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5B9BD5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Moeda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Moeda" style:data-style-name="N12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Hiperlink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8">
      <style:table-cell-properties fo:border="thin solid #000000" fo:background-color="#FFFFFF"/>
      <style:text-properties fo:color="#000000"/>
    </style:style>
    <style:style style:name="ce42" style:family="table-cell" style:parent-style-name="Hiperlink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Hiperlin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/>
    </style:style>
    <style:style style:name="ce58" style:family="table-cell" style:parent-style-name="Hiperlink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Moeda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C3C3C" style:font-name="Arial" style:font-name-asian="Arial" style:font-name-complex="Arial" fo:font-size="8pt" style:font-size-asian="8pt" style:font-size-complex="8pt"/>
    </style:style>
    <style:style style:name="ce61" style:family="table-cell" style:parent-style-name="Moeda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156082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C3C3C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Moeda" style:data-style-name="N1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Moeda" style:data-style-name="N1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5B9BD5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9902777777778cm"/>
    </style:style>
    <style:style style:name="co9" style:family="table-column">
      <style:table-column-properties fo:break-before="auto" style:column-width="14.605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10444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2.57527777777778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6.6334722222222cm"/>
    </style:style>
    <style:style style:name="co20" style:family="table-column">
      <style:table-column-properties fo:break-before="auto" style:column-width="1.94027777777778cm"/>
    </style:style>
    <style:style style:name="co21" style:family="table-column">
      <style:table-column-properties fo:break-before="auto" style:column-width="2.29305555555556cm"/>
    </style:style>
    <style:style style:name="co22" style:family="table-column">
      <style:table-column-properties fo:break-before="auto" style:column-width="1.78152777777778cm"/>
    </style:style>
    <style:style style:name="co23" style:family="table-column">
      <style:table-column-properties fo:break-before="auto" style:column-width="8.64305555555556cm"/>
    </style:style>
    <style:style style:name="co24" style:family="table-column">
      <style:table-column-properties fo:break-before="auto" style:column-width="3.68652777777778cm"/>
    </style:style>
    <style:style style:name="co25" style:family="table-column">
      <style:table-column-properties fo:break-before="auto" style:column-width="4.18041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87513888888889cm"/>
    </style:style>
    <style:style style:name="co28" style:family="table-column">
      <style:table-column-properties fo:break-before="auto" style:column-width="2.46944444444444cm"/>
    </style:style>
    <style:style style:name="co29" style:family="table-column">
      <style:table-column-properties fo:break-before="auto" style:column-width="10.9713888888889cm"/>
    </style:style>
    <style:style style:name="co30" style:family="table-column">
      <style:table-column-properties fo:break-before="auto" style:column-width="2.02847222222222cm"/>
    </style:style>
    <style:style style:name="co31" style:family="table-column">
      <style:table-column-properties fo:break-before="auto" style:column-width="2.94569444444444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19263888888889cm"/>
    </style:style>
    <style:style style:name="co35" style:family="table-column">
      <style:table-column-properties fo:break-before="auto" style:column-width="11.8356944444444cm"/>
    </style:style>
    <style:style style:name="co36" style:family="table-column">
      <style:table-column-properties fo:break-before="auto" style:column-width="2.13430555555556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40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3.1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80" style:apply-style-name="cf1"/>
      <style:map style:condition="of:cell-content-is-between(0,180)" style:apply-style-name="cf2"/>
      <style:map style:condition="of:cell-content()&lt;0" style:apply-style-name="cf3"/>
    </style:style>
    <style:style style:name="ce71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50" style:apply-style-name="cf1"/>
      <style:map style:condition="of:cell-content-is-between(0,150)" style:apply-style-name="cf2"/>
      <style:map style:condition="of:cell-content()&lt;0" style:apply-style-name="cf3"/>
    </style:style>
    <style:style style:name="ce72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50" style:apply-style-name="cf1"/>
      <style:map style:condition="of:cell-content-is-between(0,150)" style:apply-style-name="cf2"/>
      <style:map style:condition="of:cell-content()&lt;0" style:apply-style-name="cf3"/>
    </style:style>
    <style:style style:name="ce73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50" style:apply-style-name="cf1"/>
      <style:map style:condition="of:cell-content-is-between(0,150)" style:apply-style-name="cf2"/>
      <style:map style:condition="of:cell-content()&l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Ab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number-columns-repeated="2" table:default-cell-style-name="ce1"/>
        <table:table-column table:style-name="co22" table:number-columns-repeated="16351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8">
            <text:p>POSIÇÃO DOS CONTRATOS ADMINISTRATIVOS DA FINEP - 07/04/2025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7" table:style-name="ce12"/>
          <table:table-cell table:number-columns-repeated="16351"/>
        </table:table-row>
        <table:table-row table:style-name="ro2">
          <table:table-cell table:style-name="ce7"/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igência (meses)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Término em dias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Atual</text:p>
          </table:table-cell>
          <table:table-cell office:value-type="string" table:style-name="ce7">
            <text:p>Saldo em 07/04/2025</text:p>
          </table:table-cell>
          <table:table-cell office:value-type="string" table:style-name="ce7">
            <text:p>Gasto Médio Mensal</text:p>
          </table:table-cell>
          <table:table-cell office:value-type="string" table:style-name="ce7">
            <text:p>% de aditivação quantitativa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Área</text:p>
          </table:table-cell>
          <table:table-cell table:number-columns-repeated="16351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7">
            <text:p>THOMSON REUTERS BRASIL CONTEÚDO E TECNOLOGIA LTDA</text:p>
          </table:table-cell>
          <table:table-cell office:value-type="string" table:style-name="ce19">
            <text:p>00.910.509/0001-71</text:p>
          </table:table-cell>
          <table:table-cell office:value-type="string" table:style-name="ce23">
            <text:p>FP-ADM-2021/00085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0.0003.04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uporte Técnico e atualização de Software que compõem a Solução Integrada da Finep-Mastersaf e OneSource</text:p>
          </table:table-cell>
          <table:table-cell office:value-type="date" office:date-value="2021-04-07T00:00:00" table:style-name="ce21">
            <text:p>07/04/2021</text:p>
          </table:table-cell>
          <table:table-cell office:value-type="date" office:date-value="2024-04-07T00:00:00" table:style-name="ce21">
            <text:p>07/04/2024</text:p>
          </table:table-cell>
          <table:table-cell office:value-type="date" office:date-value="2025-04-07T00:00:00" table:style-name="ce21">
            <text:p>07/04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74839.91" table:style-name="ce20">
            <text:p>R$ 74.839,91</text:p>
          </table:table-cell>
          <table:table-cell office:value-type="float" office:value="0" table:style-name="ce70">
            <text:p>0</text:p>
          </table:table-cell>
          <table:table-cell office:value-type="currency" office:value="146222.92000000001" table:style-name="ce20">
            <text:p>R$ 146.222,92</text:p>
          </table:table-cell>
          <table:table-cell office:value-type="currency" office:value="60183.98" table:style-name="ce20">
            <text:p>R$ 60.183,98</text:p>
          </table:table-cell>
          <table:table-cell office:value-type="currency" office:value="31855.83" table:style-name="ce20">
            <text:p>R$ 31.855,83</text:p>
          </table:table-cell>
          <table:table-cell office:value-type="currency" office:value="73488.36" table:style-name="ce20">
            <text:p>R$ 73.488,36</text:p>
          </table:table-cell>
          <table:table-cell office:value-type="currency" office:value="1351.55" table:style-name="ce20">
            <text:p>R$ 1.351,55</text:p>
          </table:table-cell>
          <table:table-cell table:number-columns-repeated="4" table:style-name="ce20"/>
          <table:table-cell office:value-type="currency" office:value="74839.91" table:style-name="ce20">
            <text:p>R$ 74.839,91</text:p>
          </table:table-cell>
          <table:table-cell office:value-type="currency" office:value="24854.42" table:style-name="ce31">
            <text:p>R$ 24.854,42</text:p>
          </table:table-cell>
          <table:table-cell office:value-type="currency" office:value="4165.4575000000004" table:style-name="ce27">
            <text:p>R$ 4.165,46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da vigência por mais 12 meses e redução do quantitativo // 02- Reajuste // 03- Renovação por mais 12 meses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7">
            <text:p>AMBIENTALIS ANÁLISES DE AMBIENTES LTDA</text:p>
          </table:table-cell>
          <table:table-cell office:value-type="string" table:style-name="ce19">
            <text:p>06.164.913/0001-20</text:p>
          </table:table-cell>
          <table:table-cell office:value-type="string" table:style-name="ce23">
            <text:p>FP-ADM-2022/00912</text:p>
          </table:table-cell>
          <table:table-cell office:value-type="string" table:style-name="ce23">
            <text:p>Pregão 04/2022</text:p>
          </table:table-cell>
          <table:table-cell office:value-type="string" table:style-name="ce38">
            <text:p>20.22.0022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estação de serviços de análise da qualidade do ar</text:p>
          </table:table-cell>
          <table:table-cell office:value-type="date" office:date-value="2022-04-08T00:00:00" table:style-name="ce21">
            <text:p>08/04/2022</text:p>
          </table:table-cell>
          <table:table-cell office:value-type="date" office:date-value="2022-04-08T00:00:00" table:style-name="ce21">
            <text:p>08/04/2022</text:p>
          </table:table-cell>
          <table:table-cell office:value-type="date" office:date-value="2025-04-08T00:00:00" table:style-name="ce21">
            <text:p>08/04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6628.660000000003" table:style-name="ce20">
            <text:p>R$ 36.628,66</text:p>
          </table:table-cell>
          <table:table-cell office:value-type="float" office:value="1" table:style-name="ce70">
            <text:p>1</text:p>
          </table:table-cell>
          <table:table-cell office:value-type="currency" office:value="34170" table:style-name="ce20">
            <text:p>R$ 34.170,00</text:p>
          </table:table-cell>
          <table:table-cell office:value-type="currency" office:value="1644.25" table:style-name="ce20">
            <text:p>R$ 1.644,25</text:p>
          </table:table-cell>
          <table:table-cell office:value-type="currency" office:value="814.41" table:style-name="ce20">
            <text:p>R$ 814,41</text:p>
          </table:table-cell>
          <table:table-cell table:number-columns-repeated="6" table:style-name="ce20"/>
          <table:table-cell office:value-type="currency" office:value="36628.660000000003" table:style-name="ce20">
            <text:p>R$ 36.628,66</text:p>
          </table:table-cell>
          <table:table-cell office:value-type="currency" office:value="12319.17" table:style-name="ce31">
            <text:p>R$ 12.319,17</text:p>
          </table:table-cell>
          <table:table-cell office:value-type="currency" office:value="675.26361111111123" table:style-name="ce27">
            <text:p>R$ 675,26</text:p>
          </table:table-cell>
          <table:table-cell table:style-name="ce22"/>
          <table:table-cell office:value-type="string" table:style-name="ce28">
            <text:p>01- Reajuste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7">
            <text:p>ENOQUE INFORMATICA LTDA</text:p>
          </table:table-cell>
          <table:table-cell office:value-type="string" table:style-name="ce18">
            <text:p>16.677.622/0001-99</text:p>
          </table:table-cell>
          <table:table-cell office:value-type="string" table:style-name="ce23">
            <text:p>FP-ADM-2023/01046</text:p>
          </table:table-cell>
          <table:table-cell office:value-type="string" table:style-name="ce23">
            <text:p>Pregão 03/2023</text:p>
          </table:table-cell>
          <table:table-cell office:value-type="string" table:style-name="ce38">
            <text:p>20.23.0037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de segurança de tecnologia da informação para prover análise de vulnerabilidades e teste de penetração em alvos definidos</text:p>
          </table:table-cell>
          <table:table-cell office:value-type="date" office:date-value="2023-04-11T00:00:00" table:style-name="ce21">
            <text:p>11/04/2023</text:p>
          </table:table-cell>
          <table:table-cell office:value-type="date" office:date-value="2023-04-11T00:00:00" table:style-name="ce21">
            <text:p>11/04/2023</text:p>
          </table:table-cell>
          <table:table-cell office:value-type="date" office:date-value="2025-04-10T00:00:00" table:style-name="ce21">
            <text:p>10/04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2000" table:style-name="ce20">
            <text:p>R$ 42.000,00</text:p>
          </table:table-cell>
          <table:table-cell office:value-type="float" office:value="3" table:style-name="ce70">
            <text:p>3</text:p>
          </table:table-cell>
          <table:table-cell office:value-type="currency" office:value="42000" table:style-name="ce20">
            <text:p>R$ 42.000,00</text:p>
          </table:table-cell>
          <table:table-cell table:number-columns-repeated="8" table:style-name="ce20"/>
          <table:table-cell office:value-type="currency" office:value="42000" table:style-name="ce20">
            <text:p>R$ 42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757.2214580467676" table:style-name="ce27">
            <text:p>R$ 1.757,22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7">
            <text:p>UNIVERSIDADE FEDERAL FLUMINENSE – EEAAC/UFF</text:p>
            <text:p>FUNDAÇÃO EUCLIDES DA CUNHA DE APOIO INSTUTICIONAL À UNIVERIDADE FEDERAL FLUMINENSE – FEC/UFF</text:p>
          </table:table-cell>
          <table:table-cell office:value-type="string" table:style-name="ce18">
            <text:p>28.523.215/0001-06</text:p>
            <text:p>03.438.229/0001-09</text:p>
          </table:table-cell>
          <table:table-cell office:value-type="string" table:style-name="ce23">
            <text:p>FP-ADM-2024/03368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49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projeto “ENCONTRO INTERNACIONAL DE COOPERAÇÃO TÉCNICO-CIENTÍFICA E XXVI SEMANA CIENTÍFICA DA ESCOLA DE ENFERMAGEM AURORA DE AFONSO COSTA DA UFF”</text:p>
          </table:table-cell>
          <table:table-cell office:value-type="date" office:date-value="2024-10-14T00:00:00" table:style-name="ce21">
            <text:p>14/10/2024</text:p>
          </table:table-cell>
          <table:table-cell office:value-type="date" office:date-value="2024-10-14T00:00:00" table:style-name="ce21">
            <text:p>14/10/2024</text:p>
          </table:table-cell>
          <table:table-cell office:value-type="date" office:date-value="2025-04-14T00:00:00" table:style-name="ce21">
            <text:p>14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40000" table:style-name="ce20">
            <text:p>R$ 40.000,00</text:p>
          </table:table-cell>
          <table:table-cell office:value-type="float" office:value="7" table:style-name="ce70">
            <text:p>7</text:p>
          </table:table-cell>
          <table:table-cell office:value-type="currency" office:value="40000" table:style-name="ce20">
            <text:p>R$ 40.000,00</text:p>
          </table:table-cell>
          <table:table-cell table:number-columns-repeated="8" table:style-name="ce20"/>
          <table:table-cell office:value-type="currency" office:value="40000" table:style-name="ce20">
            <text:p>R$ 4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6952.3809523809523" table:style-name="ce27">
            <text:p>R$ 6.952,38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7">
            <text:p>DELOITTE TOUCHE TOHMATSU CONSULTORES LTDA</text:p>
          </table:table-cell>
          <table:table-cell office:value-type="string" table:style-name="ce18">
            <text:p>02.189.924/0001-03</text:p>
          </table:table-cell>
          <table:table-cell office:value-type="string" table:style-name="ce23">
            <text:p>FP-ADM-2025/00468</text:p>
          </table:table-cell>
          <table:table-cell office:value-type="string" table:style-name="ce23">
            <text:p>Inexigibilidade - Art. 30 - Inciso II</text:p>
          </table:table-cell>
          <table:table-cell office:value-type="float" office:value="211569" table:style-name="ce38">
            <text:p>211569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apacitação denominada: “Governança em Conformidade com a Lei 13.303”</text:p>
          </table:table-cell>
          <table:table-cell office:value-type="date" office:date-value="2025-02-20T00:00:00" table:style-name="ce21">
            <text:p>20/02/2025</text:p>
          </table:table-cell>
          <table:table-cell office:value-type="date" office:date-value="2025-02-20T00:00:00" table:style-name="ce21">
            <text:p>20/02/2025</text:p>
          </table:table-cell>
          <table:table-cell office:value-type="date" office:date-value="2025-04-21T00:00:00" table:style-name="ce21">
            <text:p>21/04/2025</text:p>
          </table:table-cell>
          <table:table-cell office:value-type="float" office:value="2" table:style-name="ce24">
            <text:p><text:s/>2<text:s/></text:p>
          </table:table-cell>
          <table:table-cell office:value-type="currency" office:value="22275" table:style-name="ce20">
            <text:p>R$ 22.275,00</text:p>
          </table:table-cell>
          <table:table-cell office:value-type="float" office:value="14" table:style-name="ce70">
            <text:p>14</text:p>
          </table:table-cell>
          <table:table-cell office:value-type="currency" office:value="22275" table:style-name="ce20">
            <text:p>R$ 22.275,00</text:p>
          </table:table-cell>
          <table:table-cell table:number-columns-repeated="8" table:style-name="ce20"/>
          <table:table-cell office:value-type="currency" office:value="22275" table:style-name="ce20">
            <text:p>R$ 22.275,00</text:p>
          </table:table-cell>
          <table:table-cell office:value-type="currency" office:value="22275" table:style-name="ce31">
            <text:p>R$ 22.275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7">
            <text:p>INFORMA MARKETS LTDA</text:p>
          </table:table-cell>
          <table:table-cell office:value-type="string" table:style-name="ce18">
            <text:p>01.914.765/0001-08</text:p>
          </table:table-cell>
          <table:table-cell office:value-type="string" table:style-name="ce23">
            <text:p>FP-ADM-2024/00873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162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 AGRISHOW-Feira Internacional de Tecnologia Agrícola em Ação 2024“, a ser organizado pela CONTRATADA no período de 29/04/2024 a 03/05/2024 na cidade de Ribeirão Preto/SP</text:p>
          </table:table-cell>
          <table:table-cell office:value-type="date" office:date-value="2024-04-22T00:00:00" table:style-name="ce21">
            <text:p>22/04/2024</text:p>
          </table:table-cell>
          <table:table-cell office:value-type="date" office:date-value="2024-04-22T00:00:00" table:style-name="ce21">
            <text:p>22/04/2024</text:p>
          </table:table-cell>
          <table:table-cell office:value-type="date" office:date-value="2025-04-21T00:00:00" table:style-name="ce21">
            <text:p>21/04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77313" table:style-name="ce29">
            <text:p>R$ 277.313,00</text:p>
          </table:table-cell>
          <table:table-cell office:value-type="float" office:value="14" table:style-name="ce70">
            <text:p>14</text:p>
          </table:table-cell>
          <table:table-cell office:value-type="currency" office:value="277313" table:style-name="ce29">
            <text:p>R$ 277.313,00</text:p>
          </table:table-cell>
          <table:table-cell table:number-columns-repeated="8" table:style-name="ce39"/>
          <table:table-cell office:value-type="currency" office:value="277313" table:style-name="ce29">
            <text:p>R$ 277.313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77313" table:style-name="ce27">
            <text:p>R$ 277.313,00</text:p>
          </table:table-cell>
          <table:table-cell table:style-name="ce39"/>
          <table:table-cell table:style-name="ce40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7">
            <text:p>GREEN RIO TEC LTDA ME</text:p>
          </table:table-cell>
          <table:table-cell office:value-type="string" table:style-name="ce19">
            <text:p>18.017.630/0001-34</text:p>
          </table:table-cell>
          <table:table-cell office:value-type="string" table:style-name="ce23">
            <text:p>FP-ADM-2024/03384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65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a 12a edição do evento "GREEN RIO - GREEN LATIN AMERICA 2024"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5-04-21T00:00:00" table:style-name="ce21">
            <text:p>21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80000" table:style-name="ce20">
            <text:p>R$ 80.000,00</text:p>
          </table:table-cell>
          <table:table-cell office:value-type="float" office:value="14" table:style-name="ce70">
            <text:p>14</text:p>
          </table:table-cell>
          <table:table-cell office:value-type="currency" office:value="80000" table:style-name="ce20">
            <text:p>R$ 80.000,00</text:p>
          </table:table-cell>
          <table:table-cell table:number-columns-repeated="8" table:style-name="ce20"/>
          <table:table-cell office:value-type="currency" office:value="80000" table:style-name="ce20">
            <text:p>R$ 8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4484.126984126986" table:style-name="ce27">
            <text:p>R$ 14.484,1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7">
            <text:p>ASSOCIAÇÃO DE ESPECIALISTAS LATINOAMERICANOS EM SENSORIAMENTO REMOTO - SELPER BRASIL</text:p>
          </table:table-cell>
          <table:table-cell office:value-type="string" table:style-name="ce19">
            <text:p>61.873.469/0001-20</text:p>
          </table:table-cell>
          <table:table-cell office:value-type="string" table:style-name="ce23">
            <text:p>FP-ADM-2024/03438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77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"Evento Internacional de Sensoriamento Remoto"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5-04-22T00:00:00" table:style-name="ce21">
            <text:p>22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15" table:style-name="ce70">
            <text:p>15</text:p>
          </table:table-cell>
          <table:table-cell office:value-type="currency" office:value="50000" table:style-name="ce20">
            <text:p>R$ 50.000,00</text:p>
          </table:table-cell>
          <table:table-cell table:number-columns-repeated="8" table:style-name="ce20"/>
          <table:table-cell office:value-type="currency" office:value="50000" table:style-name="ce20">
            <text:p>R$ 5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9217.1717171717173" table:style-name="ce27">
            <text:p>R$ 9.217,1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7">
            <text:p>NÚCLEO DE GESTÃO DO PORTO DIGITAL - NGPD</text:p>
          </table:table-cell>
          <table:table-cell office:value-type="string" table:style-name="ce19">
            <text:p>04.203.075/0001-20</text:p>
          </table:table-cell>
          <table:table-cell office:value-type="string" table:style-name="ce23">
            <text:p>FP-ADM-2024/03564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9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"REC'N'PLAY 2024"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5-04-23T00:00:00" table:style-name="ce21">
            <text:p>23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16" table:style-name="ce70">
            <text:p>16</text:p>
          </table:table-cell>
          <table:table-cell office:value-type="currency" office:value="200000" table:style-name="ce20">
            <text:p>R$ 200.000,00</text:p>
          </table:table-cell>
          <table:table-cell table:number-columns-repeated="8" table:style-name="ce20"/>
          <table:table-cell office:value-type="currency" office:value="200000" table:style-name="ce20">
            <text:p>R$ 2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37093.495934959348" table:style-name="ce27">
            <text:p>R$ 37.093,5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7">
            <text:p>ABES - ASSOCIAÇÃO BRASILEIRA DAS EMPRESAS DE SOFTWARE</text:p>
          </table:table-cell>
          <table:table-cell office:value-type="string" table:style-name="ce19">
            <text:p>57.004.897/0001-49</text:p>
          </table:table-cell>
          <table:table-cell office:value-type="string" table:style-name="ce23">
            <text:p>FP-ADM-2024/0356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7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"ABES SUMMIT"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5-04-23T00:00:00" table:style-name="ce21">
            <text:p>23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16" table:style-name="ce70">
            <text:p>16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8546.747967479674" table:style-name="ce27">
            <text:p>R$ 18.546,75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7">
            <text:p>FÓRUM NACIONAL DE GESTORES DE INOVAÇÃO E TRASNFERÊNCIA DE TECNOLOGIA - FORTEC</text:p>
          </table:table-cell>
          <table:table-cell office:value-type="string" table:style-name="ce19">
            <text:p>15.258.821/0001-08</text:p>
          </table:table-cell>
          <table:table-cell office:value-type="string" table:style-name="ce23">
            <text:p>FP-ADM-2024/03500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88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projeto "Reunião Nacional Anual FORTEC"</text:p>
          </table:table-cell>
          <table:table-cell office:value-type="date" office:date-value="2024-10-28T00:00:00" table:style-name="ce21">
            <text:p>28/10/2024</text:p>
          </table:table-cell>
          <table:table-cell office:value-type="date" office:date-value="2024-10-28T00:00:00" table:style-name="ce21">
            <text:p>28/10/2024</text:p>
          </table:table-cell>
          <table:table-cell office:value-type="date" office:date-value="2025-04-26T00:00:00" table:style-name="ce21">
            <text:p>26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19" table:style-name="ce70">
            <text:p>19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8892.339544513459" table:style-name="ce27">
            <text:p>R$ 18.892,34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7">
            <text:p>LIMA TEIXEIRA ADVOCACIA E CONSULTORIA</text:p>
          </table:table-cell>
          <table:table-cell office:value-type="string" table:style-name="ce19">
            <text:p>02.954.362/0001-47</text:p>
          </table:table-cell>
          <table:table-cell office:value-type="string" table:style-name="ce23">
            <text:p>FP-ADM-2020/00187</text:p>
          </table:table-cell>
          <table:table-cell office:value-type="string" table:style-name="ce23">
            <text:p>Presencial Fechada 02/2019</text:p>
          </table:table-cell>
          <table:table-cell office:value-type="string" table:style-name="ce38">
            <text:p><text:a xlink:href="http://www.finep.gov.br/licitacoes-e-contratos/cadastrodelicitaes/470">20.20.0013.04</text:a>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ontratação de serviços jurídicos especializados em contencioso trabalhista, judicial e administrativo, para a defesa dos interesses da Finep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3-04-27T00:00:00" table:style-name="ce21">
            <text:p>27/04/2023</text:p>
          </table:table-cell>
          <table:table-cell office:value-type="date" office:date-value="2025-04-27T00:00:00" table:style-name="ce21">
            <text:p>27/04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620170.16" table:style-name="ce20">
            <text:p>R$ 620.170,16</text:p>
          </table:table-cell>
          <table:table-cell office:value-type="float" office:value="20" table:style-name="ce70">
            <text:p>20</text:p>
          </table:table-cell>
          <table:table-cell office:value-type="currency" office:value="334530" table:style-name="ce20">
            <text:p>R$ 334.53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277022.68" table:style-name="ce20">
            <text:p>R$ 277.022,68</text:p>
          </table:table-cell>
          <table:table-cell office:value-type="currency" office:value="33062.400000000001" table:style-name="ce20">
            <text:p>R$ 33.062,40</text:p>
          </table:table-cell>
          <table:table-cell office:value-type="currency" office:value="620170.16" table:style-name="ce20">
            <text:p>R$ 620.170,16</text:p>
          </table:table-cell>
          <table:table-cell table:number-columns-repeated="4" table:style-name="ce20"/>
          <table:table-cell office:value-type="currency" office:value="620170.16" table:style-name="ce20">
            <text:p>R$ 620.170,16</text:p>
          </table:table-cell>
          <table:table-cell office:value-type="currency" office:value="280625.59000000003" table:style-name="ce31">
            <text:p>R$ 280.625,59</text:p>
          </table:table-cell>
          <table:table-cell office:value-type="currency" office:value="14525.758093061417" table:style-name="ce27">
            <text:p>R$ 14.525,76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Alteração da Cláusula 2.1 do contrato // 02- Prorrogação por mais 12 meses e reajuste // 03- Reajuste // 04- Prorrogação por mais 24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7">
            <text:p>ASSOCIAÇÃO DO POLO DIGITAL DE MANAUS - APDM</text:p>
          </table:table-cell>
          <table:table-cell office:value-type="string" table:style-name="ce18">
            <text:p>36.724.681/0001-88</text:p>
          </table:table-cell>
          <table:table-cell office:value-type="string" table:style-name="ce23">
            <text:p>FP-ADM-2024/03503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78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ExpoAmazônia Bio&amp;TIC 2024 Vetores para o Desenvolvimento da Amazônia"</text:p>
          </table:table-cell>
          <table:table-cell office:value-type="date" office:date-value="2024-10-30T00:00:00" table:style-name="ce21">
            <text:p>30/10/2024</text:p>
          </table:table-cell>
          <table:table-cell office:value-type="date" office:date-value="2024-10-30T00:00:00" table:style-name="ce21">
            <text:p>30/10/2024</text:p>
          </table:table-cell>
          <table:table-cell office:value-type="date" office:date-value="2025-04-28T00:00:00" table:style-name="ce21">
            <text:p>28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70000" table:style-name="ce20">
            <text:p>R$ 70.000,00</text:p>
          </table:table-cell>
          <table:table-cell office:value-type="float" office:value="21" table:style-name="ce70">
            <text:p>21</text:p>
          </table:table-cell>
          <table:table-cell office:value-type="currency" office:value="70000" table:style-name="ce20">
            <text:p>R$ 70.000,00</text:p>
          </table:table-cell>
          <table:table-cell table:number-columns-repeated="8" table:style-name="ce20"/>
          <table:table-cell office:value-type="currency" office:value="70000" table:style-name="ce20">
            <text:p>R$ 7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3390.985324947591" table:style-name="ce27">
            <text:p>R$ 13.390,9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17">
            <text:p>INSTITUTO BRASILEIRO DE ECONOMIA CIRCULAR</text:p>
          </table:table-cell>
          <table:table-cell office:value-type="string" table:style-name="ce18">
            <text:p>52.032.694/0001-42</text:p>
          </table:table-cell>
          <table:table-cell office:value-type="string" table:style-name="ce23">
            <text:p>FP-ADM-2024/03498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97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Brazilian Circular Hotspot"</text:p>
          </table:table-cell>
          <table:table-cell office:value-type="date" office:date-value="2024-10-31T00:00:00" table:style-name="ce21">
            <text:p>31/10/2024</text:p>
          </table:table-cell>
          <table:table-cell office:value-type="date" office:date-value="2024-10-31T00:00:00" table:style-name="ce21">
            <text:p>31/10/2024</text:p>
          </table:table-cell>
          <table:table-cell office:value-type="date" office:date-value="2025-04-29T00:00:00" table:style-name="ce21">
            <text:p>29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22" table:style-name="ce70">
            <text:p>22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9251.054852320674" table:style-name="ce27">
            <text:p>R$ 19.251,05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7">
            <text:p>SOLUCTION LOGÍSTICA E EVENTOS EIRELI</text:p>
          </table:table-cell>
          <table:table-cell office:value-type="string" table:style-name="ce18">
            <text:p>12.941.636/0001-17</text:p>
          </table:table-cell>
          <table:table-cell office:value-type="string" table:style-name="ce23">
            <text:p>FP-ADM-2024/0350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03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a "21a Semana Nacional de Ciência e Tecnologia"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5-04-30T00:00:00" table:style-name="ce21">
            <text:p>30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0" table:style-name="ce20">
            <text:p>R$ 1.000.000,00</text:p>
          </table:table-cell>
          <table:table-cell office:value-type="float" office:value="23" table:style-name="ce70">
            <text:p>23</text:p>
          </table:table-cell>
          <table:table-cell office:value-type="currency" office:value="1000000" table:style-name="ce20">
            <text:p>R$ 1.000.000,00</text:p>
          </table:table-cell>
          <table:table-cell table:number-columns-repeated="8" table:style-name="ce20"/>
          <table:table-cell office:value-type="currency" office:value="1000000" table:style-name="ce20">
            <text:p>R$ 1.0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93736.73036093419" table:style-name="ce27">
            <text:p>R$ 193.736,7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17">
            <text:p>EZZE SEGUROS S/A</text:p>
          </table:table-cell>
          <table:table-cell office:value-type="string" table:style-name="ce18">
            <text:p>31.534.848/0001-24</text:p>
          </table:table-cell>
          <table:table-cell office:value-type="string" table:style-name="ce23">
            <text:p>FP-ADM-2021/00100</text:p>
          </table:table-cell>
          <table:table-cell office:value-type="string" table:style-name="ce23">
            <text:p>Pregão 07/2021</text:p>
          </table:table-cell>
          <table:table-cell office:value-type="string" table:style-name="ce38">
            <text:p>20.21.0034.03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21">
            <text:p>03/05/2021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5-05-03T00:00:00" table:style-name="ce21">
            <text:p>03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599200" table:style-name="ce20">
            <text:p>R$ 2.599.200,00</text:p>
          </table:table-cell>
          <table:table-cell office:value-type="float" office:value="26" table:style-name="ce70">
            <text:p>26</text:p>
          </table:table-cell>
          <table:table-cell office:value-type="currency" office:value="3200000" table:style-name="ce20">
            <text:p>R$ 3.200.000,00</text:p>
          </table:table-cell>
          <table:table-cell office:value-type="currency" office:value="3040000" table:style-name="ce20">
            <text:p>R$ 3.040.000,00</text:p>
          </table:table-cell>
          <table:table-cell office:value-type="currency" office:value="2736000" table:style-name="ce20">
            <text:p>R$ 2.736.000,00</text:p>
          </table:table-cell>
          <table:table-cell office:value-type="currency" office:value="2599200" table:style-name="ce20">
            <text:p>R$ 2.599.200,00</text:p>
          </table:table-cell>
          <table:table-cell table:number-columns-repeated="5" table:style-name="ce20"/>
          <table:table-cell office:value-type="currency" office:value="2599200" table:style-name="ce20">
            <text:p>R$ 2.599.2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33212.38938053101" table:style-name="ce27">
            <text:p>R$ 233.212,39</text:p>
          </table:table-cell>
          <table:table-cell office:value-type="percentage" office:value="-0.14499999999999999" table:style-name="ce22">
            <text:p>-14,50%</text:p>
          </table:table-cell>
          <table:table-cell office:value-type="string" table:style-name="ce28">
            <text:p>01- Renovação por mais 12 meses e redução do valor global // 02- Renovação por mais 12 meses e redução do valor global // 03- Renovação por mais 12 meses e redução do valor global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AGEP</text:p>
          </table:table-cell>
          <table:table-cell office:value-type="string" office:string-value="Gestão de Pessoas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17">
            <text:p>ASSOCIAÇÃO BRASILEIRA DE ENERGIA NUCLEAR - ABEN</text:p>
          </table:table-cell>
          <table:table-cell office:value-type="string" table:style-name="ce19">
            <text:p>28.015.170/0001-69</text:p>
          </table:table-cell>
          <table:table-cell office:value-type="string" table:style-name="ce23">
            <text:p>FP-ADM-2024/01122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00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Internacional Nuclear Atlantic Conference - INAC"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5-05-03T00:00:00" table:style-name="ce21">
            <text:p>03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80000" table:style-name="ce20">
            <text:p>R$ 80.000,00</text:p>
          </table:table-cell>
          <table:table-cell office:value-type="float" office:value="26" table:style-name="ce70">
            <text:p>26</text:p>
          </table:table-cell>
          <table:table-cell office:value-type="currency" office:value="80000" table:style-name="ce20">
            <text:p>R$ 80.000,00</text:p>
          </table:table-cell>
          <table:table-cell table:number-columns-repeated="8" table:style-name="ce20"/>
          <table:table-cell office:value-type="currency" office:value="80000" table:style-name="ce20">
            <text:p>R$ 8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7177.9744346116031" table:style-name="ce27">
            <text:p>R$ 7.177,9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17">
            <text:p>STEFANINI CONSULTORIA E ASSESSORIA EM INFORMÁTICA S.A.</text:p>
          </table:table-cell>
          <table:table-cell office:value-type="string" table:style-name="ce19">
            <text:p>58.069.360/0001-20</text:p>
          </table:table-cell>
          <table:table-cell office:value-type="string" table:style-name="ce23">
            <text:p>FP-ADM-2021/00106</text:p>
          </table:table-cell>
          <table:table-cell office:value-type="string" table:style-name="ce23">
            <text:p>Pregão 05/2021</text:p>
          </table:table-cell>
          <table:table-cell office:value-type="string" table:style-name="ce38">
            <text:p>20.21.0028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SUPORTE e MANUTENÇÃO CORRETIVA, ADAPTATIVA, EVOLUTIVA e PREVENTIVA do ERP</text:p>
          </table:table-cell>
          <table:table-cell office:value-type="date" office:date-value="2021-05-04T00:00:00" table:style-name="ce21">
            <text:p>04/05/2021</text:p>
          </table:table-cell>
          <table:table-cell office:value-type="date" office:date-value="2023-05-04T00:00:00" table:style-name="ce21">
            <text:p>04/05/2023</text:p>
          </table:table-cell>
          <table:table-cell office:value-type="date" office:date-value="2025-05-04T00:00:00" table:style-name="ce21">
            <text:p>04/05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13869260.390000001" table:style-name="ce20">
            <text:p>R$ 13.869.260,39</text:p>
          </table:table-cell>
          <table:table-cell office:value-type="float" office:value="27" table:style-name="ce70">
            <text:p>27</text:p>
          </table:table-cell>
          <table:table-cell office:value-type="currency" office:value="12345440" table:style-name="ce20">
            <text:p>R$ 12.345.440,00</text:p>
          </table:table-cell>
          <table:table-cell office:value-type="currency" office:value="617711.87" table:style-name="ce20">
            <text:p>R$ 617.711,87</text:p>
          </table:table-cell>
          <table:table-cell office:value-type="currency" office:value="13019678.34" table:style-name="ce20">
            <text:p>R$ 13.019.678,34</text:p>
          </table:table-cell>
          <table:table-cell office:value-type="currency" office:value="849582.05" table:style-name="ce20">
            <text:p>R$ 849.582,05</text:p>
          </table:table-cell>
          <table:table-cell table:number-columns-repeated="5" table:style-name="ce20"/>
          <table:table-cell office:value-type="currency" office:value="13869260.390000001" table:style-name="ce20">
            <text:p>R$ 13.869.260,39</text:p>
          </table:table-cell>
          <table:table-cell office:value-type="currency" office:value="10574087.99" table:style-name="ce31">
            <text:p>R$ 10.574.087,99</text:p>
          </table:table-cell>
          <table:table-cell office:value-type="currency" office:value="142369.54616477274" table:style-name="ce27">
            <text:p>R$ 142.369,5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 e redução da franquia (43 chamados mensais para 33 chamados mensais) // 02-Renovação do contrato por 12 meses // 03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7">
            <text:p>ONLINE TELECOM LTDA</text:p>
          </table:table-cell>
          <table:table-cell office:value-type="string" table:style-name="ce19">
            <text:p>16.619.765/0001-44</text:p>
          </table:table-cell>
          <table:table-cell office:value-type="string" table:style-name="ce23">
            <text:p>FP-ADM-2023/01101</text:p>
          </table:table-cell>
          <table:table-cell office:value-type="string" table:style-name="ce23">
            <text:p>Pregão 05/2023</text:p>
          </table:table-cell>
          <table:table-cell office:value-type="string" table:style-name="ce38">
            <text:p>20.23.0111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21">
            <text:p>05/05/2023</text:p>
          </table:table-cell>
          <table:table-cell office:value-type="date" office:date-value="2024-05-05T00:00:00" table:style-name="ce21">
            <text:p>05/05/2024</text:p>
          </table:table-cell>
          <table:table-cell office:value-type="date" office:date-value="2025-05-05T00:00:00" table:style-name="ce21">
            <text:p>05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36000" table:style-name="ce20">
            <text:p>R$ 36.000,00</text:p>
          </table:table-cell>
          <table:table-cell office:value-type="float" office:value="28" table:style-name="ce70">
            <text:p>28</text:p>
          </table:table-cell>
          <table:table-cell office:value-type="currency" office:value="36000" table:style-name="ce20">
            <text:p>R$ 36.000,00</text:p>
          </table:table-cell>
          <table:table-cell office:value-type="currency" office:value="36000" table:style-name="ce20">
            <text:p>R$ 36.000,00</text:p>
          </table:table-cell>
          <table:table-cell table:number-columns-repeated="7" table:style-name="ce20"/>
          <table:table-cell office:value-type="currency" office:value="36000" table:style-name="ce20">
            <text:p>R$ 36.000,00</text:p>
          </table:table-cell>
          <table:table-cell office:value-type="currency" office:value="6000" table:style-name="ce31">
            <text:p>R$ 6.000,00</text:p>
          </table:table-cell>
          <table:table-cell office:value-type="currency" office:value="2707.7151335311573" table:style-name="ce27">
            <text:p>R$ 2.707,72</text:p>
          </table:table-cell>
          <table:table-cell table:style-name="ce22"/>
          <table:table-cell office:value-type="string" table:style-name="ce28">
            <text:p>01-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7">
            <text:p>ACQUALIMP COMÉRCIO E SOLUÇÕES EM TRATAMENTO DE ESGOTO E INSTALAÇÕES LTDA</text:p>
          </table:table-cell>
          <table:table-cell office:value-type="string" table:style-name="ce19">
            <text:p>08.829.074/0001-47</text:p>
          </table:table-cell>
          <table:table-cell office:value-type="string" table:style-name="ce23">
            <text:p>FP-ADM-2022/01520</text:p>
          </table:table-cell>
          <table:table-cell office:value-type="string" table:style-name="ce23">
            <text:p>Pregão 07/2022</text:p>
          </table:table-cell>
          <table:table-cell office:value-type="string" table:style-name="ce38">
            <text:p>20.22.0055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de dedetização, desinsetização, desratização, descupinização, com fornecimento de mão de obra e fornecimento de todos os materiais, equipamentos e insumos necessários à execução dos serviços</text:p>
          </table:table-cell>
          <table:table-cell office:value-type="date" office:date-value="2022-05-06T00:00:00" table:style-name="ce21">
            <text:p>06/05/2022</text:p>
          </table:table-cell>
          <table:table-cell office:value-type="date" office:date-value="2024-05-06T00:00:00" table:style-name="ce21">
            <text:p>06/05/2024</text:p>
          </table:table-cell>
          <table:table-cell office:value-type="date" office:date-value="2025-05-06T00:00:00" table:style-name="ce21">
            <text:p>06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335.05" table:style-name="ce20">
            <text:p>R$ 1.335,05</text:p>
          </table:table-cell>
          <table:table-cell office:value-type="float" office:value="29" table:style-name="ce70">
            <text:p>29</text:p>
          </table:table-cell>
          <table:table-cell office:value-type="currency" office:value="2225.08" table:style-name="ce20">
            <text:p>R$ 2.225,08</text:p>
          </table:table-cell>
          <table:table-cell office:value-type="currency" office:value="1335.05" table:style-name="ce20">
            <text:p>R$ 1.335,05</text:p>
          </table:table-cell>
          <table:table-cell table:number-columns-repeated="7" table:style-name="ce20"/>
          <table:table-cell office:value-type="currency" office:value="1335.05" table:style-name="ce20">
            <text:p>R$ 1.335,05</text:p>
          </table:table-cell>
          <table:table-cell office:value-type="currency" office:value="964.21" table:style-name="ce31">
            <text:p>R$ 964,21</text:p>
          </table:table-cell>
          <table:table-cell office:value-type="currency" office:value="33.570585317460313" table:style-name="ce27">
            <text:p>R$ 33,57</text:p>
          </table:table-cell>
          <table:table-cell table:style-name="ce22"/>
          <table:table-cell office:value-type="string" table:style-name="ce28">
            <text:p>01- Reajuste e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17">
            <text:p>ASSOCIAÇÃO NACIONAL DE ENTIDADES PROMOTORAS DE EMPREENDIMENTOS INOVADORES - ANPROTEC</text:p>
          </table:table-cell>
          <table:table-cell office:value-type="string" table:style-name="ce19">
            <text:p>03.636.750/0001-42</text:p>
          </table:table-cell>
          <table:table-cell office:value-type="string" table:style-name="ce23">
            <text:p>FP-ADM-2024/0356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0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34ª Conferência Anprotec 2024"</text:p>
          </table:table-cell>
          <table:table-cell office:value-type="date" office:date-value="2024-11-07T00:00:00" table:style-name="ce21">
            <text:p>07/11/2024</text:p>
          </table:table-cell>
          <table:table-cell office:value-type="date" office:date-value="2024-11-07T00:00:00" table:style-name="ce21">
            <text:p>07/11/2024</text:p>
          </table:table-cell>
          <table:table-cell office:value-type="date" office:date-value="2025-05-06T00:00:00" table:style-name="ce21">
            <text:p>06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350000" table:style-name="ce20">
            <text:p>R$ 350.000,00</text:p>
          </table:table-cell>
          <table:table-cell office:value-type="float" office:value="29" table:style-name="ce70">
            <text:p>29</text:p>
          </table:table-cell>
          <table:table-cell office:value-type="currency" office:value="350000" table:style-name="ce20">
            <text:p>R$ 350.000,00</text:p>
          </table:table-cell>
          <table:table-cell table:number-columns-repeated="8" table:style-name="ce20"/>
          <table:table-cell office:value-type="currency" office:value="350000" table:style-name="ce20">
            <text:p>R$ 35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70502.207505518774" table:style-name="ce27">
            <text:p>R$ 70.502,2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17">
            <text:p>CONSELHO NACIONAL DAS FUNDAÇÕES DE APOIO ÀS INSTITUIÇÕES <text:s/>DE ENSINO SUPERIOR E DE PESQUISA CIENTÍFICA E TECNOLÓGICA (CONFIES)<text:s/></text:p>
          </table:table-cell>
          <table:table-cell office:value-type="string" table:style-name="ce19">
            <text:p>03.659.190/0001-41</text:p>
          </table:table-cell>
          <table:table-cell office:value-type="string" table:style-name="ce23">
            <text:p>FP-ADM-2024/0377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12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7º Congresso Nacional do Conselho Nacional das Fundações de Apoio às Instituições de Ensino Superior"</text:p>
          </table:table-cell>
          <table:table-cell office:value-type="date" office:date-value="2024-11-08T00:00:00" table:style-name="ce21">
            <text:p>08/11/2024</text:p>
          </table:table-cell>
          <table:table-cell office:value-type="date" office:date-value="2024-11-08T00:00:00" table:style-name="ce21">
            <text:p>08/11/2024</text:p>
          </table:table-cell>
          <table:table-cell office:value-type="date" office:date-value="2025-05-07T00:00:00" table:style-name="ce21">
            <text:p>07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30" table:style-name="ce70">
            <text:p>30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0277.777777777777" table:style-name="ce27">
            <text:p>R$ 20.277,78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17">
            <text:p>SERVIÇO BRASILEIRO DE APOIO AS MICRO E PEQUENAS EMPRESAS - SEBRAE</text:p>
          </table:table-cell>
          <table:table-cell office:value-type="string" table:style-name="ce19">
            <text:p>00.330.845/0001-45</text:p>
          </table:table-cell>
          <table:table-cell office:value-type="string" table:style-name="ce23">
            <text:p>FP-ADM-2024/01187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03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Inova Amazônia"</text:p>
          </table:table-cell>
          <table:table-cell office:value-type="date" office:date-value="2024-05-08T00:00:00" table:style-name="ce21">
            <text:p>08/05/2024</text:p>
          </table:table-cell>
          <table:table-cell office:value-type="date" office:date-value="2024-05-08T00:00:00" table:style-name="ce21">
            <text:p>08/05/2024</text:p>
          </table:table-cell>
          <table:table-cell office:value-type="date" office:date-value="2025-05-08T00:00:00" table:style-name="ce21">
            <text:p>08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31" table:style-name="ce70">
            <text:p>31</text:p>
          </table:table-cell>
          <table:table-cell office:value-type="currency" office:value="200000" table:style-name="ce20">
            <text:p>R$ 200.000,00</text:p>
          </table:table-cell>
          <table:table-cell table:number-columns-repeated="8" table:style-name="ce20"/>
          <table:table-cell office:value-type="currency" office:value="200000" table:style-name="ce20">
            <text:p>R$ 2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8213.572854291418" table:style-name="ce27">
            <text:p>R$ 18.213,5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style-name="ce17">
            <text:p>CENTRO DAS INDUSTRIAS DO ESTADO DE SANTA CATARINA - CIESC</text:p>
          </table:table-cell>
          <table:table-cell office:value-type="string" table:style-name="ce19">
            <text:p>83.931.113/0001-38</text:p>
          </table:table-cell>
          <table:table-cell office:value-type="string" table:style-name="ce23">
            <text:p>FP-ADM-2024/0118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0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III SC Expo Defense"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5-05-09T00:00:00" table:style-name="ce21">
            <text:p>09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80000" table:style-name="ce20">
            <text:p>R$ 180.000,00</text:p>
          </table:table-cell>
          <table:table-cell office:value-type="float" office:value="32" table:style-name="ce70">
            <text:p>32</text:p>
          </table:table-cell>
          <table:table-cell office:value-type="currency" office:value="180000" table:style-name="ce20">
            <text:p>R$ 180.000,00</text:p>
          </table:table-cell>
          <table:table-cell table:number-columns-repeated="8" table:style-name="ce20"/>
          <table:table-cell office:value-type="currency" office:value="180000" table:style-name="ce20">
            <text:p>R$ 18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6441.441441441442" table:style-name="ce27">
            <text:p>R$ 16.441,44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style-name="ce17">
            <text:p>CENTRO OPEN INNOVATION BRASIL</text:p>
          </table:table-cell>
          <table:table-cell office:value-type="string" table:style-name="ce19">
            <text:p>11.779.987/0001-00</text:p>
          </table:table-cell>
          <table:table-cell office:value-type="string" table:style-name="ce23">
            <text:p>FP-ADM-2024/0117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11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ventos 100 Open Startups 2024"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5-05-09T00:00:00" table:style-name="ce21">
            <text:p>09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32" table:style-name="ce70">
            <text:p>32</text:p>
          </table:table-cell>
          <table:table-cell office:value-type="currency" office:value="300000" table:style-name="ce20">
            <text:p>R$ 300.000,00</text:p>
          </table:table-cell>
          <table:table-cell table:number-columns-repeated="8" table:style-name="ce20"/>
          <table:table-cell office:value-type="currency" office:value="300000" table:style-name="ce20">
            <text:p>R$ 3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7402.402402402404" table:style-name="ce27">
            <text:p>R$ 27.402,4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style-name="ce17">
            <text:p>ASSOCIAÇÃO LIMA BARRRETO EDUCAÇÃO E COMUNICAÇÃO</text:p>
          </table:table-cell>
          <table:table-cell office:value-type="string" table:style-name="ce19">
            <text:p>22.596.971/0001-89</text:p>
          </table:table-cell>
          <table:table-cell office:value-type="string" table:style-name="ce23">
            <text:p>FP-ADM-2024/03797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06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ncontro da Cúpula dos Povos"</text:p>
          </table:table-cell>
          <table:table-cell office:value-type="date" office:date-value="2024-11-11T00:00:00" table:style-name="ce21">
            <text:p>11/11/2024</text:p>
          </table:table-cell>
          <table:table-cell office:value-type="date" office:date-value="2024-11-11T00:00:00" table:style-name="ce21">
            <text:p>11/11/2024</text:p>
          </table:table-cell>
          <table:table-cell office:value-type="date" office:date-value="2025-05-10T00:00:00" table:style-name="ce21">
            <text:p>10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250000" table:style-name="ce20">
            <text:p>R$ 250.000,00</text:p>
          </table:table-cell>
          <table:table-cell office:value-type="float" office:value="33" table:style-name="ce70">
            <text:p>33</text:p>
          </table:table-cell>
          <table:table-cell office:value-type="currency" office:value="250000" table:style-name="ce20">
            <text:p>R$ 250.000,00</text:p>
          </table:table-cell>
          <table:table-cell table:number-columns-repeated="8" table:style-name="ce20"/>
          <table:table-cell office:value-type="currency" office:value="250000" table:style-name="ce20">
            <text:p>R$ 25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51729.024943310658" table:style-name="ce27">
            <text:p>R$ 51.729,0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7">
            <text:p>FUNDAÇÃO BITURY</text:p>
          </table:table-cell>
          <table:table-cell office:value-type="string" table:style-name="ce19">
            <text:p>20.655.938/0001-57</text:p>
          </table:table-cell>
          <table:table-cell office:value-type="string" table:style-name="ce23">
            <text:p>FP-ADM-2024/03777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16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Jardim Digital"</text:p>
          </table:table-cell>
          <table:table-cell office:value-type="date" office:date-value="2024-11-14T00:00:00" table:style-name="ce21">
            <text:p>14/11/2024</text:p>
          </table:table-cell>
          <table:table-cell office:value-type="date" office:date-value="2024-11-14T00:00:00" table:style-name="ce21">
            <text:p>14/11/2024</text:p>
          </table:table-cell>
          <table:table-cell office:value-type="date" office:date-value="2025-05-13T00:00:00" table:style-name="ce21">
            <text:p>13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36" table:style-name="ce70">
            <text:p>36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1122.685185185186" table:style-name="ce27">
            <text:p>R$ 21.122,6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style-name="ce17">
            <text:p>JT FEIRAS E EXPOSIÇÕES LTDA</text:p>
          </table:table-cell>
          <table:table-cell office:value-type="string" table:style-name="ce19">
            <text:p>45.790.415/0001-44</text:p>
          </table:table-cell>
          <table:table-cell office:value-type="string" table:style-name="ce23">
            <text:p>FP-ADM-2024/0377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19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xpo Favela Innovation Brasil"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5-05-20T00:00:00" table:style-name="ce21">
            <text:p>20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200000" table:style-name="ce20">
            <text:p>R$ 1.200.000,00</text:p>
          </table:table-cell>
          <table:table-cell office:value-type="float" office:value="43" table:style-name="ce70">
            <text:p>43</text:p>
          </table:table-cell>
          <table:table-cell office:value-type="currency" office:value="1200000" table:style-name="ce20">
            <text:p>R$ 1.200.000,00</text:p>
          </table:table-cell>
          <table:table-cell table:number-columns-repeated="8" table:style-name="ce20"/>
          <table:table-cell office:value-type="currency" office:value="1200000" table:style-name="ce20">
            <text:p>R$ 1.2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66423.3576642336" table:style-name="ce27">
            <text:p>R$ 266.423,3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style-name="ce17">
            <text:p>ASSOCIAÇÃO BRASILEIRA DAS INDÚSTRIAS DE MATERIAIS DE DEFESA E SEGURANÇA - ABIMDE</text:p>
          </table:table-cell>
          <table:table-cell office:value-type="string" table:style-name="ce19">
            <text:p>55.616.429/0001-08</text:p>
          </table:table-cell>
          <table:table-cell office:value-type="string" table:style-name="ce23">
            <text:p>FP-ADM-2024/0378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75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8a Mostra BID-BRASIL"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5-05-20T00:00:00" table:style-name="ce21">
            <text:p>20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208945" table:style-name="ce20">
            <text:p>R$ 208.945,00</text:p>
          </table:table-cell>
          <table:table-cell office:value-type="float" office:value="43" table:style-name="ce70">
            <text:p>43</text:p>
          </table:table-cell>
          <table:table-cell office:value-type="currency" office:value="208945" table:style-name="ce20">
            <text:p>R$ 208.945,00</text:p>
          </table:table-cell>
          <table:table-cell table:number-columns-repeated="8" table:style-name="ce20"/>
          <table:table-cell office:value-type="currency" office:value="208945" table:style-name="ce20">
            <text:p>R$ 208.945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46389.857055961074" table:style-name="ce27">
            <text:p>R$ 46.389,8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style-name="ce17">
            <text:p>ACADEMIA BRASILEIRA DE CIÊNCIAS - ABC</text:p>
          </table:table-cell>
          <table:table-cell office:value-type="string" table:style-name="ce19">
            <text:p>33.856.964/0001-95</text:p>
          </table:table-cell>
          <table:table-cell office:value-type="string" table:style-name="ce23">
            <text:p>FP-ADM-2024/01324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24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Science 20 Brasil 2024"</text:p>
          </table:table-cell>
          <table:table-cell office:value-type="date" office:date-value="2024-05-21T00:00:00" table:style-name="ce21">
            <text:p>21/05/2024</text:p>
          </table:table-cell>
          <table:table-cell office:value-type="date" office:date-value="2024-05-21T00:00:00" table:style-name="ce21">
            <text:p>21/05/2024</text:p>
          </table:table-cell>
          <table:table-cell office:value-type="date" office:date-value="2025-05-21T00:00:00" table:style-name="ce21">
            <text:p>21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40000" table:style-name="ce20">
            <text:p>R$ 640.000,00</text:p>
          </table:table-cell>
          <table:table-cell office:value-type="float" office:value="44" table:style-name="ce70">
            <text:p>44</text:p>
          </table:table-cell>
          <table:table-cell office:value-type="currency" office:value="640000" table:style-name="ce20">
            <text:p>R$ 640.000,00</text:p>
          </table:table-cell>
          <table:table-cell table:number-columns-repeated="8" table:style-name="ce20"/>
          <table:table-cell office:value-type="currency" office:value="640000" table:style-name="ce20">
            <text:p>R$ 64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60643.821391484948" table:style-name="ce27">
            <text:p>R$ 60.643,8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style-name="ce17">
            <text:p>APARECIDA MARIA FIXER</text:p>
          </table:table-cell>
          <table:table-cell office:value-type="string" table:style-name="ce19">
            <text:p>642.450.479-68</text:p>
          </table:table-cell>
          <table:table-cell office:value-type="string" table:style-name="ce23">
            <text:p>FP-ADM-2020/00205<text:s/></text:p>
          </table:table-cell>
          <table:table-cell office:value-type="string" table:style-name="ce23">
            <text:p>Credenciamento 02/2019</text:p>
          </table:table-cell>
          <table:table-cell office:value-type="string" table:style-name="ce38">
            <text:p><text:a xlink:href="http://www.finep.gov.br/licitacoes-e-contratos/cadastrodelicitaes/488">20.20.0017.01</text:a></text:p>
          </table:table-cell>
          <table:table-cell office:value-type="string" table:style-name="ce23">
            <text:p>Credenciament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alienação de bens móveis e/ou imóveis da Finep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3-05-27T00:00:00" table:style-name="ce21">
            <text:p>27/05/2023</text:p>
          </table:table-cell>
          <table:table-cell office:value-type="date" office:date-value="2025-05-27T00:00:00" table:style-name="ce21">
            <text:p>27/05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0" table:style-name="ce20">
            <text:p>R$ 0,00</text:p>
          </table:table-cell>
          <table:table-cell office:value-type="float" office:value="50" table:style-name="ce70">
            <text:p>50</text:p>
          </table:table-cell>
          <table:table-cell office:value-type="currency" office:value="0" table:style-name="ce20">
            <text:p>R$ 0,00</text:p>
          </table:table-cell>
          <table:table-cell table:number-columns-repeated="8" table:style-name="ce20"/>
          <table:table-cell office:value-type="currency" office:value="0" table:style-name="ce20">
            <text:p>R$ 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0" table:style-name="ce27">
            <text:p>R$ 0,0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3">
            <text:p>01- Prorrogação por mais 24 meses e inserção de cláusula da LGPD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style-name="ce17">
            <text:p>ZÊNITE INFORMAÇÃO E CONSULTORIA S/A</text:p>
          </table:table-cell>
          <table:table-cell office:value-type="string" table:style-name="ce19">
            <text:p>86.781.069/0001-15</text:p>
          </table:table-cell>
          <table:table-cell office:value-type="string" table:style-name="ce23">
            <text:p>FP-ADM-2020/00120</text:p>
          </table:table-cell>
          <table:table-cell office:value-type="string" table:style-name="ce23">
            <text:p>Inexigibilidade - Art. 30 - Inciso I</text:p>
          </table:table-cell>
          <table:table-cell office:value-type="string" table:style-name="ce38">
            <text:p><text:a xlink:href="http://www.finep.gov.br/dispensa-e-outros/cadastrodedispensa/502">20.20.0008.04</text:a>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sultoria especializada em Licitações e Contratos para a prestação dos serviços Zênite Fácil - estatais e Orientações por escrito em Licitações e Contratos</text:p>
          </table:table-cell>
          <table:table-cell office:value-type="date" office:date-value="2020-05-28T00:00:00" table:style-name="ce21">
            <text:p>28/05/2020</text:p>
          </table:table-cell>
          <table:table-cell office:value-type="date" office:date-value="2024-05-28T00:00:00" table:style-name="ce21">
            <text:p>28/05/2024</text:p>
          </table:table-cell>
          <table:table-cell office:value-type="date" office:date-value="2025-05-28T00:00:00" table:style-name="ce21">
            <text:p>28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8632.38" table:style-name="ce20">
            <text:p>R$ 18.632,38</text:p>
          </table:table-cell>
          <table:table-cell office:value-type="float" office:value="51" table:style-name="ce70">
            <text:p>51</text:p>
          </table:table-cell>
          <table:table-cell office:value-type="currency" office:value="14550" table:style-name="ce20">
            <text:p>R$ 14.550,00</text:p>
          </table:table-cell>
          <table:table-cell office:value-type="currency" office:value="15177.26" table:style-name="ce20">
            <text:p>R$ 15.177,26</text:p>
          </table:table-cell>
          <table:table-cell office:value-type="currency" office:value="16807.07" table:style-name="ce20">
            <text:p>R$ 16.807,07</text:p>
          </table:table-cell>
          <table:table-cell office:value-type="currency" office:value="17798.77" table:style-name="ce20">
            <text:p>R$ 17.798,77</text:p>
          </table:table-cell>
          <table:table-cell office:value-type="currency" office:value="18632.38" table:style-name="ce20">
            <text:p>R$ 18.632,38</text:p>
          </table:table-cell>
          <table:table-cell table:number-columns-repeated="4" table:style-name="ce20"/>
          <table:table-cell office:value-type="currency" office:value="18632.38" table:style-name="ce20">
            <text:p>R$ 18.632,38</text:p>
          </table:table-cell>
          <table:table-cell office:value-type="currency" office:value="0" table:style-name="ce31">
            <text:p>R$ 0,00</text:p>
          </table:table-cell>
          <table:table-cell office:value-type="currency" office:value="1804.8881900212316" table:style-name="ce27">
            <text:p>R$ 1.804,8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12 meses e reajuste // 02- Renovação por mais 12 meses e reajuste // 03- Renovação por mais 12 meses e reajuste // 04- Renovação por mais 12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style-name="ce17">
            <text:p>SOCIEDADE BRASILEIRA DE MATEMÁTICA</text:p>
          </table:table-cell>
          <table:table-cell office:value-type="string" table:style-name="ce19">
            <text:p>42.180.794/0001-62</text:p>
          </table:table-cell>
          <table:table-cell office:value-type="string" table:style-name="ce23">
            <text:p>FP-ADM-2024/0378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59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Biênio da Matemática"</text:p>
          </table:table-cell>
          <table:table-cell office:value-type="date" office:date-value="2024-11-29T00:00:00" table:style-name="ce21">
            <text:p>29/11/2024</text:p>
          </table:table-cell>
          <table:table-cell office:value-type="date" office:date-value="2024-11-29T00:00:00" table:style-name="ce21">
            <text:p>29/11/2024</text:p>
          </table:table-cell>
          <table:table-cell office:value-type="date" office:date-value="2025-05-28T00:00:00" table:style-name="ce21">
            <text:p>28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51" table:style-name="ce70">
            <text:p>51</text:p>
          </table:table-cell>
          <table:table-cell office:value-type="currency" office:value="150000" table:style-name="ce20">
            <text:p>R$ 150.000,00</text:p>
          </table:table-cell>
          <table:table-cell table:number-columns-repeated="8" table:style-name="ce20"/>
          <table:table-cell office:value-type="currency" office:value="150000" table:style-name="ce20">
            <text:p>R$ 150.000,00</text:p>
          </table:table-cell>
          <table:table-cell office:value-type="currency" office:value="30000" table:style-name="ce31">
            <text:p>R$ 30.000,00</text:p>
          </table:table-cell>
          <table:table-cell office:value-type="currency" office:value="28294.573643410855" table:style-name="ce27">
            <text:p>R$ 28.294,5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style-name="ce17">
            <text:p>SPARK EXPERIENCES LTDA</text:p>
          </table:table-cell>
          <table:table-cell office:value-type="string" table:style-name="ce19">
            <text:p>51.784.405/0001-07</text:p>
          </table:table-cell>
          <table:table-cell office:value-type="string" table:style-name="ce23">
            <text:p>FP-ADM-2024/01610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53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nergy Summit"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5-06-12T00:00:00" table:style-name="ce21">
            <text:p>12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66" table:style-name="ce70">
            <text:p>66</text:p>
          </table:table-cell>
          <table:table-cell office:value-type="currency" office:value="150000" table:style-name="ce20">
            <text:p>R$ 150.000,00</text:p>
          </table:table-cell>
          <table:table-cell table:number-columns-repeated="8" table:style-name="ce20"/>
          <table:table-cell office:value-type="currency" office:value="150000" table:style-name="ce20">
            <text:p>R$ 15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5259.197324414718" table:style-name="ce27">
            <text:p>R$ 15.259,2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style-name="ce17">
            <text:p>CAPACITA EVENTOS LTDA</text:p>
          </table:table-cell>
          <table:table-cell office:value-type="string" table:style-name="ce19">
            <text:p>00.903.052/0001-78</text:p>
          </table:table-cell>
          <table:table-cell office:value-type="string" table:style-name="ce23">
            <text:p>FP-ADM-2024/0166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57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5ª Conferência Nacional de Ciência, Tecnologia e Inovação"</text:p>
          </table:table-cell>
          <table:table-cell office:value-type="date" office:date-value="2024-06-19T00:00:00" table:style-name="ce21">
            <text:p>19/06/2024</text:p>
          </table:table-cell>
          <table:table-cell office:value-type="date" office:date-value="2024-06-19T00:00:00" table:style-name="ce21">
            <text:p>19/06/2024</text:p>
          </table:table-cell>
          <table:table-cell office:value-type="date" office:date-value="2025-06-19T00:00:00" table:style-name="ce21">
            <text:p>19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00000" table:style-name="ce20">
            <text:p>R$ 1.000.000,00</text:p>
          </table:table-cell>
          <table:table-cell office:value-type="float" office:value="73" table:style-name="ce70">
            <text:p>73</text:p>
          </table:table-cell>
          <table:table-cell office:value-type="currency" office:value="1000000" table:style-name="ce20">
            <text:p>R$ 1.000.000,00</text:p>
          </table:table-cell>
          <table:table-cell table:number-columns-repeated="8" table:style-name="ce20"/>
          <table:table-cell office:value-type="currency" office:value="1000000" table:style-name="ce20">
            <text:p>R$ 1.0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04166.66666666667" table:style-name="ce27">
            <text:p>R$ 104.166,6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style-name="ce17">
            <text:p>SERASA S.A.</text:p>
          </table:table-cell>
          <table:table-cell office:value-type="string" table:style-name="ce18">
            <text:p>62.173.620/0093-06</text:p>
          </table:table-cell>
          <table:table-cell office:value-type="string" table:style-name="ce23">
            <text:p>FP-ADM-2022/04246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2.0136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Registro de Títulos ou dívidas vencidos e não pagos relativamente aos clientes da Finep no cadastro de inadimplentes da Contratada – Cadastro de Pendências Bancárias</text:p>
          </table:table-cell>
          <table:table-cell office:value-type="date" office:date-value="2022-12-22T00:00:00" table:style-name="ce21">
            <text:p>22/12/2022</text:p>
          </table:table-cell>
          <table:table-cell office:value-type="date" office:date-value="2022-12-22T00:00:00" table:style-name="ce21">
            <text:p>22/12/2022</text:p>
          </table:table-cell>
          <table:table-cell office:value-type="date" office:date-value="2025-06-22T00:00:00" table:style-name="ce21">
            <text:p>22/06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9274.6" table:style-name="ce20">
            <text:p>R$ 29.274,60</text:p>
          </table:table-cell>
          <table:table-cell office:value-type="float" office:value="76" table:style-name="ce70">
            <text:p>76</text:p>
          </table:table-cell>
          <table:table-cell office:value-type="currency" office:value="26974.2" table:style-name="ce20">
            <text:p>R$ 26.974,20</text:p>
          </table:table-cell>
          <table:table-cell office:value-type="currency" office:value="0" table:style-name="ce20">
            <text:p>R$ 0,00</text:p>
          </table:table-cell>
          <table:table-cell office:value-type="currency" office:value="2300.4" table:style-name="ce20">
            <text:p>R$ 2.300,40</text:p>
          </table:table-cell>
          <table:table-cell table:number-columns-repeated="6" table:style-name="ce20"/>
          <table:table-cell office:value-type="currency" office:value="29274.6" table:style-name="ce20">
            <text:p>R$ 29.274,60</text:p>
          </table:table-cell>
          <table:table-cell office:value-type="currency" office:value="8484.93" table:style-name="ce31">
            <text:p>R$ 8.484,93</text:p>
          </table:table-cell>
          <table:table-cell office:value-type="currency" office:value="755.49876045400231" table:style-name="ce27">
            <text:p>R$ 755,50</text:p>
          </table:table-cell>
          <table:table-cell office:value-type="percentage" office:value="8.5300000000000001E-2" table:style-name="ce22">
            <text:p>8,53%</text:p>
          </table:table-cell>
          <table:table-cell office:value-type="string" table:style-name="ce28">
            <text:p>01- Aditivo de troca de CNPJ // 02- Aumento quantitativo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GOR</text:p>
          </table:table-cell>
          <table:table-cell office:value-type="string" office:string-value="Financeiro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style-name="ce17">
            <text:p>SOCIEDADE BRASILEIRA PARA O PROGRESSO DA CIÊNCIA - SBPC</text:p>
          </table:table-cell>
          <table:table-cell office:value-type="string" table:style-name="ce18">
            <text:p>52.643.251/0001-98</text:p>
          </table:table-cell>
          <table:table-cell office:value-type="string" table:style-name="ce23">
            <text:p>FP-ADM-2024/0170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58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76ª REUNIÃO ANUAL DA SBPC"</text:p>
          </table:table-cell>
          <table:table-cell office:value-type="date" office:date-value="2024-06-24T00:00:00" table:style-name="ce21">
            <text:p>24/06/2024</text:p>
          </table:table-cell>
          <table:table-cell office:value-type="date" office:date-value="2024-06-24T00:00:00" table:style-name="ce21">
            <text:p>24/06/2024</text:p>
          </table:table-cell>
          <table:table-cell office:value-type="date" office:date-value="2025-06-24T00:00:00" table:style-name="ce21">
            <text:p>24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40000" table:style-name="ce20">
            <text:p>R$ 640.000,00</text:p>
          </table:table-cell>
          <table:table-cell office:value-type="float" office:value="78" table:style-name="ce70">
            <text:p>78</text:p>
          </table:table-cell>
          <table:table-cell office:value-type="currency" office:value="640000" table:style-name="ce20">
            <text:p>R$ 640.000,00</text:p>
          </table:table-cell>
          <table:table-cell table:number-columns-repeated="8" table:style-name="ce20"/>
          <table:table-cell office:value-type="currency" office:value="640000" table:style-name="ce20">
            <text:p>R$ 64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67828.106852497105" table:style-name="ce27">
            <text:p>R$ 67.828,1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style-name="ce17">
            <text:p>AOVS SISTEMAS DE INFORMÁTICA S.A.</text:p>
          </table:table-cell>
          <table:table-cell office:value-type="string" table:style-name="ce18">
            <text:p>05.555.382/0001-33</text:p>
          </table:table-cell>
          <table:table-cell office:value-type="string" table:style-name="ce23">
            <text:p>FP-ADM-2024/01735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-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Licença para acesso à plataforma de capacitação da Alura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5-06-26T00:00:00" table:style-name="ce21">
            <text:p>26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3600" table:style-name="ce20">
            <text:p>R$ 53.600,00</text:p>
          </table:table-cell>
          <table:table-cell office:value-type="float" office:value="80" table:style-name="ce70">
            <text:p>80</text:p>
          </table:table-cell>
          <table:table-cell office:value-type="currency" office:value="53600" table:style-name="ce20">
            <text:p>R$ 53.600,00</text:p>
          </table:table-cell>
          <table:table-cell table:number-columns-repeated="8" table:style-name="ce20"/>
          <table:table-cell office:value-type="currency" office:value="53600" table:style-name="ce20">
            <text:p>R$ 53.6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5720.4678362573095" table:style-name="ce27">
            <text:p>R$ 5.720,47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style-name="ce17">
            <text:p>PLUXEE BENEFÍCIOS S.A. (antiga SODEXO PASS DO BRASIL SERVIÇOS E COMÉRCIO S/A)</text:p>
          </table:table-cell>
          <table:table-cell office:value-type="string" table:style-name="ce19">
            <text:p>69.034.668/0001-56</text:p>
          </table:table-cell>
          <table:table-cell office:value-type="string" table:style-name="ce23">
            <text:p>FP-ADM-2020/00135</text:p>
          </table:table-cell>
          <table:table-cell office:value-type="string" table:style-name="ce23">
            <text:p>Pregão 01/2020</text:p>
          </table:table-cell>
          <table:table-cell office:value-type="string" table:style-name="ce38">
            <text:p><text:a xlink:href="http://www.finep.gov.br/licitacoes-e-contratos/cadastrodelicitaes/487">20.20.0024.04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Administração de cartões eletrônicos para concessão de auxílio-alimentação aos funcionários da Finep</text:p>
          </table:table-cell>
          <table:table-cell office:value-type="date" office:date-value="2020-07-08T00:00:00" table:style-name="ce21">
            <text:p>08/07/2020</text:p>
          </table:table-cell>
          <table:table-cell office:value-type="date" office:date-value="2021-07-08T00:00:00" table:style-name="ce21">
            <text:p>08/07/2021</text:p>
          </table:table-cell>
          <table:table-cell office:value-type="date" office:date-value="2025-07-08T00:00:00" table:style-name="ce21">
            <text:p>08/07/2025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58680646.859999999" table:style-name="ce20">
            <text:p>R$ 58.680.646,86</text:p>
          </table:table-cell>
          <table:table-cell office:value-type="float" office:value="92" table:style-name="ce70">
            <text:p>92</text:p>
          </table:table-cell>
          <table:table-cell office:value-type="currency" office:value="13540798.25" table:style-name="ce20">
            <text:p>R$ 13.540.798,25</text:p>
          </table:table-cell>
          <table:table-cell office:value-type="currency" office:value="52629958.640000001" table:style-name="ce20">
            <text:p>R$ 52.629.958,64</text:p>
          </table:table-cell>
          <table:table-cell office:value-type="currency" office:value="6050688.2199999997" table:style-name="ce20">
            <text:p>R$ 6.050.688,22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58680646.859999999" table:style-name="ce20">
            <text:p>R$ 58.680.646,86</text:p>
          </table:table-cell>
          <table:table-cell office:value-type="currency" office:value="5185369.68" table:style-name="ce31">
            <text:p>R$ 5.185.369,68</text:p>
          </table:table-cell>
          <table:table-cell office:value-type="currency" office:value="1188566.8474981738" table:style-name="ce27">
            <text:p>R$ 1.188.566,8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+ 48 meses; Redução da taxa de administração de -5,12% para -5,51% // 02- Majoração da taxa de administração para 0,00% // 03- Alteração de endereço da contratada // 04- Alteração da Razão Social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style-name="ce17">
            <text:p>ASSOCIAÇÃO BRASILEIRA DE ENGENHEIRAS E ARQUITETAS DO ESTADO DO RIO DE JANEIRO - ABEA-RJ</text:p>
          </table:table-cell>
          <table:table-cell office:value-type="string" table:style-name="ce19">
            <text:p>17.757.354/0001-88</text:p>
          </table:table-cell>
          <table:table-cell office:value-type="string" table:style-name="ce23">
            <text:p>FP-ADM-2024/01860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82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Seminário Nacional Cidades Sustentáveis"</text:p>
          </table:table-cell>
          <table:table-cell office:value-type="date" office:date-value="2024-07-09T00:00:00" table:style-name="ce21">
            <text:p>09/07/2024</text:p>
          </table:table-cell>
          <table:table-cell office:value-type="date" office:date-value="2024-07-09T00:00:00" table:style-name="ce21">
            <text:p>09/07/2024</text:p>
          </table:table-cell>
          <table:table-cell office:value-type="date" office:date-value="2025-07-09T00:00:00" table:style-name="ce21">
            <text:p>09/07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70000" table:style-name="ce20">
            <text:p>R$ 70.000,00</text:p>
          </table:table-cell>
          <table:table-cell office:value-type="float" office:value="93" table:style-name="ce70">
            <text:p>93</text:p>
          </table:table-cell>
          <table:table-cell office:value-type="currency" office:value="70000" table:style-name="ce20">
            <text:p>R$ 70.000,00</text:p>
          </table:table-cell>
          <table:table-cell table:number-columns-repeated="8" table:style-name="ce20"/>
          <table:table-cell office:value-type="currency" office:value="70000" table:style-name="ce20">
            <text:p>R$ 7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7827.8186274509817" table:style-name="ce27">
            <text:p>R$ 7.827,8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style-name="ce17">
            <text:p>ASSOCIAÇÃO NACIONAL DOS PÓS GRADUANDOS - ANPG</text:p>
          </table:table-cell>
          <table:table-cell office:value-type="string" table:style-name="ce19">
            <text:p>30.117.154/0001-29</text:p>
          </table:table-cell>
          <table:table-cell office:value-type="string" table:style-name="ce23">
            <text:p>FP-ADM-2024/01873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7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29º Congresso Nacional de Pós Graduandos - CNPG"</text:p>
          </table:table-cell>
          <table:table-cell office:value-type="date" office:date-value="2024-07-10T00:00:00" table:style-name="ce21">
            <text:p>10/07/2024</text:p>
          </table:table-cell>
          <table:table-cell office:value-type="date" office:date-value="2024-07-10T00:00:00" table:style-name="ce21">
            <text:p>10/07/2024</text:p>
          </table:table-cell>
          <table:table-cell office:value-type="date" office:date-value="2025-07-10T00:00:00" table:style-name="ce21">
            <text:p>10/07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350000" table:style-name="ce20">
            <text:p>R$ 350.000,00</text:p>
          </table:table-cell>
          <table:table-cell office:value-type="float" office:value="94" table:style-name="ce70">
            <text:p>94</text:p>
          </table:table-cell>
          <table:table-cell office:value-type="currency" office:value="350000" table:style-name="ce20">
            <text:p>R$ 350.000,00</text:p>
          </table:table-cell>
          <table:table-cell table:number-columns-repeated="8" table:style-name="ce20"/>
          <table:table-cell office:value-type="currency" office:value="350000" table:style-name="ce20">
            <text:p>R$ 35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39283.517835178354" table:style-name="ce27">
            <text:p>R$ 39.283,5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style-name="ce17">
            <text:p>ARAÚJO ABREU ENGENHARIA S/A</text:p>
          </table:table-cell>
          <table:table-cell office:value-type="string" table:style-name="ce18">
            <text:p>33.373.325/0001-79</text:p>
          </table:table-cell>
          <table:table-cell office:value-type="string" table:style-name="ce23">
            <text:p>FP-ADM-2022/02477</text:p>
          </table:table-cell>
          <table:table-cell office:value-type="string" table:style-name="ce23">
            <text:p>Pregão 11/2022</text:p>
          </table:table-cell>
          <table:table-cell office:value-type="string" table:style-name="ce38">
            <text:p>20.22.0143.05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Manutenção Predial nas dependências da Finep/RJ (item 01 - Arquiteto), com dedicação exclusiva de mão-de-obra e fornecimento de todos os insumos necessários à execução dos serviços</text:p>
          </table:table-cell>
          <table:table-cell office:value-type="date" office:date-value="2022-10-10T00:00:00" table:style-name="ce21">
            <text:p>10/10/2022</text:p>
          </table:table-cell>
          <table:table-cell office:value-type="date" office:date-value="2025-04-10T00:00:00" table:style-name="ce21">
            <text:p>10/04/2025</text:p>
          </table:table-cell>
          <table:table-cell office:value-type="date" office:date-value="2025-07-10T00:00:00" table:style-name="ce21">
            <text:p>10/07/2025</text:p>
          </table:table-cell>
          <table:table-cell office:value-type="float" office:value="3" table:style-name="ce24">
            <text:p><text:s/>3<text:s/></text:p>
          </table:table-cell>
          <table:table-cell office:value-type="currency" office:value="79491.03" table:style-name="ce20">
            <text:p>R$ 79.491,03</text:p>
          </table:table-cell>
          <table:table-cell office:value-type="float" office:value="94" table:style-name="ce70">
            <text:p>94</text:p>
          </table:table-cell>
          <table:table-cell office:value-type="currency" office:value="684706.8" table:style-name="ce20">
            <text:p>R$ 684.706,80</text:p>
          </table:table-cell>
          <table:table-cell office:value-type="currency" office:value="52858.25" table:style-name="ce20">
            <text:p>R$ 52.858,25</text:p>
          </table:table-cell>
          <table:table-cell office:value-type="currency" office:value="16762.18" table:style-name="ce20">
            <text:p>R$ 16.762,18</text:p>
          </table:table-cell>
          <table:table-cell office:value-type="currency" office:value="0" table:style-name="ce20">
            <text:p>R$ 0,00</text:p>
          </table:table-cell>
          <table:table-cell office:value-type="currency" office:value="3447.14" table:style-name="ce20">
            <text:p>R$ 3.447,14</text:p>
          </table:table-cell>
          <table:table-cell office:value-type="currency" office:value="79491.03" table:style-name="ce20">
            <text:p>R$ 79.491,03</text:p>
          </table:table-cell>
          <table:table-cell table:number-columns-repeated="3" table:style-name="ce20"/>
          <table:table-cell office:value-type="currency" office:value="79491.03" table:style-name="ce20">
            <text:p>R$ 79.491,03</text:p>
          </table:table-cell>
          <table:table-cell office:value-type="currency" office:value="217896.46" table:style-name="ce31">
            <text:p>R$ 217.896,46</text:p>
          </table:table-cell>
          <table:table-cell office:value-type="currency" office:value="-138405.43" table:style-name="ce27">
            <text:p>-R$ 138.405,43</text:p>
          </table:table-cell>
          <table:table-cell table:style-name="ce22"/>
          <table:table-cell office:value-type="string" table:style-name="ce28">
            <text:p>01- Repactuação // 02- Repactuação // 03- Alteração Qualitativa // 04- Revisão // 05- Renovação por mais 3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style-name="ce17">
            <text:p>OLIVIER – LAVANDERIA EIRELI</text:p>
          </table:table-cell>
          <table:table-cell office:value-type="string" table:style-name="ce19">
            <text:p>08.920.547/0001-17</text:p>
          </table:table-cell>
          <table:table-cell office:value-type="string" table:style-name="ce23">
            <text:p>FP-ADM-2023/00615</text:p>
          </table:table-cell>
          <table:table-cell office:value-type="string" table:style-name="ce23">
            <text:p>Pregão 23/2022</text:p>
          </table:table-cell>
          <table:table-cell office:value-type="string" table:style-name="ce38">
            <text:p>20.23.0002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limpeza, higienização e desinfecção em carpetes, através de método a seco</text:p>
          </table:table-cell>
          <table:table-cell office:value-type="date" office:date-value="2023-01-18T00:00:00" table:style-name="ce21">
            <text:p>18/01/2023</text:p>
          </table:table-cell>
          <table:table-cell office:value-type="date" office:date-value="2023-01-18T00:00:00" table:style-name="ce21">
            <text:p>18/01/2023</text:p>
          </table:table-cell>
          <table:table-cell office:value-type="date" office:date-value="2025-07-17T00:00:00" table:style-name="ce21">
            <text:p>17/07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89235" table:style-name="ce20">
            <text:p>R$ 89.235,00</text:p>
          </table:table-cell>
          <table:table-cell office:value-type="float" office:value="101" table:style-name="ce70">
            <text:p>101</text:p>
          </table:table-cell>
          <table:table-cell office:value-type="currency" office:value="84375" table:style-name="ce20">
            <text:p>R$ 84.375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4860" table:style-name="ce20">
            <text:p>R$ 4.860,00</text:p>
          </table:table-cell>
          <table:table-cell table:number-columns-repeated="6" table:style-name="ce20"/>
          <table:table-cell office:value-type="currency" office:value="89235" table:style-name="ce20">
            <text:p>R$ 89.235,00</text:p>
          </table:table-cell>
          <table:table-cell office:value-type="currency" office:value="18495" table:style-name="ce31">
            <text:p>R$ 18.495,00</text:p>
          </table:table-cell>
          <table:table-cell office:value-type="currency" office:value="2656.3888888888887" table:style-name="ce27">
            <text:p>R$ 2.656,39</text:p>
          </table:table-cell>
          <table:table-cell table:style-name="ce22"/>
          <table:table-cell office:value-type="string" table:style-name="ce28">
            <text:p>01- Retificação da cláusula 2.1 do contrato, alterando a data de apresentação da proposta para 31/10/2022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44" table:style-name="ce18">
            <text:p>44</text:p>
          </table:table-cell>
          <table:table-cell office:value-type="string" table:style-name="ce17">
            <text:p>FUNDAÇÃO UNIVERSITÁRIA JOSÉ BONIFÁCIO - FUJB e UNIVERSIDADE FEDERAL DO RIO DE JANEIRO - UFRJ</text:p>
          </table:table-cell>
          <table:table-cell office:value-type="string" table:style-name="ce19">
            <text:p>42.429.480/0001-50</text:p>
          </table:table-cell>
          <table:table-cell office:value-type="string" table:style-name="ce23">
            <text:p>FP-ADM-2024/01971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4.0300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urso de capacitação técnica in-company sobre conceitos fundamentais do processo e do sistema de inovação, com conteúdo especificado pela Finep, para os profissionais recém-admitidos na Finep por meio do concurso público</text:p>
          </table:table-cell>
          <table:table-cell office:value-type="date" office:date-value="2024-07-23T00:00:00" table:style-name="ce21">
            <text:p>23/07/2024</text:p>
          </table:table-cell>
          <table:table-cell office:value-type="date" office:date-value="2024-07-23T00:00:00" table:style-name="ce21">
            <text:p>23/07/2024</text:p>
          </table:table-cell>
          <table:table-cell office:value-type="date" office:date-value="2025-07-23T00:00:00" table:style-name="ce21">
            <text:p>23/07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9913.73" table:style-name="ce20">
            <text:p>R$ 109.913,73</text:p>
          </table:table-cell>
          <table:table-cell office:value-type="float" office:value="107" table:style-name="ce70">
            <text:p>107</text:p>
          </table:table-cell>
          <table:table-cell office:value-type="currency" office:value="109913.73" table:style-name="ce20">
            <text:p>R$ 109.913,73</text:p>
          </table:table-cell>
          <table:table-cell table:number-columns-repeated="8" table:style-name="ce20"/>
          <table:table-cell office:value-type="currency" office:value="109913.73" table:style-name="ce20">
            <text:p>R$ 109.913,73</text:p>
          </table:table-cell>
          <table:table-cell office:value-type="currency" office:value="0" table:style-name="ce31">
            <text:p>R$ 0,00</text:p>
          </table:table-cell>
          <table:table-cell office:value-type="currency" office:value="12958.175532945736" table:style-name="ce27">
            <text:p>R$ 12.958,18</text:p>
          </table:table-cell>
          <table:table-cell table:style-name="ce22"/>
          <table:table-cell office:value-type="string" table:style-name="ce28">
            <text:p>01- Inclusão da UFRJ como Contratad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style-name="ce17">
            <text:p>Carla Maria Verri</text:p>
          </table:table-cell>
          <table:table-cell office:value-type="string" table:style-name="ce18">
            <text:p>822.590.117-72</text:p>
          </table:table-cell>
          <table:table-cell office:value-type="string" table:style-name="ce23">
            <text:p>FP-ADM-2024/00312</text:p>
          </table:table-cell>
          <table:table-cell office:value-type="string" table:style-name="ce23">
            <text:p>Dispensa - Art 29 - Inciso II</text:p>
          </table:table-cell>
          <table:table-cell office:value-type="string" table:style-name="ce38">
            <text:p>20.24.0027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ontratação de Serviços de Consultoria para atualização da tabela de procedimentos odontológicos reembolsáveis, utilizada para a concessão do benefício odontológico</text:p>
          </table:table-cell>
          <table:table-cell office:value-type="date" office:date-value="2024-01-25T00:00:00" table:style-name="ce21">
            <text:p>25/01/2024</text:p>
          </table:table-cell>
          <table:table-cell office:value-type="date" office:date-value="2024-01-25T00:00:00" table:style-name="ce21">
            <text:p>25/01/2024</text:p>
          </table:table-cell>
          <table:table-cell office:value-type="date" office:date-value="2025-07-25T00:00:00" table:style-name="ce21">
            <text:p>25/07/2025</text:p>
          </table:table-cell>
          <table:table-cell office:value-type="float" office:value="18" table:style-name="ce24">
            <text:p><text:s/>18<text:s/></text:p>
          </table:table-cell>
          <table:table-cell office:value-type="currency" office:value="19500" table:style-name="ce29">
            <text:p>R$ 19.500,00</text:p>
          </table:table-cell>
          <table:table-cell office:value-type="float" office:value="109" table:style-name="ce70">
            <text:p>109</text:p>
          </table:table-cell>
          <table:table-cell office:value-type="currency" office:value="19500" table:style-name="ce29">
            <text:p>R$ 19.500,00</text:p>
          </table:table-cell>
          <table:table-cell office:value-type="currency" office:value="0" table:style-name="ce29">
            <text:p>R$ 0,00</text:p>
          </table:table-cell>
          <table:table-cell table:number-columns-repeated="7" table:style-name="ce29"/>
          <table:table-cell office:value-type="currency" office:value="19500" table:style-name="ce29">
            <text:p>R$ 19.5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354.1666666666667" table:style-name="ce27">
            <text:p>R$ 1.354,17</text:p>
          </table:table-cell>
          <table:table-cell table:style-name="ce39"/>
          <table:table-cell office:value-type="string" table:style-name="ce28">
            <text:p>01- Acerto de erro formal no preâmbulo do contrato: "fundamentação da contratação o art. 29 inc. XX da Lei 13.303/2016, quando o correto seria art. 29 inc. II da Lei 13.303/2016"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style-name="ce17">
            <text:p>ASSOCIAÇÃO NACIONAL DE PESQUISA E DESENVOLVIMENTO DAS EMPRESAS INOVADORAS - ANPEI</text:p>
          </table:table-cell>
          <table:table-cell office:value-type="string" table:style-name="ce18">
            <text:p>53.585.212/0001-44</text:p>
          </table:table-cell>
          <table:table-cell office:value-type="string" table:style-name="ce23">
            <text:p>FP-ADM-2024/0207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45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Conferência ANPEI de Inovação 2024"</text:p>
          </table:table-cell>
          <table:table-cell office:value-type="date" office:date-value="2024-08-01T00:00:00" table:style-name="ce21">
            <text:p>01/08/2024</text:p>
          </table:table-cell>
          <table:table-cell office:value-type="date" office:date-value="2024-08-01T00:00:00" table:style-name="ce21">
            <text:p>01/08/2024</text:p>
          </table:table-cell>
          <table:table-cell office:value-type="date" office:date-value="2025-08-01T00:00:00" table:style-name="ce21">
            <text:p>01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800000" table:style-name="ce29">
            <text:p>R$ 800.000,00</text:p>
          </table:table-cell>
          <table:table-cell office:value-type="float" office:value="116" table:style-name="ce70">
            <text:p>116</text:p>
          </table:table-cell>
          <table:table-cell office:value-type="currency" office:value="800000" table:style-name="ce29">
            <text:p>R$ 800.000,00</text:p>
          </table:table-cell>
          <table:table-cell table:number-columns-repeated="8" table:style-name="ce29"/>
          <table:table-cell office:value-type="currency" office:value="800000" table:style-name="ce29">
            <text:p>R$ 8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97724.230254350739" table:style-name="ce27">
            <text:p>R$ 97.724,23</text:p>
          </table:table-cell>
          <table:table-cell table:style-name="ce39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style-name="ce17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3">
            <text:p>FP-ADM-2021/00074</text:p>
          </table:table-cell>
          <table:table-cell office:value-type="string" table:style-name="ce23">
            <text:p>Pregão 23/2020</text:p>
          </table:table-cell>
          <table:table-cell office:value-type="string" table:style-name="ce38">
            <text:p>20.21.0009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Avaliação atuarial dos benefícios pós-emprego patrocinados pela FINEP, na forma Deliberação CVM no. 695, de 13 de dezembro, do Pronunciamento Técnico CPC 33 (R1)</text:p>
          </table:table-cell>
          <table:table-cell office:value-type="date" office:date-value="2021-02-02T00:00:00" table:style-name="ce21">
            <text:p>02/02/2021</text:p>
          </table:table-cell>
          <table:table-cell office:value-type="date" office:date-value="2024-02-02T00:00:00" table:style-name="ce21">
            <text:p>02/02/2024</text:p>
          </table:table-cell>
          <table:table-cell office:value-type="date" office:date-value="2025-08-02T00:00:00" table:style-name="ce21">
            <text:p>02/08/2025</text:p>
          </table:table-cell>
          <table:table-cell office:value-type="float" office:value="18" table:style-name="ce24">
            <text:p><text:s/>18<text:s/></text:p>
          </table:table-cell>
          <table:table-cell office:value-type="currency" office:value="36000" table:style-name="ce20">
            <text:p>R$ 36.000,00</text:p>
          </table:table-cell>
          <table:table-cell office:value-type="float" office:value="117" table:style-name="ce70">
            <text:p>117</text:p>
          </table:table-cell>
          <table:table-cell office:value-type="currency" office:value="57000" table:style-name="ce20">
            <text:p>R$ 57.000,00</text:p>
          </table:table-cell>
          <table:table-cell office:value-type="currency" office:value="3944.18" table:style-name="ce20">
            <text:p>R$ 3.944,18</text:p>
          </table:table-cell>
          <table:table-cell office:value-type="currency" office:value="1211" table:style-name="ce20">
            <text:p>R$ 1.211,00</text:p>
          </table:table-cell>
          <table:table-cell office:value-type="currency" office:value="36000" table:style-name="ce20">
            <text:p>R$ 36.000,00</text:p>
          </table:table-cell>
          <table:table-cell table:number-columns-repeated="5" table:style-name="ce20"/>
          <table:table-cell office:value-type="currency" office:value="36000" table:style-name="ce20">
            <text:p>R$ 36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546.5116279069766" table:style-name="ce27">
            <text:p>R$ 2.546,5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 contratual // 02- Reajuste contratual // 03- Renovação por mais 18 meses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CNT1</text:p>
          </table:table-cell>
          <table:table-cell office:value-type="string" office:string-value="Financeiro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style-name="ce17">
            <text:p>SINDICATO NACIONAL DA INDÚSTRIA DE COMPONENTES PARA VEÍCULOS AUTOMOTORES - SINDIPEÇAS</text:p>
          </table:table-cell>
          <table:table-cell office:value-type="string" table:style-name="ce19">
            <text:p>62.648.555/0001-00</text:p>
          </table:table-cell>
          <table:table-cell office:value-type="string" table:style-name="ce23">
            <text:p>FP-ADM-2024/0209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03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'Programa Inova Sindipeças'"</text:p>
          </table:table-cell>
          <table:table-cell office:value-type="date" office:date-value="2024-08-05T00:00:00" table:style-name="ce21">
            <text:p>05/08/2024</text:p>
          </table:table-cell>
          <table:table-cell office:value-type="date" office:date-value="2024-08-05T00:00:00" table:style-name="ce21">
            <text:p>05/08/2024</text:p>
          </table:table-cell>
          <table:table-cell office:value-type="date" office:date-value="2025-08-05T00:00:00" table:style-name="ce21">
            <text:p>05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120" table:style-name="ce70">
            <text:p>120</text:p>
          </table:table-cell>
          <table:table-cell office:value-type="currency" office:value="50000" table:style-name="ce20">
            <text:p>R$ 50.000,00</text:p>
          </table:table-cell>
          <table:table-cell table:number-columns-repeated="8" table:style-name="ce20"/>
          <table:table-cell office:value-type="currency" office:value="50000" table:style-name="ce20">
            <text:p>R$ 5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6207.482993197279" table:style-name="ce27">
            <text:p>R$ 6.207,48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style-name="ce17">
            <text:p>TOALHEIROS REAL EIRELI</text:p>
          </table:table-cell>
          <table:table-cell office:value-type="string" table:style-name="ce19">
            <text:p>42.272.856/0001-66</text:p>
          </table:table-cell>
          <table:table-cell office:value-type="string" table:style-name="ce23">
            <text:p>FP-ADM-2023/00664</text:p>
          </table:table-cell>
          <table:table-cell office:value-type="string" table:style-name="ce23">
            <text:p>Pregão 23/2022</text:p>
          </table:table-cell>
          <table:table-cell office:value-type="string" table:style-name="ce38">
            <text:p>20.23.0003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limpeza, higienização e desinfecção em estofados, através de método a seco</text:p>
          </table:table-cell>
          <table:table-cell office:value-type="date" office:date-value="2023-02-07T00:00:00" table:style-name="ce21">
            <text:p>07/02/2023</text:p>
          </table:table-cell>
          <table:table-cell office:value-type="date" office:date-value="2023-02-07T00:00:00" table:style-name="ce21">
            <text:p>07/02/2023</text:p>
          </table:table-cell>
          <table:table-cell office:value-type="date" office:date-value="2025-08-06T00:00:00" table:style-name="ce21">
            <text:p>06/08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9999" table:style-name="ce20">
            <text:p>R$ 19.999,00</text:p>
          </table:table-cell>
          <table:table-cell office:value-type="float" office:value="121" table:style-name="ce70">
            <text:p>121</text:p>
          </table:table-cell>
          <table:table-cell office:value-type="currency" office:value="19999" table:style-name="ce20">
            <text:p>R$ 19.999,00</text:p>
          </table:table-cell>
          <table:table-cell table:number-columns-repeated="8" table:style-name="ce20"/>
          <table:table-cell office:value-type="currency" office:value="19999" table:style-name="ce20">
            <text:p>R$ 19.999,00</text:p>
          </table:table-cell>
          <table:table-cell office:value-type="currency" office:value="9253.6" table:style-name="ce31">
            <text:p>R$ 9.253,60</text:p>
          </table:table-cell>
          <table:table-cell office:value-type="currency" office:value="413.72056962025317" table:style-name="ce27">
            <text:p>R$ 413,72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style-name="ce17">
            <text:p>LER CULTURAL LTDA</text:p>
          </table:table-cell>
          <table:table-cell office:value-type="string" table:style-name="ce19">
            <text:p>33.773.036/0001-67</text:p>
          </table:table-cell>
          <table:table-cell office:value-type="string" table:style-name="ce23">
            <text:p>FP-ADM-2024/02252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10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'Rio Innovation Week 2024'"</text:p>
          </table:table-cell>
          <table:table-cell office:value-type="date" office:date-value="2024-08-07T00:00:00" table:style-name="ce21">
            <text:p>07/08/2024</text:p>
          </table:table-cell>
          <table:table-cell office:value-type="date" office:date-value="2024-08-07T00:00:00" table:style-name="ce21">
            <text:p>07/08/2024</text:p>
          </table:table-cell>
          <table:table-cell office:value-type="date" office:date-value="2025-08-07T00:00:00" table:style-name="ce21">
            <text:p>07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122" table:style-name="ce70">
            <text:p>122</text:p>
          </table:table-cell>
          <table:table-cell office:value-type="currency" office:value="1500000" table:style-name="ce20">
            <text:p>R$ 1.500.000,00</text:p>
          </table:table-cell>
          <table:table-cell table:number-columns-repeated="8" table:style-name="ce20"/>
          <table:table-cell office:value-type="currency" office:value="1500000" table:style-name="ce20">
            <text:p>R$ 1.5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87757.20164609054" table:style-name="ce27">
            <text:p>R$ 187.757,2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51" table:style-name="ce18">
            <text:p>51</text:p>
          </table:table-cell>
          <table:table-cell office:value-type="string" table:style-name="ce17">
            <text:p>RIO SHOP SERVIÇOS LTDA</text:p>
          </table:table-cell>
          <table:table-cell office:value-type="string" table:style-name="ce19">
            <text:p>73.833.360/0001-48</text:p>
          </table:table-cell>
          <table:table-cell office:value-type="string" table:style-name="ce23">
            <text:p>FP-ADM-2024/00432</text:p>
          </table:table-cell>
          <table:table-cell office:value-type="string" table:style-name="ce23">
            <text:p>Dispensa - Art. 29 - Inciso VI</text:p>
          </table:table-cell>
          <table:table-cell office:value-type="string" table:style-name="ce38">
            <text:p>20.24.0062.03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Prestação de serviços continuados de Secretariado para as dependências da Finep no Rio de Janeiro</text:p>
          </table:table-cell>
          <table:table-cell office:value-type="date" office:date-value="2024-03-14T00:00:00" table:style-name="ce21">
            <text:p>14/03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date" office:date-value="2025-08-10T00:00:00" table:style-name="ce21">
            <text:p>10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56562.36" table:style-name="ce20">
            <text:p>R$ 1.556.562,36</text:p>
          </table:table-cell>
          <table:table-cell office:value-type="float" office:value="125" table:style-name="ce70">
            <text:p>125</text:p>
          </table:table-cell>
          <table:table-cell office:value-type="currency" office:value="564143.32999999996" table:style-name="ce20">
            <text:p>R$ 564.143,33</text:p>
          </table:table-cell>
          <table:table-cell office:value-type="currency" office:value="1432039.02" table:style-name="ce20">
            <text:p>R$ 1.432.039,02</text:p>
          </table:table-cell>
          <table:table-cell office:value-type="currency" office:value="124523.34" table:style-name="ce20">
            <text:p>R$ 124.523,34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1556562.36" table:style-name="ce20">
            <text:p>R$ 1.556.562,36</text:p>
          </table:table-cell>
          <table:table-cell office:value-type="currency" office:value="900897.06" table:style-name="ce31">
            <text:p>R$ 900.897,06</text:p>
          </table:table-cell>
          <table:table-cell office:value-type="currency" office:value="83096.470312500009" table:style-name="ce27">
            <text:p>R$ 83.096,47</text:p>
          </table:table-cell>
          <table:table-cell office:value-type="percentage" office:value="4.1700000000000001E-2" table:style-name="ce22">
            <text:p>4,17%</text:p>
          </table:table-cell>
          <table:table-cell office:value-type="string" table:style-name="ce28">
            <text:p>01- Renovação por mais 12 meses e aumento quantitativo (1 posto adicionado) // 02- Repactuação // 03-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style-name="ce17">
            <text:p>SEBRAE - SERVIÇO DE APOIO AS MICRO E PEQUENAS EMPRESAS DE SANTA CATARINA -SEBRAE/SC</text:p>
          </table:table-cell>
          <table:table-cell office:value-type="string" table:style-name="ce19">
            <text:p>82.515.859/0001-06</text:p>
          </table:table-cell>
          <table:table-cell office:value-type="string" table:style-name="ce23">
            <text:p>FP-ADM-2024/0227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19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Startup Summit 2024'"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5-08-12T00:00:00" table:style-name="ce21">
            <text:p>12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20000" table:style-name="ce20">
            <text:p>R$ 120.000,00</text:p>
          </table:table-cell>
          <table:table-cell office:value-type="float" office:value="127" table:style-name="ce70">
            <text:p>127</text:p>
          </table:table-cell>
          <table:table-cell office:value-type="currency" office:value="120000" table:style-name="ce20">
            <text:p>R$ 120.000,00</text:p>
          </table:table-cell>
          <table:table-cell table:number-columns-repeated="8" table:style-name="ce20"/>
          <table:table-cell office:value-type="currency" office:value="120000" table:style-name="ce20">
            <text:p>R$ 12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5336.134453781513" table:style-name="ce27">
            <text:p>R$ 15.336,1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style-name="ce17">
            <text:p>THE CONVERSATION BRASIL</text:p>
          </table:table-cell>
          <table:table-cell office:value-type="string" table:style-name="ce19">
            <text:p>51.151.224/0001-35</text:p>
          </table:table-cell>
          <table:table-cell office:value-type="string" table:style-name="ce23">
            <text:p>FP-ADM-2024/02360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98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De Olho na COP 30'"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5-08-12T00:00:00" table:style-name="ce21">
            <text:p>12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127" table:style-name="ce70">
            <text:p>127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20000" table:style-name="ce31">
            <text:p>R$ 20.000,00</text:p>
          </table:table-cell>
          <table:table-cell office:value-type="currency" office:value="10224.089635854341" table:style-name="ce27">
            <text:p>R$ 10.224,0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style-name="ce17">
            <text:p>SOCIEDADE BRASILEIRA DE MICROSCOPIA E MICROANALISE</text:p>
          </table:table-cell>
          <table:table-cell office:value-type="string" table:style-name="ce18">
            <text:p>53.632.600/0001-39</text:p>
          </table:table-cell>
          <table:table-cell office:value-type="string" table:style-name="ce23">
            <text:p>FP-ADM-2024/0231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27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'Encontro Latino-americano de Bioimagem 2024: Construindo um futuro sustentável para a Bioimagem naAmérica Latina'"</text:p>
          </table:table-cell>
          <table:table-cell office:value-type="date" office:date-value="2024-08-16T00:00:00" table:style-name="ce21">
            <text:p>16/08/2024</text:p>
          </table:table-cell>
          <table:table-cell office:value-type="date" office:date-value="2024-08-16T00:00:00" table:style-name="ce21">
            <text:p>16/08/2024</text:p>
          </table:table-cell>
          <table:table-cell office:value-type="date" office:date-value="2025-08-16T00:00:00" table:style-name="ce21">
            <text:p>16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80000" table:style-name="ce29">
            <text:p>R$ 80.000,00</text:p>
          </table:table-cell>
          <table:table-cell office:value-type="float" office:value="131" table:style-name="ce70">
            <text:p>131</text:p>
          </table:table-cell>
          <table:table-cell office:value-type="currency" office:value="80000" table:style-name="ce29">
            <text:p>R$ 80.000,00</text:p>
          </table:table-cell>
          <table:table-cell table:number-columns-repeated="8" table:style-name="ce29"/>
          <table:table-cell office:value-type="currency" office:value="80000" table:style-name="ce29">
            <text:p>R$ 8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0398.860398860399" table:style-name="ce27">
            <text:p>R$ 10.398,8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55" table:style-name="ce18">
            <text:p>55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3">
            <text:p>FP-ADM-2022/02259</text:p>
          </table:table-cell>
          <table:table-cell office:value-type="string" table:style-name="ce23">
            <text:p>Pregão 15/2022</text:p>
          </table:table-cell>
          <table:table-cell office:value-type="string" table:style-name="ce38">
            <text:p>20.22.0129.04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21">
            <text:p>17/08/2022</text:p>
          </table:table-cell>
          <table:table-cell office:value-type="date" office:date-value="2025-02-17T00:00:00" table:style-name="ce21">
            <text:p>17/02/2025</text:p>
          </table:table-cell>
          <table:table-cell office:value-type="date" office:date-value="2025-08-17T00:00:00" table:style-name="ce21">
            <text:p>17/08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621965.64" table:style-name="ce20">
            <text:p>R$ 621.965,64</text:p>
          </table:table-cell>
          <table:table-cell office:value-type="float" office:value="132" table:style-name="ce70">
            <text:p>132</text:p>
          </table:table-cell>
          <table:table-cell office:value-type="currency" office:value="2329330.5" table:style-name="ce20">
            <text:p>R$ 2.329.330,50</text:p>
          </table:table-cell>
          <table:table-cell office:value-type="currency" office:value="102447.48" table:style-name="ce20">
            <text:p>R$ 102.447,48</text:p>
          </table:table-cell>
          <table:table-cell office:value-type="currency" office:value="291929.71000000002" table:style-name="ce20">
            <text:p>R$ 291.929,71</text:p>
          </table:table-cell>
          <table:table-cell office:value-type="currency" office:value="63039.05" table:style-name="ce20">
            <text:p>R$ 63.039,05</text:p>
          </table:table-cell>
          <table:table-cell office:value-type="currency" office:value="621965.64" table:style-name="ce20">
            <text:p>R$ 621.965,64</text:p>
          </table:table-cell>
          <table:table-cell table:number-columns-repeated="4" table:style-name="ce20"/>
          <table:table-cell office:value-type="currency" office:value="621965.64" table:style-name="ce20">
            <text:p>R$ 621.965,64</text:p>
          </table:table-cell>
          <table:table-cell office:value-type="currency" office:value="531554.55000000005" table:style-name="ce31">
            <text:p>R$ 531.554,55</text:p>
          </table:table-cell>
          <table:table-cell office:value-type="currency" office:value="56122.530357142838" table:style-name="ce27">
            <text:p>R$ 56.122,53</text:p>
          </table:table-cell>
          <table:table-cell office:value-type="percentage" office:value="0.12" table:style-name="ce22">
            <text:p>12,00%</text:p>
          </table:table-cell>
          <table:table-cell office:value-type="string" table:style-name="ce28">
            <text:p>01- Repactuação // 02- Inclusão de 3 postos e revisão da alíquota do PIS e COFINS // 03- Repactuação // 04- Renovação por mais 6 meses e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56" table:style-name="ce18">
            <text:p>56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3/00687</text:p>
          </table:table-cell>
          <table:table-cell office:value-type="string" table:style-name="ce23">
            <text:p>Pregão 33/2022</text:p>
          </table:table-cell>
          <table:table-cell office:value-type="string" table:style-name="ce38">
            <text:p>20.23.0009.03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21">
            <text:p>20/02/2023</text:p>
          </table:table-cell>
          <table:table-cell office:value-type="date" office:date-value="2023-02-20T00:00:00" table:style-name="ce21">
            <text:p>20/02/2023</text:p>
          </table:table-cell>
          <table:table-cell office:value-type="date" office:date-value="2025-08-20T00:00:00" table:style-name="ce21">
            <text:p>20/08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14028.42" table:style-name="ce20">
            <text:p>R$ 214.028,42</text:p>
          </table:table-cell>
          <table:table-cell office:value-type="float" office:value="135" table:style-name="ce70">
            <text:p>135</text:p>
          </table:table-cell>
          <table:table-cell office:value-type="currency" office:value="191625" table:style-name="ce20">
            <text:p>R$ 191.625,00</text:p>
          </table:table-cell>
          <table:table-cell office:value-type="currency" office:value="10745.59" table:style-name="ce20">
            <text:p>R$ 10.745,59</text:p>
          </table:table-cell>
          <table:table-cell office:value-type="currency" office:value="4702.68" table:style-name="ce20">
            <text:p>R$ 4.702,68</text:p>
          </table:table-cell>
          <table:table-cell office:value-type="currency" office:value="6955.15" table:style-name="ce20">
            <text:p>R$ 6.955,15</text:p>
          </table:table-cell>
          <table:table-cell table:number-columns-repeated="5" table:style-name="ce20"/>
          <table:table-cell office:value-type="currency" office:value="214028.42" table:style-name="ce20">
            <text:p>R$ 214.028,42</text:p>
          </table:table-cell>
          <table:table-cell office:value-type="currency" office:value="67399.199999999997" table:style-name="ce31">
            <text:p>R$ 67.399,20</text:p>
          </table:table-cell>
          <table:table-cell office:value-type="currency" office:value="5739.9898434148445" table:style-name="ce27">
            <text:p>R$ 5.739,99</text:p>
          </table:table-cell>
          <table:table-cell table:style-name="ce22"/>
          <table:table-cell office:value-type="string" table:style-name="ce28">
            <text:p>01- Repactuação // 02- Reajuste e revisão da alíquota do PIS e COFINS // 03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57" table:style-name="ce18">
            <text:p>57</text:p>
          </table:table-cell>
          <table:table-cell office:value-type="string" table:style-name="ce17">
            <text:p>SANSIM SERVIÇOS MÉDICOS LTDA</text:p>
          </table:table-cell>
          <table:table-cell office:value-type="string" table:style-name="ce19">
            <text:p>73.887.424/0029-94</text:p>
          </table:table-cell>
          <table:table-cell office:value-type="string" table:style-name="ce23">
            <text:p>FP-ADM-2021/07723</text:p>
          </table:table-cell>
          <table:table-cell office:value-type="string" table:style-name="ce23">
            <text:p>Pregão 06/2021</text:p>
          </table:table-cell>
          <table:table-cell office:value-type="string" table:style-name="ce38">
            <text:p>20.21.0050.08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Especializados em Gestão de Saúde Ocupacional</text:p>
          </table:table-cell>
          <table:table-cell office:value-type="date" office:date-value="2021-08-24T00:00:00" table:style-name="ce21">
            <text:p>24/08/2021</text:p>
          </table:table-cell>
          <table:table-cell office:value-type="date" office:date-value="2025-02-24T00:00:00" table:style-name="ce21">
            <text:p>24/02/2025</text:p>
          </table:table-cell>
          <table:table-cell office:value-type="date" office:date-value="2025-08-24T00:00:00" table:style-name="ce21">
            <text:p>24/08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484439.82" table:style-name="ce20">
            <text:p>R$ 484.439,82</text:p>
          </table:table-cell>
          <table:table-cell office:value-type="float" office:value="139" table:style-name="ce70">
            <text:p>139</text:p>
          </table:table-cell>
          <table:table-cell office:value-type="currency" office:value="835080.4" table:style-name="ce20">
            <text:p>R$ 835.080,40</text:p>
          </table:table-cell>
          <table:table-cell office:value-type="currency" office:value="0" table:style-name="ce20">
            <text:p>R$ 0,00</text:p>
          </table:table-cell>
          <table:table-cell office:value-type="currency" office:value="835080.4" table:style-name="ce20">
            <text:p>R$ 835.080,40</text:p>
          </table:table-cell>
          <table:table-cell office:value-type="currency" office:value="805413.36" table:style-name="ce20">
            <text:p>R$ 805.413,36</text:p>
          </table:table-cell>
          <table:table-cell office:value-type="currency" office:value="313534.88" table:style-name="ce20">
            <text:p>R$ 313.534,88</text:p>
          </table:table-cell>
          <table:table-cell office:value-type="currency" office:value="484439.82" table:style-name="ce20">
            <text:p>R$ 484.439,82</text:p>
          </table:table-cell>
          <table:table-cell office:value-type="currency" office:value="0" table:style-name="ce20">
            <text:p>R$ 0,00</text:p>
          </table:table-cell>
          <table:table-cell office:value-type="currency" office:value="484439.82" table:style-name="ce20">
            <text:p>R$ 484.439,82</text:p>
          </table:table-cell>
          <table:table-cell office:value-type="currency" office:value="0" table:style-name="ce20">
            <text:p>R$ 0,00</text:p>
          </table:table-cell>
          <table:table-cell office:value-type="currency" office:value="484439.82" table:style-name="ce20">
            <text:p>R$ 484.439,82</text:p>
          </table:table-cell>
          <table:table-cell office:value-type="currency" office:value="484439.82" table:style-name="ce31">
            <text:p>R$ 484.439,82</text:p>
          </table:table-cell>
          <table:table-cell office:value-type="currency" office:value="0" table:style-name="ce27">
            <text:p>R$ 0,0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Alteração do CNPJ Matriz da Contratada para CNPJ da Filial // 02- Renovação por mais 12 meses; Registro da data de início em 08/09/22; inclusão de cláusula da LGPD // 03 - Renovação por 12 meses e exclusão do posto de Psiquiatra // 04- Reajuste // 05- Renovação por mais 6 meses // 06- Alteração do CNPJ entre filiais // 07- Renovação por mais 6 meses // 08- Retificação da cláusula 1.1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4">
          <table:table-cell office:value-type="float" office:value="58" table:style-name="ce18">
            <text:p>58</text:p>
          </table:table-cell>
          <table:table-cell office:value-type="string" table:style-name="ce17">
            <text:p>PERSONA VIGILÂNCIA E SEGURANÇA</text:p>
          </table:table-cell>
          <table:table-cell office:value-type="string" table:style-name="ce19">
            <text:p>10.542.117/0001-50</text:p>
          </table:table-cell>
          <table:table-cell office:value-type="string" table:style-name="ce23">
            <text:p>FP-ADM-2020/00347</text:p>
          </table:table-cell>
          <table:table-cell office:value-type="string" table:style-name="ce23">
            <text:p><text:a xlink:href="http://www.finep.gov.br/licitacoes-e-contratos/cadastrodelicitaes/498">Pregão 11/2020</text:a></text:p>
          </table:table-cell>
          <table:table-cell office:value-type="string" table:style-name="ce38">
            <text:p><text:a xlink:href="http://www.finep.gov.br/licitacoes-e-contratos/cadastrodelicitaes/498">20.20.0042.04</text:a>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Vigilância nas dependências da Finep/RJ, com o fornecimento de todos os insumos necessários à execução dos serviços, conforme especificações e quantitativos estabelecidos no Termo de Referência.</text:p>
          </table:table-cell>
          <table:table-cell office:value-type="date" office:date-value="2020-09-01T00:00:00" table:style-name="ce21">
            <text:p>01/09/2020</text:p>
          </table:table-cell>
          <table:table-cell office:value-type="date" office:date-value="2023-09-01T00:00:00" table:style-name="ce21">
            <text:p>01/09/2023</text:p>
          </table:table-cell>
          <table:table-cell office:value-type="date" office:date-value="2025-09-01T00:00:00" table:style-name="ce21">
            <text:p>01/09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888557.8" table:style-name="ce20">
            <text:p>R$ 2.888.557,80</text:p>
          </table:table-cell>
          <table:table-cell office:value-type="float" office:value="147" table:style-name="ce70">
            <text:p>147</text:p>
          </table:table-cell>
          <table:table-cell office:value-type="currency" office:value="2302266.2400000002" table:style-name="ce20">
            <text:p>R$ 2.302.266,24</text:p>
          </table:table-cell>
          <table:table-cell office:value-type="currency" office:value="94449.84" table:style-name="ce20">
            <text:p>R$ 94.449,84</text:p>
          </table:table-cell>
          <table:table-cell office:value-type="currency" office:value="1379641.12" table:style-name="ce20">
            <text:p>R$ 1.379.641,12</text:p>
          </table:table-cell>
          <table:table-cell office:value-type="currency" office:value="2807076" table:style-name="ce20">
            <text:p>R$ 2.807.076,00</text:p>
          </table:table-cell>
          <table:table-cell office:value-type="currency" office:value="81481.8" table:style-name="ce20">
            <text:p>R$ 81.481,80</text:p>
          </table:table-cell>
          <table:table-cell table:number-columns-repeated="4" table:style-name="ce20"/>
          <table:table-cell office:value-type="currency" office:value="2837851.56" table:style-name="ce20">
            <text:p>R$ 2.837.851,56</text:p>
          </table:table-cell>
          <table:table-cell office:value-type="currency" office:value="1021469.12" table:style-name="ce31">
            <text:p>R$ 1.021.469,12</text:p>
          </table:table-cell>
          <table:table-cell office:value-type="currency" office:value="97244.202083333323" table:style-name="ce27">
            <text:p>R$ 97.244,2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pactuação // 02- Prorrogação por mais 12 meses e repactuação // 03 - Renovação por 24 meses e repactuação // 04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style-name="ce17">
            <text:p>ASSOCIAÇÃO WYLINKA</text:p>
          </table:table-cell>
          <table:table-cell office:value-type="string" table:style-name="ce19">
            <text:p><text:s/>18.069.623/0001-86</text:p>
          </table:table-cell>
          <table:table-cell table:style-name="ce23"/>
          <table:table-cell office:value-type="string" table:style-name="ce23">
            <text:p>Patrocínio</text:p>
          </table:table-cell>
          <table:table-cell office:value-type="string" table:style-name="ce38">
            <text:p>77.25.0094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Delegação Brasileira Global Summit 2025"</text:p>
          </table:table-cell>
          <table:table-cell office:value-type="date" office:date-value="2025-03-06T00:00:00" table:style-name="ce21">
            <text:p>06/03/2025</text:p>
          </table:table-cell>
          <table:table-cell office:value-type="date" office:date-value="2025-03-06T00:00:00" table:style-name="ce21">
            <text:p>06/03/2025</text:p>
          </table:table-cell>
          <table:table-cell office:value-type="date" office:date-value="2025-09-02T00:00:00" table:style-name="ce21">
            <text:p>02/09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55000" table:style-name="ce20">
            <text:p>R$ 55.000,00</text:p>
          </table:table-cell>
          <table:table-cell office:value-type="float" office:value="148" table:style-name="ce70">
            <text:p>148</text:p>
          </table:table-cell>
          <table:table-cell office:value-type="currency" office:value="55000" table:style-name="ce20">
            <text:p>R$ 55.000,00</text:p>
          </table:table-cell>
          <table:table-cell table:number-columns-repeated="8" table:style-name="ce20"/>
          <table:table-cell office:value-type="currency" office:value="55000" table:style-name="ce20">
            <text:p>R$ 55.000,00</text:p>
          </table:table-cell>
          <table:table-cell office:value-type="currency" office:value="55000" table:style-name="ce31">
            <text:p>R$ 55.0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6">
          <table:table-cell office:value-type="float" office:value="60" table:style-name="ce18">
            <text:p>60</text:p>
          </table:table-cell>
          <table:table-cell office:value-type="string" table:style-name="ce17">
            <text:p>MINDTEK INTELIGÊNCIA E TECNOLOGIA LTDA</text:p>
          </table:table-cell>
          <table:table-cell office:value-type="string" table:style-name="ce18">
            <text:p>07.757.473/0001-87</text:p>
          </table:table-cell>
          <table:table-cell office:value-type="string" table:style-name="ce23">
            <text:p>FP-ADM-2022/04249</text:p>
          </table:table-cell>
          <table:table-cell office:value-type="string" table:style-name="ce23">
            <text:p>Pregão 28/2022</text:p>
          </table:table-cell>
          <table:table-cell office:value-type="string" table:style-name="ce38">
            <text:p>20.22.0598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técnicos especializados em Tecnologia da Informação para operação de infraestrutura e atendimento remoto e presencial ao usuário de TI através de Central de Serviços (Service Desk)</text:p>
          </table:table-cell>
          <table:table-cell office:value-type="date" office:date-value="2023-03-09T00:00:00" table:style-name="ce21">
            <text:p>09/03/2023</text:p>
          </table:table-cell>
          <table:table-cell office:value-type="date" office:date-value="2023-03-09T00:00:00" table:style-name="ce21">
            <text:p>09/03/2023</text:p>
          </table:table-cell>
          <table:table-cell office:value-type="date" office:date-value="2025-09-08T00:00:00" table:style-name="ce21">
            <text:p>08/09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514789.76" table:style-name="ce20">
            <text:p>R$ 1.514.789,76</text:p>
          </table:table-cell>
          <table:table-cell office:value-type="float" office:value="154" table:style-name="ce70">
            <text:p>154</text:p>
          </table:table-cell>
          <table:table-cell office:value-type="currency" office:value="1501535.49" table:style-name="ce20">
            <text:p>R$ 1.501.535,49</text:p>
          </table:table-cell>
          <table:table-cell office:value-type="currency" office:value="0" table:style-name="ce20">
            <text:p>R$ 0,00</text:p>
          </table:table-cell>
          <table:table-cell office:value-type="currency" office:value="13254.27" table:style-name="ce20">
            <text:p>R$ 13.254,27</text:p>
          </table:table-cell>
          <table:table-cell table:number-columns-repeated="6" table:style-name="ce20"/>
          <table:table-cell office:value-type="currency" office:value="1514789.76" table:style-name="ce20">
            <text:p>R$ 1.514.789,76</text:p>
          </table:table-cell>
          <table:table-cell office:value-type="currency" office:value="367144.37" table:style-name="ce31">
            <text:p>R$ 367.144,37</text:p>
          </table:table-cell>
          <table:table-cell office:value-type="currency" office:value="45930.983262061411" table:style-name="ce27">
            <text:p>R$ 45.930,98</text:p>
          </table:table-cell>
          <table:table-cell table:style-name="ce22"/>
          <table:table-cell office:value-type="string" table:style-name="ce28">
            <text:p>O contrato foi assinado em 22/12/2022, porém, pela Cláusula Quarta,"O prazo de vigência do Contrato será de 30 (trinta) meses, a contar da data da Ordem de Serviço para início da ambientação". A OS foi emitida em 09/03/2023, sendo essa a data de início da vigência do contrato.</text:p>
            <text:p>01- Alteração de endereço da contratada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style-name="ce17">
            <text:p>COMPANHIA DE IMPACTO S.A.</text:p>
          </table:table-cell>
          <table:table-cell office:value-type="string" table:style-name="ce18">
            <text:p>18.416.259/0001-83</text:p>
          </table:table-cell>
          <table:table-cell table:style-name="ce23"/>
          <table:table-cell office:value-type="string" table:style-name="ce23">
            <text:p>Patrocínio</text:p>
          </table:table-cell>
          <table:table-cell office:value-type="string" table:style-name="ce38">
            <text:p>77.25.0168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IMPACTA MAIS - FÓRUM DE ECONOMIA DE IMPACTO 2025"</text:p>
          </table:table-cell>
          <table:table-cell office:value-type="date" office:date-value="2025-03-19T00:00:00" table:style-name="ce21">
            <text:p>19/03/2025</text:p>
          </table:table-cell>
          <table:table-cell office:value-type="date" office:date-value="2025-03-19T00:00:00" table:style-name="ce21">
            <text:p>19/03/2025</text:p>
          </table:table-cell>
          <table:table-cell office:value-type="date" office:date-value="2025-09-15T00:00:00" table:style-name="ce21">
            <text:p>15/09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161" table:style-name="ce70">
            <text:p>161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100000" table:style-name="ce31">
            <text:p>R$ 100.0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style-name="ce17">
            <text:p>HDI SEGUROS S.A.</text:p>
          </table:table-cell>
          <table:table-cell office:value-type="string" table:style-name="ce18">
            <text:p>29.980.158/0001-57</text:p>
          </table:table-cell>
          <table:table-cell office:value-type="string" table:style-name="ce23">
            <text:p>FP-ADM-2024/02922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295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empresa especializada para a prestação do serviço de seguro empresarial do conteúdo do escritório da Finep em Brasília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5-09-16T00:00:00" table:style-name="ce21">
            <text:p>16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92.8" table:style-name="ce20">
            <text:p>R$ 1.092,80</text:p>
          </table:table-cell>
          <table:table-cell office:value-type="float" office:value="162" table:style-name="ce70">
            <text:p>162</text:p>
          </table:table-cell>
          <table:table-cell office:value-type="currency" office:value="1017.69" table:style-name="ce20">
            <text:p>R$ 1.017,69</text:p>
          </table:table-cell>
          <table:table-cell office:value-type="currency" office:value="75.11" table:style-name="ce20">
            <text:p>R$ 75,11</text:p>
          </table:table-cell>
          <table:table-cell table:number-columns-repeated="7" table:style-name="ce20"/>
          <table:table-cell office:value-type="currency" office:value="1092.8" table:style-name="ce20">
            <text:p>R$ 1.092,80</text:p>
          </table:table-cell>
          <table:table-cell office:value-type="currency" office:value="0" table:style-name="ce31">
            <text:p>R$ 0,00</text:p>
          </table:table-cell>
          <table:table-cell office:value-type="currency" office:value="163.74055829228243" table:style-name="ce27">
            <text:p>R$ 163,74</text:p>
          </table:table-cell>
          <table:table-cell table:style-name="ce22"/>
          <table:table-cell office:value-type="string" table:style-name="ce28">
            <text:p>01- Revisão da incidência tributári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style-name="ce17">
            <text:p>HDI SEGUROS S.A.</text:p>
          </table:table-cell>
          <table:table-cell office:value-type="string" table:style-name="ce18">
            <text:p>29.980.158/0001-57</text:p>
          </table:table-cell>
          <table:table-cell office:value-type="string" table:style-name="ce23">
            <text:p>FP-ADM-2024/02920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296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empresa especializada para a prestação do serviço de seguro empresarial do conteúdo do escritório da Finep em São Paulo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5-09-16T00:00:00" table:style-name="ce21">
            <text:p>16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54.19" table:style-name="ce20">
            <text:p>R$ 1.554,19</text:p>
          </table:table-cell>
          <table:table-cell office:value-type="float" office:value="162" table:style-name="ce70">
            <text:p>162</text:p>
          </table:table-cell>
          <table:table-cell office:value-type="currency" office:value="1447.37" table:style-name="ce20">
            <text:p>R$ 1.447,37</text:p>
          </table:table-cell>
          <table:table-cell office:value-type="currency" office:value="106.82" table:style-name="ce20">
            <text:p>R$ 106,82</text:p>
          </table:table-cell>
          <table:table-cell table:number-columns-repeated="7" table:style-name="ce20"/>
          <table:table-cell office:value-type="currency" office:value="1554.19" table:style-name="ce20">
            <text:p>R$ 1.554,19</text:p>
          </table:table-cell>
          <table:table-cell office:value-type="currency" office:value="0" table:style-name="ce31">
            <text:p>R$ 0,00</text:p>
          </table:table-cell>
          <table:table-cell office:value-type="currency" office:value="232.87329638752055" table:style-name="ce27">
            <text:p>R$ 232,87</text:p>
          </table:table-cell>
          <table:table-cell table:style-name="ce22"/>
          <table:table-cell office:value-type="string" table:style-name="ce28">
            <text:p>01- Revisão da incidência tributári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style-name="ce17">
            <text:p>HDI SEGUROS S.A.</text:p>
          </table:table-cell>
          <table:table-cell office:value-type="string" table:style-name="ce18">
            <text:p>29.980.158/0001-57</text:p>
          </table:table-cell>
          <table:table-cell office:value-type="string" table:style-name="ce23">
            <text:p>FP-ADM-2024/02917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297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empresa especializada para a prestação do serviço de seguro empresarial do conteúdo do escritório da Finep no Rio de Janeiro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5-09-16T00:00:00" table:style-name="ce21">
            <text:p>16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4601.47" table:style-name="ce20">
            <text:p>R$ 14.601,47</text:p>
          </table:table-cell>
          <table:table-cell office:value-type="float" office:value="162" table:style-name="ce70">
            <text:p>162</text:p>
          </table:table-cell>
          <table:table-cell office:value-type="currency" office:value="13597.94" table:style-name="ce20">
            <text:p>R$ 13.597,94</text:p>
          </table:table-cell>
          <table:table-cell office:value-type="currency" office:value="1003.53" table:style-name="ce20">
            <text:p>R$ 1.003,53</text:p>
          </table:table-cell>
          <table:table-cell table:number-columns-repeated="7" table:style-name="ce20"/>
          <table:table-cell office:value-type="currency" office:value="14601.47" table:style-name="ce20">
            <text:p>R$ 14.601,47</text:p>
          </table:table-cell>
          <table:table-cell office:value-type="currency" office:value="0" table:style-name="ce31">
            <text:p>R$ 0,00</text:p>
          </table:table-cell>
          <table:table-cell office:value-type="currency" office:value="2187.8228858784892" table:style-name="ce27">
            <text:p>R$ 2.187,82</text:p>
          </table:table-cell>
          <table:table-cell table:style-name="ce22"/>
          <table:table-cell office:value-type="string" table:style-name="ce28">
            <text:p>01- Revisão da incidência tributári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style-name="ce17">
            <text:p>BIT SOCIAL</text:p>
          </table:table-cell>
          <table:table-cell office:value-type="string" table:style-name="ce18">
            <text:p>10.355.613/0001-03</text:p>
          </table:table-cell>
          <table:table-cell office:value-type="string" table:style-name="ce23">
            <text:p>FP-ADM-2024/0299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5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Inova Tic 2024'"</text:p>
          </table:table-cell>
          <table:table-cell office:value-type="date" office:date-value="2024-09-23T00:00:00" table:style-name="ce21">
            <text:p>23/09/2024</text:p>
          </table:table-cell>
          <table:table-cell office:value-type="date" office:date-value="2024-09-23T00:00:00" table:style-name="ce21">
            <text:p>23/09/2024</text:p>
          </table:table-cell>
          <table:table-cell office:value-type="date" office:date-value="2025-09-23T00:00:00" table:style-name="ce21">
            <text:p>23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40000" table:style-name="ce20">
            <text:p>R$ 40.000,00</text:p>
          </table:table-cell>
          <table:table-cell office:value-type="float" office:value="169" table:style-name="ce70">
            <text:p>169</text:p>
          </table:table-cell>
          <table:table-cell office:value-type="currency" office:value="40000" table:style-name="ce20">
            <text:p>R$ 40.000,00</text:p>
          </table:table-cell>
          <table:table-cell table:number-columns-repeated="8" table:style-name="ce20"/>
          <table:table-cell office:value-type="currency" office:value="40000" table:style-name="ce20">
            <text:p>R$ 40.000,00</text:p>
          </table:table-cell>
          <table:table-cell office:value-type="currency" office:value="40000" table:style-name="ce31">
            <text:p>R$ 40.0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style-name="ce17">
            <text:p>INSTITUTO ABIT</text:p>
          </table:table-cell>
          <table:table-cell office:value-type="string" table:style-name="ce18">
            <text:p>31.353.936/0001-20</text:p>
          </table:table-cell>
          <table:table-cell office:value-type="string" table:style-name="ce23">
            <text:p>FP-ADM-2024/03037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6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Congresso Internacional da ABIT 2024'"</text:p>
          </table:table-cell>
          <table:table-cell office:value-type="date" office:date-value="2024-09-27T00:00:00" table:style-name="ce21">
            <text:p>27/09/2024</text:p>
          </table:table-cell>
          <table:table-cell office:value-type="date" office:date-value="2024-09-27T00:00:00" table:style-name="ce21">
            <text:p>27/09/2024</text:p>
          </table:table-cell>
          <table:table-cell office:value-type="date" office:date-value="2025-09-27T00:00:00" table:style-name="ce21">
            <text:p>27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0000" table:style-name="ce20">
            <text:p>R$ 60.000,00</text:p>
          </table:table-cell>
          <table:table-cell office:value-type="float" office:value="173" table:style-name="ce70">
            <text:p>173</text:p>
          </table:table-cell>
          <table:table-cell office:value-type="currency" office:value="60000" table:style-name="ce20">
            <text:p>R$ 60.000,00</text:p>
          </table:table-cell>
          <table:table-cell table:number-columns-repeated="8" table:style-name="ce20"/>
          <table:table-cell office:value-type="currency" office:value="60000" table:style-name="ce20">
            <text:p>R$ 6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9505.2083333333339" table:style-name="ce27">
            <text:p>R$ 9.505,2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style-name="ce17">
            <text:p>ZIVA TECNOLOGIA E SOLUÇÕES LTDA</text:p>
          </table:table-cell>
          <table:table-cell office:value-type="string" table:style-name="ce19">
            <text:p>05.816.526/0004-00</text:p>
          </table:table-cell>
          <table:table-cell office:value-type="string" table:style-name="ce23">
            <text:p>FP-ADM-2023/00646</text:p>
          </table:table-cell>
          <table:table-cell office:value-type="string" table:style-name="ce23">
            <text:p>Pregão 31/2022</text:p>
          </table:table-cell>
          <table:table-cell office:value-type="string" table:style-name="ce38">
            <text:p>20.22.0631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21">
            <text:p>31/01/2023</text:p>
          </table:table-cell>
          <table:table-cell office:value-type="date" office:date-value="2023-01-31T00:00:00" table:style-name="ce21">
            <text:p>31/01/2023</text:p>
          </table:table-cell>
          <table:table-cell office:value-type="date" office:date-value="2025-09-30T00:00:00" table:style-name="ce21">
            <text:p>30/09/2025</text:p>
          </table:table-cell>
          <table:table-cell office:value-type="float" office:value="32" table:style-name="ce24">
            <text:p><text:s/>32<text:s/></text:p>
          </table:table-cell>
          <table:table-cell office:value-type="currency" office:value="244433.82" table:style-name="ce20">
            <text:p>R$ 244.433,82</text:p>
          </table:table-cell>
          <table:table-cell office:value-type="float" office:value="176" table:style-name="ce70">
            <text:p>176</text:p>
          </table:table-cell>
          <table:table-cell office:value-type="currency" office:value="244433.82" table:style-name="ce20">
            <text:p>R$ 244.433,82</text:p>
          </table:table-cell>
          <table:table-cell table:number-columns-repeated="8" table:style-name="ce20"/>
          <table:table-cell office:value-type="currency" office:value="244433.82" table:style-name="ce20">
            <text:p>R$ 244.433,82</text:p>
          </table:table-cell>
          <table:table-cell office:value-type="currency" office:value="0" table:style-name="ce31">
            <text:p>R$ 0,00</text:p>
          </table:table-cell>
          <table:table-cell office:value-type="currency" office:value="9328.5596298619839" table:style-name="ce27">
            <text:p>R$ 9.328,56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style-name="ce17">
            <text:p>MAIS ESTÁGIOS LTDA</text:p>
          </table:table-cell>
          <table:table-cell office:value-type="string" table:style-name="ce18">
            <text:p><text:s/>28.306.309/0001-23</text:p>
          </table:table-cell>
          <table:table-cell office:value-type="string" table:style-name="ce23">
            <text:p>FP-ADM-2024/01963</text:p>
          </table:table-cell>
          <table:table-cell office:value-type="string" table:style-name="ce23">
            <text:p>Pregão 90006/2024</text:p>
          </table:table-cell>
          <table:table-cell office:value-type="string" table:style-name="ce38">
            <text:p>20.24.0294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Prestação de serviço de agente de integração de estágios para estudantes de nível superior para atuação na Financiadora de Estudos e Projetos – Finep</text:p>
          </table:table-cell>
          <table:table-cell office:value-type="date" office:date-value="2024-10-01T00:00:00" table:style-name="ce21">
            <text:p>01/10/2024</text:p>
          </table:table-cell>
          <table:table-cell office:value-type="date" office:date-value="2024-10-01T00:00:00" table:style-name="ce21">
            <text:p>01/10/2024</text:p>
          </table:table-cell>
          <table:table-cell office:value-type="date" office:date-value="2025-10-01T00:00:00" table:style-name="ce21">
            <text:p>01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786620.5599999996" table:style-name="ce29">
            <text:p>R$ 5.786.620,56</text:p>
          </table:table-cell>
          <table:table-cell office:value-type="float" office:value="177" table:style-name="ce70">
            <text:p>177</text:p>
          </table:table-cell>
          <table:table-cell office:value-type="currency" office:value="5786620.5599999996" table:style-name="ce29">
            <text:p>R$ 5.786.620,56</text:p>
          </table:table-cell>
          <table:table-cell table:number-columns-repeated="8" table:style-name="ce29"/>
          <table:table-cell office:value-type="currency" office:value="5786620.5599999996" table:style-name="ce29">
            <text:p>R$ 5.786.620,56</text:p>
          </table:table-cell>
          <table:table-cell office:value-type="currency" office:value="4152991.54" table:style-name="ce31">
            <text:p>R$ 4.152.991,54</text:p>
          </table:table-cell>
          <table:table-cell office:value-type="currency" office:value="264306.11360815598" table:style-name="ce27">
            <text:p>R$ 264.306,11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69" table:style-name="ce18">
            <text:p>69</text:p>
          </table:table-cell>
          <table:table-cell office:value-type="string" table:style-name="ce17">
            <text:p>BRASOFTWARE INFORMÁTICA LTDA</text:p>
          </table:table-cell>
          <table:table-cell office:value-type="string" table:style-name="ce19">
            <text:p>57.142.978/0001-05</text:p>
          </table:table-cell>
          <table:table-cell office:value-type="string" table:style-name="ce23">
            <text:p>FP-ADM-2022/02875</text:p>
          </table:table-cell>
          <table:table-cell office:value-type="string" table:style-name="ce23">
            <text:p>Pregão 20/2022</text:p>
          </table:table-cell>
          <table:table-cell office:value-type="string" table:style-name="ce38">
            <text:p>20.22.0370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21">
            <text:p>06/10/2022</text:p>
          </table:table-cell>
          <table:table-cell office:value-type="date" office:date-value="2022-10-06T00:00:00" table:style-name="ce21">
            <text:p>06/10/2022</text:p>
          </table:table-cell>
          <table:table-cell office:value-type="date" office:date-value="2025-10-05T00:00:00" table:style-name="ce21">
            <text:p>05/10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1885176.57" table:style-name="ce20">
            <text:p>R$ 11.885.176,57</text:p>
          </table:table-cell>
          <table:table-cell office:value-type="float" office:value="181" table:style-name="ce70">
            <text:p>181</text:p>
          </table:table-cell>
          <table:table-cell office:value-type="currency" office:value="10689868.57" table:style-name="ce20">
            <text:p>R$ 10.689.868,57</text:p>
          </table:table-cell>
          <table:table-cell office:value-type="currency" office:value="1195308" table:style-name="ce20">
            <text:p>R$ 1.195.308,00</text:p>
          </table:table-cell>
          <table:table-cell table:number-columns-repeated="7" table:style-name="ce20"/>
          <table:table-cell office:value-type="currency" office:value="11885176.57" table:style-name="ce20">
            <text:p>R$ 11.885.176,57</text:p>
          </table:table-cell>
          <table:table-cell office:value-type="currency" office:value="1604121.15" table:style-name="ce31">
            <text:p>R$ 1.604.121,15</text:p>
          </table:table-cell>
          <table:table-cell office:value-type="currency" office:value="342139.42635849747" table:style-name="ce27">
            <text:p>R$ 342.139,43</text:p>
          </table:table-cell>
          <table:table-cell office:value-type="percentage" office:value="0.1118" table:style-name="ce22">
            <text:p>11,18%</text:p>
          </table:table-cell>
          <table:table-cell office:value-type="string" table:style-name="ce28">
            <text:p>01- Aumento quantitativ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style-name="ce17">
            <text:p>FDV ENGENHARIA LTDA ME</text:p>
          </table:table-cell>
          <table:table-cell office:value-type="string" table:style-name="ce19">
            <text:p>19.276.691/0001-89</text:p>
          </table:table-cell>
          <table:table-cell office:value-type="string" table:style-name="ce23">
            <text:p>FP-ADM-2024/03128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430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Desmontagem, embalagem, transporte, armazenagem e montagem de móveis equipamentos, utensílios do escritório da Finep em São Paulo.</text:p>
          </table:table-cell>
          <table:table-cell office:value-type="date" office:date-value="2024-10-07T00:00:00" table:style-name="ce21">
            <text:p>07/10/2024</text:p>
          </table:table-cell>
          <table:table-cell office:value-type="date" office:date-value="2024-10-07T00:00:00" table:style-name="ce21">
            <text:p>07/10/2024</text:p>
          </table:table-cell>
          <table:table-cell office:value-type="date" office:date-value="2025-10-07T00:00:00" table:style-name="ce21">
            <text:p>07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7986.080000000002" table:style-name="ce20">
            <text:p>R$ 67.986,08</text:p>
          </table:table-cell>
          <table:table-cell office:value-type="float" office:value="183" table:style-name="ce70">
            <text:p>183</text:p>
          </table:table-cell>
          <table:table-cell office:value-type="currency" office:value="67986.080000000002" table:style-name="ce20">
            <text:p>R$ 67.986,08</text:p>
          </table:table-cell>
          <table:table-cell table:number-columns-repeated="8" table:style-name="ce20"/>
          <table:table-cell office:value-type="currency" office:value="67986.080000000002" table:style-name="ce20">
            <text:p>R$ 67.986,08</text:p>
          </table:table-cell>
          <table:table-cell office:value-type="currency" office:value="21103.96" table:style-name="ce31">
            <text:p>R$ 21.103,96</text:p>
          </table:table-cell>
          <table:table-cell office:value-type="currency" office:value="7835.1528388278402" table:style-name="ce27">
            <text:p>R$ 7.835,15</text:p>
          </table:table-cell>
          <table:table-cell table:style-name="ce22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style-name="ce17">
            <text:p>SOCIEDADE BRASILEIRA DE PLANEJAMENTO ENERGÉTICO</text:p>
          </table:table-cell>
          <table:table-cell office:value-type="string" table:style-name="ce19">
            <text:p>39.130.646/0001-29</text:p>
          </table:table-cell>
          <table:table-cell office:value-type="string" table:style-name="ce23">
            <text:p>FP-ADM-2024/03463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375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XIV Congresso Brasileiro de Planejamento Energético"</text:p>
          </table:table-cell>
          <table:table-cell office:value-type="date" office:date-value="2024-10-09T00:00:00" table:style-name="ce21">
            <text:p>09/10/2024</text:p>
          </table:table-cell>
          <table:table-cell office:value-type="date" office:date-value="2024-10-09T00:00:00" table:style-name="ce21">
            <text:p>09/10/2024</text:p>
          </table:table-cell>
          <table:table-cell office:value-type="date" office:date-value="2025-10-09T00:00:00" table:style-name="ce21">
            <text:p>09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185" table:style-name="ce70">
            <text:p>185</text:p>
          </table:table-cell>
          <table:table-cell office:value-type="currency" office:value="50000" table:style-name="ce20">
            <text:p>R$ 50.000,00</text:p>
          </table:table-cell>
          <table:table-cell table:number-columns-repeated="8" table:style-name="ce20"/>
          <table:table-cell office:value-type="currency" office:value="50000" table:style-name="ce20">
            <text:p>R$ 5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8449.0740740740748" table:style-name="ce27">
            <text:p>R$ 8.449,0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style-name="ce17">
            <text:p>SERVIÇO DE APOIO AS MICRO E PEQUENAS EMPRESAS DO ESTADO DO RIO GRANDE DO SUL</text:p>
          </table:table-cell>
          <table:table-cell office:value-type="string" table:style-name="ce19">
            <text:p>87.112.736/0001-30</text:p>
          </table:table-cell>
          <table:table-cell office:value-type="string" table:style-name="ce23">
            <text:p>FP-ADM-2024/0327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77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33a MERCOPAR - Feira de Inovação Industrial"</text:p>
          </table:table-cell>
          <table:table-cell office:value-type="date" office:date-value="2024-10-15T00:00:00" table:style-name="ce21">
            <text:p>15/10/2024</text:p>
          </table:table-cell>
          <table:table-cell office:value-type="date" office:date-value="2024-10-15T00:00:00" table:style-name="ce21">
            <text:p>15/10/2024</text:p>
          </table:table-cell>
          <table:table-cell office:value-type="date" office:date-value="2025-10-15T00:00:00" table:style-name="ce21">
            <text:p>15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50000" table:style-name="ce20">
            <text:p>R$ 250.000,00</text:p>
          </table:table-cell>
          <table:table-cell office:value-type="float" office:value="191" table:style-name="ce70">
            <text:p>191</text:p>
          </table:table-cell>
          <table:table-cell office:value-type="currency" office:value="250000" table:style-name="ce20">
            <text:p>R$ 250.000,00</text:p>
          </table:table-cell>
          <table:table-cell table:number-columns-repeated="8" table:style-name="ce20"/>
          <table:table-cell office:value-type="currency" office:value="250000" table:style-name="ce20">
            <text:p>R$ 25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43702.10727969349" table:style-name="ce27">
            <text:p>R$ 43.702,1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73" table:style-name="ce18">
            <text:p>73</text:p>
          </table:table-cell>
          <table:table-cell office:value-type="string" table:style-name="ce17">
            <text:p>PLANSUL PLANEJAMENTO E CONSULTORIA LTDA</text:p>
          </table:table-cell>
          <table:table-cell office:value-type="string" table:style-name="ce19">
            <text:p>78.533.312/0001-58</text:p>
          </table:table-cell>
          <table:table-cell office:value-type="string" table:style-name="ce23">
            <text:p>FP-ADM-2023/00679</text:p>
          </table:table-cell>
          <table:table-cell office:value-type="string" table:style-name="ce23">
            <text:p>Pregão 32/2022</text:p>
          </table:table-cell>
          <table:table-cell office:value-type="string" table:style-name="ce38">
            <text:p>20.23.0011.02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 continuado de limpeza, conservação e copeiragem, com fornecimento de materiais e equipamentos para as dependências da Finep em São Paulo</text:p>
          </table:table-cell>
          <table:table-cell office:value-type="date" office:date-value="2023-04-15T00:00:00" table:style-name="ce21">
            <text:p>15/04/2023</text:p>
          </table:table-cell>
          <table:table-cell office:value-type="date" office:date-value="2023-04-15T00:00:00" table:style-name="ce21">
            <text:p>15/04/2023</text:p>
          </table:table-cell>
          <table:table-cell office:value-type="date" office:date-value="2025-10-15T00:00:00" table:style-name="ce21">
            <text:p>15/10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476485.3" table:style-name="ce20">
            <text:p>R$ 476.485,30</text:p>
          </table:table-cell>
          <table:table-cell office:value-type="float" office:value="191" table:style-name="ce70">
            <text:p>191</text:p>
          </table:table-cell>
          <table:table-cell office:value-type="currency" office:value="435999" table:style-name="ce20">
            <text:p>R$ 435.999,00</text:p>
          </table:table-cell>
          <table:table-cell office:value-type="currency" office:value="40486.299999999988" table:formula="of:=[.N77]-[.P77]" table:style-name="ce20">
            <text:p>R$ 40.486,30</text:p>
          </table:table-cell>
          <table:table-cell office:value-type="currency" office:value="18111.07" table:style-name="ce20">
            <text:p>R$ 18.111,07</text:p>
          </table:table-cell>
          <table:table-cell table:number-columns-repeated="6" table:style-name="ce20"/>
          <table:table-cell office:value-type="currency" office:value="476485.3" table:style-name="ce20">
            <text:p>R$ 476.485,30</text:p>
          </table:table-cell>
          <table:table-cell office:value-type="currency" office:value="225727.27" table:style-name="ce31">
            <text:p>R$ 225.727,27</text:p>
          </table:table-cell>
          <table:table-cell office:value-type="currency" office:value="10549.409975795297" table:style-name="ce27">
            <text:p>R$ 10.549,41</text:p>
          </table:table-cell>
          <table:table-cell table:style-name="ce22"/>
          <table:table-cell office:value-type="string" table:style-name="ce28">
            <text:p>01 - Repactuação // 02 - Repactuaçã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style-name="ce17">
            <text:p>CONFEDERAÇÃO NACIONAL DA INDÚSTRIA - CNI</text:p>
          </table:table-cell>
          <table:table-cell office:value-type="string" table:style-name="ce19">
            <text:p>33.665.126/0001-34</text:p>
          </table:table-cell>
          <table:table-cell office:value-type="string" table:style-name="ce23">
            <text:p>FP-ADM-2024/03278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51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B20 Brasil 2024"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5-10-21T00:00:00" table:style-name="ce21">
            <text:p>21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00000" table:style-name="ce20">
            <text:p>R$ 500.000,00</text:p>
          </table:table-cell>
          <table:table-cell office:value-type="float" office:value="197" table:style-name="ce70">
            <text:p>197</text:p>
          </table:table-cell>
          <table:table-cell office:value-type="currency" office:value="500000" table:style-name="ce20">
            <text:p>R$ 500.000,00</text:p>
          </table:table-cell>
          <table:table-cell table:number-columns-repeated="8" table:style-name="ce20"/>
          <table:table-cell office:value-type="currency" office:value="500000" table:style-name="ce20">
            <text:p>R$ 500.000,00</text:p>
          </table:table-cell>
          <table:table-cell office:value-type="currency" office:value="500000" table:style-name="ce31">
            <text:p>R$ 500.0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string" table:style-name="ce17">
            <text:p>EMERGE CONSUTORIA E TREINAMENTO LTDA</text:p>
          </table:table-cell>
          <table:table-cell office:value-type="string" table:style-name="ce19">
            <text:p>38.456.796/0001-64</text:p>
          </table:table-cell>
          <table:table-cell office:value-type="string" table:style-name="ce23">
            <text:p>FP-ADM-2024/0356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376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Deep Tech Summit 2024"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5-10-22T00:00:00" table:style-name="ce21">
            <text:p>22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198" table:style-name="ce70">
            <text:p>198</text:p>
          </table:table-cell>
          <table:table-cell office:value-type="currency" office:value="200000" table:style-name="ce20">
            <text:p>R$ 200.000,00</text:p>
          </table:table-cell>
          <table:table-cell table:number-columns-repeated="8" table:style-name="ce20"/>
          <table:table-cell office:value-type="currency" office:value="200000" table:style-name="ce20">
            <text:p>R$ 2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36427.145708582837" table:style-name="ce27">
            <text:p>R$ 36.427,15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string" table:style-name="ce17">
            <text:p>ASSOCIAÇÃO CACTUS</text:p>
          </table:table-cell>
          <table:table-cell office:value-type="string" table:style-name="ce19">
            <text:p>36.642.475/0001-29</text:p>
          </table:table-cell>
          <table:table-cell office:value-type="string" table:style-name="ce23">
            <text:p>FP-ADM-2024/03562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37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Maratona Tech 2024"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5-10-24T00:00:00" table:style-name="ce21">
            <text:p>24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200" table:style-name="ce70">
            <text:p>200</text:p>
          </table:table-cell>
          <table:table-cell office:value-type="currency" office:value="150000" table:style-name="ce20">
            <text:p>R$ 150.000,00</text:p>
          </table:table-cell>
          <table:table-cell table:number-columns-repeated="8" table:style-name="ce20"/>
          <table:table-cell office:value-type="currency" office:value="150000" table:style-name="ce20">
            <text:p>R$ 15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7651.515151515156" table:style-name="ce27">
            <text:p>R$ 27.651,5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string" table:style-name="ce17">
            <text:p>BRUNO ABREU DE ALMEIDA</text:p>
          </table:table-cell>
          <table:table-cell office:value-type="string" table:style-name="ce19">
            <text:p>29.132.661/0001-52</text:p>
          </table:table-cell>
          <table:table-cell office:value-type="string" table:style-name="ce23">
            <text:p>FP-ADM-2024/03404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499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especializados em oficina de percussão, incluindo disponibilização de instrumentos musicais e infraestrutura necessários para o desenvolvimento das aulas e aprendizado dos alunos</text:p>
          </table:table-cell>
          <table:table-cell office:value-type="date" office:date-value="2024-11-04T00:00:00" table:style-name="ce21">
            <text:p>04/11/2024</text:p>
          </table:table-cell>
          <table:table-cell office:value-type="date" office:date-value="2024-11-04T00:00:00" table:style-name="ce21">
            <text:p>04/11/2024</text:p>
          </table:table-cell>
          <table:table-cell office:value-type="date" office:date-value="2025-11-04T00:00:00" table:style-name="ce21">
            <text:p>04/11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2800" table:style-name="ce20">
            <text:p>R$ 22.800,00</text:p>
          </table:table-cell>
          <table:table-cell office:value-type="float" office:value="211" table:style-name="ce70">
            <text:p>211</text:p>
          </table:table-cell>
          <table:table-cell office:value-type="currency" office:value="22800" table:style-name="ce20">
            <text:p>R$ 22.800,00</text:p>
          </table:table-cell>
          <table:table-cell table:number-columns-repeated="8" table:style-name="ce20"/>
          <table:table-cell office:value-type="currency" office:value="22800" table:style-name="ce20">
            <text:p>R$ 22.800,00</text:p>
          </table:table-cell>
          <table:table-cell office:value-type="currency" office:value="22800" table:style-name="ce31">
            <text:p>R$ 22.8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string" table:style-name="ce17">
            <text:p>GUERRA ASSESSORIA TÉCNICA LTDA</text:p>
          </table:table-cell>
          <table:table-cell office:value-type="string" table:style-name="ce18">
            <text:p>19.674.387/0001-90</text:p>
          </table:table-cell>
          <table:table-cell office:value-type="string" table:style-name="ce23">
            <text:p>FP-ADM-2022/03640<text:s/></text:p>
          </table:table-cell>
          <table:table-cell office:value-type="string" table:style-name="ce23">
            <text:p>Pregão 22/2022</text:p>
          </table:table-cell>
          <table:table-cell office:value-type="string" table:style-name="ce38">
            <text:p>20.22.0515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técnicos especializados para realização do Inventário Patrimonial Anual da Finep Rio de Janeiro e de seu Escritório Regional de São Paulo, dentre outros serviços correlatos</text:p>
          </table:table-cell>
          <table:table-cell office:value-type="date" office:date-value="2022-11-30T00:00:00" table:style-name="ce21">
            <text:p>30/11/2022</text:p>
          </table:table-cell>
          <table:table-cell office:value-type="date" office:date-value="2022-11-30T00:00:00" table:style-name="ce21">
            <text:p>30/11/2022</text:p>
          </table:table-cell>
          <table:table-cell office:value-type="date" office:date-value="2025-11-29T00:00:00" table:style-name="ce21">
            <text:p>29/11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47903.94" table:style-name="ce20">
            <text:p>R$ 47.903,94</text:p>
          </table:table-cell>
          <table:table-cell office:value-type="float" office:value="236" table:style-name="ce70">
            <text:p>236</text:p>
          </table:table-cell>
          <table:table-cell office:value-type="currency" office:value="47903.94" table:style-name="ce20">
            <text:p>R$ 47.903,94</text:p>
          </table:table-cell>
          <table:table-cell table:number-columns-repeated="8" table:style-name="ce20"/>
          <table:table-cell office:value-type="currency" office:value="47903.94" table:style-name="ce20">
            <text:p>R$ 47.903,94</text:p>
          </table:table-cell>
          <table:table-cell office:value-type="currency" office:value="16127.66" table:style-name="ce31">
            <text:p>R$ 16.127,66</text:p>
          </table:table-cell>
          <table:table-cell office:value-type="currency" office:value="1125.1787155607296" table:style-name="ce27">
            <text:p>R$ 1.125,18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string" table:style-name="ce17">
            <text:p>MÓDULO SECURITY SOLUTIONS S.A.</text:p>
          </table:table-cell>
          <table:table-cell office:value-type="string" table:style-name="ce19">
            <text:p>28.712.123/0001-74</text:p>
          </table:table-cell>
          <table:table-cell office:value-type="string" table:style-name="ce23">
            <text:p>FP-ADM-2021/15524</text:p>
          </table:table-cell>
          <table:table-cell office:value-type="string" table:style-name="ce23">
            <text:p>Pregão 09/2021</text:p>
          </table:table-cell>
          <table:table-cell office:value-type="string" table:style-name="ce38">
            <text:p>20.21.0105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sultoria para atender às necessidades de adequação da Finep à Lei 13.709/2018, Lei Geral de Proteção de Dados Pessoais (LGPD) - Item 2 - CONSULTORIA TÉCNICA</text:p>
          </table:table-cell>
          <table:table-cell office:value-type="date" office:date-value="2021-12-08T00:00:00" table:style-name="ce21">
            <text:p>08/12/2021</text:p>
          </table:table-cell>
          <table:table-cell office:value-type="date" office:date-value="2025-06-08T00:00:00" table:style-name="ce21">
            <text:p>08/06/2025</text:p>
          </table:table-cell>
          <table:table-cell office:value-type="date" office:date-value="2025-12-08T00:00:00" table:style-name="ce21">
            <text:p>08/12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97000" table:style-name="ce20">
            <text:p>R$ 197.000,00</text:p>
          </table:table-cell>
          <table:table-cell office:value-type="float" office:value="245" table:style-name="ce70">
            <text:p>245</text:p>
          </table:table-cell>
          <table:table-cell office:value-type="currency" office:value="197000" table:style-name="ce20">
            <text:p>R$ 197.0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197000" table:style-name="ce20">
            <text:p>R$ 197.000,00</text:p>
          </table:table-cell>
          <table:table-cell office:value-type="currency" office:value="123282.71" table:style-name="ce31">
            <text:p>R$ 123.282,71</text:p>
          </table:table-cell>
          <table:table-cell office:value-type="currency" office:value="73717.289999999994" table:style-name="ce27">
            <text:p>R$ 73.717,2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por mais 12 meses // 02- Prorrogação por mais 12 meses // 03- Prorrogação por mais 6 meses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CIR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string" table:style-name="ce17">
            <text:p>INOVALLY - INOVAÇÃO TECNOLÓGICA LTDA (antiga L2DOIS MARKETING EIRELI)</text:p>
          </table:table-cell>
          <table:table-cell office:value-type="string" table:style-name="ce19">
            <text:p>07.523.075/0001-04</text:p>
          </table:table-cell>
          <table:table-cell office:value-type="string" table:style-name="ce23">
            <text:p>FP-ADM-2021/15522</text:p>
          </table:table-cell>
          <table:table-cell office:value-type="string" table:style-name="ce23">
            <text:p>Pregão 09/2021</text:p>
          </table:table-cell>
          <table:table-cell office:value-type="string" table:style-name="ce38">
            <text:p>20.21.0104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sultoria para atender às necessidades de adequação da Finep à Lei 13.709/2018, Lei Geral de Proteção de Dados Pessoais (LGPD) - Item 1 - CONSULTORIA JURÍDICA</text:p>
          </table:table-cell>
          <table:table-cell office:value-type="date" office:date-value="2021-12-08T00:00:00" table:style-name="ce21">
            <text:p>08/12/2021</text:p>
          </table:table-cell>
          <table:table-cell office:value-type="date" office:date-value="2025-06-08T00:00:00" table:style-name="ce21">
            <text:p>08/06/2025</text:p>
          </table:table-cell>
          <table:table-cell office:value-type="date" office:date-value="2025-12-08T00:00:00" table:style-name="ce21">
            <text:p>08/12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6500" table:style-name="ce20">
            <text:p>R$ 106.500,00</text:p>
          </table:table-cell>
          <table:table-cell office:value-type="float" office:value="245" table:style-name="ce70">
            <text:p>245</text:p>
          </table:table-cell>
          <table:table-cell office:value-type="currency" office:value="106500" table:style-name="ce20">
            <text:p>R$ 106.5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106500" table:style-name="ce20">
            <text:p>R$ 106.500,00</text:p>
          </table:table-cell>
          <table:table-cell office:value-type="currency" office:value="61612" table:style-name="ce31">
            <text:p>R$ 61.612,00</text:p>
          </table:table-cell>
          <table:table-cell office:value-type="currency" office:value="44888" table:style-name="ce27">
            <text:p>R$ 44.888,0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por mais 12 meses // 02- Alteração da razão social; Prorrogação por mais 12 meses; Vedação de reajuste // 03- Prorrogação por mais 6 meses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CIR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string" table:style-name="ce17">
            <text:p>GARTNER DO BRASIL SERVIÇOS DE PESQUISAS LTDA.</text:p>
          </table:table-cell>
          <table:table-cell office:value-type="string" table:style-name="ce19">
            <text:p>02.593.165/0001-40</text:p>
          </table:table-cell>
          <table:table-cell office:value-type="string" table:style-name="ce23">
            <text:p>FP-ADM-2021/15596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1.0103.04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21">
            <text:p>22/12/2021</text:p>
          </table:table-cell>
          <table:table-cell office:value-type="date" office:date-value="2023-12-22T00:00:00" table:style-name="ce21">
            <text:p>22/12/2023</text:p>
          </table:table-cell>
          <table:table-cell office:value-type="date" office:date-value="2025-12-22T00:00:00" table:style-name="ce21">
            <text:p>22/12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1818662.74" table:style-name="ce20">
            <text:p>R$ 1.818.662,74</text:p>
          </table:table-cell>
          <table:table-cell office:value-type="float" office:value="259" table:style-name="ce70">
            <text:p>259</text:p>
          </table:table-cell>
          <table:table-cell office:value-type="currency" office:value="936683" table:style-name="ce20">
            <text:p>R$ 936.683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67675.350000000006" table:style-name="ce20">
            <text:p>R$ 67.675,35</text:p>
          </table:table-cell>
          <table:table-cell office:value-type="currency" office:value="1764410.4" table:style-name="ce20">
            <text:p>R$ 1.764.410,40</text:p>
          </table:table-cell>
          <table:table-cell office:value-type="currency" office:value="54252.34" table:style-name="ce20">
            <text:p>R$ 54.252,34</text:p>
          </table:table-cell>
          <table:table-cell table:number-columns-repeated="4" table:style-name="ce20"/>
          <table:table-cell office:value-type="currency" office:value="1818662.74" table:style-name="ce20">
            <text:p>R$ 1.818.662,74</text:p>
          </table:table-cell>
          <table:table-cell office:value-type="currency" office:value="680694.86" table:style-name="ce31">
            <text:p>R$ 680.694,86</text:p>
          </table:table-cell>
          <table:table-cell office:value-type="currency" office:value="73333.028990112987" table:style-name="ce27">
            <text:p>R$ 73.333,03</text:p>
          </table:table-cell>
          <table:table-cell office:value-type="percentage" office:value="-0.10979999999999999" table:style-name="ce22">
            <text:p>-10,98%</text:p>
          </table:table-cell>
          <table:table-cell office:value-type="string" table:style-name="ce28">
            <text:p>01- Renovação do contrato por 12 meses, correção da data de início da vigência (de 16/12/2021 para 22/12/2021) e inclusão de cláusula de LGPD // 02 - Reajuste // 03- Renovação por mais 24 meses e alteração quantitativa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GTI</text:p>
          </table:table-cell>
          <table:table-cell office:value-type="string" office:string-value="TI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82" table:style-name="ce18">
            <text:p>82</text:p>
          </table:table-cell>
          <table:table-cell office:value-type="string" table:style-name="ce17">
            <text:p>NILSON BARBOSA PERISSE 79004172734</text:p>
          </table:table-cell>
          <table:table-cell office:value-type="string" table:style-name="ce19">
            <text:p>39.426.841/0001-09</text:p>
          </table:table-cell>
          <table:table-cell office:value-type="string" table:style-name="ce23">
            <text:p>FP-ADM-2024/01717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4.0266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capacitação sobre prevenção e combate ao assédio, violência laboral e discriminação no trabalho, em formato específico de acordo com o público-alvo, na modalidade presencial e virtual (transmissão ao vivo, com gravação)</text:p>
          </table:table-cell>
          <table:table-cell office:value-type="date" office:date-value="2024-06-25T00:00:00" table:style-name="ce21">
            <text:p>25/06/2024</text:p>
          </table:table-cell>
          <table:table-cell office:value-type="date" office:date-value="2024-06-25T00:00:00" table:style-name="ce21">
            <text:p>25/06/2024</text:p>
          </table:table-cell>
          <table:table-cell office:value-type="date" office:date-value="2025-12-25T00:00:00" table:style-name="ce21">
            <text:p>25/12/2025</text:p>
          </table:table-cell>
          <table:table-cell office:value-type="float" office:value="18" table:style-name="ce24">
            <text:p><text:s/>18<text:s/></text:p>
          </table:table-cell>
          <table:table-cell office:value-type="currency" office:value="32000" table:style-name="ce20">
            <text:p>R$ 32.000,00</text:p>
          </table:table-cell>
          <table:table-cell office:value-type="float" office:value="262" table:style-name="ce70">
            <text:p>262</text:p>
          </table:table-cell>
          <table:table-cell office:value-type="currency" office:value="32000" table:style-name="ce20">
            <text:p>R$ 32.000,00</text:p>
          </table:table-cell>
          <table:table-cell table:number-columns-repeated="8" table:style-name="ce20"/>
          <table:table-cell office:value-type="currency" office:value="32000" table:style-name="ce20">
            <text:p>R$ 32.000,00</text:p>
          </table:table-cell>
          <table:table-cell office:value-type="currency" office:value="16500" table:style-name="ce31">
            <text:p>R$ 16.500,00</text:p>
          </table:table-cell>
          <table:table-cell office:value-type="currency" office:value="1648.4557109557111" table:style-name="ce27">
            <text:p>R$ 1.648,46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83" table:style-name="ce18">
            <text:p>83</text:p>
          </table:table-cell>
          <table:table-cell office:value-type="string" table:style-name="ce17">
            <text:p>CENTRO BRASILEIRO DE PESQUISA EM AVALIAÇÃO E SELEÇÃO E DE PROMOÇÃO DE EVENTOS (CEBRASPE)</text:p>
          </table:table-cell>
          <table:table-cell office:value-type="string" table:style-name="ce19">
            <text:p>18.284.407/0001-53</text:p>
          </table:table-cell>
          <table:table-cell office:value-type="string" table:style-name="ce23">
            <text:p>FP-ADM-2023/00008</text:p>
          </table:table-cell>
          <table:table-cell office:value-type="string" table:style-name="ce23">
            <text:p>Dispensa - Art. 29 - Inciso VII</text:p>
          </table:table-cell>
          <table:table-cell office:value-type="string" table:style-name="ce38">
            <text:p>20.22.0630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técnicos especializados para o planejamento, organização e execução/operacionalização de Concurso Público de provas</text:p>
          </table:table-cell>
          <table:table-cell office:value-type="date" office:date-value="2022-12-28T00:00:00" table:style-name="ce21">
            <text:p>28/12/2022</text:p>
          </table:table-cell>
          <table:table-cell office:value-type="date" office:date-value="2023-12-28T00:00:00" table:style-name="ce21">
            <text:p>28/12/2023</text:p>
          </table:table-cell>
          <table:table-cell office:value-type="date" office:date-value="2025-12-27T00:00:00" table:style-name="ce21">
            <text:p>27/12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977414.98" table:style-name="ce20">
            <text:p>R$ 977.414,98</text:p>
          </table:table-cell>
          <table:table-cell office:value-type="float" office:value="264" table:style-name="ce70">
            <text:p>264</text:p>
          </table:table-cell>
          <table:table-cell office:value-type="currency" office:value="811490.68" table:style-name="ce20">
            <text:p>R$ 811.490,68</text:p>
          </table:table-cell>
          <table:table-cell office:value-type="currency" office:value="165924.29999999993" table:style-name="ce20">
            <text:p>R$ 165.924,3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977414.98" table:style-name="ce20">
            <text:p>R$ 977.414,98</text:p>
          </table:table-cell>
          <table:table-cell office:value-type="currency" office:value="0" table:style-name="ce31">
            <text:p>R$ 0,00</text:p>
          </table:table-cell>
          <table:table-cell office:value-type="currency" office:value="63797.65159155937" table:style-name="ce27">
            <text:p>R$ 63.797,65</text:p>
          </table:table-cell>
          <table:table-cell office:value-type="percentage" office:value="0.20449999999999999" table:style-name="ce22">
            <text:p>20,45%</text:p>
          </table:table-cell>
          <table:table-cell office:value-type="string" table:style-name="ce28">
            <text:p>01- Prorrogação da vigência por mais 12 meses; alteração do percentual de vagas para PCDs (5% para 20%); ampliação das cidades de realização das provas; ampliação do prazo de vigência do concurso para 24 meses prorrogáveis; aumento da estimativa do valor global do contrato // 02- Alteração dos locais de prova // 03- Correção de erro material no aditivo 02 sobre os locais de realização das prova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84" table:style-name="ce18">
            <text:p>84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4/00045</text:p>
          </table:table-cell>
          <table:table-cell office:value-type="string" table:style-name="ce23">
            <text:p>Pregão 15/2023</text:p>
          </table:table-cell>
          <table:table-cell office:value-type="string" table:style-name="ce38">
            <text:p>20.23.0786.02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 continuado de telefonistas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5-01-15T00:00:00" table:style-name="ce21">
            <text:p>15/01/2025</text:p>
          </table:table-cell>
          <table:table-cell office:value-type="date" office:date-value="2026-01-15T00:00:00" table:style-name="ce21">
            <text:p>15/01/2026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11414.96" table:style-name="ce20">
            <text:p>R$ 111.414,96</text:p>
          </table:table-cell>
          <table:table-cell office:value-type="float" office:value="283" table:style-name="ce70">
            <text:p>283</text:p>
          </table:table-cell>
          <table:table-cell office:value-type="currency" office:value="106323.6" table:style-name="ce20">
            <text:p>R$ 106.323,60</text:p>
          </table:table-cell>
          <table:table-cell office:value-type="currency" office:value="4870.7299999999996" table:style-name="ce20">
            <text:p>R$ 4.870,73</text:p>
          </table:table-cell>
          <table:table-cell office:value-type="currency" office:value="111414.96" table:style-name="ce20">
            <text:p>R$ 111.414,96</text:p>
          </table:table-cell>
          <table:table-cell table:number-columns-repeated="6" table:style-name="ce20"/>
          <table:table-cell office:value-type="currency" office:value="111414.96" table:style-name="ce20">
            <text:p>R$ 111.414,96</text:p>
          </table:table-cell>
          <table:table-cell office:value-type="currency" office:value="84407.039999999994" table:style-name="ce31">
            <text:p>R$ 84.407,04</text:p>
          </table:table-cell>
          <table:table-cell office:value-type="currency" office:value="10018.181707317079" table:style-name="ce27">
            <text:p>R$ 10.018,18</text:p>
          </table:table-cell>
          <table:table-cell table:style-name="ce22"/>
          <table:table-cell office:value-type="string" table:style-name="ce28">
            <text:p>Contrato assinado em 29/12/2023 com vigência iniciando-se em 15/01/2024</text:p>
            <text:p>01- Repactuação // 02-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string" table:style-name="ce17">
            <text:p>WEBJUR PROCESSAMENTO DE DADOS LTDA - EPP</text:p>
          </table:table-cell>
          <table:table-cell office:value-type="string" table:style-name="ce18">
            <text:p>09.400.465/0001-04</text:p>
          </table:table-cell>
          <table:table-cell office:value-type="string" table:style-name="ce23">
            <text:p>FP-ADM-2022/00210</text:p>
          </table:table-cell>
          <table:table-cell office:value-type="string" table:style-name="ce23">
            <text:p>Pregão 10/2021</text:p>
          </table:table-cell>
          <table:table-cell office:value-type="string" table:style-name="ce38">
            <text:p>20.21.0114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pesquisa e fornecimento de recortes de publicação em Diários Oficiais do Poder Judiciário</text:p>
          </table:table-cell>
          <table:table-cell office:value-type="date" office:date-value="2022-02-01T00:00:00" table:style-name="ce21">
            <text:p>01/02/2022</text:p>
          </table:table-cell>
          <table:table-cell office:value-type="date" office:date-value="2025-02-01T00:00:00" table:style-name="ce21">
            <text:p>01/02/2025</text:p>
          </table:table-cell>
          <table:table-cell office:value-type="date" office:date-value="2026-02-01T00:00:00" table:style-name="ce21">
            <text:p>01/02/2026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832.96" table:style-name="ce20">
            <text:p>R$ 5.832,96</text:p>
          </table:table-cell>
          <table:table-cell office:value-type="float" office:value="300" table:style-name="ce70">
            <text:p>300</text:p>
          </table:table-cell>
          <table:table-cell office:value-type="currency" office:value="5898.6" table:style-name="ce20">
            <text:p>R$ 5.898,60</text:p>
          </table:table-cell>
          <table:table-cell office:value-type="currency" office:value="10032" table:style-name="ce20">
            <text:p>R$ 10.032,00</text:p>
          </table:table-cell>
          <table:table-cell office:value-type="currency" office:value="5832.96" table:style-name="ce20">
            <text:p>R$ 5.832,96</text:p>
          </table:table-cell>
          <table:table-cell table:number-columns-repeated="6" table:style-name="ce20"/>
          <table:table-cell office:value-type="currency" office:value="5507.88" table:style-name="ce20">
            <text:p>R$ 5.507,88</text:p>
          </table:table-cell>
          <table:table-cell office:value-type="currency" office:value="4589.8999999999996" table:style-name="ce31">
            <text:p>R$ 4.589,90</text:p>
          </table:table-cell>
          <table:table-cell office:value-type="currency" office:value="581.6883333333335" table:style-name="ce27">
            <text:p>R$ 581,6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24 meses, não incidência do reajuste por 12 meses e inclusão de cláusula de LGPD // 02- Renovação por mais 12 meses e reajuste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COCF</text:p>
          </table:table-cell>
          <table:table-cell office:value-type="string" office:string-value="Jurídico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style-name="ce17">
            <text:p>REDE NACIONAL DE APRENDIZAGEM, PROMOÇÃO SOCIAL E INTEGRAÇÃO - RENAPSI</text:p>
          </table:table-cell>
          <table:table-cell office:value-type="string" table:style-name="ce19">
            <text:p>37.381.902/0001-25</text:p>
          </table:table-cell>
          <table:table-cell office:value-type="string" table:style-name="ce23">
            <text:p>FP-ADM-2021/00038</text:p>
          </table:table-cell>
          <table:table-cell office:value-type="string" table:style-name="ce23">
            <text:p>Pregão 18/2020</text:p>
          </table:table-cell>
          <table:table-cell office:value-type="string" table:style-name="ce38">
            <text:p><text:a xlink:href="http://www.finep.gov.br/licitacoes-e-contratos/cadastrodelicitaes/509">20.20.0087.03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recrutamento, seleção, contratação e acompanhamento de jovem aprendiz nas dependências da Finep</text:p>
          </table:table-cell>
          <table:table-cell office:value-type="date" office:date-value="2021-02-11T00:00:00" table:style-name="ce21">
            <text:p>11/02/2021</text:p>
          </table:table-cell>
          <table:table-cell office:value-type="date" office:date-value="2023-02-11T00:00:00" table:style-name="ce21">
            <text:p>11/02/2023</text:p>
          </table:table-cell>
          <table:table-cell office:value-type="date" office:date-value="2026-02-10T00:00:00" table:style-name="ce21">
            <text:p>10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408723.9" table:style-name="ce20">
            <text:p>R$ 1.408.723,90</text:p>
          </table:table-cell>
          <table:table-cell office:value-type="float" office:value="309" table:style-name="ce70">
            <text:p>309</text:p>
          </table:table-cell>
          <table:table-cell office:value-type="currency" office:value="906566.16" table:style-name="ce20">
            <text:p>R$ 906.566,16</text:p>
          </table:table-cell>
          <table:table-cell office:value-type="currency" office:value="1359849.25" table:style-name="ce20">
            <text:p>R$ 1.359.849,25</text:p>
          </table:table-cell>
          <table:table-cell office:value-type="currency" office:value="14694.24" table:style-name="ce20">
            <text:p>R$ 14.694,24</text:p>
          </table:table-cell>
          <table:table-cell office:value-type="currency" office:value="34180.410000000003" table:style-name="ce20">
            <text:p>R$ 34.180,41</text:p>
          </table:table-cell>
          <table:table-cell table:number-columns-repeated="5" table:style-name="ce20"/>
          <table:table-cell office:value-type="currency" office:value="1408723.9" table:style-name="ce20">
            <text:p>R$ 1.408.723,90</text:p>
          </table:table-cell>
          <table:table-cell office:value-type="currency" office:value="759737.96" table:style-name="ce31">
            <text:p>R$ 759.737,96</text:p>
          </table:table-cell>
          <table:table-cell office:value-type="currency" office:value="25114.489832485157" table:style-name="ce27">
            <text:p>R$ 25.114,4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6 meses // 02- Revisão do valor do contrato, considerando a majoração do salário mínimo</text:p>
            <text:p>nacional // 03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style-name="ce17">
            <text:p>ALGAR TELECOM S/A</text:p>
          </table:table-cell>
          <table:table-cell office:value-type="string" table:style-name="ce19">
            <text:p>71.208.516/0001-74</text:p>
          </table:table-cell>
          <table:table-cell office:value-type="string" table:style-name="ce23">
            <text:p>FP-ADM-2021/00042</text:p>
          </table:table-cell>
          <table:table-cell office:value-type="string" table:style-name="ce23">
            <text:p>Pregão 17/2020</text:p>
          </table:table-cell>
          <table:table-cell office:value-type="string" table:style-name="ce38">
            <text:p><text:a xlink:href="http://www.finep.gov.br/licitacoes-e-contratos/cadastrodelicitaes/507">20.20.0077.01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Telefonia Fixa - RJ</text:p>
          </table:table-cell>
          <table:table-cell office:value-type="date" office:date-value="2021-02-12T00:00:00" table:style-name="ce21">
            <text:p>12/02/2021</text:p>
          </table:table-cell>
          <table:table-cell office:value-type="date" office:date-value="2023-02-12T00:00:00" table:style-name="ce21">
            <text:p>12/02/2023</text:p>
          </table:table-cell>
          <table:table-cell office:value-type="date" office:date-value="2026-02-12T00:00:00" table:style-name="ce21">
            <text:p>12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09224.24" table:style-name="ce20">
            <text:p>R$ 109.224,24</text:p>
          </table:table-cell>
          <table:table-cell office:value-type="float" office:value="311" table:style-name="ce70">
            <text:p>311</text:p>
          </table:table-cell>
          <table:table-cell office:value-type="currency" office:value="61819.98" table:style-name="ce20">
            <text:p>R$ 61.819,98</text:p>
          </table:table-cell>
          <table:table-cell office:value-type="currency" office:value="109224.24" table:style-name="ce20">
            <text:p>R$ 109.224,24</text:p>
          </table:table-cell>
          <table:table-cell table:number-columns-repeated="7" table:style-name="ce20"/>
          <table:table-cell office:value-type="currency" office:value="109224.24" table:style-name="ce20">
            <text:p>R$ 109.224,24</text:p>
          </table:table-cell>
          <table:table-cell office:value-type="currency" office:value="92653.440000000002" table:style-name="ce31">
            <text:p>R$ 92.653,44</text:p>
          </table:table-cell>
          <table:table-cell office:value-type="currency" office:value="642.07452229299383" table:style-name="ce27">
            <text:p>R$ 642,0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6 meses, reajuste e inserção de cláusula da LGPD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88" table:style-name="ce18">
            <text:p>88</text:p>
          </table:table-cell>
          <table:table-cell office:value-type="string" table:style-name="ce17">
            <text:p>ALGAR TELECOM S/A</text:p>
          </table:table-cell>
          <table:table-cell office:value-type="string" table:style-name="ce19">
            <text:p>71.208.516/0001-74</text:p>
          </table:table-cell>
          <table:table-cell office:value-type="string" table:style-name="ce23">
            <text:p>FP-ADM-2021/06777</text:p>
          </table:table-cell>
          <table:table-cell office:value-type="string" table:style-name="ce23">
            <text:p>Pregão 17/2020</text:p>
          </table:table-cell>
          <table:table-cell office:value-type="string" table:style-name="ce38">
            <text:p><text:a xlink:href="http://www.finep.gov.br/licitacoes-e-contratos/cadastrodelicitaes/507">20.20.0078.02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Telefonia Fixa - SP</text:p>
          </table:table-cell>
          <table:table-cell office:value-type="date" office:date-value="2021-02-12T00:00:00" table:style-name="ce21">
            <text:p>12/02/2021</text:p>
          </table:table-cell>
          <table:table-cell office:value-type="date" office:date-value="2023-02-12T00:00:00" table:style-name="ce21">
            <text:p>12/02/2023</text:p>
          </table:table-cell>
          <table:table-cell office:value-type="date" office:date-value="2026-02-12T00:00:00" table:style-name="ce21">
            <text:p>12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1344.6" table:style-name="ce20">
            <text:p>R$ 31.344,60</text:p>
          </table:table-cell>
          <table:table-cell office:value-type="float" office:value="311" table:style-name="ce70">
            <text:p>311</text:p>
          </table:table-cell>
          <table:table-cell office:value-type="currency" office:value="17738.88" table:style-name="ce20">
            <text:p>R$ 17.738,88</text:p>
          </table:table-cell>
          <table:table-cell office:value-type="currency" office:value="31344.6" table:style-name="ce20">
            <text:p>R$ 31.344,6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31344.6" table:style-name="ce20">
            <text:p>R$ 31.344,60</text:p>
          </table:table-cell>
          <table:table-cell office:value-type="currency" office:value="19471.259999999998" table:style-name="ce31">
            <text:p>R$ 19.471,26</text:p>
          </table:table-cell>
          <table:table-cell office:value-type="currency" office:value="460.06041401273887" table:style-name="ce27">
            <text:p>R$ 460,06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6 meses, reajuste e inserção de cláusula da LGPD // 02- Suspensão do contrat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style-name="ce17">
            <text:p>EMPRESA BRASILEIRA DE CORREIOS E TELÉGRAFOS - EBCT<text:s text:c="2"/></text:p>
          </table:table-cell>
          <table:table-cell office:value-type="string" table:style-name="ce19">
            <text:p>34.028.316/0002-94</text:p>
          </table:table-cell>
          <table:table-cell office:value-type="string" table:style-name="ce23">
            <text:p>FP-ADM-2021/00067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1.0025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odutos e serviços por meio de Pacote de Serviços dos CORREIOS</text:p>
          </table:table-cell>
          <table:table-cell office:value-type="date" office:date-value="2021-02-19T00:00:00" table:style-name="ce21">
            <text:p>19/02/2021</text:p>
          </table:table-cell>
          <table:table-cell office:value-type="date" office:date-value="2021-02-19T00:00:00" table:style-name="ce21">
            <text:p>19/02/2021</text:p>
          </table:table-cell>
          <table:table-cell office:value-type="date" office:date-value="2026-02-18T00:00:00" table:style-name="ce21">
            <text:p>18/02/2026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317" table:style-name="ce70">
            <text:p>317</text:p>
          </table:table-cell>
          <table:table-cell office:value-type="currency" office:value="1500000" table:style-name="ce20">
            <text:p>R$ 1.500.000,00</text:p>
          </table:table-cell>
          <table:table-cell table:number-columns-repeated="8" table:style-name="ce20"/>
          <table:table-cell office:value-type="currency" office:value="1500000" table:style-name="ce20">
            <text:p>R$ 1.500.000,00</text:p>
          </table:table-cell>
          <table:table-cell office:value-type="currency" office:value="1259521.3400000001" table:style-name="ce31">
            <text:p>R$ 1.259.521,34</text:p>
          </table:table-cell>
          <table:table-cell office:value-type="currency" office:value="4850.5034759062755" table:style-name="ce27">
            <text:p>R$ 4.850,50</text:p>
          </table:table-cell>
          <table:table-cell office:value-type="percentage" office:value="0" table:style-name="ce22">
            <text:p>0,00%</text:p>
          </table:table-cell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CGDA / DSAD</text:p>
          </table:table-cell>
          <table:table-cell office:value-type="string" office:string-value="Logística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90" table:style-name="ce18">
            <text:p>90</text:p>
          </table:table-cell>
          <table:table-cell office:value-type="string" table:style-name="ce17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3">
            <text:p>FP-ADM-2023/00700</text:p>
          </table:table-cell>
          <table:table-cell office:value-type="string" table:style-name="ce23">
            <text:p>Pregão 01/2023</text:p>
          </table:table-cell>
          <table:table-cell office:value-type="string" table:style-name="ce38">
            <text:p>20.23.0010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sultoria atuarial do(s) Plano(s) de Previdência Complementar oferecido(s) aos empregados da FINEP e administrados por entidade fechada de previdência complementar (EFPC), para atendimento à Resolução CGPAR no. 38/2022, à Portaria Sest/ME no 2014, de 23/02/21, à Resolução CGPAR no. 37/2022, e eventuais alterações na legislação vigente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6-02-27T00:00:00" table:style-name="ce21">
            <text:p>27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86489.88" table:style-name="ce20">
            <text:p>R$ 86.489,88</text:p>
          </table:table-cell>
          <table:table-cell office:value-type="float" office:value="326" table:style-name="ce70">
            <text:p>326</text:p>
          </table:table-cell>
          <table:table-cell office:value-type="currency" office:value="76560" table:style-name="ce20">
            <text:p>R$ 76.560,00</text:p>
          </table:table-cell>
          <table:table-cell office:value-type="currency" office:value="9929.8799999999992" table:style-name="ce20">
            <text:p>R$ 9.929,88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86489.88" table:style-name="ce20">
            <text:p>R$ 86.489,88</text:p>
          </table:table-cell>
          <table:table-cell office:value-type="currency" office:value="23561.78" table:style-name="ce31">
            <text:p>R$ 23.561,78</text:p>
          </table:table-cell>
          <table:table-cell office:value-type="currency" office:value="2489.0286627654964" table:style-name="ce27">
            <text:p>R$ 2.489,03</text:p>
          </table:table-cell>
          <table:table-cell office:value-type="percentage" office:value="9.9900000000000003E-2" table:style-name="ce22">
            <text:p>9,99%</text:p>
          </table:table-cell>
          <table:table-cell office:value-type="string" table:style-name="ce28">
            <text:p>01- Aditivo de quantidade e reajuste // 02- Retificação de cláusula do Aditivo 01 (Garantia Contratual em 3%)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91" table:style-name="ce18">
            <text:p>91</text:p>
          </table:table-cell>
          <table:table-cell office:value-type="string" table:style-name="ce17">
            <text:p>COMPLEMENTO CONSULTORIA E TECNOLOGIA LTDA</text:p>
          </table:table-cell>
          <table:table-cell office:value-type="string" table:style-name="ce19">
            <text:p>13.617.051/0001-09</text:p>
          </table:table-cell>
          <table:table-cell office:value-type="string" table:style-name="ce23">
            <text:p>FP-ADM-2023/01936</text:p>
          </table:table-cell>
          <table:table-cell office:value-type="string" table:style-name="ce23">
            <text:p>Pregão 07/2023</text:p>
          </table:table-cell>
          <table:table-cell office:value-type="string" table:style-name="ce38">
            <text:p>20.23.0404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21">
            <text:p>14/09/2023</text:p>
          </table:table-cell>
          <table:table-cell office:value-type="date" office:date-value="2023-09-14T00:00:00" table:style-name="ce21">
            <text:p>14/09/2023</text:p>
          </table:table-cell>
          <table:table-cell office:value-type="date" office:date-value="2026-03-14T00:00:00" table:style-name="ce21">
            <text:p>14/03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573060" table:style-name="ce20">
            <text:p>R$ 573.060,00</text:p>
          </table:table-cell>
          <table:table-cell office:value-type="float" office:value="341" table:style-name="ce70">
            <text:p>341</text:p>
          </table:table-cell>
          <table:table-cell office:value-type="currency" office:value="573060" table:style-name="ce20">
            <text:p>R$ 573.060,00</text:p>
          </table:table-cell>
          <table:table-cell table:number-columns-repeated="8" table:style-name="ce20"/>
          <table:table-cell office:value-type="currency" office:value="573060" table:style-name="ce20">
            <text:p>R$ 573.060,00</text:p>
          </table:table-cell>
          <table:table-cell office:value-type="currency" office:value="419935.36" table:style-name="ce31">
            <text:p>R$ 419.935,36</text:p>
          </table:table-cell>
          <table:table-cell office:value-type="currency" office:value="8156.8145942790443" table:style-name="ce27">
            <text:p>R$ 8.156,81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GTI</text:p>
          </table:table-cell>
          <table:table-cell office:value-type="string" office:string-value="TI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92" table:style-name="ce18">
            <text:p>92</text:p>
          </table:table-cell>
          <table:table-cell office:value-type="string" table:style-name="ce17">
            <text:p>RIOOFFSITE SERVIÇOS DE FITOTECA LTDA</text:p>
          </table:table-cell>
          <table:table-cell office:value-type="string" table:style-name="ce19">
            <text:p>08.794.730/0001-13</text:p>
          </table:table-cell>
          <table:table-cell office:value-type="string" table:style-name="ce23">
            <text:p>FP-ADM-2023/00717</text:p>
          </table:table-cell>
          <table:table-cell office:value-type="string" table:style-name="ce23">
            <text:p>Pregão 02/2023</text:p>
          </table:table-cell>
          <table:table-cell office:value-type="string" table:style-name="ce38">
            <text:p>20.23.0021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21">
            <text:p>22/03/2023</text:p>
          </table:table-cell>
          <table:table-cell office:value-type="date" office:date-value="2023-03-22T00:00:00" table:style-name="ce21">
            <text:p>22/03/2023</text:p>
          </table:table-cell>
          <table:table-cell office:value-type="date" office:date-value="2026-03-21T00:00:00" table:style-name="ce21">
            <text:p>21/03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56449.5" table:style-name="ce20">
            <text:p>R$ 56.449,50</text:p>
          </table:table-cell>
          <table:table-cell office:value-type="float" office:value="348" table:style-name="ce70">
            <text:p>348</text:p>
          </table:table-cell>
          <table:table-cell office:value-type="currency" office:value="56449.5" table:style-name="ce20">
            <text:p>R$ 56.449,50</text:p>
          </table:table-cell>
          <table:table-cell table:number-columns-repeated="8" table:style-name="ce20"/>
          <table:table-cell office:value-type="currency" office:value="56449.5" table:style-name="ce20">
            <text:p>R$ 56.449,50</text:p>
          </table:table-cell>
          <table:table-cell office:value-type="currency" office:value="20922.05" table:style-name="ce31">
            <text:p>R$ 20.922,05</text:p>
          </table:table-cell>
          <table:table-cell office:value-type="currency" office:value="1446.621960062472" table:style-name="ce27">
            <text:p>R$ 1.446,62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93" table:style-name="ce18">
            <text:p>93</text:p>
          </table:table-cell>
          <table:table-cell office:value-type="string" table:style-name="ce17">
            <text:p>PLM - AUDITORIA E CONSULTORIA LTDA</text:p>
          </table:table-cell>
          <table:table-cell office:value-type="string" table:style-name="ce19">
            <text:p>32.681.701/0001-20</text:p>
          </table:table-cell>
          <table:table-cell office:value-type="string" table:style-name="ce23">
            <text:p>FP-ADM-2025/00589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5.0180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estação de serviços de contabilidade, especializado na área trabalhista, para a prestação de serviços continuados sem dedicação exclusiva</text:p>
          </table:table-cell>
          <table:table-cell office:value-type="date" office:date-value="2025-03-21T00:00:00" table:style-name="ce21">
            <text:p>21/03/2025</text:p>
          </table:table-cell>
          <table:table-cell office:value-type="date" office:date-value="2025-03-21T00:00:00" table:style-name="ce21">
            <text:p>21/03/2025</text:p>
          </table:table-cell>
          <table:table-cell office:value-type="date" office:date-value="2026-03-21T00:00:00" table:style-name="ce21">
            <text:p>21/03/2026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3595.04" table:style-name="ce20">
            <text:p>R$ 13.595,04</text:p>
          </table:table-cell>
          <table:table-cell office:value-type="float" office:value="348" table:style-name="ce70">
            <text:p>348</text:p>
          </table:table-cell>
          <table:table-cell office:value-type="currency" office:value="13595.04" table:style-name="ce20">
            <text:p>R$ 13.595,04</text:p>
          </table:table-cell>
          <table:table-cell table:number-columns-repeated="8" table:style-name="ce20"/>
          <table:table-cell office:value-type="currency" office:value="13595.04" table:style-name="ce20">
            <text:p>R$ 13.595,04</text:p>
          </table:table-cell>
          <table:table-cell office:value-type="currency" office:value="13595.04" table:style-name="ce31">
            <text:p>R$ 13.595,04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4">
          <table:table-cell office:value-type="float" office:value="94" table:style-name="ce18">
            <text:p>94</text:p>
          </table:table-cell>
          <table:table-cell office:value-type="string" table:style-name="ce17">
            <text:p>FERCIEN INOVAÇÃO E GESTÃO DE ATIVOS LTDA</text:p>
          </table:table-cell>
          <table:table-cell office:value-type="string" table:style-name="ce19">
            <text:p>93.272.003/0001-65</text:p>
          </table:table-cell>
          <table:table-cell office:value-type="string" table:style-name="ce23">
            <text:p>FP-ADM-2021/06779</text:p>
          </table:table-cell>
          <table:table-cell office:value-type="string" table:style-name="ce23">
            <text:p>Pregão 01/2021</text:p>
          </table:table-cell>
          <table:table-cell office:value-type="string" table:style-name="ce38">
            <text:p>20.21.0015.03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21">
            <text:p>24/03/2021</text:p>
          </table:table-cell>
          <table:table-cell office:value-type="date" office:date-value="2023-09-24T00:00:00" table:style-name="ce21">
            <text:p>24/09/2023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339514.5" table:style-name="ce20">
            <text:p>R$ 1.339.514,50</text:p>
          </table:table-cell>
          <table:table-cell office:value-type="float" office:value="351" table:style-name="ce70">
            <text:p>351</text:p>
          </table:table-cell>
          <table:table-cell office:value-type="currency" office:value="1110324.48" table:style-name="ce20">
            <text:p>R$ 1.110.324,48</text:p>
          </table:table-cell>
          <table:table-cell office:value-type="currency" office:value="102190.36" table:style-name="ce20">
            <text:p>R$ 102.190,36</text:p>
          </table:table-cell>
          <table:table-cell office:value-type="currency" office:value="1339514.5" table:style-name="ce20">
            <text:p>R$ 1.339.514,50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1296076" table:style-name="ce20">
            <text:p>R$ 1.296.076,00</text:p>
          </table:table-cell>
          <table:table-cell office:value-type="currency" office:value="1009013.26" table:style-name="ce31">
            <text:p>R$ 1.009.013,26</text:p>
          </table:table-cell>
          <table:table-cell office:value-type="currency" office:value="17919.333422459891" table:style-name="ce27">
            <text:p>R$ 17.919,33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 // 02- Reajuste e renovação por mais 30 meses // 03- Alteração qualitativa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DAAG</text:p>
          </table:table-cell>
          <table:table-cell office:value-type="string" office:string-value="Financeiro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6">
          <table:table-cell office:value-type="float" office:value="95" table:style-name="ce18">
            <text:p>95</text:p>
          </table:table-cell>
          <table:table-cell office:value-type="string" table:style-name="ce17">
            <text:p>CERTVS SOLUÇÕES INTEGRADAS LTDA</text:p>
          </table:table-cell>
          <table:table-cell office:value-type="string" table:style-name="ce18">
            <text:p>07.859.723/0001-90</text:p>
          </table:table-cell>
          <table:table-cell office:value-type="string" table:style-name="ce23">
            <text:p>FP-ADM-2022/02744</text:p>
          </table:table-cell>
          <table:table-cell office:value-type="string" table:style-name="ce23">
            <text:p>Pregão 11/2022</text:p>
          </table:table-cell>
          <table:table-cell office:value-type="string" table:style-name="ce38">
            <text:p>20.22.0144.05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21">
            <text:p>10/10/2022</text:p>
          </table:table-cell>
          <table:table-cell office:value-type="date" office:date-value="2025-04-10T00:00:00" table:style-name="ce21">
            <text:p>10/04/2025</text:p>
          </table:table-cell>
          <table:table-cell office:value-type="date" office:date-value="2026-04-10T00:00:00" table:style-name="ce21">
            <text:p>10/04/2026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204814.02" table:style-name="ce20">
            <text:p>R$ 1.204.814,02</text:p>
          </table:table-cell>
          <table:table-cell office:value-type="float" office:value="368" table:style-name="ce70">
            <text:p>368</text:p>
          </table:table-cell>
          <table:table-cell office:value-type="currency" office:value="2658672.9700000002" table:style-name="ce20">
            <text:p>R$ 2.658.672,97</text:p>
          </table:table-cell>
          <table:table-cell office:value-type="currency" office:value="63370.8" table:style-name="ce20">
            <text:p>R$ 63.370,80</text:p>
          </table:table-cell>
          <table:table-cell office:value-type="currency" office:value="119161.77" table:style-name="ce20">
            <text:p>R$ 119.161,77</text:p>
          </table:table-cell>
          <table:table-cell office:value-type="currency" office:value="56599.87" table:style-name="ce20">
            <text:p>R$ 56.599,87</text:p>
          </table:table-cell>
          <table:table-cell office:value-type="currency" office:value="0" table:style-name="ce20">
            <text:p>R$ 0,00</text:p>
          </table:table-cell>
          <table:table-cell office:value-type="currency" office:value="1204814.02" table:style-name="ce20">
            <text:p>R$ 1.204.814,02</text:p>
          </table:table-cell>
          <table:table-cell table:number-columns-repeated="3" table:style-name="ce20"/>
          <table:table-cell office:value-type="currency" office:value="1204814.02" table:style-name="ce20">
            <text:p>R$ 1.204.814,02</text:p>
          </table:table-cell>
          <table:table-cell office:value-type="currency" office:value="1204814.02" table:style-name="ce31">
            <text:p>R$ 1.204.814,02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01- Repactuação // 02- Reajuste e repactuação // 03- Repactuação // 04- Alteração Qualitativa // 05-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96" table:style-name="ce18">
            <text:p>96</text:p>
          </table:table-cell>
          <table:table-cell office:value-type="string" table:style-name="ce17">
            <text:p>CTI COR-CENTRO DE TRATAMENTO INTENSIVO LTDA</text:p>
          </table:table-cell>
          <table:table-cell office:value-type="string" table:style-name="ce19">
            <text:p>28.181.261/0001-74</text:p>
          </table:table-cell>
          <table:table-cell office:value-type="string" table:style-name="ce23">
            <text:p>FP-ADM-2021/00095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1.0027.05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Atendimento médico pré-hospitalar de emergência e urgência (remoção em ambulância terrestre)</text:p>
          </table:table-cell>
          <table:table-cell office:value-type="date" office:date-value="2021-04-27T00:00:00" table:style-name="ce21">
            <text:p>27/04/2021</text:p>
          </table:table-cell>
          <table:table-cell office:value-type="date" office:date-value="2023-04-27T00:00:00" table:style-name="ce21">
            <text:p>27/04/2023</text:p>
          </table:table-cell>
          <table:table-cell office:value-type="date" office:date-value="2026-04-26T00:00:00" table:style-name="ce21">
            <text:p>26/04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0058.15" table:style-name="ce20">
            <text:p>R$ 30.058,15</text:p>
          </table:table-cell>
          <table:table-cell office:value-type="float" office:value="384" table:style-name="ce70">
            <text:p>384</text:p>
          </table:table-cell>
          <table:table-cell office:value-type="currency" office:value="7500" table:style-name="ce20">
            <text:p>R$ 7.500,00</text:p>
          </table:table-cell>
          <table:table-cell office:value-type="currency" office:value="7500" table:style-name="ce20">
            <text:p>R$ 7.500,00</text:p>
          </table:table-cell>
          <table:table-cell office:value-type="currency" office:value="8290.77" table:style-name="ce20">
            <text:p>R$ 8.290,77</text:p>
          </table:table-cell>
          <table:table-cell office:value-type="currency" office:value="24872.31" table:style-name="ce20">
            <text:p>R$ 24.872,31</text:p>
          </table:table-cell>
          <table:table-cell office:value-type="currency" office:value="1484.64" table:style-name="ce20">
            <text:p>R$ 1.484,64</text:p>
          </table:table-cell>
          <table:table-cell office:value-type="currency" office:value="3701.2" table:style-name="ce20">
            <text:p>R$ 3.701,20</text:p>
          </table:table-cell>
          <table:table-cell table:number-columns-repeated="3" table:style-name="ce20"/>
          <table:table-cell office:value-type="currency" office:value="30058.15" table:style-name="ce20">
            <text:p>R$ 30.058,15</text:p>
          </table:table-cell>
          <table:table-cell office:value-type="currency" office:value="13181.62" table:style-name="ce31">
            <text:p>R$ 13.181,62</text:p>
          </table:table-cell>
          <table:table-cell office:value-type="currency" office:value="721.98001054852318" table:style-name="ce27">
            <text:p>R$ 721,9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97" table:style-name="ce18">
            <text:p>97</text:p>
          </table:table-cell>
          <table:table-cell office:value-type="string" table:style-name="ce17">
            <text:p>SANTOS &amp; BEVILAQUA – SOCIEDADE DE ADVOGADOS</text:p>
          </table:table-cell>
          <table:table-cell office:value-type="string" table:style-name="ce19">
            <text:p>21.487.218/0001-92</text:p>
          </table:table-cell>
          <table:table-cell office:value-type="string" table:style-name="ce23">
            <text:p>FP-ADM-2021/0009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1.0029.07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jurídicos especializados de advocacia em consultoria previdenciária</text:p>
          </table:table-cell>
          <table:table-cell office:value-type="date" office:date-value="2021-05-04T00:00:00" table:style-name="ce21">
            <text:p>04/05/2021</text:p>
          </table:table-cell>
          <table:table-cell office:value-type="date" office:date-value="2025-05-04T00:00:00" table:style-name="ce21">
            <text:p>04/05/2025</text:p>
          </table:table-cell>
          <table:table-cell office:value-type="date" office:date-value="2026-05-04T00:00:00" table:style-name="ce21">
            <text:p>04/05/2026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67006.52" table:style-name="ce20">
            <text:p>R$ 667.006,52</text:p>
          </table:table-cell>
          <table:table-cell office:value-type="float" office:value="392" table:style-name="ce70">
            <text:p>392</text:p>
          </table:table-cell>
          <table:table-cell office:value-type="currency" office:value="742600" table:style-name="ce20">
            <text:p>R$ 742.600,00</text:p>
          </table:table-cell>
          <table:table-cell office:value-type="currency" office:value="708132.5" table:style-name="ce20">
            <text:p>R$ 708.132,50</text:p>
          </table:table-cell>
          <table:table-cell office:value-type="currency" office:value="73789.740000000005" table:style-name="ce20">
            <text:p>R$ 73.789,74</text:p>
          </table:table-cell>
          <table:table-cell office:value-type="currency" office:value="664060.91" table:style-name="ce20">
            <text:p>R$ 664.060,91</text:p>
          </table:table-cell>
          <table:table-cell office:value-type="currency" office:value="16821.96" table:style-name="ce20">
            <text:p>R$ 16.821,96</text:p>
          </table:table-cell>
          <table:table-cell office:value-type="currency" office:value="638367.19999999995" table:style-name="ce20">
            <text:p>R$ 638.367,20</text:p>
          </table:table-cell>
          <table:table-cell office:value-type="currency" office:value="28639.32" table:style-name="ce20">
            <text:p>R$ 28.639,32</text:p>
          </table:table-cell>
          <table:table-cell office:value-type="currency" office:value="667006.52" table:style-name="ce20">
            <text:p>R$ 667.006,52</text:p>
          </table:table-cell>
          <table:table-cell table:style-name="ce20"/>
          <table:table-cell office:value-type="currency" office:value="667006.52" table:style-name="ce20">
            <text:p>R$ 667.006,52</text:p>
          </table:table-cell>
          <table:table-cell office:value-type="currency" office:value="509900.92" table:style-name="ce31">
            <text:p>R$ 509.900,92</text:p>
          </table:table-cell>
          <table:table-cell office:value-type="currency" office:value="157105.60000000003" table:style-name="ce27">
            <text:p>R$ 157.105,60</text:p>
          </table:table-cell>
          <table:table-cell office:value-type="percentage" office:value="-4.6399999999999997E-2" table:style-name="ce22">
            <text:p>-4,64%</text:p>
          </table:table-cell>
          <table:table-cell office:value-type="string" table:style-name="ce28">
            <text:p>01- Renovação por mais 12 meses e redução do valor global // 02- Reajuste // 03- Prorrogação por mais 12 meses // 04- Reajuste // 05- Renovação por mais 12 meses // 06- Reajuste // 07-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98" table:style-name="ce18">
            <text:p>98</text:p>
          </table:table-cell>
          <table:table-cell office:value-type="string" table:style-name="ce17">
            <text:p>SYDLE SISTEMAS LTDA</text:p>
          </table:table-cell>
          <table:table-cell office:value-type="string" table:style-name="ce19">
            <text:p>07.322.276/0001-35</text:p>
          </table:table-cell>
          <table:table-cell office:value-type="string" table:style-name="ce23">
            <text:p>FP-ADM-2021/00113</text:p>
          </table:table-cell>
          <table:table-cell office:value-type="string" table:style-name="ce23">
            <text:p>Pregão 03/2021</text:p>
          </table:table-cell>
          <table:table-cell office:value-type="string" table:style-name="ce38">
            <text:p>20.21.0036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21">
            <text:p>11/05/2021</text:p>
          </table:table-cell>
          <table:table-cell office:value-type="date" office:date-value="2021-05-11T00:00:00" table:style-name="ce21">
            <text:p>11/05/2021</text:p>
          </table:table-cell>
          <table:table-cell office:value-type="date" office:date-value="2026-05-10T00:00:00" table:style-name="ce21">
            <text:p>10/05/2026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6490131.050000001" table:style-name="ce20">
            <text:p>R$ 26.490.131,05</text:p>
          </table:table-cell>
          <table:table-cell office:value-type="float" office:value="398" table:style-name="ce70">
            <text:p>398</text:p>
          </table:table-cell>
          <table:table-cell office:value-type="currency" office:value="23585130.780000001" table:style-name="ce20">
            <text:p>R$ 23.585.130,78</text:p>
          </table:table-cell>
          <table:table-cell office:value-type="currency" office:value="2905000.27" table:style-name="ce20">
            <text:p>R$ 2.905.000,27</text:p>
          </table:table-cell>
          <table:table-cell table:number-columns-repeated="7" table:style-name="ce20"/>
          <table:table-cell office:value-type="currency" office:value="26490131.050000001" table:style-name="ce20">
            <text:p>R$ 26.490.131,05</text:p>
          </table:table-cell>
          <table:table-cell office:value-type="currency" office:value="20148717.280000001" table:style-name="ce31">
            <text:p>R$ 20.148.717,28</text:p>
          </table:table-cell>
          <table:table-cell office:value-type="currency" office:value="135167.95293447791" table:style-name="ce27">
            <text:p>R$ 135.167,9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99" table:style-name="ce18">
            <text:p>99</text:p>
          </table:table-cell>
          <table:table-cell office:value-type="string" table:style-name="ce17">
            <text:p>AUDIMEC - AUDITORES INDEPENDENTES S/S</text:p>
          </table:table-cell>
          <table:table-cell office:value-type="string" table:style-name="ce19">
            <text:p>11.254.307/0001-35</text:p>
          </table:table-cell>
          <table:table-cell office:value-type="string" table:style-name="ce23">
            <text:p>FP-ADM-2022/01596</text:p>
          </table:table-cell>
          <table:table-cell office:value-type="string" table:style-name="ce23">
            <text:p>Pregão 08/2022</text:p>
          </table:table-cell>
          <table:table-cell office:value-type="string" table:style-name="ce38">
            <text:p>20.22.0058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21">
            <text:p>23/05/2022</text:p>
          </table:table-cell>
          <table:table-cell office:value-type="date" office:date-value="2022-05-23T00:00:00" table:style-name="ce21">
            <text:p>23/05/2022</text:p>
          </table:table-cell>
          <table:table-cell office:value-type="date" office:date-value="2026-05-22T00:00:00" table:style-name="ce21">
            <text:p>22/05/2026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78000" table:style-name="ce20">
            <text:p>R$ 78.000,00</text:p>
          </table:table-cell>
          <table:table-cell office:value-type="float" office:value="410" table:style-name="ce70">
            <text:p>410</text:p>
          </table:table-cell>
          <table:table-cell office:value-type="currency" office:value="78000" table:style-name="ce20">
            <text:p>R$ 78.000,00</text:p>
          </table:table-cell>
          <table:table-cell table:number-columns-repeated="8" table:style-name="ce20"/>
          <table:table-cell office:value-type="currency" office:value="78000" table:style-name="ce20">
            <text:p>R$ 78.000,00</text:p>
          </table:table-cell>
          <table:table-cell office:value-type="currency" office:value="19500" table:style-name="ce31">
            <text:p>R$ 19.500,00</text:p>
          </table:table-cell>
          <table:table-cell office:value-type="currency" office:value="1694.6428571428571" table:style-name="ce27">
            <text:p>R$ 1.694,64</text:p>
          </table:table-cell>
          <table:table-cell table:style-name="ce22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GRF</text:p>
          </table:table-cell>
          <table:table-cell office:value-type="string" office:string-value="Financeiro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7">
          <table:table-cell office:value-type="float" office:value="100" table:style-name="ce18">
            <text:p>100</text:p>
          </table:table-cell>
          <table:table-cell office:value-type="string" table:style-name="ce17">
            <text:p>ANÁLISE ECONÔMICA CONSULTORIA ECONÔMICO-FINANCEIRA LTDA EPP</text:p>
          </table:table-cell>
          <table:table-cell office:value-type="string" table:style-name="ce19">
            <text:p>23.522.244/0001-30</text:p>
          </table:table-cell>
          <table:table-cell office:value-type="string" table:style-name="ce23">
            <text:p>FP-ADM-2023/02327</text:p>
          </table:table-cell>
          <table:table-cell office:value-type="string" table:style-name="ce23">
            <text:p>Pregão 13/2023</text:p>
          </table:table-cell>
          <table:table-cell office:value-type="string" table:style-name="ce38">
            <text:p>20.23.0445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21">
            <text:p>23/11/2023</text:p>
          </table:table-cell>
          <table:table-cell office:value-type="date" office:date-value="2023-11-23T00:00:00" table:style-name="ce21">
            <text:p>23/11/2023</text:p>
          </table:table-cell>
          <table:table-cell office:value-type="date" office:date-value="2026-05-23T00:00:00" table:style-name="ce21">
            <text:p>23/05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849950" table:style-name="ce20">
            <text:p>R$ 1.849.950,00</text:p>
          </table:table-cell>
          <table:table-cell office:value-type="float" office:value="411" table:style-name="ce70">
            <text:p>411</text:p>
          </table:table-cell>
          <table:table-cell office:value-type="currency" office:value="1849950" table:style-name="ce20">
            <text:p>R$ 1.849.950,00</text:p>
          </table:table-cell>
          <table:table-cell office:value-type="currency" office:value="0" table:style-name="ce20">
            <text:p>R$ 0,00</text:p>
          </table:table-cell>
          <table:table-cell table:number-columns-repeated="7" table:style-name="ce20"/>
          <table:table-cell office:value-type="currency" office:value="1849950" table:style-name="ce20">
            <text:p>R$ 1.849.950,00</text:p>
          </table:table-cell>
          <table:table-cell office:value-type="currency" office:value="1651870" table:style-name="ce31">
            <text:p>R$ 1.651.870,00</text:p>
          </table:table-cell>
          <table:table-cell office:value-type="currency" office:value="12025.81503659348" table:style-name="ce27">
            <text:p>R$ 12.025,82</text:p>
          </table:table-cell>
          <table:table-cell table:style-name="ce22"/>
          <table:table-cell office:value-type="string" table:style-name="ce28">
            <text:p>01- Apostilamento para alteração do endereço da Contratada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DAOC</text:p>
          </table:table-cell>
          <table:table-cell office:value-type="string" office:string-value="Financeiro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5">
          <table:table-cell office:value-type="float" office:value="101" table:style-name="ce18">
            <text:p>101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4/00043</text:p>
          </table:table-cell>
          <table:table-cell office:value-type="string" table:style-name="ce23">
            <text:p>Pregão 15/2023</text:p>
          </table:table-cell>
          <table:table-cell office:value-type="string" table:style-name="ce38">
            <text:p>20.23.0785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 continuado de recepcionistas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6-07-15T00:00:00" table:style-name="ce21">
            <text:p>15/07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94288.8" table:style-name="ce20">
            <text:p>R$ 394.288,80</text:p>
          </table:table-cell>
          <table:table-cell office:value-type="float" office:value="464" table:style-name="ce70">
            <text:p>464</text:p>
          </table:table-cell>
          <table:table-cell office:value-type="currency" office:value="376740" table:style-name="ce20">
            <text:p>R$ 376.740,00</text:p>
          </table:table-cell>
          <table:table-cell office:value-type="currency" office:value="17548.8" table:style-name="ce20">
            <text:p>R$ 17.548,80</text:p>
          </table:table-cell>
          <table:table-cell table:number-columns-repeated="7" table:style-name="ce20"/>
          <table:table-cell office:value-type="currency" office:value="394288.8" table:style-name="ce20">
            <text:p>R$ 394.288,80</text:p>
          </table:table-cell>
          <table:table-cell office:value-type="currency" office:value="252409.87" table:style-name="ce31">
            <text:p>R$ 252.409,87</text:p>
          </table:table-cell>
          <table:table-cell office:value-type="currency" office:value="9632.7770554315466" table:style-name="ce27">
            <text:p>R$ 9.632,78</text:p>
          </table:table-cell>
          <table:table-cell table:style-name="ce22"/>
          <table:table-cell office:value-type="string" table:style-name="ce28">
            <text:p>01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02" table:style-name="ce18">
            <text:p>102</text:p>
          </table:table-cell>
          <table:table-cell office:value-type="string" table:style-name="ce17">
            <text:p>ISRAEL SOLUÇÕES EMPRESARIAIS LTDA</text:p>
          </table:table-cell>
          <table:table-cell office:value-type="string" table:style-name="ce19">
            <text:p>11.182.142/0001-33</text:p>
          </table:table-cell>
          <table:table-cell office:value-type="string" table:style-name="ce23">
            <text:p>FP-ADM-2024/00064</text:p>
          </table:table-cell>
          <table:table-cell office:value-type="string" table:style-name="ce23">
            <text:p>Pregão 15/2023</text:p>
          </table:table-cell>
          <table:table-cell office:value-type="string" table:style-name="ce38">
            <text:p>20.23.0787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 continuado de técnico de secretariado e copeira para a Finep Brasília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6-07-15T00:00:00" table:style-name="ce21">
            <text:p>15/07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407553.6" table:style-name="ce20">
            <text:p>R$ 407.553,60</text:p>
          </table:table-cell>
          <table:table-cell office:value-type="float" office:value="464" table:style-name="ce70">
            <text:p>464</text:p>
          </table:table-cell>
          <table:table-cell office:value-type="currency" office:value="382278.6" table:style-name="ce20">
            <text:p>R$ 382.278,60</text:p>
          </table:table-cell>
          <table:table-cell office:value-type="currency" office:value="25275" table:style-name="ce20">
            <text:p>R$ 25.275,00</text:p>
          </table:table-cell>
          <table:table-cell table:number-columns-repeated="7" table:style-name="ce20"/>
          <table:table-cell office:value-type="currency" office:value="407553.6" table:style-name="ce20">
            <text:p>R$ 407.553,60</text:p>
          </table:table-cell>
          <table:table-cell office:value-type="currency" office:value="275225.53000000003" table:style-name="ce31">
            <text:p>R$ 275.225,53</text:p>
          </table:table-cell>
          <table:table-cell office:value-type="currency" office:value="8984.3276692708296" table:style-name="ce27">
            <text:p>R$ 8.984,33</text:p>
          </table:table-cell>
          <table:table-cell table:style-name="ce22"/>
          <table:table-cell office:value-type="string" table:style-name="ce28">
            <text:p>01- Repactuaçã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CO</text:p>
          </table:table-cell>
          <table:table-cell office:value-type="string" office:string-value="Regionais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103" table:style-name="ce18">
            <text:p>103</text:p>
          </table:table-cell>
          <table:table-cell office:value-type="string" table:style-name="ce17">
            <text:p>ORACLE DO BRASIL SISTEMAS LTDA</text:p>
          </table:table-cell>
          <table:table-cell office:value-type="string" table:style-name="ce19">
            <text:p>59.456.277/0001-76</text:p>
          </table:table-cell>
          <table:table-cell office:value-type="string" table:style-name="ce23">
            <text:p>FP-ADM-2024/0210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<text:a xlink:href="http://www.finep.gov.br/dispensa-e-outros/cadastrodedispensa/489">20.24.0316.00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 de suporte técnico e atualização de software para soluções Oracle</text:p>
          </table:table-cell>
          <table:table-cell office:value-type="date" office:date-value="2024-07-31T00:00:00" table:style-name="ce21">
            <text:p>31/07/2024</text:p>
          </table:table-cell>
          <table:table-cell office:value-type="date" office:date-value="2024-07-31T00:00:00" table:style-name="ce21">
            <text:p>31/07/2024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237115.74" table:style-name="ce20">
            <text:p>R$ 4.237.115,74</text:p>
          </table:table-cell>
          <table:table-cell office:value-type="float" office:value="480" table:style-name="ce70">
            <text:p>480</text:p>
          </table:table-cell>
          <table:table-cell office:value-type="currency" office:value="4237115.74" table:style-name="ce20">
            <text:p>R$ 4.237.115,74</text:p>
          </table:table-cell>
          <table:table-cell table:number-columns-repeated="8" table:style-name="ce20"/>
          <table:table-cell office:value-type="currency" office:value="4237115.74" table:style-name="ce20">
            <text:p>R$ 4.237.115,74</text:p>
          </table:table-cell>
          <table:table-cell office:value-type="currency" office:value="3778420.89" table:style-name="ce31">
            <text:p>R$ 3.778.420,89</text:p>
          </table:table-cell>
          <table:table-cell office:value-type="currency" office:value="55807.873416666684" table:style-name="ce27">
            <text:p>R$ 55.807,87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04" table:style-name="ce18">
            <text:p>104</text:p>
          </table:table-cell>
          <table:table-cell office:value-type="string" table:style-name="ce17">
            <text:p>QUEIROZ CAVALCANTI ADVOCACIA</text:p>
          </table:table-cell>
          <table:table-cell office:value-type="string" table:style-name="ce19">
            <text:p>02.636.065/0001-53</text:p>
          </table:table-cell>
          <table:table-cell office:value-type="string" table:style-name="ce23">
            <text:p>FP-ADM-2021/07704</text:p>
          </table:table-cell>
          <table:table-cell office:value-type="string" table:style-name="ce23">
            <text:p>Licitação Fechada 01/2021</text:p>
          </table:table-cell>
          <table:table-cell office:value-type="string" table:style-name="ce38">
            <text:p>20.21.0056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21">
            <text:p>12/08/2021</text:p>
          </table:table-cell>
          <table:table-cell office:value-type="date" office:date-value="2023-08-12T00:00:00" table:style-name="ce21">
            <text:p>12/08/2023</text:p>
          </table:table-cell>
          <table:table-cell office:value-type="date" office:date-value="2026-08-12T00:00:00" table:style-name="ce21">
            <text:p>12/08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03555.8" table:style-name="ce20">
            <text:p>R$ 303.555,80</text:p>
          </table:table-cell>
          <table:table-cell office:value-type="float" office:value="492" table:style-name="ce70">
            <text:p>492</text:p>
          </table:table-cell>
          <table:table-cell office:value-type="currency" office:value="168000" table:style-name="ce20">
            <text:p>R$ 168.000,00</text:p>
          </table:table-cell>
          <table:table-cell office:value-type="currency" office:value="303555.8" table:style-name="ce20">
            <text:p>R$ 303.555,80</text:p>
          </table:table-cell>
          <table:table-cell table:number-columns-repeated="3" table:style-name="ce39"/>
          <table:table-cell table:style-name="ce41"/>
          <table:table-cell table:number-columns-repeated="3" table:style-name="ce39"/>
          <table:table-cell office:value-type="currency" office:value="293802" table:style-name="ce20">
            <text:p>R$ 293.802,00</text:p>
          </table:table-cell>
          <table:table-cell office:value-type="currency" office:value="178215.66" table:style-name="ce31">
            <text:p>R$ 178.215,66</text:p>
          </table:table-cell>
          <table:table-cell office:value-type="currency" office:value="6311.9689707505513" table:style-name="ce27">
            <text:p>R$ 6.311,9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17">
            <text:p>01- Renovação por mais 36 meses, reajuste contratual e cláusula LGPD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JFC</text:p>
          </table:table-cell>
          <table:table-cell office:value-type="string" table:style-name="ce23">
            <text:p>AJFC</text:p>
          </table:table-cell>
          <table:table-cell office:value-type="string" office:string-value="Financeiro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5">
          <table:table-cell office:value-type="float" office:value="105" table:style-name="ce18">
            <text:p>105</text:p>
          </table:table-cell>
          <table:table-cell office:value-type="string" table:style-name="ce17">
            <text:p>OBDI LOCAÇÃO DE VEÍCULOS LTDA</text:p>
          </table:table-cell>
          <table:table-cell office:value-type="string" table:style-name="ce18">
            <text:p>09.546.840/0001-29</text:p>
          </table:table-cell>
          <table:table-cell office:value-type="string" table:style-name="ce23">
            <text:p>FP-ADM-2022/02636</text:p>
          </table:table-cell>
          <table:table-cell office:value-type="string" table:style-name="ce23">
            <text:p>Pregão 17/2022</text:p>
          </table:table-cell>
          <table:table-cell office:value-type="string" table:style-name="ce38">
            <text:p>20.22.0147.06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21">
            <text:p>01/10/2022</text:p>
          </table:table-cell>
          <table:table-cell office:value-type="date" office:date-value="2024-10-01T00:00:00" table:style-name="ce21">
            <text:p>01/10/2024</text:p>
          </table:table-cell>
          <table:table-cell office:value-type="date" office:date-value="2026-10-01T00:00:00" table:style-name="ce21">
            <text:p>01/10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380769.5" table:style-name="ce20">
            <text:p>R$ 2.380.769,50</text:p>
          </table:table-cell>
          <table:table-cell office:value-type="float" office:value="542" table:style-name="ce70">
            <text:p>542</text:p>
          </table:table-cell>
          <table:table-cell office:value-type="currency" office:value="1739799.6" table:style-name="ce20">
            <text:p>R$ 1.739.799,60</text:p>
          </table:table-cell>
          <table:table-cell office:value-type="currency" office:value="260969.94" table:style-name="ce20">
            <text:p>R$ 260.969,94</text:p>
          </table:table-cell>
          <table:table-cell office:value-type="currency" office:value="166501.62" table:style-name="ce20">
            <text:p>R$ 166.501,62</text:p>
          </table:table-cell>
          <table:table-cell office:value-type="currency" office:value="286684.7" table:style-name="ce20">
            <text:p>R$ 286.684,70</text:p>
          </table:table-cell>
          <table:table-cell office:value-type="currency" office:value="47780.78" table:style-name="ce20">
            <text:p>R$ 47.780,78</text:p>
          </table:table-cell>
          <table:table-cell office:value-type="currency" office:value="2346425.86" table:style-name="ce20">
            <text:p>R$ 2.346.425,86</text:p>
          </table:table-cell>
          <table:table-cell office:value-type="currency" office:value="34343.64" table:style-name="ce20">
            <text:p>R$ 34.343,64</text:p>
          </table:table-cell>
          <table:table-cell table:number-columns-repeated="2" table:style-name="ce20"/>
          <table:table-cell office:value-type="currency" office:value="2380769.5" table:style-name="ce20">
            <text:p>R$ 2.380.769,50</text:p>
          </table:table-cell>
          <table:table-cell office:value-type="currency" office:value="1900463.85" table:style-name="ce31">
            <text:p>R$ 1.900.463,85</text:p>
          </table:table-cell>
          <table:table-cell office:value-type="currency" office:value="77709.025820035458" table:style-name="ce27">
            <text:p>R$ 77.709,03</text:p>
          </table:table-cell>
          <table:table-cell office:value-type="percentage" office:value="0.15" table:style-name="ce22">
            <text:p>15,00%</text:p>
          </table:table-cell>
          <table:table-cell office:value-type="string" table:style-name="ce28">
            <text:p>01- Inclusão de 1 veículo executivo e 1 motorista // 02- Repactuação // 03- Repactuação // 04- Acerto de valores da repactuação 03 // 05- Renovação por mais 24 meses // 06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06" table:style-name="ce18">
            <text:p>106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4/00601</text:p>
          </table:table-cell>
          <table:table-cell office:value-type="string" table:style-name="ce23">
            <text:p>Pregão 01/2024</text:p>
          </table:table-cell>
          <table:table-cell office:value-type="string" table:style-name="ce38">
            <text:p>20.24.0092.03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21">
            <text:p>08/04/2024</text:p>
          </table:table-cell>
          <table:table-cell office:value-type="date" office:date-value="2024-04-08T00:00:00" table:style-name="ce21">
            <text:p>08/04/2024</text:p>
          </table:table-cell>
          <table:table-cell office:value-type="date" office:date-value="2026-10-08T00:00:00" table:style-name="ce21">
            <text:p>08/10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24120.89" table:style-name="ce20">
            <text:p>R$ 324.120,89</text:p>
          </table:table-cell>
          <table:table-cell office:value-type="float" office:value="549" table:style-name="ce70">
            <text:p>549</text:p>
          </table:table-cell>
          <table:table-cell office:value-type="currency" office:value="307573.8" table:style-name="ce20">
            <text:p>R$ 307.573,80</text:p>
          </table:table-cell>
          <table:table-cell office:value-type="currency" office:value="15588.6" table:style-name="ce20">
            <text:p>R$ 15.588,60</text:p>
          </table:table-cell>
          <table:table-cell office:value-type="currency" office:value="0" table:style-name="ce20">
            <text:p>R$ 0,00</text:p>
          </table:table-cell>
          <table:table-cell office:value-type="currency" office:value="958.49" table:style-name="ce20">
            <text:p>R$ 958,49</text:p>
          </table:table-cell>
          <table:table-cell table:number-columns-repeated="5" table:style-name="ce20"/>
          <table:table-cell office:value-type="currency" office:value="324120.89" table:style-name="ce20">
            <text:p>R$ 324.120,89</text:p>
          </table:table-cell>
          <table:table-cell office:value-type="currency" office:value="234611.8" table:style-name="ce31">
            <text:p>R$ 234.611,80</text:p>
          </table:table-cell>
          <table:table-cell office:value-type="currency" office:value="7479.5828411172188" table:style-name="ce27">
            <text:p>R$ 7.479,58</text:p>
          </table:table-cell>
          <table:table-cell table:style-name="ce22"/>
          <table:table-cell office:value-type="string" table:style-name="ce17">
            <text:p>01 - Repactuação // 02- Alteração qualitativa // 03-Repactuação (reajuste VT)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07" table:style-name="ce18">
            <text:p>107</text:p>
          </table:table-cell>
          <table:table-cell office:value-type="string" table:style-name="ce17">
            <text:p>M. PINHEIRO CONSTRUÇÕES E SERVIÇOS LTDA.</text:p>
          </table:table-cell>
          <table:table-cell office:value-type="string" table:style-name="ce19">
            <text:p><text:s/>06.096.502/0001-44</text:p>
          </table:table-cell>
          <table:table-cell office:value-type="string" table:style-name="ce23">
            <text:p>FP-ADM-2024/00911</text:p>
          </table:table-cell>
          <table:table-cell office:value-type="string" table:style-name="ce23">
            <text:p>Pregão 03/2024</text:p>
          </table:table-cell>
          <table:table-cell office:value-type="string" table:style-name="ce38">
            <text:p>20.24.0150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limpeza, conservação e copeiragem, com fornecimento de materiais, equipamentos e itens de copa/cozinha para as dependências da Finep no Rio de Janeiro.</text:p>
          </table:table-cell>
          <table:table-cell office:value-type="date" office:date-value="2024-04-16T00:00:00" table:style-name="ce21">
            <text:p>16/04/2024</text:p>
          </table:table-cell>
          <table:table-cell office:value-type="date" office:date-value="2024-04-16T00:00:00" table:style-name="ce21">
            <text:p>16/04/2024</text:p>
          </table:table-cell>
          <table:table-cell office:value-type="date" office:date-value="2026-10-16T00:00:00" table:style-name="ce21">
            <text:p>16/10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5543874.0899999999" table:style-name="ce20">
            <text:p>R$ 5.543.874,09</text:p>
          </table:table-cell>
          <table:table-cell office:value-type="float" office:value="557" table:style-name="ce70">
            <text:p>557</text:p>
          </table:table-cell>
          <table:table-cell office:value-type="currency" office:value="5232040.12" table:style-name="ce20">
            <text:p>R$ 5.232.040,12</text:p>
          </table:table-cell>
          <table:table-cell office:value-type="currency" office:value="311833.96999999997" table:style-name="ce20">
            <text:p>R$ 311.833,97</text:p>
          </table:table-cell>
          <table:table-cell table:number-columns-repeated="3" table:style-name="ce39"/>
          <table:table-cell table:style-name="ce41"/>
          <table:table-cell table:number-columns-repeated="3" table:style-name="ce39"/>
          <table:table-cell office:value-type="currency" office:value="5543874.0899999999" table:style-name="ce20">
            <text:p>R$ 5.543.874,09</text:p>
          </table:table-cell>
          <table:table-cell office:value-type="currency" office:value="4567824.93" table:style-name="ce31">
            <text:p>R$ 4.567.824,93</text:p>
          </table:table-cell>
          <table:table-cell office:value-type="currency" office:value="83393.713342696647" table:style-name="ce27">
            <text:p>R$ 83.393,71</text:p>
          </table:table-cell>
          <table:table-cell table:style-name="ce22"/>
          <table:table-cell office:value-type="string" table:style-name="ce17">
            <text:p>01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08" table:style-name="ce18">
            <text:p>108</text:p>
          </table:table-cell>
          <table:table-cell office:value-type="string" table:style-name="ce17">
            <text:p>MGS CLEAN SOLUÇÕES E SERVICOS LTDA</text:p>
          </table:table-cell>
          <table:table-cell office:value-type="string" table:style-name="ce19">
            <text:p>19.088.605/0001-04</text:p>
          </table:table-cell>
          <table:table-cell office:value-type="string" table:style-name="ce23">
            <text:p>FP-ADM-2025/00001</text:p>
          </table:table-cell>
          <table:table-cell office:value-type="string" table:style-name="ce23">
            <text:p>Dispensa - Art. 29 - Inciso VI</text:p>
          </table:table-cell>
          <table:table-cell office:value-type="string" table:style-name="ce38">
            <text:p>20.24.0721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21">
            <text:p>06/01/2025</text:p>
          </table:table-cell>
          <table:table-cell office:value-type="date" office:date-value="2025-01-06T00:00:00" table:style-name="ce21">
            <text:p>06/01/2025</text:p>
          </table:table-cell>
          <table:table-cell office:value-type="date" office:date-value="2026-10-16T00:00:00" table:style-name="ce21">
            <text:p>16/10/2026</text:p>
          </table:table-cell>
          <table:table-cell office:value-type="float" office:value="21" table:style-name="ce24">
            <text:p><text:s/>21<text:s/></text:p>
          </table:table-cell>
          <table:table-cell office:value-type="currency" office:value="3942264.95" table:style-name="ce20">
            <text:p>R$ 3.942.264,95</text:p>
          </table:table-cell>
          <table:table-cell office:value-type="float" office:value="557" table:style-name="ce70">
            <text:p>557</text:p>
          </table:table-cell>
          <table:table-cell office:value-type="currency" office:value="3942264.95" table:style-name="ce20">
            <text:p>R$ 3.942.264,95</text:p>
          </table:table-cell>
          <table:table-cell office:value-type="currency" office:value="0" table:style-name="ce20">
            <text:p>R$ 0,00</text:p>
          </table:table-cell>
          <table:table-cell table:number-columns-repeated="3" table:style-name="ce39"/>
          <table:table-cell table:style-name="ce41"/>
          <table:table-cell table:number-columns-repeated="3" table:style-name="ce39"/>
          <table:table-cell office:value-type="currency" office:value="3942264.95" table:style-name="ce20">
            <text:p>R$ 3.942.264,95</text:p>
          </table:table-cell>
          <table:table-cell office:value-type="currency" office:value="3699080.57" table:style-name="ce31">
            <text:p>R$ 3.699.080,57</text:p>
          </table:table-cell>
          <table:table-cell office:value-type="currency" office:value="81284.156318681446" table:style-name="ce27">
            <text:p>R$ 81.284,16</text:p>
          </table:table-cell>
          <table:table-cell table:style-name="ce22"/>
          <table:table-cell office:value-type="string" table:style-name="ce17">
            <text:p>01- Retificação da cláusula 5.1 do contrato corrigindo o valor da garantia a ser apresentad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09" table:style-name="ce18">
            <text:p>109</text:p>
          </table:table-cell>
          <table:table-cell office:value-type="string" table:style-name="ce17">
            <text:p>RIOPAR PARTICIPAÇÕES S.A.</text:p>
          </table:table-cell>
          <table:table-cell office:value-type="string" table:style-name="ce19">
            <text:p>16.727.386/0001-78</text:p>
          </table:table-cell>
          <table:table-cell office:value-type="string" table:style-name="ce23">
            <text:p>FP-ADM-2021/15373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1.006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21">
            <text:p>21/10/2021</text:p>
          </table:table-cell>
          <table:table-cell office:value-type="date" office:date-value="2021-10-21T00:00:00" table:style-name="ce21">
            <text:p>21/10/2021</text:p>
          </table:table-cell>
          <table:table-cell office:value-type="date" office:date-value="2026-10-20T00:00:00" table:style-name="ce21">
            <text:p>20/10/2026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527103.1" table:style-name="ce20">
            <text:p>R$ 2.527.103,10</text:p>
          </table:table-cell>
          <table:table-cell office:value-type="float" office:value="561" table:style-name="ce70">
            <text:p>561</text:p>
          </table:table-cell>
          <table:table-cell office:value-type="currency" office:value="2527103.1" table:style-name="ce20">
            <text:p>R$ 2.527.103,10</text:p>
          </table:table-cell>
          <table:table-cell table:number-columns-repeated="8" table:style-name="ce20"/>
          <table:table-cell office:value-type="currency" office:value="2527103.1" table:style-name="ce20">
            <text:p>R$ 2.527.103,10</text:p>
          </table:table-cell>
          <table:table-cell office:value-type="currency" office:value="2125942.96" table:style-name="ce31">
            <text:p>R$ 2.125.942,96</text:p>
          </table:table-cell>
          <table:table-cell office:value-type="currency" office:value="9653.4448246308057" table:style-name="ce27">
            <text:p>R$ 9.653,44</text:p>
          </table:table-cell>
          <table:table-cell office:value-type="percentage" office:value="0" table:style-name="ce22">
            <text:p>0,00%</text:p>
          </table:table-cell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style-name="ce17">
            <text:p>TUPINAMBÁ ADVOGADOS</text:p>
          </table:table-cell>
          <table:table-cell office:value-type="string" table:style-name="ce19">
            <text:p>22.164.368/0001-28</text:p>
          </table:table-cell>
          <table:table-cell office:value-type="string" table:style-name="ce23">
            <text:p>FP-ADM-2023/02104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3.0521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21">
            <text:p>20/10/2023</text:p>
          </table:table-cell>
          <table:table-cell office:value-type="date" office:date-value="2024-10-20T00:00:00" table:style-name="ce21">
            <text:p>20/10/2024</text:p>
          </table:table-cell>
          <table:table-cell office:value-type="date" office:date-value="2026-10-20T00:00:00" table:style-name="ce21">
            <text:p>20/10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777114.02" table:style-name="ce20">
            <text:p>R$ 777.114,02</text:p>
          </table:table-cell>
          <table:table-cell office:value-type="float" office:value="561" table:style-name="ce70">
            <text:p>561</text:p>
          </table:table-cell>
          <table:table-cell office:value-type="currency" office:value="276098.88" table:style-name="ce20">
            <text:p>R$ 276.098,88</text:p>
          </table:table-cell>
          <table:table-cell office:value-type="currency" office:value="777114.02" table:style-name="ce20">
            <text:p>R$ 777.114,02</text:p>
          </table:table-cell>
          <table:table-cell table:number-columns-repeated="7" table:style-name="ce20"/>
          <table:table-cell office:value-type="currency" office:value="709094.64" table:style-name="ce20">
            <text:p>R$ 709.094,64</text:p>
          </table:table-cell>
          <table:table-cell office:value-type="currency" office:value="624229.59" table:style-name="ce31">
            <text:p>R$ 624.229,59</text:p>
          </table:table-cell>
          <table:table-cell office:value-type="currency" office:value="27516.1819280079" table:style-name="ce27">
            <text:p>R$ 27.516,18</text:p>
          </table:table-cell>
          <table:table-cell office:value-type="percentage" office:value="0.23680000000000001" table:style-name="ce22">
            <text:p>23,68%</text:p>
          </table:table-cell>
          <table:table-cell office:value-type="string" table:style-name="ce28">
            <text:p>01- Renovação por mais 24 meses; aumento quantitativo;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7">
            <text:p>BRASITUR EVENTOS E TURISMO LTDA</text:p>
          </table:table-cell>
          <table:table-cell office:value-type="string" table:style-name="ce19">
            <text:p>23.361.387/0001-07</text:p>
          </table:table-cell>
          <table:table-cell office:value-type="string" table:style-name="ce23">
            <text:p>FP-ADM-2024/03284</text:p>
          </table:table-cell>
          <table:table-cell office:value-type="string" table:style-name="ce23">
            <text:p>Pregão 90010/2024</text:p>
          </table:table-cell>
          <table:table-cell office:value-type="string" table:style-name="ce38">
            <text:p>20.24.0451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6-11-01T00:00:00" table:style-name="ce21">
            <text:p>01/11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18593275.390000001" table:style-name="ce20">
            <text:p>R$ 18.593.275,39</text:p>
          </table:table-cell>
          <table:table-cell office:value-type="float" office:value="573" table:style-name="ce70">
            <text:p>573</text:p>
          </table:table-cell>
          <table:table-cell office:value-type="currency" office:value="18593275.390000001" table:style-name="ce20">
            <text:p>R$ 18.593.275,39</text:p>
          </table:table-cell>
          <table:table-cell table:number-columns-repeated="8" table:style-name="ce20"/>
          <table:table-cell office:value-type="currency" office:value="18593275.390000001" table:style-name="ce20">
            <text:p>R$ 18.593.275,39</text:p>
          </table:table-cell>
          <table:table-cell office:value-type="currency" office:value="17045601.280000001" table:style-name="ce31">
            <text:p>R$ 17.045.601,28</text:p>
          </table:table-cell>
          <table:table-cell office:value-type="currency" office:value="299841.32173566869" table:style-name="ce27">
            <text:p>R$ 299.841,32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string" table:style-name="ce17">
            <text:p>NEXO CS INFORMÁTICA S.A.</text:p>
          </table:table-cell>
          <table:table-cell office:value-type="string" table:style-name="ce19">
            <text:p>01.023.164/0001-05</text:p>
          </table:table-cell>
          <table:table-cell office:value-type="string" table:style-name="ce23">
            <text:p>FP-ADM-2024/01260</text:p>
          </table:table-cell>
          <table:table-cell office:value-type="string" table:style-name="ce23">
            <text:p>Inexigibilidade - Art. 30 - Inciso I</text:p>
          </table:table-cell>
          <table:table-cell office:value-type="string" table:style-name="ce38">
            <text:p>20.24.0210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21">
            <text:p>15/05/2024</text:p>
          </table:table-cell>
          <table:table-cell office:value-type="date" office:date-value="2024-05-15T00:00:00" table:style-name="ce21">
            <text:p>15/05/2024</text:p>
          </table:table-cell>
          <table:table-cell office:value-type="date" office:date-value="2026-11-15T00:00:00" table:style-name="ce21">
            <text:p>15/11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48038.85" table:style-name="ce20">
            <text:p>R$ 348.038,85</text:p>
          </table:table-cell>
          <table:table-cell office:value-type="float" office:value="587" table:style-name="ce70">
            <text:p>587</text:p>
          </table:table-cell>
          <table:table-cell office:value-type="currency" office:value="348038.85" table:style-name="ce20">
            <text:p>R$ 348.038,85</text:p>
          </table:table-cell>
          <table:table-cell table:number-columns-repeated="8" table:style-name="ce20"/>
          <table:table-cell office:value-type="currency" office:value="348038.85" table:style-name="ce20">
            <text:p>R$ 348.038,85</text:p>
          </table:table-cell>
          <table:table-cell office:value-type="currency" office:value="260655.95" table:style-name="ce31">
            <text:p>R$ 260.655,95</text:p>
          </table:table-cell>
          <table:table-cell office:value-type="currency" office:value="8128.1239806320054" table:style-name="ce27">
            <text:p>R$ 8.128,12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13" table:style-name="ce18">
            <text:p>113</text:p>
          </table:table-cell>
          <table:table-cell office:value-type="string" table:style-name="ce17">
            <text:p>DOCSPIDER SOFTWARE S.A.</text:p>
          </table:table-cell>
          <table:table-cell office:value-type="string" table:style-name="ce19">
            <text:p>83.065.805/0001-40</text:p>
          </table:table-cell>
          <table:table-cell office:value-type="string" table:style-name="ce23">
            <text:p>FP-ADM-2021/15443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1.0089.04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21">
            <text:p>23/11/2021</text:p>
          </table:table-cell>
          <table:table-cell office:value-type="date" office:date-value="2024-11-23T00:00:00" table:style-name="ce21">
            <text:p>23/11/2024</text:p>
          </table:table-cell>
          <table:table-cell office:value-type="date" office:date-value="2026-11-23T00:00:00" table:style-name="ce21">
            <text:p>23/11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20594.12" table:style-name="ce20">
            <text:p>R$ 420.594,12</text:p>
          </table:table-cell>
          <table:table-cell office:value-type="float" office:value="595" table:style-name="ce70">
            <text:p>595</text:p>
          </table:table-cell>
          <table:table-cell office:value-type="currency" office:value="319708" table:style-name="ce20">
            <text:p>R$ 319.708,00</text:p>
          </table:table-cell>
          <table:table-cell office:value-type="currency" office:value="18072.71" table:style-name="ce20">
            <text:p>R$ 18.072,71</text:p>
          </table:table-cell>
          <table:table-cell office:value-type="currency" office:value="169795.56" table:style-name="ce20">
            <text:p>R$ 169.795,56</text:p>
          </table:table-cell>
          <table:table-cell office:value-type="currency" office:value="34004.400000000001" table:style-name="ce20">
            <text:p>R$ 34.004,40</text:p>
          </table:table-cell>
          <table:table-cell office:value-type="currency" office:value="420594.12" table:style-name="ce20">
            <text:p>R$ 420.594,12</text:p>
          </table:table-cell>
          <table:table-cell table:number-columns-repeated="4" table:style-name="ce20"/>
          <table:table-cell office:value-type="currency" office:value="416262.72" table:style-name="ce20">
            <text:p>R$ 416.262,72</text:p>
          </table:table-cell>
          <table:table-cell office:value-type="currency" office:value="369520.89" table:style-name="ce31">
            <text:p>R$ 369.520,89</text:p>
          </table:table-cell>
          <table:table-cell office:value-type="currency" office:value="11507.240092592589" table:style-name="ce27">
            <text:p>R$ 11.507,24</text:p>
          </table:table-cell>
          <table:table-cell office:value-type="percentage" office:value="0.20019999999999999" table:style-name="ce22">
            <text:p>20,02%</text:p>
          </table:table-cell>
          <table:table-cell office:value-type="string" table:style-name="ce28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14" table:style-name="ce18">
            <text:p>114</text:p>
          </table:table-cell>
          <table:table-cell office:value-type="string" table:style-name="ce17">
            <text:p>SOLUCTION LOGÍSTICA E EVENTOS EIRELI</text:p>
          </table:table-cell>
          <table:table-cell office:value-type="string" table:style-name="ce19">
            <text:p>12.941.636/0001-17</text:p>
          </table:table-cell>
          <table:table-cell office:value-type="string" table:style-name="ce23">
            <text:p>FP-ADM-2024/03868</text:p>
          </table:table-cell>
          <table:table-cell office:value-type="string" table:style-name="ce23">
            <text:p>Pregão 90014/2024</text:p>
          </table:table-cell>
          <table:table-cell office:value-type="string" table:style-name="ce38">
            <text:p>20.24.0586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21">
            <text:p>01/01/2025</text:p>
          </table:table-cell>
          <table:table-cell office:value-type="date" office:date-value="2025-01-01T00:00:00" table:style-name="ce21">
            <text:p>01/01/2025</text:p>
          </table:table-cell>
          <table:table-cell office:value-type="date" office:date-value="2027-01-01T00:00:00" table:style-name="ce21">
            <text:p>01/01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36900000" table:style-name="ce20">
            <text:p>R$ 36.900.000,00</text:p>
          </table:table-cell>
          <table:table-cell office:value-type="float" office:value="634" table:style-name="ce70">
            <text:p>634</text:p>
          </table:table-cell>
          <table:table-cell office:value-type="currency" office:value="36900000" table:style-name="ce20">
            <text:p>R$ 36.900.000,00</text:p>
          </table:table-cell>
          <table:table-cell table:number-columns-repeated="8" table:style-name="ce20"/>
          <table:table-cell office:value-type="currency" office:value="36900000" table:style-name="ce20">
            <text:p>R$ 36.900.000,00</text:p>
          </table:table-cell>
          <table:table-cell office:value-type="currency" office:value="34499323.009999998" table:style-name="ce31">
            <text:p>R$ 34.499.323,01</text:p>
          </table:table-cell>
          <table:table-cell office:value-type="currency" office:value="760631.16436632012" table:style-name="ce27">
            <text:p>R$ 760.631,1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7">
          <table:table-cell office:value-type="float" office:value="115" table:style-name="ce18">
            <text:p>115</text:p>
          </table:table-cell>
          <table:table-cell office:value-type="string" table:style-name="ce17">
            <text:p>TELEFÔNICA BRASIL S.A.</text:p>
          </table:table-cell>
          <table:table-cell office:value-type="string" table:style-name="ce19">
            <text:p>02.558.157/0001-62</text:p>
          </table:table-cell>
          <table:table-cell office:value-type="string" table:style-name="ce23">
            <text:p>FP-ADM-2024/01747</text:p>
          </table:table-cell>
          <table:table-cell office:value-type="string" table:style-name="ce23">
            <text:p>Dispensa - Art. 29 - Inciso III</text:p>
          </table:table-cell>
          <table:table-cell office:value-type="string" table:style-name="ce38">
            <text:p>20.24.0220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Contratação de empresa outorgada/autorizada e registrada pela ANATEL para prestação de Serviço Móvel</text:p>
            <text:p>Pessoal - SMP para comunicação de voz ilimitada e dados, por pacote, nas modalidades: Local, Longa</text:p>
            <text:p>Distância Nacional e Internacional em Viagem (roaming), com tecnologia digital 4G ou superior, com fornecimento de aparelhos em regime de comodato do tipo Smartphone e Modens (SIM Card incluso), a ser</text:p>
            <text:p>executado de forma contínua, para atender aos escritórios da Finep.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6-12-26T00:00:00" table:style-name="ce21">
            <text:p>26/12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19686.47" table:style-name="ce20">
            <text:p>R$ 219.686,47</text:p>
          </table:table-cell>
          <table:table-cell office:value-type="float" office:value="628" table:style-name="ce70">
            <text:p>628</text:p>
          </table:table-cell>
          <table:table-cell office:value-type="currency" office:value="219686.47" table:style-name="ce20">
            <text:p>R$ 219.686,47</text:p>
          </table:table-cell>
          <table:table-cell table:number-columns-repeated="8" table:style-name="ce20"/>
          <table:table-cell office:value-type="currency" office:value="219686.47" table:style-name="ce20">
            <text:p>R$ 219.686,47</text:p>
          </table:table-cell>
          <table:table-cell office:value-type="currency" office:value="187776.94" table:style-name="ce31">
            <text:p>R$ 187.776,94</text:p>
          </table:table-cell>
          <table:table-cell office:value-type="currency" office:value="3405.5492543859646" table:style-name="ce27">
            <text:p>R$ 3.405,55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16" table:style-name="ce18">
            <text:p>116</text:p>
          </table:table-cell>
          <table:table-cell office:value-type="string" table:style-name="ce17">
            <text:p>SYC SOLUCOES E GESTÃO DE SEGURANÇA LTDA</text:p>
          </table:table-cell>
          <table:table-cell office:value-type="string" table:style-name="ce18">
            <text:p><text:s/>11.574.847/0001-04</text:p>
          </table:table-cell>
          <table:table-cell office:value-type="string" table:style-name="ce23">
            <text:p>FP-ADM-2022/00203</text:p>
          </table:table-cell>
          <table:table-cell office:value-type="string" table:style-name="ce23">
            <text:p>Pregão 12/2021</text:p>
          </table:table-cell>
          <table:table-cell office:value-type="string" table:style-name="ce38">
            <text:p>20.21.0102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Manutenção e recarga de extintores portáteis</text:p>
          </table:table-cell>
          <table:table-cell office:value-type="date" office:date-value="2022-01-17T00:00:00" table:style-name="ce21">
            <text:p>17/01/2022</text:p>
          </table:table-cell>
          <table:table-cell office:value-type="date" office:date-value="2025-01-17T00:00:00" table:style-name="ce21">
            <text:p>17/01/2025</text:p>
          </table:table-cell>
          <table:table-cell office:value-type="date" office:date-value="2027-01-17T00:00:00" table:style-name="ce21">
            <text:p>17/01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6010.71" table:style-name="ce20">
            <text:p>R$ 26.010,71</text:p>
          </table:table-cell>
          <table:table-cell office:value-type="float" office:value="650" table:style-name="ce70">
            <text:p>650</text:p>
          </table:table-cell>
          <table:table-cell office:value-type="currency" office:value="30650" table:style-name="ce20">
            <text:p>R$ 30.650,00</text:p>
          </table:table-cell>
          <table:table-cell office:value-type="currency" office:value="26010.71" table:style-name="ce20">
            <text:p>R$ 26.010,71</text:p>
          </table:table-cell>
          <table:table-cell table:number-columns-repeated="7" table:style-name="ce20"/>
          <table:table-cell office:value-type="currency" office:value="23886.720000000001" table:style-name="ce20">
            <text:p>R$ 23.886,72</text:p>
          </table:table-cell>
          <table:table-cell office:value-type="currency" office:value="26010.71" table:style-name="ce31">
            <text:p>R$ 26.010,71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01- Renovação mais 24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17" table:style-name="ce18">
            <text:p>117</text:p>
          </table:table-cell>
          <table:table-cell office:value-type="string" table:style-name="ce17">
            <text:p>LEO CREATE TECNOLOGIA E SERVIÇOS EM INFORMÁTICA LTDA</text:p>
          </table:table-cell>
          <table:table-cell office:value-type="string" table:style-name="ce19">
            <text:p>07.426.627/0001-58</text:p>
          </table:table-cell>
          <table:table-cell office:value-type="string" table:style-name="ce23">
            <text:p>FP-ADM-2022/00395</text:p>
          </table:table-cell>
          <table:table-cell office:value-type="string" table:style-name="ce23">
            <text:p>Pregão 14/2021</text:p>
          </table:table-cell>
          <table:table-cell office:value-type="string" table:style-name="ce38">
            <text:p>20.22.0002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21">
            <text:p>02/02/2022</text:p>
          </table:table-cell>
          <table:table-cell office:value-type="date" office:date-value="2022-02-02T00:00:00" table:style-name="ce21">
            <text:p>02/02/2022</text:p>
          </table:table-cell>
          <table:table-cell office:value-type="date" office:date-value="2027-02-01T00:00:00" table:style-name="ce21">
            <text:p>01/02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444939.29" table:style-name="ce20">
            <text:p>R$ 1.444.939,29</text:p>
          </table:table-cell>
          <table:table-cell office:value-type="float" office:value="665" table:style-name="ce70">
            <text:p>665</text:p>
          </table:table-cell>
          <table:table-cell office:value-type="currency" office:value="1326740" table:style-name="ce20">
            <text:p>R$ 1.326.740,00</text:p>
          </table:table-cell>
          <table:table-cell office:value-type="currency" office:value="118199.29" table:style-name="ce20">
            <text:p>R$ 118.199,29</text:p>
          </table:table-cell>
          <table:table-cell table:number-columns-repeated="7" table:style-name="ce20"/>
          <table:table-cell office:value-type="currency" office:value="1444939.29" table:style-name="ce20">
            <text:p>R$ 1.444.939,29</text:p>
          </table:table-cell>
          <table:table-cell office:value-type="currency" office:value="1229424.6299999999" table:style-name="ce31">
            <text:p>R$ 1.229.424,63</text:p>
          </table:table-cell>
          <table:table-cell office:value-type="currency" office:value="5651.0668750000041" table:style-name="ce27">
            <text:p>R$ 5.651,07</text:p>
          </table:table-cell>
          <table:table-cell table:style-name="ce22"/>
          <table:table-cell office:value-type="string" table:style-name="ce28">
            <text:p>01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6">
          <table:table-cell office:value-type="float" office:value="118" table:style-name="ce18">
            <text:p>118</text:p>
          </table:table-cell>
          <table:table-cell office:value-type="string" table:style-name="ce17">
            <text:p>RUSSEL BEDFORD GM AUDITORES INDEPENDENTES S.S</text:p>
          </table:table-cell>
          <table:table-cell office:value-type="string" table:style-name="ce19">
            <text:p>13.098.174/0001-80</text:p>
          </table:table-cell>
          <table:table-cell office:value-type="string" table:style-name="ce23">
            <text:p>FP-ADM-2022/00776</text:p>
          </table:table-cell>
          <table:table-cell office:value-type="string" table:style-name="ce23">
            <text:p>Pregão 16/2021</text:p>
          </table:table-cell>
          <table:table-cell office:value-type="string" table:style-name="ce38">
            <text:p>20.22.0008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21">
            <text:p>15/02/2022</text:p>
          </table:table-cell>
          <table:table-cell office:value-type="date" office:date-value="2023-02-15T00:00:00" table:style-name="ce21">
            <text:p>15/02/2023</text:p>
          </table:table-cell>
          <table:table-cell office:value-type="date" office:date-value="2027-02-15T00:00:00" table:style-name="ce21">
            <text:p>15/02/2027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208000" table:style-name="ce20">
            <text:p>R$ 208.000,00</text:p>
          </table:table-cell>
          <table:table-cell office:value-type="float" office:value="679" table:style-name="ce70">
            <text:p>679</text:p>
          </table:table-cell>
          <table:table-cell office:value-type="currency" office:value="123400" table:style-name="ce20">
            <text:p>R$ 123.400,00</text:p>
          </table:table-cell>
          <table:table-cell office:value-type="currency" office:value="240000" table:style-name="ce20">
            <text:p>R$ 240.000,00</text:p>
          </table:table-cell>
          <table:table-cell office:value-type="currency" office:value="208000" table:style-name="ce20">
            <text:p>R$ 208.000,00</text:p>
          </table:table-cell>
          <table:table-cell table:number-columns-repeated="6" table:style-name="ce20"/>
          <table:table-cell office:value-type="currency" office:value="208000" table:style-name="ce20">
            <text:p>R$ 208.000,00</text:p>
          </table:table-cell>
          <table:table-cell office:value-type="currency" office:value="208000" table:style-name="ce31">
            <text:p>R$ 208.000,00</text:p>
          </table:table-cell>
          <table:table-cell office:value-type="currency" office:value="0" table:style-name="ce27">
            <text:p>R$ 0,0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24 meses e inserção de cláusula da LGPD // 02- Renovação por mais 24 meses e redução de valor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4">
          <table:table-cell office:value-type="float" office:value="119" table:style-name="ce18">
            <text:p>119</text:p>
          </table:table-cell>
          <table:table-cell office:value-type="string" table:style-name="ce17">
            <text:p>AUDIMEC – AUDITORES INDEPENDENTES S/S</text:p>
          </table:table-cell>
          <table:table-cell office:value-type="string" table:style-name="ce18">
            <text:p>11.254.307/0001-35</text:p>
          </table:table-cell>
          <table:table-cell office:value-type="string" table:style-name="ce23">
            <text:p>FP-ADM-2023/01700</text:p>
          </table:table-cell>
          <table:table-cell office:value-type="string" table:style-name="ce23">
            <text:p>Pregão 06/2023</text:p>
          </table:table-cell>
          <table:table-cell office:value-type="string" table:style-name="ce38">
            <text:p>20.23.0344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21">
            <text:p>22/08/2023</text:p>
          </table:table-cell>
          <table:table-cell office:value-type="date" office:date-value="2023-08-22T00:00:00" table:style-name="ce21">
            <text:p>22/08/2023</text:p>
          </table:table-cell>
          <table:table-cell office:value-type="date" office:date-value="2027-02-22T00:00:00" table:style-name="ce21">
            <text:p>22/02/2027</text:p>
          </table:table-cell>
          <table:table-cell office:value-type="float" office:value="42" table:style-name="ce24">
            <text:p><text:s/>42<text:s/></text:p>
          </table:table-cell>
          <table:table-cell office:value-type="currency" office:value="360000" table:style-name="ce29">
            <text:p>R$ 360.000,00</text:p>
          </table:table-cell>
          <table:table-cell office:value-type="float" office:value="686" table:style-name="ce70">
            <text:p>686</text:p>
          </table:table-cell>
          <table:table-cell office:value-type="currency" office:value="360000" table:style-name="ce29">
            <text:p>R$ 360.000,00</text:p>
          </table:table-cell>
          <table:table-cell table:number-columns-repeated="8" table:style-name="ce39"/>
          <table:table-cell office:value-type="currency" office:value="360000" table:style-name="ce29">
            <text:p>R$ 360.000,00</text:p>
          </table:table-cell>
          <table:table-cell office:value-type="currency" office:value="144400" table:style-name="ce31">
            <text:p>R$ 144.400,00</text:p>
          </table:table-cell>
          <table:table-cell office:value-type="currency" office:value="11040.123456790123" table:style-name="ce27">
            <text:p>R$ 11.040,12</text:p>
          </table:table-cell>
          <table:table-cell table:style-name="ce39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CNT1</text:p>
          </table:table-cell>
          <table:table-cell office:value-type="string" office:string-value="Financeiro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120" table:style-name="ce18">
            <text:p>120</text:p>
          </table:table-cell>
          <table:table-cell office:value-type="string" table:style-name="ce17">
            <text:p>A. SILVA DOMINGUES COMÉRCIO E SERVIÇOS DE ASSESSORIA</text:p>
          </table:table-cell>
          <table:table-cell office:value-type="string" table:style-name="ce18">
            <text:p>27.292.357/0001-47</text:p>
          </table:table-cell>
          <table:table-cell office:value-type="string" table:style-name="ce23">
            <text:p>FP-ADM-2024/02569</text:p>
          </table:table-cell>
          <table:table-cell office:value-type="string" table:style-name="ce23">
            <text:p>Pregão 90009/2024</text:p>
          </table:table-cell>
          <table:table-cell office:value-type="string" table:style-name="ce38">
            <text:p>20.24.0338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 de reforma, manutenção e conservação em cadeiras de escritório e poltronas.</text:p>
          </table:table-cell>
          <table:table-cell office:value-type="date" office:date-value="2024-09-06T00:00:00" table:style-name="ce21">
            <text:p>06/09/2024</text:p>
          </table:table-cell>
          <table:table-cell office:value-type="date" office:date-value="2024-09-06T00:00:00" table:style-name="ce21">
            <text:p>06/09/2024</text:p>
          </table:table-cell>
          <table:table-cell office:value-type="date" office:date-value="2027-03-06T00:00:00" table:style-name="ce21">
            <text:p>06/03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26350" table:style-name="ce20">
            <text:p>R$ 226.350,00</text:p>
          </table:table-cell>
          <table:table-cell office:value-type="float" office:value="698" table:style-name="ce70">
            <text:p>698</text:p>
          </table:table-cell>
          <table:table-cell office:value-type="currency" office:value="226350" table:style-name="ce20">
            <text:p>R$ 226.350,00</text:p>
          </table:table-cell>
          <table:table-cell table:number-columns-repeated="8" table:style-name="ce20"/>
          <table:table-cell office:value-type="currency" office:value="226350" table:style-name="ce20">
            <text:p>R$ 226.350,00</text:p>
          </table:table-cell>
          <table:table-cell office:value-type="currency" office:value="226350" table:style-name="ce31">
            <text:p>R$ 226.35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21" table:style-name="ce18">
            <text:p>121</text:p>
          </table:table-cell>
          <table:table-cell office:value-type="string" table:style-name="ce17">
            <text:p>NETWARE TELECOMUNICAÇÕES E INFORMÁTICA LTDA – ME</text:p>
          </table:table-cell>
          <table:table-cell office:value-type="string" table:style-name="ce18">
            <text:p>19.452.240/0001-55</text:p>
          </table:table-cell>
          <table:table-cell office:value-type="string" table:style-name="ce23">
            <text:p>FP-ADM-2022/00880</text:p>
          </table:table-cell>
          <table:table-cell office:value-type="string" table:style-name="ce23">
            <text:p>Pregão 05/2022</text:p>
          </table:table-cell>
          <table:table-cell office:value-type="string" table:style-name="ce38">
            <text:p>20.22.0013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21">
            <text:p>10/03/2022</text:p>
          </table:table-cell>
          <table:table-cell office:value-type="date" office:date-value="2024-09-10T00:00:00" table:style-name="ce21">
            <text:p>10/09/2024</text:p>
          </table:table-cell>
          <table:table-cell office:value-type="date" office:date-value="2027-03-10T00:00:00" table:style-name="ce21">
            <text:p>10/03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46278.3" table:style-name="ce20">
            <text:p>R$ 46.278,30</text:p>
          </table:table-cell>
          <table:table-cell office:value-type="float" office:value="702" table:style-name="ce70">
            <text:p>702</text:p>
          </table:table-cell>
          <table:table-cell office:value-type="currency" office:value="41940" table:style-name="ce20">
            <text:p>R$ 41.940,00</text:p>
          </table:table-cell>
          <table:table-cell office:value-type="currency" office:value="46278.3" table:style-name="ce20">
            <text:p>R$ 46.278,3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46278.3" table:style-name="ce20">
            <text:p>R$ 46.278,30</text:p>
          </table:table-cell>
          <table:table-cell office:value-type="currency" office:value="41650.47" table:style-name="ce31">
            <text:p>R$ 41.650,47</text:p>
          </table:table-cell>
          <table:table-cell office:value-type="currency" office:value="673.50795454545482" table:style-name="ce27">
            <text:p>R$ 673,5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0 meses e reajuste // 02- Suspensão do contrat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122" table:style-name="ce18">
            <text:p>122</text:p>
          </table:table-cell>
          <table:table-cell office:value-type="string" table:style-name="ce17">
            <text:p>EXEMPLUS COMUNIÇÃO E MARKETING LTDA</text:p>
          </table:table-cell>
          <table:table-cell office:value-type="string" table:style-name="ce19">
            <text:p>72.638.372/0001-59</text:p>
          </table:table-cell>
          <table:table-cell office:value-type="string" table:style-name="ce23">
            <text:p>FP-ADM-2024/02962</text:p>
          </table:table-cell>
          <table:table-cell office:value-type="string" table:style-name="ce23">
            <text:p>Pregão 90007/2024</text:p>
          </table:table-cell>
          <table:table-cell office:value-type="string" table:style-name="ce38">
            <text:p>20.24.0356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21">
            <text:p>19/09/2024</text:p>
          </table:table-cell>
          <table:table-cell office:value-type="date" office:date-value="2024-09-19T00:00:00" table:style-name="ce21">
            <text:p>19/09/2024</text:p>
          </table:table-cell>
          <table:table-cell office:value-type="date" office:date-value="2027-03-19T00:00:00" table:style-name="ce21">
            <text:p>19/03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593000.75" table:style-name="ce20">
            <text:p>R$ 1.593.000,75</text:p>
          </table:table-cell>
          <table:table-cell office:value-type="float" office:value="711" table:style-name="ce70">
            <text:p>711</text:p>
          </table:table-cell>
          <table:table-cell office:value-type="currency" office:value="1593000.75" table:style-name="ce20">
            <text:p>R$ 1.593.000,75</text:p>
          </table:table-cell>
          <table:table-cell table:number-columns-repeated="8" table:style-name="ce20"/>
          <table:table-cell office:value-type="currency" office:value="1593000.75" table:style-name="ce20">
            <text:p>R$ 1.593.000,75</text:p>
          </table:table-cell>
          <table:table-cell office:value-type="currency" office:value="1532000.5" table:style-name="ce31">
            <text:p>R$ 1.532.000,50</text:p>
          </table:table-cell>
          <table:table-cell office:value-type="currency" office:value="9277.1213541666675" table:style-name="ce27">
            <text:p>R$ 9.277,1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123" table:style-name="ce18">
            <text:p>123</text:p>
          </table:table-cell>
          <table:table-cell office:value-type="string" table:style-name="ce17">
            <text:p>ANTHEA PARTICIPAÇOES LTDA</text:p>
          </table:table-cell>
          <table:table-cell office:value-type="string" table:style-name="ce19">
            <text:p>06.352.185/0001-80</text:p>
          </table:table-cell>
          <table:table-cell office:value-type="string" table:style-name="ce23">
            <text:p>FP-ADM-2022/01094</text:p>
          </table:table-cell>
          <table:table-cell office:value-type="string" table:style-name="ce23">
            <text:p>Dispensa - Art. 29 - Inciso V</text:p>
          </table:table-cell>
          <table:table-cell office:value-type="string" table:style-name="ce38">
            <text:p>20.22.0029.01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7-03-21T00:00:00" table:style-name="ce21">
            <text:p>21/03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99886.88" table:style-name="ce20">
            <text:p>R$ 199.886,88</text:p>
          </table:table-cell>
          <table:table-cell office:value-type="float" office:value="713" table:style-name="ce70">
            <text:p>713</text:p>
          </table:table-cell>
          <table:table-cell office:value-type="currency" office:value="199620" table:style-name="ce20">
            <text:p>R$ 199.620,00</text:p>
          </table:table-cell>
          <table:table-cell office:value-type="currency" office:value="266.88" table:style-name="ce20">
            <text:p>R$ 266,88</text:p>
          </table:table-cell>
          <table:table-cell table:number-columns-repeated="7" table:style-name="ce20"/>
          <table:table-cell office:value-type="currency" office:value="199886.88" table:style-name="ce20">
            <text:p>R$ 199.886,88</text:p>
          </table:table-cell>
          <table:table-cell office:value-type="currency" office:value="84561.600000000006" table:style-name="ce31">
            <text:p>R$ 84.561,60</text:p>
          </table:table-cell>
          <table:table-cell office:value-type="currency" office:value="3154.5059352517987" table:style-name="ce27">
            <text:p>R$ 3.154,51</text:p>
          </table:table-cell>
          <table:table-cell table:style-name="ce22"/>
          <table:table-cell office:value-type="string" table:style-name="ce28">
            <text:p>01- Reajuste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SUL</text:p>
          </table:table-cell>
          <table:table-cell office:value-type="string" office:string-value="Regionais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4">
          <table:table-cell office:value-type="float" office:value="124" table:style-name="ce18">
            <text:p>124</text:p>
          </table:table-cell>
          <table:table-cell office:value-type="string" table:style-name="ce17">
            <text:p>GERIR COMÉRCIO E SERVIÇOS DE REFRIGERAÇÃO EIRELI</text:p>
          </table:table-cell>
          <table:table-cell office:value-type="string" table:style-name="ce18">
            <text:p>36.724.325/0001-64</text:p>
          </table:table-cell>
          <table:table-cell office:value-type="string" table:style-name="ce23">
            <text:p>FP-ADM-2022/01099</text:p>
          </table:table-cell>
          <table:table-cell office:value-type="string" table:style-name="ce23">
            <text:p>Pregão 04/2022</text:p>
          </table:table-cell>
          <table:table-cell office:value-type="string" table:style-name="ce38">
            <text:p>20.22.0024.03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5-03-22T00:00:00" table:style-name="ce21">
            <text:p>22/03/2025</text:p>
          </table:table-cell>
          <table:table-cell office:value-type="date" office:date-value="2027-03-22T00:00:00" table:style-name="ce21">
            <text:p>22/03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22543.51" table:style-name="ce20">
            <text:p>R$ 222.543,51</text:p>
          </table:table-cell>
          <table:table-cell office:value-type="float" office:value="714" table:style-name="ce70">
            <text:p>714</text:p>
          </table:table-cell>
          <table:table-cell office:value-type="currency" office:value="287767.44" table:style-name="ce20">
            <text:p>R$ 287.767,44</text:p>
          </table:table-cell>
          <table:table-cell office:value-type="currency" office:value="12339.3" table:style-name="ce20">
            <text:p>R$ 12.339,30</text:p>
          </table:table-cell>
          <table:table-cell office:value-type="currency" office:value="5321.88" table:style-name="ce20">
            <text:p>R$ 5.321,88</text:p>
          </table:table-cell>
          <table:table-cell office:value-type="currency" office:value="222543.51" table:style-name="ce20">
            <text:p>R$ 222.543,51</text:p>
          </table:table-cell>
          <table:table-cell table:number-columns-repeated="5" table:style-name="ce20"/>
          <table:table-cell office:value-type="currency" office:value="221737.68" table:style-name="ce20">
            <text:p>R$ 221.737,68</text:p>
          </table:table-cell>
          <table:table-cell office:value-type="currency" office:value="222543.51" table:style-name="ce31">
            <text:p>R$ 222.543,51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01- Reajuste // 02- Reajuste // 03- Renovação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25" table:style-name="ce18">
            <text:p>125</text:p>
          </table:table-cell>
          <table:table-cell office:value-type="string" table:style-name="ce17">
            <text:p>JÚLIO ABDO COSTA CALIL</text:p>
          </table:table-cell>
          <table:table-cell office:value-type="string" table:style-name="ce18">
            <text:p>290.277.508-31</text:p>
          </table:table-cell>
          <table:table-cell office:value-type="string" table:style-name="ce23">
            <text:p>FP-ADM-2022/01360</text:p>
          </table:table-cell>
          <table:table-cell office:value-type="string" table:style-name="ce23">
            <text:p>Credenciamento 02/2019</text:p>
          </table:table-cell>
          <table:table-cell office:value-type="string" table:style-name="ce38">
            <text:p>20.22.0035.01</text:p>
          </table:table-cell>
          <table:table-cell office:value-type="string" table:style-name="ce23">
            <text:p>Credenciament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alienação de bens móveis e/ou imóveis da Finep</text:p>
          </table:table-cell>
          <table:table-cell office:value-type="date" office:date-value="2022-04-01T00:00:00" table:style-name="ce21">
            <text:p>01/04/2022</text:p>
          </table:table-cell>
          <table:table-cell office:value-type="date" office:date-value="2025-04-01T00:00:00" table:style-name="ce21">
            <text:p>01/04/2025</text:p>
          </table:table-cell>
          <table:table-cell office:value-type="date" office:date-value="2027-04-01T00:00:00" table:style-name="ce21">
            <text:p>01/04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0" table:style-name="ce20">
            <text:p>R$ 0,00</text:p>
          </table:table-cell>
          <table:table-cell office:value-type="float" office:value="724" table:style-name="ce70">
            <text:p>724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7" table:style-name="ce20"/>
          <table:table-cell office:value-type="currency" office:value="0" table:style-name="ce20">
            <text:p>R$ 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01- Renovação por mais 24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26" table:style-name="ce18">
            <text:p>126</text:p>
          </table:table-cell>
          <table:table-cell office:value-type="string" table:style-name="ce17">
            <text:p>ECOLD CLIMATIZAÇÃO E SERVIÇOS DE ENGENHARIA LTDA – ME</text:p>
          </table:table-cell>
          <table:table-cell office:value-type="string" table:style-name="ce18">
            <text:p>24.988.359/0001-87</text:p>
          </table:table-cell>
          <table:table-cell office:value-type="string" table:style-name="ce23">
            <text:p>FP-ADM-2022/01358</text:p>
          </table:table-cell>
          <table:table-cell office:value-type="string" table:style-name="ce23">
            <text:p>Pregão 04/2022</text:p>
          </table:table-cell>
          <table:table-cell office:value-type="string" table:style-name="ce38">
            <text:p>20.22.0023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21">
            <text:p>01/04/2022</text:p>
          </table:table-cell>
          <table:table-cell office:value-type="date" office:date-value="2025-04-01T00:00:00" table:style-name="ce21">
            <text:p>01/04/2025</text:p>
          </table:table-cell>
          <table:table-cell office:value-type="date" office:date-value="2027-04-01T00:00:00" table:style-name="ce21">
            <text:p>01/04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7231.12" table:style-name="ce20">
            <text:p>R$ 47.231,12</text:p>
          </table:table-cell>
          <table:table-cell office:value-type="float" office:value="724" table:style-name="ce70">
            <text:p>724</text:p>
          </table:table-cell>
          <table:table-cell office:value-type="currency" office:value="59880" table:style-name="ce20">
            <text:p>R$ 59.880,00</text:p>
          </table:table-cell>
          <table:table-cell office:value-type="currency" office:value="47231.12" table:style-name="ce20">
            <text:p>R$ 47.231,12</text:p>
          </table:table-cell>
          <table:table-cell table:number-columns-repeated="7" table:style-name="ce20"/>
          <table:table-cell office:value-type="currency" office:value="44049.4" table:style-name="ce20">
            <text:p>R$ 44.049,40</text:p>
          </table:table-cell>
          <table:table-cell office:value-type="currency" office:value="47231.12" table:style-name="ce31">
            <text:p>R$ 47.231,12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01- Renovação por mais 24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27" table:style-name="ce18">
            <text:p>127</text:p>
          </table:table-cell>
          <table:table-cell office:value-type="string" table:style-name="ce17">
            <text:p>NETWAY TELECOM LTDA-ME</text:p>
          </table:table-cell>
          <table:table-cell office:value-type="string" table:style-name="ce18">
            <text:p>04.842.765/0001-20</text:p>
          </table:table-cell>
          <table:table-cell office:value-type="string" table:style-name="ce23">
            <text:p>FP-ADM-2022/01486</text:p>
          </table:table-cell>
          <table:table-cell office:value-type="string" table:style-name="ce23">
            <text:p>Pregão 09/2022</text:p>
          </table:table-cell>
          <table:table-cell office:value-type="string" table:style-name="ce38">
            <text:p>20.22.0051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tecnologia da informação para prover link corporativo dedicado de acesso à Internet</text:p>
          </table:table-cell>
          <table:table-cell office:value-type="date" office:date-value="2022-04-28T00:00:00" table:style-name="ce21">
            <text:p>28/04/2022</text:p>
          </table:table-cell>
          <table:table-cell office:value-type="date" office:date-value="2025-04-27T00:00:00" table:style-name="ce21">
            <text:p>27/04/2025</text:p>
          </table:table-cell>
          <table:table-cell office:value-type="date" office:date-value="2027-04-27T00:00:00" table:style-name="ce21">
            <text:p>27/04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5779.28" table:style-name="ce20">
            <text:p>R$ 45.779,28</text:p>
          </table:table-cell>
          <table:table-cell office:value-type="float" office:value="750" table:style-name="ce70">
            <text:p>750</text:p>
          </table:table-cell>
          <table:table-cell office:value-type="currency" office:value="63379.08" table:style-name="ce20">
            <text:p>R$ 63.379,08</text:p>
          </table:table-cell>
          <table:table-cell office:value-type="currency" office:value="3235.97" table:style-name="ce20">
            <text:p>R$ 3.235,97</text:p>
          </table:table-cell>
          <table:table-cell office:value-type="currency" office:value="45779.28" table:style-name="ce20">
            <text:p>R$ 45.779,28</text:p>
          </table:table-cell>
          <table:table-cell table:number-columns-repeated="6" table:style-name="ce20"/>
          <table:table-cell office:value-type="currency" office:value="45779.28" table:style-name="ce20">
            <text:p>R$ 45.779,28</text:p>
          </table:table-cell>
          <table:table-cell office:value-type="currency" office:value="45779.28" table:style-name="ce31">
            <text:p>R$ 45.779,28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01- Reajuste // 02- Renovação por mais 24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28" table:style-name="ce18">
            <text:p>128</text:p>
          </table:table-cell>
          <table:table-cell office:value-type="string" table:style-name="ce17">
            <text:p>ASSOCIAÇÃO DE FUNCIONÁRIOS DA FINEP - AFIN</text:p>
          </table:table-cell>
          <table:table-cell office:value-type="string" table:style-name="ce19">
            <text:p>27.905.108/0001-80</text:p>
          </table:table-cell>
          <table:table-cell office:value-type="string" table:style-name="ce23">
            <text:p>FP-ADM-2022/01497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2.0016.02</text:p>
          </table:table-cell>
          <table:table-cell office:value-type="string" table:style-name="ce23">
            <text:p>Cessão de uso (imóveis)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21">
            <text:p>29/04/2022</text:p>
          </table:table-cell>
          <table:table-cell office:value-type="date" office:date-value="2024-04-29T00:00:00" table:style-name="ce21">
            <text:p>29/04/2024</text:p>
          </table:table-cell>
          <table:table-cell office:value-type="date" office:date-value="2027-04-29T00:00:00" table:style-name="ce21">
            <text:p>29/04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23805.360000000001" table:style-name="ce20">
            <text:p>R$ 23.805,36</text:p>
          </table:table-cell>
          <table:table-cell office:value-type="float" office:value="752" table:style-name="ce70">
            <text:p>752</text:p>
          </table:table-cell>
          <table:table-cell office:value-type="currency" office:value="12805.68" table:style-name="ce20">
            <text:p>R$ 12.805,68</text:p>
          </table:table-cell>
          <table:table-cell office:value-type="currency" office:value="0" table:style-name="ce20">
            <text:p>R$ 0,00</text:p>
          </table:table-cell>
          <table:table-cell office:value-type="currency" office:value="23805.360000000001" table:style-name="ce20">
            <text:p>R$ 23.805,36</text:p>
          </table:table-cell>
          <table:table-cell table:number-columns-repeated="6" table:style-name="ce20"/>
          <table:table-cell office:value-type="currency" office:value="22435.56" table:style-name="ce20">
            <text:p>R$ 22.435,56</text:p>
          </table:table-cell>
          <table:table-cell office:value-type="currency" office:value="0" table:style-name="ce32">
            <text:p>R$ 0,00</text:p>
          </table:table-cell>
          <table:table-cell office:value-type="currency" office:value="2111.0195335276967" table:style-name="ce27">
            <text:p>R$ 2.111,02</text:p>
          </table:table-cell>
          <table:table-cell table:style-name="ce22"/>
          <table:table-cell office:value-type="string" table:style-name="ce28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29" table:style-name="ce18">
            <text:p>129</text:p>
          </table:table-cell>
          <table:table-cell office:value-type="string" table:style-name="ce17">
            <text:p>ASSOCIAÇÃO DOS APOSENTADOS E PENSIONISTAS DA FIPECQ - ASAF</text:p>
          </table:table-cell>
          <table:table-cell office:value-type="string" table:style-name="ce19">
            <text:p>07.473.616/0001-29</text:p>
          </table:table-cell>
          <table:table-cell office:value-type="string" table:style-name="ce23">
            <text:p>FP-ADM-2022/01540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2.0020.02</text:p>
          </table:table-cell>
          <table:table-cell office:value-type="string" table:style-name="ce23">
            <text:p>Cessão de uso (imóveis)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21">
            <text:p>03/05/2022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7-05-02T00:00:00" table:style-name="ce21">
            <text:p>02/05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2442.78" table:style-name="ce20">
            <text:p>R$ 32.442,78</text:p>
          </table:table-cell>
          <table:table-cell office:value-type="float" office:value="755" table:style-name="ce70">
            <text:p>755</text:p>
          </table:table-cell>
          <table:table-cell office:value-type="currency" office:value="15419.76" table:style-name="ce20">
            <text:p>R$ 15.419,76</text:p>
          </table:table-cell>
          <table:table-cell office:value-type="currency" office:value="0" table:style-name="ce20">
            <text:p>R$ 0,00</text:p>
          </table:table-cell>
          <table:table-cell office:value-type="currency" office:value="32442.78" table:style-name="ce20">
            <text:p>R$ 32.442,78</text:p>
          </table:table-cell>
          <table:table-cell table:number-columns-repeated="6" table:style-name="ce20"/>
          <table:table-cell office:value-type="currency" office:value="27015.48" table:style-name="ce20">
            <text:p>R$ 27.015,48</text:p>
          </table:table-cell>
          <table:table-cell office:value-type="currency" office:value="0" table:style-name="ce32">
            <text:p>R$ 0,00</text:p>
          </table:table-cell>
          <table:table-cell office:value-type="currency" office:value="2910.9180678466078" table:style-name="ce27">
            <text:p>R$ 2.910,92</text:p>
          </table:table-cell>
          <table:table-cell table:style-name="ce22"/>
          <table:table-cell office:value-type="string" table:style-name="ce28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0" table:style-name="ce18">
            <text:p>130</text:p>
          </table:table-cell>
          <table:table-cell office:value-type="string" table:style-name="ce17">
            <text:p>CAFÉ TRÊS CORAÇÕES S.A</text:p>
          </table:table-cell>
          <table:table-cell office:value-type="string" table:style-name="ce19">
            <text:p>17.467.515/0001-07</text:p>
          </table:table-cell>
          <table:table-cell office:value-type="string" table:style-name="ce23">
            <text:p>FP-ADM-2022/01516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1.0073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essão em comodato pela 3 CORAÇÕES à Finep de 5 Máquinas SERV 127v</text:p>
          </table:table-cell>
          <table:table-cell office:value-type="date" office:date-value="2022-05-06T00:00:00" table:style-name="ce21">
            <text:p>06/05/2022</text:p>
          </table:table-cell>
          <table:table-cell office:value-type="date" office:date-value="2022-05-06T00:00:00" table:style-name="ce21">
            <text:p>06/05/2022</text:p>
          </table:table-cell>
          <table:table-cell office:value-type="date" office:date-value="2027-05-05T00:00:00" table:style-name="ce21">
            <text:p>05/05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750" table:style-name="ce27">
            <text:p>R$ 750,00</text:p>
          </table:table-cell>
          <table:table-cell office:value-type="float" office:value="758" table:style-name="ce70">
            <text:p>758</text:p>
          </table:table-cell>
          <table:table-cell office:value-type="currency" office:value="750" table:style-name="ce27">
            <text:p>R$ 750,00</text:p>
          </table:table-cell>
          <table:table-cell table:number-columns-repeated="8" table:style-name="ce20"/>
          <table:table-cell office:value-type="currency" office:value="750" table:style-name="ce27">
            <text:p>R$ 75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1.380037488284909" table:style-name="ce27">
            <text:p>R$ 21,38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131" table:style-name="ce18">
            <text:p>131</text:p>
          </table:table-cell>
          <table:table-cell office:value-type="string" table:style-name="ce17">
            <text:p>LEME INTELIGÊNCIA FORENSE E CONSULTORIA EMPRESARIAL LTDA</text:p>
          </table:table-cell>
          <table:table-cell office:value-type="string" table:style-name="ce19">
            <text:p>10.999.476/0001-31</text:p>
          </table:table-cell>
          <table:table-cell office:value-type="string" table:style-name="ce23">
            <text:p>FP-ADM-2024/03730</text:p>
          </table:table-cell>
          <table:table-cell office:value-type="string" table:style-name="ce23">
            <text:p>Inexigibilidade - Art. 30 - Caput</text:p>
          </table:table-cell>
          <table:table-cell office:value-type="float" office:value="2725" table:style-name="ce38">
            <text:p>2725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especializados de investigação de devedores (pessoas físicas e jurídicas). Pesquisa de dados e</text:p>
            <text:p>informações para identificação de redes de atuação na busca por ativos expropriáveis, bens penhoráveis,</text:p>
            <text:p>pessoas de interesse e coexecutados. Além de fornecimento de registros e certidões (juntas comerciais e</text:p>
            <text:p>cartórios -- imóveis, pessoas e documentos).</text:p>
          </table:table-cell>
          <table:table-cell office:value-type="date" office:date-value="2024-12-04T00:00:00" table:style-name="ce21">
            <text:p>04/12/2024</text:p>
          </table:table-cell>
          <table:table-cell office:value-type="date" office:date-value="2024-12-04T00:00:00" table:style-name="ce21">
            <text:p>04/12/2024</text:p>
          </table:table-cell>
          <table:table-cell office:value-type="date" office:date-value="2027-06-04T00:00:00" table:style-name="ce21">
            <text:p>04/06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53250" table:style-name="ce27">
            <text:p>R$ 353.250,00</text:p>
          </table:table-cell>
          <table:table-cell office:value-type="float" office:value="788" table:style-name="ce70">
            <text:p>788</text:p>
          </table:table-cell>
          <table:table-cell office:value-type="currency" office:value="353250" table:style-name="ce27">
            <text:p>R$ 353.250,00</text:p>
          </table:table-cell>
          <table:table-cell table:number-columns-repeated="8" table:style-name="ce20"/>
          <table:table-cell office:value-type="currency" office:value="353250" table:style-name="ce27">
            <text:p>R$ 353.250,00</text:p>
          </table:table-cell>
          <table:table-cell office:value-type="currency" office:value="321056.78000000003" table:style-name="ce31">
            <text:p>R$ 321.056,78</text:p>
          </table:table-cell>
          <table:table-cell office:value-type="currency" office:value="7896.8584005376269" table:style-name="ce27">
            <text:p>R$ 7.896,8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-</text:p>
          </table:table-cell>
          <table:table-cell office:value-type="string" office:string-value="Jurídico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132" table:style-name="ce18">
            <text:p>132</text:p>
          </table:table-cell>
          <table:table-cell office:value-type="string" table:style-name="ce17">
            <text:p>NESTLE BRASIL LTDA</text:p>
          </table:table-cell>
          <table:table-cell office:value-type="string" table:style-name="ce19">
            <text:p><text:s/>60.409.075/0118-63</text:p>
          </table:table-cell>
          <table:table-cell office:value-type="string" table:style-name="ce23">
            <text:p>FP-ADM-2022/01853<text:s/>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1.0074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essão a Finep de 5 máquinas de café modelo Zenius MomenIN</text:p>
          </table:table-cell>
          <table:table-cell office:value-type="date" office:date-value="2022-06-20T00:00:00" table:style-name="ce21">
            <text:p>20/06/2022</text:p>
          </table:table-cell>
          <table:table-cell office:value-type="date" office:date-value="2022-06-20T00:00:00" table:style-name="ce21">
            <text:p>20/06/2022</text:p>
          </table:table-cell>
          <table:table-cell office:value-type="date" office:date-value="2027-06-19T00:00:00" table:style-name="ce21">
            <text:p>19/06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347" table:style-name="ce31">
            <text:p>R$ 1.347,00</text:p>
          </table:table-cell>
          <table:table-cell office:value-type="float" office:value="803" table:style-name="ce70">
            <text:p>803</text:p>
          </table:table-cell>
          <table:table-cell office:value-type="currency" office:value="1347" table:style-name="ce31">
            <text:p>R$ 1.347,00</text:p>
          </table:table-cell>
          <table:table-cell table:number-columns-repeated="8" table:style-name="ce20"/>
          <table:table-cell office:value-type="currency" office:value="1347" table:style-name="ce31">
            <text:p>R$ 1.347,00</text:p>
          </table:table-cell>
          <table:table-cell office:value-type="currency" office:value="1347" table:style-name="ce31">
            <text:p>R$ 1.347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3" table:style-name="ce18">
            <text:p>133</text:p>
          </table:table-cell>
          <table:table-cell office:value-type="string" table:style-name="ce17">
            <text:p>CRI PARTICIPAÇÕES E EMPREENDIMENTOS S.A.</text:p>
          </table:table-cell>
          <table:table-cell office:value-type="string" table:style-name="ce19">
            <text:p>07.904.112/0001-16</text:p>
          </table:table-cell>
          <table:table-cell office:value-type="string" table:style-name="ce23">
            <text:p>FP-ADM-2022/02068</text:p>
          </table:table-cell>
          <table:table-cell office:value-type="string" table:style-name="ce23">
            <text:p>Dispensa - Art. 29 - Inciso V</text:p>
          </table:table-cell>
          <table:table-cell office:value-type="string" table:style-name="ce38">
            <text:p>20.22.0083.00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e 2 salas comerciais, situadas no 9º andar do prédio comercial Manhattan Square Garden, com área total de 67,50m2 (Escritório da Finep em Fortaleza/CE)</text:p>
          </table:table-cell>
          <table:table-cell office:value-type="date" office:date-value="2022-08-01T00:00:00" table:style-name="ce21">
            <text:p>01/08/2022</text:p>
          </table:table-cell>
          <table:table-cell office:value-type="date" office:date-value="2022-08-01T00:00:00" table:style-name="ce21">
            <text:p>01/08/2022</text:p>
          </table:table-cell>
          <table:table-cell office:value-type="date" office:date-value="2027-07-31T00:00:00" table:style-name="ce21">
            <text:p>31/07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25660" table:formula="of:=3761*60" table:style-name="ce29">
            <text:p>R$ 225.660,00</text:p>
          </table:table-cell>
          <table:table-cell office:value-type="float" office:value="845" table:style-name="ce70">
            <text:p>845</text:p>
          </table:table-cell>
          <table:table-cell office:value-type="currency" office:value="225660" table:formula="of:=3761*60" table:style-name="ce29">
            <text:p>R$ 225.660,00</text:p>
          </table:table-cell>
          <table:table-cell table:number-columns-repeated="8" table:style-name="ce20"/>
          <table:table-cell office:value-type="currency" office:value="225660" table:formula="of:=3761*60" table:style-name="ce29">
            <text:p>R$ 225.660,00</text:p>
          </table:table-cell>
          <table:table-cell office:value-type="currency" office:value="104583.62" table:style-name="ce31">
            <text:p>R$ 104.583,62</text:p>
          </table:table-cell>
          <table:table-cell office:value-type="currency" office:value="3757.8978486394558" table:style-name="ce27">
            <text:p>R$ 3.757,90</text:p>
          </table:table-cell>
          <table:table-cell table:style-name="ce22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NE</text:p>
          </table:table-cell>
          <table:table-cell office:value-type="string" office:string-value="Regionais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4">
          <table:table-cell office:value-type="float" office:value="134" table:style-name="ce18">
            <text:p>134</text:p>
          </table:table-cell>
          <table:table-cell office:value-type="string" table:style-name="ce17">
            <text:p>CONFEDERAÇÃO NACIONAL DO COMÉRCIO DE BENS, SERVIÇOS E TURISMO - CNC / FEDERAÇÃO NACIONAL DE HOTÉIS, RESTAURANTES, BARES E SIMILARES</text:p>
          </table:table-cell>
          <table:table-cell office:value-type="string" table:style-name="ce19">
            <text:p>33.423.575/0001-76</text:p>
          </table:table-cell>
          <table:table-cell office:value-type="string" table:style-name="ce23">
            <text:p>FP-ADM-2020/00221</text:p>
          </table:table-cell>
          <table:table-cell office:value-type="string" table:style-name="ce23">
            <text:p>Dispensa - Art. 24 - Inciso X</text:p>
          </table:table-cell>
          <table:table-cell office:value-type="string" table:style-name="ce42">
            <text:p><text:a xlink:href="http://www.finep.gov.br/dispensa-e-outros/cadastrodedispensa/417">20.17.0062.05</text:a>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o 4º andar do Edifício Praia do Flamengo, 200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27-08-31T00:00:00" table:style-name="ce21">
            <text:p>31/08/2027</text:p>
          </table:table-cell>
          <table:table-cell office:value-type="float" office:value="120" table:style-name="ce24">
            <text:p><text:s/>120<text:s/></text:p>
          </table:table-cell>
          <table:table-cell office:value-type="currency" office:value="9129149.9399999995" table:style-name="ce20">
            <text:p>R$ 9.129.149,94</text:p>
          </table:table-cell>
          <table:table-cell office:value-type="float" office:value="876" table:style-name="ce70">
            <text:p>876</text:p>
          </table:table-cell>
          <table:table-cell office:value-type="currency" office:value="7400000" table:style-name="ce20">
            <text:p>R$ 7.400.0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1481131.46" table:style-name="ce20">
            <text:p>R$ 1.481.131,46</text:p>
          </table:table-cell>
          <table:table-cell office:value-type="currency" office:value="433823.26" table:style-name="ce20">
            <text:p>R$ 433.823,26</text:p>
          </table:table-cell>
          <table:table-cell office:value-type="currency" office:value="-315887.18" table:style-name="ce20">
            <text:p>-R$ 315.887,18</text:p>
          </table:table-cell>
          <table:table-cell office:value-type="currency" office:value="130082.4" table:style-name="ce20">
            <text:p>R$ 130.082,40</text:p>
          </table:table-cell>
          <table:table-cell table:number-columns-repeated="3" table:style-name="ce20"/>
          <table:table-cell office:value-type="currency" office:value="9129149.9399999995" table:style-name="ce20">
            <text:p>R$ 9.129.149,94</text:p>
          </table:table-cell>
          <table:table-cell office:value-type="currency" office:value="4027510.29" table:style-name="ce31">
            <text:p>R$ 4.027.510,29</text:p>
          </table:table-cell>
          <table:table-cell office:value-type="currency" office:value="55918.873040540537" table:style-name="ce27">
            <text:p>R$ 55.918,8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Cessão dos direitos e obrigações do contrato para a CNC // 02- Convalidação de reajustes pretéritos // 03- Reajuste // 04- Reajuste deflacionário // 05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17">
            <text:p>NUCLEOS INSTITUTO DE SEGURIDADE SOCIAL</text:p>
          </table:table-cell>
          <table:table-cell office:value-type="string" table:style-name="ce18">
            <text:p>30.022.727/0001-30</text:p>
          </table:table-cell>
          <table:table-cell office:value-type="string" table:style-name="ce23">
            <text:p>FP-ADM-2020/00223</text:p>
          </table:table-cell>
          <table:table-cell office:value-type="string" table:style-name="ce23">
            <text:p>Dispensa - Art. 24 - Inciso X</text:p>
          </table:table-cell>
          <table:table-cell office:value-type="string" table:style-name="ce42">
            <text:p><text:a xlink:href="http://www.finep.gov.br/dispensa-e-outros/cadastrodedispensa/418">20.17.0061.04</text:a>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o 7º andar do Edifício Praia do Flamengo, 200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27-08-31T00:00:00" table:style-name="ce21">
            <text:p>31/08/2027</text:p>
          </table:table-cell>
          <table:table-cell office:value-type="float" office:value="120" table:style-name="ce24">
            <text:p><text:s/>120<text:s/></text:p>
          </table:table-cell>
          <table:table-cell office:value-type="currency" office:value="10042378.460000001" table:style-name="ce27">
            <text:p>R$ 10.042.378,46</text:p>
          </table:table-cell>
          <table:table-cell office:value-type="float" office:value="876" table:style-name="ce70">
            <text:p>876</text:p>
          </table:table-cell>
          <table:table-cell office:value-type="currency" office:value="7410000" table:style-name="ce27">
            <text:p>R$ 7.410.000,00</text:p>
          </table:table-cell>
          <table:table-cell office:value-type="currency" office:value="2360487.12" table:style-name="ce20">
            <text:p>R$ 2.360.487,12</text:p>
          </table:table-cell>
          <table:table-cell office:value-type="currency" office:value="474714.6" table:style-name="ce20">
            <text:p>R$ 474.714,60</text:p>
          </table:table-cell>
          <table:table-cell office:value-type="currency" office:value="-345182.02" table:style-name="ce20">
            <text:p>-R$ 345.182,02</text:p>
          </table:table-cell>
          <table:table-cell office:value-type="currency" office:value="142358.76" table:style-name="ce20">
            <text:p>R$ 142.358,76</text:p>
          </table:table-cell>
          <table:table-cell table:number-columns-repeated="4" table:style-name="ce20"/>
          <table:table-cell office:value-type="currency" office:value="10042378.460000001" table:style-name="ce27">
            <text:p>R$ 10.042.378,46</text:p>
          </table:table-cell>
          <table:table-cell office:value-type="currency" office:value="5493533.2000000002" table:style-name="ce31">
            <text:p>R$ 5.493.533,20</text:p>
          </table:table-cell>
          <table:table-cell office:value-type="currency" office:value="49859.715312312321" table:style-name="ce27">
            <text:p>R$ 49.859,7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Convalidação de reajustes pretéritos // 02- Reajuste // 03- Reajuste com redução do valor do aluguel (-7,19%)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6" table:style-name="ce18">
            <text:p>136</text:p>
          </table:table-cell>
          <table:table-cell office:value-type="string" table:style-name="ce17">
            <text:p>ATAC-FIRE SEGURANÇA CONTRA INCÊNDIO LTDA</text:p>
          </table:table-cell>
          <table:table-cell office:value-type="string" table:style-name="ce19">
            <text:p>01.229.958/0001-11</text:p>
          </table:table-cell>
          <table:table-cell office:value-type="string" table:style-name="ce23">
            <text:p>FP-ADM-2022/02467</text:p>
          </table:table-cell>
          <table:table-cell office:value-type="string" table:style-name="ce23">
            <text:p>Pregão 18/2022</text:p>
          </table:table-cell>
          <table:table-cell office:value-type="string" table:style-name="ce38">
            <text:p>20.22.0146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21">
            <text:p>06/09/2022</text:p>
          </table:table-cell>
          <table:table-cell office:value-type="date" office:date-value="2025-03-06T00:00:00" table:style-name="ce21">
            <text:p>06/03/2025</text:p>
          </table:table-cell>
          <table:table-cell office:value-type="date" office:date-value="2027-09-06T00:00:00" table:style-name="ce21">
            <text:p>06/09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89250" table:style-name="ce20">
            <text:p>R$ 89.250,00</text:p>
          </table:table-cell>
          <table:table-cell office:value-type="float" office:value="882" table:style-name="ce70">
            <text:p>882</text:p>
          </table:table-cell>
          <table:table-cell office:value-type="currency" office:value="105000" table:style-name="ce20">
            <text:p>R$ 105.000,00</text:p>
          </table:table-cell>
          <table:table-cell office:value-type="currency" office:value="89250" table:style-name="ce20">
            <text:p>R$ 89.250,00</text:p>
          </table:table-cell>
          <table:table-cell table:number-columns-repeated="7" table:style-name="ce20"/>
          <table:table-cell office:value-type="currency" office:value="89250" table:style-name="ce20">
            <text:p>R$ 89.250,00</text:p>
          </table:table-cell>
          <table:table-cell office:value-type="currency" office:value="85750" table:style-name="ce31">
            <text:p>R$ 85.750,00</text:p>
          </table:table-cell>
          <table:table-cell office:value-type="currency" office:value="3326.822916666667" table:style-name="ce27">
            <text:p>R$ 3.326,82</text:p>
          </table:table-cell>
          <table:table-cell table:style-name="ce22"/>
          <table:table-cell office:value-type="string" table:style-name="ce28">
            <text:p>01- Renovação por mais 30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37" table:style-name="ce18">
            <text:p>137</text:p>
          </table:table-cell>
          <table:table-cell office:value-type="string" table:style-name="ce17">
            <text:p>IRON MOUNTAIN DO BRASIL LTDA</text:p>
          </table:table-cell>
          <table:table-cell office:value-type="string" table:style-name="ce18">
            <text:p>04.120.966/0004-66</text:p>
          </table:table-cell>
          <table:table-cell office:value-type="string" table:style-name="ce23">
            <text:p>FP-ADM-2022/02468</text:p>
          </table:table-cell>
          <table:table-cell office:value-type="string" table:style-name="ce23">
            <text:p>Pregão 10/2022</text:p>
          </table:table-cell>
          <table:table-cell office:value-type="string" table:style-name="ce38">
            <text:p>20.22.0137.05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21">
            <text:p>08/09/2022</text:p>
          </table:table-cell>
          <table:table-cell office:value-type="date" office:date-value="2024-09-08T00:00:00" table:style-name="ce21">
            <text:p>08/09/2024</text:p>
          </table:table-cell>
          <table:table-cell office:value-type="date" office:date-value="2027-09-08T00:00:00" table:style-name="ce21">
            <text:p>08/09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821191.55" table:style-name="ce20">
            <text:p>R$ 1.821.191,55</text:p>
          </table:table-cell>
          <table:table-cell office:value-type="float" office:value="884" table:style-name="ce70">
            <text:p>884</text:p>
          </table:table-cell>
          <table:table-cell office:value-type="currency" office:value="966357.12" table:style-name="ce20">
            <text:p>R$ 966.357,12</text:p>
          </table:table-cell>
          <table:table-cell office:value-type="currency" office:value="0" table:style-name="ce20">
            <text:p>R$ 0,00</text:p>
          </table:table-cell>
          <table:table-cell office:value-type="currency" office:value="19391.64" table:style-name="ce20">
            <text:p>R$ 19.391,64</text:p>
          </table:table-cell>
          <table:table-cell office:value-type="currency" office:value="173155.63" table:style-name="ce20">
            <text:p>R$ 173.155,63</text:p>
          </table:table-cell>
          <table:table-cell office:value-type="currency" office:value="1748830.56" table:style-name="ce20">
            <text:p>R$ 1.748.830,56</text:p>
          </table:table-cell>
          <table:table-cell office:value-type="currency" office:value="72360.990000000005" table:style-name="ce20">
            <text:p>R$ 72.360,99</text:p>
          </table:table-cell>
          <table:table-cell table:number-columns-repeated="3" table:style-name="ce20"/>
          <table:table-cell office:value-type="currency" office:value="1803790.68" table:style-name="ce20">
            <text:p>R$ 1.803.790,68</text:p>
          </table:table-cell>
          <table:table-cell office:value-type="currency" office:value="1497967.91" table:style-name="ce31">
            <text:p>R$ 1.497.967,91</text:p>
          </table:table-cell>
          <table:table-cell office:value-type="currency" office:value="46594.245102685643" table:style-name="ce27">
            <text:p>R$ 46.594,25</text:p>
          </table:table-cell>
          <table:table-cell office:value-type="percentage" office:value="0.1757" table:style-name="ce22">
            <text:p>17,57%</text:p>
          </table:table-cell>
          <table:table-cell office:value-type="string" table:style-name="ce28">
            <text:p>01- Separação do item 2 em 2 subitens (sem alteração do valor do item e do contrato) // 02- Reajuste // 03- Aumento quantitativo dos itens 2 e 8 em 25% // 04- Renovação por mais 36 meses // 05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8" table:style-name="ce18">
            <text:p>138</text:p>
          </table:table-cell>
          <table:table-cell office:value-type="string" table:style-name="ce17">
            <text:p>WIZ CORPORATE SOLUÇÕES E CORRETAGEM DE SEGUROS S.A.</text:p>
          </table:table-cell>
          <table:table-cell office:value-type="string" table:style-name="ce18">
            <text:p>12.656.482/0001-11</text:p>
          </table:table-cell>
          <table:table-cell office:value-type="string" table:style-name="ce23">
            <text:p>FP-ADM-2022/02730</text:p>
          </table:table-cell>
          <table:table-cell office:value-type="string" table:style-name="ce23">
            <text:p>Pregão 19/2022</text:p>
          </table:table-cell>
          <table:table-cell office:value-type="string" table:style-name="ce38">
            <text:p>20.22.0358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21">
            <text:p>21/09/2022</text:p>
          </table:table-cell>
          <table:table-cell office:value-type="date" office:date-value="2024-09-21T00:00:00" table:style-name="ce21">
            <text:p>21/09/2024</text:p>
          </table:table-cell>
          <table:table-cell office:value-type="date" office:date-value="2027-09-21T00:00:00" table:style-name="ce21">
            <text:p>21/09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06454.88" table:style-name="ce20">
            <text:p>R$ 106.454,88</text:p>
          </table:table-cell>
          <table:table-cell office:value-type="float" office:value="897" table:style-name="ce70">
            <text:p>897</text:p>
          </table:table-cell>
          <table:table-cell office:value-type="currency" office:value="83496" table:style-name="ce20">
            <text:p>R$ 83.496,00</text:p>
          </table:table-cell>
          <table:table-cell office:value-type="currency" office:value="106454.88" table:style-name="ce20">
            <text:p>R$ 106.454,88</text:p>
          </table:table-cell>
          <table:table-cell table:number-columns-repeated="7" table:style-name="ce20"/>
          <table:table-cell office:value-type="currency" office:value="106454.88" table:style-name="ce20">
            <text:p>R$ 106.454,88</text:p>
          </table:table-cell>
          <table:table-cell office:value-type="currency" office:value="106454.88" table:style-name="ce31">
            <text:p>R$ 106.454,88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01- Renovação por mais 36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AGEP</text:p>
          </table:table-cell>
          <table:table-cell office:value-type="string" office:string-value="Gestão de Pessoas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139" table:style-name="ce18">
            <text:p>139</text:p>
          </table:table-cell>
          <table:table-cell office:value-type="string" table:style-name="ce17">
            <text:p>IUNEX SOLUÇÕES LTDA</text:p>
          </table:table-cell>
          <table:table-cell office:value-type="string" table:style-name="ce18">
            <text:p>14.476.967/0001-59</text:p>
          </table:table-cell>
          <table:table-cell office:value-type="string" table:style-name="ce23">
            <text:p>FP-ADM-2025/00674</text:p>
          </table:table-cell>
          <table:table-cell office:value-type="string" table:style-name="ce23">
            <text:p>Pregão 90001/2025</text:p>
          </table:table-cell>
          <table:table-cell office:value-type="string" table:style-name="ce38">
            <text:p>20.25.0209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.</text:p>
          </table:table-cell>
          <table:table-cell office:value-type="date" office:date-value="2025-03-24T00:00:00" table:style-name="ce21">
            <text:p>24/03/2025</text:p>
          </table:table-cell>
          <table:table-cell office:value-type="date" office:date-value="2025-03-24T00:00:00" table:style-name="ce21">
            <text:p>24/03/2025</text:p>
          </table:table-cell>
          <table:table-cell office:value-type="date" office:date-value="2027-09-24T00:00:00" table:style-name="ce21">
            <text:p>24/09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4791336.07" table:style-name="ce27">
            <text:p>R$ 4.791.336,07</text:p>
          </table:table-cell>
          <table:table-cell office:value-type="float" office:value="900" table:style-name="ce70">
            <text:p>900</text:p>
          </table:table-cell>
          <table:table-cell office:value-type="currency" office:value="4791336.07" table:style-name="ce27">
            <text:p>R$ 4.791.336,07</text:p>
          </table:table-cell>
          <table:table-cell table:number-columns-repeated="8" table:style-name="ce20"/>
          <table:table-cell office:value-type="currency" office:value="4791336.07" table:style-name="ce27">
            <text:p>R$ 4.791.336,07</text:p>
          </table:table-cell>
          <table:table-cell office:value-type="currency" office:value="4791336.07" table:style-name="ce31">
            <text:p>R$ 4.791.336,07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40" table:style-name="ce18">
            <text:p>140</text:p>
          </table:table-cell>
          <table:table-cell office:value-type="string" table:style-name="ce17">
            <text:p>SERVIÇO FEDERAL DE PROCESSAMENTO DE DADOS - SERPRO</text:p>
          </table:table-cell>
          <table:table-cell office:value-type="string" table:style-name="ce18">
            <text:p>33.683.111/0001-07</text:p>
          </table:table-cell>
          <table:table-cell office:value-type="string" table:style-name="ce23">
            <text:p>FP-ADM-2024/02614</text:p>
          </table:table-cell>
          <table:table-cell office:value-type="string" table:style-name="ce23">
            <text:p>Dispensa - Art. 29 - Inciso II</text:p>
          </table:table-cell>
          <table:table-cell office:value-type="float" office:value="205791" table:style-name="ce38">
            <text:p>20579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Emissão de certificado digital (Pessoa Fisica A3 de 3 anos)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7-10-22T00:00:00" table:style-name="ce21">
            <text:p>22/10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79.9" table:style-name="ce27">
            <text:p>R$ 179,90</text:p>
          </table:table-cell>
          <table:table-cell office:value-type="float" office:value="928" table:style-name="ce70">
            <text:p>928</text:p>
          </table:table-cell>
          <table:table-cell office:value-type="currency" office:value="179.9" table:style-name="ce27">
            <text:p>R$ 179,90</text:p>
          </table:table-cell>
          <table:table-cell table:number-columns-repeated="8" table:style-name="ce20"/>
          <table:table-cell office:value-type="currency" office:value="179.9" table:style-name="ce27">
            <text:p>R$ 179,90</text:p>
          </table:table-cell>
          <table:table-cell office:value-type="currency" office:value="0" table:style-name="ce31">
            <text:p>R$ 0,00</text:p>
          </table:table-cell>
          <table:table-cell office:value-type="currency" office:value="32.76621756487026" table:style-name="ce27">
            <text:p>R$ 32,77</text:p>
          </table:table-cell>
          <table:table-cell table:style-name="ce22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COF</text:p>
          </table:table-cell>
          <table:table-cell office:value-type="string" table:style-name="ce23">
            <text:p>DCRF</text:p>
          </table:table-cell>
          <table:table-cell office:value-type="string" office:string-value="Financeiro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4">
          <table:table-cell office:value-type="float" office:value="141" table:style-name="ce18">
            <text:p>141</text:p>
          </table:table-cell>
          <table:table-cell office:value-type="string" table:style-name="ce17">
            <text:p>SACHA CALMON MISABEL DERZI CONSULTORES E ADVOGADOS</text:p>
          </table:table-cell>
          <table:table-cell office:value-type="string" table:style-name="ce19">
            <text:p>00.140.626/0001-01</text:p>
          </table:table-cell>
          <table:table-cell office:value-type="string" table:style-name="ce23">
            <text:p>FP-ADM-2022/0324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2.0454.01</text:p>
          </table:table-cell>
          <table:table-cell office:value-type="string" table:style-name="ce20">
            <text:p>Serviço</text:p>
          </table:table-cell>
          <table:table-cell office:value-type="string" table:style-name="ce20">
            <text:p>Demanda</text:p>
          </table:table-cell>
          <table:table-cell office:value-type="string" table:style-name="ce17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34">
            <text:p>24/10/2022</text:p>
          </table:table-cell>
          <table:table-cell office:value-type="date" office:date-value="2024-10-24T00:00:00" table:style-name="ce34">
            <text:p>24/10/2024</text:p>
          </table:table-cell>
          <table:table-cell office:value-type="date" office:date-value="2027-10-24T00:00:00" table:style-name="ce35">
            <text:p>24/10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806706.27" table:style-name="ce20">
            <text:p>R$ 806.706,27</text:p>
          </table:table-cell>
          <table:table-cell office:value-type="float" office:value="930" table:style-name="ce70">
            <text:p>930</text:p>
          </table:table-cell>
          <table:table-cell office:value-type="currency" office:value="806706.27" table:style-name="ce20">
            <text:p>R$ 806.706,27</text:p>
          </table:table-cell>
          <table:table-cell office:value-type="currency" office:value="0" table:style-name="ce20">
            <text:p>R$ 0,00</text:p>
          </table:table-cell>
          <table:table-cell table:style-name="ce20"/>
          <table:table-cell table:style-name="ce22"/>
          <table:table-cell table:style-name="ce36"/>
          <table:table-cell table:number-columns-repeated="4" table:style-name="ce23"/>
          <table:table-cell office:value-type="currency" office:value="806706.27" table:style-name="ce20">
            <text:p>R$ 806.706,27</text:p>
          </table:table-cell>
          <table:table-cell office:value-type="currency" office:value="756706.27" table:style-name="ce31">
            <text:p>R$ 756.706,27</text:p>
          </table:table-cell>
          <table:table-cell office:value-type="currency" office:value="9217.1717171717173" table:style-name="ce27">
            <text:p>R$ 9.217,17</text:p>
          </table:table-cell>
          <table:table-cell table:style-name="ce22"/>
          <table:table-cell office:value-type="string" table:style-name="ce28">
            <text:p>01- Prorrogação da vigência por 36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142" table:style-name="ce18">
            <text:p>142</text:p>
          </table:table-cell>
          <table:table-cell office:value-type="string" table:style-name="ce17">
            <text:p>MÓDULO SECURITY SOLUTIONS S.A.</text:p>
          </table:table-cell>
          <table:table-cell office:value-type="string" table:style-name="ce18">
            <text:p>28.712.123/0001-74</text:p>
          </table:table-cell>
          <table:table-cell office:value-type="string" table:style-name="ce23">
            <text:p>FP-ADM-2022/03405</text:p>
          </table:table-cell>
          <table:table-cell office:value-type="string" table:style-name="ce23">
            <text:p>Pregão 16/2022</text:p>
          </table:table-cell>
          <table:table-cell office:value-type="string" table:style-name="ce38">
            <text:p>20.22.0447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21">
            <text:p>27/10/2022</text:p>
          </table:table-cell>
          <table:table-cell office:value-type="date" office:date-value="2022-10-27T00:00:00" table:style-name="ce21">
            <text:p>27/10/2022</text:p>
          </table:table-cell>
          <table:table-cell office:value-type="date" office:date-value="2027-10-27T00:00:00" table:style-name="ce21">
            <text:p>27/10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543244.55000000005" table:style-name="ce31">
            <text:p>R$ 543.244,55</text:p>
          </table:table-cell>
          <table:table-cell office:value-type="float" office:value="933" table:style-name="ce70">
            <text:p>933</text:p>
          </table:table-cell>
          <table:table-cell office:value-type="currency" office:value="499000" table:style-name="ce31">
            <text:p>R$ 499.000,00</text:p>
          </table:table-cell>
          <table:table-cell office:value-type="currency" office:value="10289" table:style-name="ce20">
            <text:p>R$ 10.289,00</text:p>
          </table:table-cell>
          <table:table-cell office:value-type="currency" office:value="33955.550000000003" table:style-name="ce20">
            <text:p>R$ 33.955,55</text:p>
          </table:table-cell>
          <table:table-cell table:number-columns-repeated="6" table:style-name="ce20"/>
          <table:table-cell office:value-type="currency" office:value="543244.55000000005" table:style-name="ce31">
            <text:p>R$ 543.244,55</text:p>
          </table:table-cell>
          <table:table-cell office:value-type="currency" office:value="353083.43" table:style-name="ce31">
            <text:p>R$ 353.083,43</text:p>
          </table:table-cell>
          <table:table-cell office:value-type="currency" office:value="6477.1191489361718" table:style-name="ce27">
            <text:p>R$ 6.477,12</text:p>
          </table:table-cell>
          <table:table-cell table:style-name="ce22"/>
          <table:table-cell office:value-type="string" table:style-name="ce28">
            <text:p>01- Reajuste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43" table:style-name="ce18">
            <text:p>143</text:p>
          </table:table-cell>
          <table:table-cell office:value-type="string" table:style-name="ce17">
            <text:p>Fabíola Áurea Braga Miranda</text:p>
          </table:table-cell>
          <table:table-cell office:value-type="string" table:style-name="ce18">
            <text:p>759.283.027-20</text:p>
          </table:table-cell>
          <table:table-cell office:value-type="string" table:style-name="ce23">
            <text:p>FP-ADM-2023/00624</text:p>
          </table:table-cell>
          <table:table-cell office:value-type="string" table:style-name="ce23">
            <text:p>Credenciamento 01/2022</text:p>
          </table:table-cell>
          <table:table-cell office:value-type="string" table:style-name="ce38">
            <text:p>20.23.0001.00</text:p>
          </table:table-cell>
          <table:table-cell office:value-type="string" table:style-name="ce23">
            <text:p>Credenciament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21">
            <text:p>11/01/2023</text:p>
          </table:table-cell>
          <table:table-cell office:value-type="date" office:date-value="2023-01-11T00:00:00" table:style-name="ce21">
            <text:p>11/01/2023</text:p>
          </table:table-cell>
          <table:table-cell office:value-type="date" office:date-value="2028-01-10T00:00:00" table:style-name="ce21">
            <text:p>10/01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31">
            <text:p>R$ 126,00</text:p>
          </table:table-cell>
          <table:table-cell office:value-type="float" office:value="1008" table:style-name="ce70">
            <text:p>1008</text:p>
          </table:table-cell>
          <table:table-cell office:value-type="currency" office:value="126" table:style-name="ce31">
            <text:p>R$ 126,00</text:p>
          </table:table-cell>
          <table:table-cell table:number-columns-repeated="8" table:style-name="ce20"/>
          <table:table-cell office:value-type="currency" office:value="126" table:style-name="ce31">
            <text:p>R$ 126,00</text:p>
          </table:table-cell>
          <table:table-cell office:value-type="currency" office:value="126" table:style-name="ce26">
            <text:p>R$ 126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44" table:style-name="ce18">
            <text:p>144</text:p>
          </table:table-cell>
          <table:table-cell office:value-type="string" table:style-name="ce17">
            <text:p>MDABROAD <text:s/>ASSISTANCE DO BRASIL LTDA</text:p>
          </table:table-cell>
          <table:table-cell office:value-type="string" table:style-name="ce18">
            <text:p>35.165.658/0001-38</text:p>
          </table:table-cell>
          <table:table-cell office:value-type="string" table:style-name="ce23">
            <text:p>FP-ADM-2025/00208</text:p>
          </table:table-cell>
          <table:table-cell office:value-type="string" table:style-name="ce23">
            <text:p>Dispensa - Art. 29 - Inciso III</text:p>
          </table:table-cell>
          <table:table-cell office:value-type="string" table:style-name="ce38">
            <text:p>20.25.0003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 de seguro para viagens nacionais dos funcionários da Finep que viajam a trabalho</text:p>
          </table:table-cell>
          <table:table-cell office:value-type="date" office:date-value="2025-01-21T00:00:00" table:style-name="ce21">
            <text:p>21/01/2025</text:p>
          </table:table-cell>
          <table:table-cell office:value-type="date" office:date-value="2025-01-21T00:00:00" table:style-name="ce21">
            <text:p>21/01/2025</text:p>
          </table:table-cell>
          <table:table-cell office:value-type="date" office:date-value="2028-01-21T00:00:00" table:style-name="ce21">
            <text:p>21/01/2028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59251.66" table:style-name="ce29">
            <text:p>R$ 59.251,66</text:p>
          </table:table-cell>
          <table:table-cell office:value-type="float" office:value="1019" table:style-name="ce70">
            <text:p>1019</text:p>
          </table:table-cell>
          <table:table-cell office:value-type="currency" office:value="59251.66" table:style-name="ce29">
            <text:p>R$ 59.251,66</text:p>
          </table:table-cell>
          <table:table-cell table:number-columns-repeated="8" table:style-name="ce39"/>
          <table:table-cell office:value-type="currency" office:value="59251.66" table:style-name="ce29">
            <text:p>R$ 59.251,66</text:p>
          </table:table-cell>
          <table:table-cell office:value-type="currency" office:value="57942.2" table:style-name="ce31">
            <text:p>R$ 57.942,20</text:p>
          </table:table-cell>
          <table:table-cell office:value-type="currency" office:value="524.07116228070436" table:style-name="ce27">
            <text:p>R$ 524,07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145" table:style-name="ce18">
            <text:p>145</text:p>
          </table:table-cell>
          <table:table-cell office:value-type="string" table:style-name="ce17">
            <text:p>BANCO SANTANDER (BRASIL) S.A.</text:p>
          </table:table-cell>
          <table:table-cell office:value-type="string" table:style-name="ce18">
            <text:p>90.400.888/0001-42</text:p>
          </table:table-cell>
          <table:table-cell office:value-type="string" table:style-name="ce23">
            <text:p>FP-ADM-2023/00523</text:p>
          </table:table-cell>
          <table:table-cell office:value-type="string" table:style-name="ce23">
            <text:p>Pregão 29/2022</text:p>
          </table:table-cell>
          <table:table-cell office:value-type="string" table:style-name="ce38">
            <text:p>20.22.0577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21">
            <text:p>23/01/2023</text:p>
          </table:table-cell>
          <table:table-cell office:value-type="date" office:date-value="2023-01-23T00:00:00" table:style-name="ce21">
            <text:p>23/01/2023</text:p>
          </table:table-cell>
          <table:table-cell office:value-type="date" office:date-value="2028-01-22T00:00:00" table:style-name="ce21">
            <text:p>22/01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00" table:style-name="ce31">
            <text:p>R$ 200,00</text:p>
          </table:table-cell>
          <table:table-cell office:value-type="float" office:value="1020" table:style-name="ce70">
            <text:p>1020</text:p>
          </table:table-cell>
          <table:table-cell office:value-type="currency" office:value="200" table:style-name="ce31">
            <text:p>R$ 200,00</text:p>
          </table:table-cell>
          <table:table-cell table:number-columns-repeated="8" table:style-name="ce20"/>
          <table:table-cell office:value-type="currency" office:value="200" table:style-name="ce31">
            <text:p>R$ 200,00</text:p>
          </table:table-cell>
          <table:table-cell office:value-type="currency" office:value="200" table:style-name="ce26">
            <text:p>R$ 2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O valor do contrato de R$ 200,00 corresponde ao valor pago pelo Banco Santander à Finep.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TES1</text:p>
          </table:table-cell>
          <table:table-cell office:value-type="string" office:string-value="Financeiro" table:formula="of:=IF([.AE149]=&quot;ALOG&quot;;&quot;Logística&quot;;IF([.AE149]=&quot;ATI&quot;;&quot;TI&quot;;IF([.AE149]=&quot;AGEP&quot;;&quot;Gestão de Pessoas&quot;;IF(OR([.AE149]=&quot;AGEF&quot;;[.AE149]=&quot;ACRD&quot;;[.AE149]=&quot;AJFC&quot;);&quot;Financeiro&quot;;IF([.AF149]=&quot;DPCI&quot;;&quot;Financeiro&quot;;IF([.AF149]=&quot;DCOP&quot;;&quot;Comunicação&quot;;IF([.AD149]=&quot;DRFC&quot;;&quot;Financeiro&quot;;IF([.AE149]=&quot;AODR&quot;;&quot;Regionais&quot;;IF([.AE149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146" table:style-name="ce18">
            <text:p>146</text:p>
          </table:table-cell>
          <table:table-cell office:value-type="string" table:style-name="ce17">
            <text:p>SERVIÇO FEDERAL DE PROCESSAMENTO DE DADOS - SERPRO</text:p>
          </table:table-cell>
          <table:table-cell office:value-type="string" table:style-name="ce18">
            <text:p>33.683.111/0001-07</text:p>
          </table:table-cell>
          <table:table-cell office:value-type="string" table:style-name="ce23">
            <text:p>FP-ADM-2025/00570</text:p>
          </table:table-cell>
          <table:table-cell office:value-type="string" table:style-name="ce23">
            <text:p>Dispensa - Art. 29 - Inciso II</text:p>
          </table:table-cell>
          <table:table-cell office:value-type="float" office:value="226795" table:style-name="ce38">
            <text:p>226795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Emissão de certificado digital (Pessoa Fisica A3 de 3 anos)</text:p>
          </table:table-cell>
          <table:table-cell office:value-type="date" office:date-value="2025-02-28T00:00:00" table:style-name="ce21">
            <text:p>28/02/2025</text:p>
          </table:table-cell>
          <table:table-cell office:value-type="date" office:date-value="2025-02-28T00:00:00" table:style-name="ce21">
            <text:p>28/02/2025</text:p>
          </table:table-cell>
          <table:table-cell office:value-type="date" office:date-value="2028-02-28T00:00:00" table:style-name="ce21">
            <text:p>28/02/2028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59.8" table:style-name="ce31">
            <text:p>R$ 359,80</text:p>
          </table:table-cell>
          <table:table-cell office:value-type="float" office:value="1057" table:style-name="ce70">
            <text:p>1057</text:p>
          </table:table-cell>
          <table:table-cell office:value-type="currency" office:value="359.8" table:style-name="ce31">
            <text:p>R$ 359,80</text:p>
          </table:table-cell>
          <table:table-cell table:number-columns-repeated="8" table:style-name="ce20"/>
          <table:table-cell office:value-type="currency" office:value="359.8" table:style-name="ce31">
            <text:p>R$ 359,80</text:p>
          </table:table-cell>
          <table:table-cell office:value-type="currency" office:value="359.8" table:style-name="ce31">
            <text:p>R$ 359,8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TES1</text:p>
          </table:table-cell>
          <table:table-cell office:value-type="string" office:string-value="Financeiro" table:formula="of:=IF([.AE150]=&quot;ALOG&quot;;&quot;Logística&quot;;IF([.AE150]=&quot;ATI&quot;;&quot;TI&quot;;IF([.AE150]=&quot;AGEP&quot;;&quot;Gestão de Pessoas&quot;;IF(OR([.AE150]=&quot;AGEF&quot;;[.AE150]=&quot;ACRD&quot;;[.AE150]=&quot;AJFC&quot;);&quot;Financeiro&quot;;IF([.AF150]=&quot;DPCI&quot;;&quot;Financeiro&quot;;IF([.AF150]=&quot;DCOP&quot;;&quot;Comunicação&quot;;IF([.AD150]=&quot;DRFC&quot;;&quot;Financeiro&quot;;IF([.AE150]=&quot;AODR&quot;;&quot;Regionais&quot;;IF([.AE150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147" table:style-name="ce18">
            <text:p>147</text:p>
          </table:table-cell>
          <table:table-cell office:value-type="string" table:style-name="ce17">
            <text:p>DUTECH INFORMÁTICA LTDA</text:p>
          </table:table-cell>
          <table:table-cell office:value-type="string" table:style-name="ce18">
            <text:p>09.353.109/0001-87</text:p>
          </table:table-cell>
          <table:table-cell office:value-type="string" table:style-name="ce23">
            <text:p>FP-ADM-2023/01393</text:p>
          </table:table-cell>
          <table:table-cell office:value-type="string" table:style-name="ce23">
            <text:p>Pregão 21/2022</text:p>
          </table:table-cell>
          <table:table-cell office:value-type="string" table:style-name="ce38">
            <text:p>20.23.0137.00</text:p>
          </table:table-cell>
          <table:table-cell office:value-type="string" table:style-name="ce23">
            <text:p>Bens ou materiais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21">
            <text:p>29/05/2023</text:p>
          </table:table-cell>
          <table:table-cell office:value-type="date" office:date-value="2023-05-29T00:00:00" table:style-name="ce21">
            <text:p>29/05/2023</text:p>
          </table:table-cell>
          <table:table-cell office:value-type="date" office:date-value="2028-05-29T00:00:00" table:style-name="ce21">
            <text:p>29/05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4000500" table:style-name="ce31">
            <text:p>R$ 4.000.500,00</text:p>
          </table:table-cell>
          <table:table-cell office:value-type="float" office:value="1148" table:style-name="ce70">
            <text:p>1148</text:p>
          </table:table-cell>
          <table:table-cell office:value-type="currency" office:value="4000500" table:style-name="ce31">
            <text:p>R$ 4.000.500,00</text:p>
          </table:table-cell>
          <table:table-cell table:number-columns-repeated="8" table:style-name="ce20"/>
          <table:table-cell office:value-type="currency" office:value="4000500" table:style-name="ce31">
            <text:p>R$ 4.000.5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79207.47422680413" table:style-name="ce27">
            <text:p>R$ 179.207,47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51]=&quot;ALOG&quot;;&quot;Logística&quot;;IF([.AE151]=&quot;ATI&quot;;&quot;TI&quot;;IF([.AE151]=&quot;AGEP&quot;;&quot;Gestão de Pessoas&quot;;IF(OR([.AE151]=&quot;AGEF&quot;;[.AE151]=&quot;ACRD&quot;;[.AE151]=&quot;AJFC&quot;);&quot;Financeiro&quot;;IF([.AF151]=&quot;DPCI&quot;;&quot;Financeiro&quot;;IF([.AF151]=&quot;DCOP&quot;;&quot;Comunicação&quot;;IF([.AD151]=&quot;DRFC&quot;;&quot;Financeiro&quot;;IF([.AE151]=&quot;AODR&quot;;&quot;Regionais&quot;;IF([.AE151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48" table:style-name="ce18">
            <text:p>148</text:p>
          </table:table-cell>
          <table:table-cell office:value-type="string" table:style-name="ce17">
            <text:p>Paula Guimarães Garcia Luz</text:p>
          </table:table-cell>
          <table:table-cell office:value-type="string" table:style-name="ce18">
            <text:p>293.727.158-83</text:p>
          </table:table-cell>
          <table:table-cell office:value-type="string" table:style-name="ce23">
            <text:p>FP-ADM-2023/01478</text:p>
          </table:table-cell>
          <table:table-cell office:value-type="string" table:style-name="ce23">
            <text:p>Credenciamento 01/2022</text:p>
          </table:table-cell>
          <table:table-cell office:value-type="string" table:style-name="ce38">
            <text:p>20.23.0181.00</text:p>
          </table:table-cell>
          <table:table-cell office:value-type="string" table:style-name="ce23">
            <text:p>Credenciament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21">
            <text:p>14/06/2023</text:p>
          </table:table-cell>
          <table:table-cell office:value-type="date" office:date-value="2023-06-14T00:00:00" table:style-name="ce21">
            <text:p>14/06/2023</text:p>
          </table:table-cell>
          <table:table-cell office:value-type="date" office:date-value="2028-06-14T00:00:00" table:style-name="ce21">
            <text:p>14/06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31">
            <text:p>R$ 126,00</text:p>
          </table:table-cell>
          <table:table-cell office:value-type="float" office:value="1164" table:style-name="ce70">
            <text:p>1164</text:p>
          </table:table-cell>
          <table:table-cell office:value-type="currency" office:value="126" table:style-name="ce31">
            <text:p>R$ 126,00</text:p>
          </table:table-cell>
          <table:table-cell table:number-columns-repeated="8" table:style-name="ce20"/>
          <table:table-cell office:value-type="currency" office:value="126" table:style-name="ce31">
            <text:p>R$ 126,00</text:p>
          </table:table-cell>
          <table:table-cell office:value-type="currency" office:value="126" table:style-name="ce26">
            <text:p>R$ 126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52]=&quot;ALOG&quot;;&quot;Logística&quot;;IF([.AE152]=&quot;ATI&quot;;&quot;TI&quot;;IF([.AE152]=&quot;AGEP&quot;;&quot;Gestão de Pessoas&quot;;IF(OR([.AE152]=&quot;AGEF&quot;;[.AE152]=&quot;ACRD&quot;;[.AE152]=&quot;AJFC&quot;);&quot;Financeiro&quot;;IF([.AF152]=&quot;DPCI&quot;;&quot;Financeiro&quot;;IF([.AF152]=&quot;DCOP&quot;;&quot;Comunicação&quot;;IF([.AD152]=&quot;DRFC&quot;;&quot;Financeiro&quot;;IF([.AE152]=&quot;AODR&quot;;&quot;Regionais&quot;;IF([.AE152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4">
          <table:table-cell office:value-type="float" office:value="149" table:style-name="ce18">
            <text:p>149</text:p>
          </table:table-cell>
          <table:table-cell office:value-type="string" table:style-name="ce17">
            <text:p>Conselho Nacional de Desenvolvimento Científico e Tecnológico - CNPq</text:p>
          </table:table-cell>
          <table:table-cell office:value-type="string" table:style-name="ce43">
            <text:p>33.654.831/0001-36</text:p>
          </table:table-cell>
          <table:table-cell office:value-type="string" table:style-name="ce37">
            <text:p>FP-ADM-2023/01500</text:p>
          </table:table-cell>
          <table:table-cell office:value-type="string" table:style-name="ce37">
            <text:p>Dispensa - Art. 29 - Inciso V</text:p>
          </table:table-cell>
          <table:table-cell office:value-type="string" table:style-name="ce44">
            <text:p>46/2023</text:p>
          </table:table-cell>
          <table:table-cell office:value-type="string" table:style-name="ce23">
            <text:p>Locação (imóveis)</text:p>
          </table:table-cell>
          <table:table-cell office:value-type="string" table:style-name="ce37">
            <text:p>Mensal</text:p>
          </table:table-cell>
          <table:table-cell office:value-type="string" table:style-name="ce16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21">
            <text:p>21/06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date" office:date-value="2028-06-21T00:00:00" table:style-name="ce21">
            <text:p>21/06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797094" table:style-name="ce29">
            <text:p>R$ 797.094,00</text:p>
          </table:table-cell>
          <table:table-cell office:value-type="float" office:value="1171" table:style-name="ce70">
            <text:p>1171</text:p>
          </table:table-cell>
          <table:table-cell office:value-type="currency" office:value="797094" table:style-name="ce29">
            <text:p>R$ 797.094,00</text:p>
          </table:table-cell>
          <table:table-cell table:number-columns-repeated="8" table:style-name="ce20"/>
          <table:table-cell office:value-type="currency" office:value="797094" table:style-name="ce29">
            <text:p>R$ 797.094,00</text:p>
          </table:table-cell>
          <table:table-cell office:value-type="currency" office:value="505434.78" table:style-name="ce31">
            <text:p>R$ 505.434,78</text:p>
          </table:table-cell>
          <table:table-cell office:value-type="currency" office:value="13523.325114329267" table:style-name="ce27">
            <text:p>R$ 13.523,33</text:p>
          </table:table-cell>
          <table:table-cell table:style-name="ce22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CO</text:p>
          </table:table-cell>
          <table:table-cell office:value-type="string" office:string-value="Regionais" table:formula="of:=IF([.AE153]=&quot;ALOG&quot;;&quot;Logística&quot;;IF([.AE153]=&quot;ATI&quot;;&quot;TI&quot;;IF([.AE153]=&quot;AGEP&quot;;&quot;Gestão de Pessoas&quot;;IF(OR([.AE153]=&quot;AGEF&quot;;[.AE153]=&quot;ACRD&quot;;[.AE153]=&quot;AJFC&quot;);&quot;Financeiro&quot;;IF([.AF153]=&quot;DPCI&quot;;&quot;Financeiro&quot;;IF([.AF153]=&quot;DCOP&quot;;&quot;Comunicação&quot;;IF([.AD153]=&quot;DRFC&quot;;&quot;Financeiro&quot;;IF([.AE153]=&quot;AODR&quot;;&quot;Regionais&quot;;IF([.AE153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4">
          <table:table-cell office:value-type="float" office:value="150" table:style-name="ce18">
            <text:p>150</text:p>
          </table:table-cell>
          <table:table-cell office:value-type="string" table:style-name="ce17">
            <text:p>Cintia Guapyassu Meirelles da Silva de São José</text:p>
          </table:table-cell>
          <table:table-cell office:value-type="string" table:style-name="ce18">
            <text:p><text:s/>076.395.337-75</text:p>
          </table:table-cell>
          <table:table-cell office:value-type="string" table:style-name="ce23">
            <text:p>FP-ADM-2023/01611</text:p>
          </table:table-cell>
          <table:table-cell office:value-type="string" table:style-name="ce23">
            <text:p>Credenciamento 01/2022</text:p>
          </table:table-cell>
          <table:table-cell office:value-type="string" table:style-name="ce38">
            <text:p>20.23.0242.00</text:p>
          </table:table-cell>
          <table:table-cell office:value-type="string" table:style-name="ce23">
            <text:p>Credenciament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21">
            <text:p>26/07/2023</text:p>
          </table:table-cell>
          <table:table-cell office:value-type="date" office:date-value="2023-07-26T00:00:00" table:style-name="ce21">
            <text:p>26/07/2023</text:p>
          </table:table-cell>
          <table:table-cell office:value-type="date" office:date-value="2028-07-26T00:00:00" table:style-name="ce21">
            <text:p>26/07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1206" table:style-name="ce70">
            <text:p>1206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39"/>
          <table:table-cell office:value-type="currency" office:value="126" table:style-name="ce31">
            <text:p>R$ 126,00</text:p>
          </table:table-cell>
          <table:table-cell office:value-type="currency" office:value="126" table:style-name="ce26">
            <text:p>R$ 126,00</text:p>
          </table:table-cell>
          <table:table-cell office:value-type="currency" office:value="0" table:style-name="ce27">
            <text:p>R$ 0,00</text:p>
          </table:table-cell>
          <table:table-cell table:style-name="ce39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54]=&quot;ALOG&quot;;&quot;Logística&quot;;IF([.AE154]=&quot;ATI&quot;;&quot;TI&quot;;IF([.AE154]=&quot;AGEP&quot;;&quot;Gestão de Pessoas&quot;;IF(OR([.AE154]=&quot;AGEF&quot;;[.AE154]=&quot;ACRD&quot;;[.AE154]=&quot;AJFC&quot;);&quot;Financeiro&quot;;IF([.AF154]=&quot;DPCI&quot;;&quot;Financeiro&quot;;IF([.AF154]=&quot;DCOP&quot;;&quot;Comunicação&quot;;IF([.AD154]=&quot;DRFC&quot;;&quot;Financeiro&quot;;IF([.AE154]=&quot;AODR&quot;;&quot;Regionais&quot;;IF([.AE154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51" table:style-name="ce18">
            <text:p>151</text:p>
          </table:table-cell>
          <table:table-cell office:value-type="string" table:style-name="ce17">
            <text:p>GPBR PARTICIPAÇÕES LTDA</text:p>
          </table:table-cell>
          <table:table-cell office:value-type="string" table:style-name="ce19">
            <text:p>15.664.649/0001-84</text:p>
          </table:table-cell>
          <table:table-cell office:value-type="string" table:style-name="ce23">
            <text:p>FP-ADM-2023/02118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3.0416.01</text:p>
          </table:table-cell>
          <table:table-cell office:value-type="string" table:style-name="ce20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7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34">
            <text:p>26/10/2023</text:p>
          </table:table-cell>
          <table:table-cell office:value-type="date" office:date-value="2024-10-26T00:00:00" table:style-name="ce34">
            <text:p>26/10/2024</text:p>
          </table:table-cell>
          <table:table-cell office:value-type="date" office:date-value="2028-10-26T00:00:00" table:style-name="ce35">
            <text:p>26/10/2028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1661280" table:style-name="ce20">
            <text:p>R$ 1.661.280,00</text:p>
          </table:table-cell>
          <table:table-cell office:value-type="float" office:value="1298" table:style-name="ce70">
            <text:p>1298</text:p>
          </table:table-cell>
          <table:table-cell office:value-type="currency" office:value="413300" table:style-name="ce20">
            <text:p>R$ 413.300,00</text:p>
          </table:table-cell>
          <table:table-cell office:value-type="currency" office:value="1661280" table:style-name="ce20">
            <text:p>R$ 1.661.280,00</text:p>
          </table:table-cell>
          <table:table-cell table:style-name="ce20"/>
          <table:table-cell table:style-name="ce22"/>
          <table:table-cell table:style-name="ce36"/>
          <table:table-cell table:number-columns-repeated="4" table:style-name="ce23"/>
          <table:table-cell office:value-type="currency" office:value="1661280" table:style-name="ce20">
            <text:p>R$ 1.661.280,00</text:p>
          </table:table-cell>
          <table:table-cell office:value-type="currency" office:value="1522840.04" table:style-name="ce31">
            <text:p>R$ 1.522.840,04</text:p>
          </table:table-cell>
          <table:table-cell office:value-type="currency" office:value="25833.632617586907" table:style-name="ce27">
            <text:p>R$ 25.833,63</text:p>
          </table:table-cell>
          <table:table-cell table:style-name="ce22"/>
          <table:table-cell office:value-type="string" table:style-name="ce28">
            <text:p>01- Renovação por mais 48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55]=&quot;ALOG&quot;;&quot;Logística&quot;;IF([.AE155]=&quot;ATI&quot;;&quot;TI&quot;;IF([.AE155]=&quot;AGEP&quot;;&quot;Gestão de Pessoas&quot;;IF(OR([.AE155]=&quot;AGEF&quot;;[.AE155]=&quot;ACRD&quot;;[.AE155]=&quot;AJFC&quot;);&quot;Financeiro&quot;;IF([.AF155]=&quot;DPCI&quot;;&quot;Financeiro&quot;;IF([.AF155]=&quot;DCOP&quot;;&quot;Comunicação&quot;;IF([.AD155]=&quot;DRFC&quot;;&quot;Financeiro&quot;;IF([.AE155]=&quot;AODR&quot;;&quot;Regionais&quot;;IF([.AE155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152" table:style-name="ce18">
            <text:p>152</text:p>
          </table:table-cell>
          <table:table-cell office:value-type="string" table:style-name="ce17">
            <text:p>ASSOCIAÇÃO GIGACANDANGA</text:p>
          </table:table-cell>
          <table:table-cell office:value-type="string" table:style-name="ce18">
            <text:p>30.814.920/0001-04</text:p>
          </table:table-cell>
          <table:table-cell office:value-type="string" table:style-name="ce23">
            <text:p>FP-ADM-2023/02411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3.0757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Anual</text:p>
          </table:table-cell>
          <table:table-cell office:value-type="string" table:style-name="ce16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21">
            <text:p>13/12/2023</text:p>
          </table:table-cell>
          <table:table-cell office:value-type="date" office:date-value="2023-12-13T00:00:00" table:style-name="ce21">
            <text:p>13/12/2023</text:p>
          </table:table-cell>
          <table:table-cell office:value-type="date" office:date-value="2028-12-13T00:00:00" table:style-name="ce21">
            <text:p>13/12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42500" table:style-name="ce29">
            <text:p>R$ 42.500,00</text:p>
          </table:table-cell>
          <table:table-cell office:value-type="float" office:value="1346" table:style-name="ce70">
            <text:p>1346</text:p>
          </table:table-cell>
          <table:table-cell office:value-type="currency" office:value="42500" table:style-name="ce29">
            <text:p>R$ 42.500,00</text:p>
          </table:table-cell>
          <table:table-cell table:number-columns-repeated="8" table:style-name="ce39"/>
          <table:table-cell office:value-type="currency" office:value="42500" table:style-name="ce29">
            <text:p>R$ 42.500,00</text:p>
          </table:table-cell>
          <table:table-cell office:value-type="currency" office:value="34000" table:style-name="ce31">
            <text:p>R$ 34.000,00</text:p>
          </table:table-cell>
          <table:table-cell office:value-type="currency" office:value="537.50866250866261" table:style-name="ce27">
            <text:p>R$ 537,51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56]=&quot;ALOG&quot;;&quot;Logística&quot;;IF([.AE156]=&quot;ATI&quot;;&quot;TI&quot;;IF([.AE156]=&quot;AGEP&quot;;&quot;Gestão de Pessoas&quot;;IF(OR([.AE156]=&quot;AGEF&quot;;[.AE156]=&quot;ACRD&quot;;[.AE156]=&quot;AJFC&quot;);&quot;Financeiro&quot;;IF([.AF156]=&quot;DPCI&quot;;&quot;Financeiro&quot;;IF([.AF156]=&quot;DCOP&quot;;&quot;Comunicação&quot;;IF([.AD156]=&quot;DRFC&quot;;&quot;Financeiro&quot;;IF([.AE156]=&quot;AODR&quot;;&quot;Regionais&quot;;IF([.AE156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6">
          <table:table-cell office:value-type="float" office:value="153" table:style-name="ce18">
            <text:p>153</text:p>
          </table:table-cell>
          <table:table-cell office:value-type="string" table:style-name="ce17">
            <text:p>FUNDAÇÃO DE CIÊNCIA E TECNOLOGIA GUAMÁ</text:p>
          </table:table-cell>
          <table:table-cell office:value-type="string" table:style-name="ce18">
            <text:p>11.024.200/0001-09</text:p>
          </table:table-cell>
          <table:table-cell office:value-type="string" table:style-name="ce23">
            <text:p>FP-ADM-2023/02447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3.0827.01</text:p>
          </table:table-cell>
          <table:table-cell office:value-type="string" table:style-name="ce23">
            <text:p>Cessão de us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21">
            <text:p>01/01/2024</text:p>
          </table:table-cell>
          <table:table-cell office:value-type="date" office:date-value="2024-01-01T00:00:00" table:style-name="ce21">
            <text:p>01/01/2024</text:p>
          </table:table-cell>
          <table:table-cell office:value-type="date" office:date-value="2028-12-31T00:00:00" table:style-name="ce21">
            <text:p>31/12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99958.56" table:style-name="ce29">
            <text:p>R$ 99.958,56</text:p>
          </table:table-cell>
          <table:table-cell office:value-type="float" office:value="1364" table:style-name="ce70">
            <text:p>1364</text:p>
          </table:table-cell>
          <table:table-cell office:value-type="currency" office:value="96240" table:style-name="ce29">
            <text:p>R$ 96.240,00</text:p>
          </table:table-cell>
          <table:table-cell office:value-type="currency" office:value="3718.56" table:style-name="ce29">
            <text:p>R$ 3.718,56</text:p>
          </table:table-cell>
          <table:table-cell table:number-columns-repeated="7" table:style-name="ce29"/>
          <table:table-cell office:value-type="currency" office:value="99958.56" table:style-name="ce29">
            <text:p>R$ 99.958,56</text:p>
          </table:table-cell>
          <table:table-cell office:value-type="currency" office:value="70266.12" table:style-name="ce31">
            <text:p>R$ 70.266,12</text:p>
          </table:table-cell>
          <table:table-cell office:value-type="currency" office:value="1954.859415584416" table:style-name="ce27">
            <text:p>R$ 1.954,86</text:p>
          </table:table-cell>
          <table:table-cell table:style-name="ce39"/>
          <table:table-cell office:value-type="string" table:style-name="ce28">
            <text:p>01- Reajuste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NO</text:p>
          </table:table-cell>
          <table:table-cell office:value-type="string" office:string-value="Regionais" table:formula="of:=IF([.AE157]=&quot;ALOG&quot;;&quot;Logística&quot;;IF([.AE157]=&quot;ATI&quot;;&quot;TI&quot;;IF([.AE157]=&quot;AGEP&quot;;&quot;Gestão de Pessoas&quot;;IF(OR([.AE157]=&quot;AGEF&quot;;[.AE157]=&quot;ACRD&quot;;[.AE157]=&quot;AJFC&quot;);&quot;Financeiro&quot;;IF([.AF157]=&quot;DPCI&quot;;&quot;Financeiro&quot;;IF([.AF157]=&quot;DCOP&quot;;&quot;Comunicação&quot;;IF([.AD157]=&quot;DRFC&quot;;&quot;Financeiro&quot;;IF([.AE157]=&quot;AODR&quot;;&quot;Regionais&quot;;IF([.AE157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6">
          <table:table-cell office:value-type="float" office:value="154" table:style-name="ce18">
            <text:p>154</text:p>
          </table:table-cell>
          <table:table-cell office:value-type="string" table:style-name="ce17">
            <text:p>PARAGON PARTICIPAÇÕES LTDA</text:p>
          </table:table-cell>
          <table:table-cell office:value-type="string" table:style-name="ce18">
            <text:p>00.110.479/0001-19</text:p>
          </table:table-cell>
          <table:table-cell office:value-type="string" table:style-name="ce23">
            <text:p>FP-ADM-2024/00575</text:p>
          </table:table-cell>
          <table:table-cell office:value-type="string" table:style-name="ce23">
            <text:p>Dispensa - Art. 29 - Inciso V</text:p>
          </table:table-cell>
          <table:table-cell office:value-type="string" table:style-name="ce38">
            <text:p>20.24.0130.00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21">
            <text:p>01/04/2024</text:p>
          </table:table-cell>
          <table:table-cell office:value-type="date" office:date-value="2024-04-01T00:00:00" table:style-name="ce21">
            <text:p>01/04/2024</text:p>
          </table:table-cell>
          <table:table-cell office:value-type="date" office:date-value="2029-03-31T00:00:00" table:style-name="ce21">
            <text:p>31/03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5436480" table:style-name="ce29">
            <text:p>R$ 5.436.480,00</text:p>
          </table:table-cell>
          <table:table-cell office:value-type="float" office:value="1454" table:style-name="ce70">
            <text:p>1454</text:p>
          </table:table-cell>
          <table:table-cell office:value-type="currency" office:value="5436480" table:style-name="ce29">
            <text:p>R$ 5.436.480,00</text:p>
          </table:table-cell>
          <table:table-cell table:number-columns-repeated="8" table:style-name="ce39"/>
          <table:table-cell office:value-type="currency" office:value="5436480" table:style-name="ce29">
            <text:p>R$ 5.436.480,00</text:p>
          </table:table-cell>
          <table:table-cell office:value-type="currency" office:value="4531970" table:style-name="ce31">
            <text:p>R$ 4.531.970,00</text:p>
          </table:table-cell>
          <table:table-cell office:value-type="currency" office:value="74156.817160826598" table:style-name="ce27">
            <text:p>R$ 74.156,82</text:p>
          </table:table-cell>
          <table:table-cell table:style-name="ce39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158]=&quot;ALOG&quot;;&quot;Logística&quot;;IF([.AE158]=&quot;ATI&quot;;&quot;TI&quot;;IF([.AE158]=&quot;AGEP&quot;;&quot;Gestão de Pessoas&quot;;IF(OR([.AE158]=&quot;AGEF&quot;;[.AE158]=&quot;ACRD&quot;;[.AE158]=&quot;AJFC&quot;);&quot;Financeiro&quot;;IF([.AF158]=&quot;DPCI&quot;;&quot;Financeiro&quot;;IF([.AF158]=&quot;DCOP&quot;;&quot;Comunicação&quot;;IF([.AD158]=&quot;DRFC&quot;;&quot;Financeiro&quot;;IF([.AE158]=&quot;AODR&quot;;&quot;Regionais&quot;;IF([.AE158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7">
            <text:p>WP SISTEMAS REPROGRÁFICOS E IMPRESSÃO LTDA</text:p>
          </table:table-cell>
          <table:table-cell office:value-type="string" table:style-name="ce18">
            <text:p>03.951.766/0001-40</text:p>
          </table:table-cell>
          <table:table-cell office:value-type="string" table:style-name="ce23">
            <text:p>FP-ADM-2024/01043</text:p>
          </table:table-cell>
          <table:table-cell office:value-type="string" table:style-name="ce23">
            <text:p>Pregão 04/2024</text:p>
          </table:table-cell>
          <table:table-cell office:value-type="string" table:style-name="ce38">
            <text:p>20.24.0185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reprografia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9-05-03T00:00:00" table:style-name="ce21">
            <text:p>03/05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785457.4" table:style-name="ce29">
            <text:p>R$ 785.457,40</text:p>
          </table:table-cell>
          <table:table-cell office:value-type="float" office:value="1487" table:style-name="ce70">
            <text:p>1487</text:p>
          </table:table-cell>
          <table:table-cell office:value-type="currency" office:value="785457.4" table:style-name="ce29">
            <text:p>R$ 785.457,40</text:p>
          </table:table-cell>
          <table:table-cell table:number-columns-repeated="8" table:style-name="ce39"/>
          <table:table-cell office:value-type="currency" office:value="785457.4" table:style-name="ce29">
            <text:p>R$ 785.457,40</text:p>
          </table:table-cell>
          <table:table-cell office:value-type="currency" office:value="667092.34" table:style-name="ce31">
            <text:p>R$ 667.092,34</text:p>
          </table:table-cell>
          <table:table-cell office:value-type="currency" office:value="10620.267182890861" table:style-name="ce27">
            <text:p>R$ 10.620,27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59]=&quot;ALOG&quot;;&quot;Logística&quot;;IF([.AE159]=&quot;ATI&quot;;&quot;TI&quot;;IF([.AE159]=&quot;AGEP&quot;;&quot;Gestão de Pessoas&quot;;IF(OR([.AE159]=&quot;AGEF&quot;;[.AE159]=&quot;ACRD&quot;;[.AE159]=&quot;AJFC&quot;);&quot;Financeiro&quot;;IF([.AF159]=&quot;DPCI&quot;;&quot;Financeiro&quot;;IF([.AF159]=&quot;DCOP&quot;;&quot;Comunicação&quot;;IF([.AD159]=&quot;DRFC&quot;;&quot;Financeiro&quot;;IF([.AE159]=&quot;AODR&quot;;&quot;Regionais&quot;;IF([.AE159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56" table:style-name="ce18">
            <text:p>156</text:p>
          </table:table-cell>
          <table:table-cell office:value-type="string" table:style-name="ce17">
            <text:p>REDE NACIONAL DE PESQUISA - RNP</text:p>
          </table:table-cell>
          <table:table-cell office:value-type="string" table:style-name="ce18">
            <text:p>03.508.097/0001-36</text:p>
          </table:table-cell>
          <table:table-cell office:value-type="string" table:style-name="ce23">
            <text:p>FP-ADM-2024/01278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5339 (20.24.0065.00)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-</text:p>
          </table:table-cell>
          <table:table-cell office:value-type="string" table:style-name="ce16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21">
            <text:p>16/05/2024</text:p>
          </table:table-cell>
          <table:table-cell office:value-type="date" office:date-value="2024-05-16T00:00:00" table:style-name="ce21">
            <text:p>16/05/2024</text:p>
          </table:table-cell>
          <table:table-cell office:value-type="date" office:date-value="2029-05-16T00:00:00" table:style-name="ce21">
            <text:p>16/05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0" table:style-name="ce29">
            <text:p>R$ 0,00</text:p>
          </table:table-cell>
          <table:table-cell office:value-type="float" office:value="1500" table:style-name="ce70">
            <text:p>1500</text:p>
          </table:table-cell>
          <table:table-cell office:value-type="currency" office:value="0" table:style-name="ce29">
            <text:p>R$ 0,00</text:p>
          </table:table-cell>
          <table:table-cell table:number-columns-repeated="8" table:style-name="ce39"/>
          <table:table-cell office:value-type="currency" office:value="0" table:style-name="ce29">
            <text:p>R$ 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0" table:style-name="ce27">
            <text:p>R$ 0,00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60]=&quot;ALOG&quot;;&quot;Logística&quot;;IF([.AE160]=&quot;ATI&quot;;&quot;TI&quot;;IF([.AE160]=&quot;AGEP&quot;;&quot;Gestão de Pessoas&quot;;IF(OR([.AE160]=&quot;AGEF&quot;;[.AE160]=&quot;ACRD&quot;;[.AE160]=&quot;AJFC&quot;);&quot;Financeiro&quot;;IF([.AF160]=&quot;DPCI&quot;;&quot;Financeiro&quot;;IF([.AF160]=&quot;DCOP&quot;;&quot;Comunicação&quot;;IF([.AD160]=&quot;DRFC&quot;;&quot;Financeiro&quot;;IF([.AE160]=&quot;AODR&quot;;&quot;Regionais&quot;;IF([.AE160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57" table:style-name="ce18">
            <text:p>157</text:p>
          </table:table-cell>
          <table:table-cell office:value-type="string" table:style-name="ce17">
            <text:p>SERASA S.A.</text:p>
          </table:table-cell>
          <table:table-cell office:value-type="string" table:style-name="ce18">
            <text:p>62.173.620/0001-80</text:p>
          </table:table-cell>
          <table:table-cell office:value-type="string" table:style-name="ce23">
            <text:p>FP-ADM-2024/0159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4.025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Acesso a base de dados e demais serviços oferecidos pela Contratada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9-06-12T00:00:00" table:style-name="ce21">
            <text:p>12/06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623808.7000000002" table:style-name="ce29">
            <text:p>R$ 2.623.808,70</text:p>
          </table:table-cell>
          <table:table-cell office:value-type="float" office:value="1527" table:style-name="ce70">
            <text:p>1527</text:p>
          </table:table-cell>
          <table:table-cell office:value-type="currency" office:value="2623808.7000000002" table:style-name="ce29">
            <text:p>R$ 2.623.808,70</text:p>
          </table:table-cell>
          <table:table-cell table:number-columns-repeated="8" table:style-name="ce39"/>
          <table:table-cell office:value-type="currency" office:value="2623808.7000000002" table:style-name="ce29">
            <text:p>R$ 2.623.808,70</text:p>
          </table:table-cell>
          <table:table-cell office:value-type="currency" office:value="2378763.54" table:style-name="ce31">
            <text:p>R$ 2.378.763,54</text:p>
          </table:table-cell>
          <table:table-cell office:value-type="currency" office:value="24927.949665551856" table:style-name="ce27">
            <text:p>R$ 24.927,95</text:p>
          </table:table-cell>
          <table:table-cell table:style-name="ce39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-</text:p>
          </table:table-cell>
          <table:table-cell office:value-type="string" office:string-value="Financeiro" table:formula="of:=IF([.AE161]=&quot;ALOG&quot;;&quot;Logística&quot;;IF([.AE161]=&quot;ATI&quot;;&quot;TI&quot;;IF([.AE161]=&quot;AGEP&quot;;&quot;Gestão de Pessoas&quot;;IF(OR([.AE161]=&quot;AGEF&quot;;[.AE161]=&quot;ACRD&quot;;[.AE161]=&quot;AJFC&quot;);&quot;Financeiro&quot;;IF([.AF161]=&quot;DPCI&quot;;&quot;Financeiro&quot;;IF([.AF161]=&quot;DCOP&quot;;&quot;Comunicação&quot;;IF([.AD161]=&quot;DRFC&quot;;&quot;Financeiro&quot;;IF([.AE161]=&quot;AODR&quot;;&quot;Regionais&quot;;IF([.AE161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158" table:style-name="ce18">
            <text:p>158</text:p>
          </table:table-cell>
          <table:table-cell office:value-type="string" table:style-name="ce17">
            <text:p>TECH NETWORK BRASIL LTDA (antiga MUNDIVOX NETWORKS LTDA)</text:p>
          </table:table-cell>
          <table:table-cell office:value-type="string" table:style-name="ce18">
            <text:p>27.770.739/0001-39</text:p>
          </table:table-cell>
          <table:table-cell office:value-type="string" table:style-name="ce23">
            <text:p>FP-ADM-2024/03244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397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21">
            <text:p>17/10/2024</text:p>
          </table:table-cell>
          <table:table-cell office:value-type="date" office:date-value="2024-10-17T00:00:00" table:style-name="ce21">
            <text:p>17/10/2024</text:p>
          </table:table-cell>
          <table:table-cell office:value-type="date" office:date-value="2029-10-17T00:00:00" table:style-name="ce21">
            <text:p>17/10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45600" table:style-name="ce29">
            <text:p>R$ 45.600,00</text:p>
          </table:table-cell>
          <table:table-cell office:value-type="float" office:value="1654" table:style-name="ce70">
            <text:p>1654</text:p>
          </table:table-cell>
          <table:table-cell office:value-type="currency" office:value="45600" table:style-name="ce29">
            <text:p>R$ 45.600,00</text:p>
          </table:table-cell>
          <table:table-cell office:value-type="currency" office:value="0" table:style-name="ce29">
            <text:p>R$ 0,00</text:p>
          </table:table-cell>
          <table:table-cell table:number-columns-repeated="7" table:style-name="ce29"/>
          <table:table-cell office:value-type="currency" office:value="45600" table:style-name="ce29">
            <text:p>R$ 45.600,00</text:p>
          </table:table-cell>
          <table:table-cell office:value-type="currency" office:value="44156" table:style-name="ce31">
            <text:p>R$ 44.156,00</text:p>
          </table:table-cell>
          <table:table-cell office:value-type="currency" office:value="255.35852713178295" table:style-name="ce27">
            <text:p>R$ 255,36</text:p>
          </table:table-cell>
          <table:table-cell table:style-name="ce39"/>
          <table:table-cell office:value-type="string" table:style-name="ce28">
            <text:p>01- Alteração da razão social para "TECH NETWORK BRASIL LTDA"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62]=&quot;ALOG&quot;;&quot;Logística&quot;;IF([.AE162]=&quot;ATI&quot;;&quot;TI&quot;;IF([.AE162]=&quot;AGEP&quot;;&quot;Gestão de Pessoas&quot;;IF(OR([.AE162]=&quot;AGEF&quot;;[.AE162]=&quot;ACRD&quot;;[.AE162]=&quot;AJFC&quot;);&quot;Financeiro&quot;;IF([.AF162]=&quot;DPCI&quot;;&quot;Financeiro&quot;;IF([.AF162]=&quot;DCOP&quot;;&quot;Comunicação&quot;;IF([.AD162]=&quot;DRFC&quot;;&quot;Financeiro&quot;;IF([.AE162]=&quot;AODR&quot;;&quot;Regionais&quot;;IF([.AE162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59" table:style-name="ce18">
            <text:p>159</text:p>
          </table:table-cell>
          <table:table-cell office:value-type="string" table:style-name="ce17">
            <text:p>EDITORA GLOBO S.A.</text:p>
          </table:table-cell>
          <table:table-cell office:value-type="string" table:style-name="ce18">
            <text:p>04.067.191/0001-60</text:p>
          </table:table-cell>
          <table:table-cell office:value-type="string" table:style-name="ce23">
            <text:p>FP-ADM-2024/03421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4.0479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21">
            <text:p>05/11/2024</text:p>
          </table:table-cell>
          <table:table-cell office:value-type="date" office:date-value="2024-11-05T00:00:00" table:style-name="ce21">
            <text:p>05/11/2024</text:p>
          </table:table-cell>
          <table:table-cell office:value-type="date" office:date-value="2029-11-05T00:00:00" table:style-name="ce21">
            <text:p>05/11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96390" table:style-name="ce29">
            <text:p>R$ 96.390,00</text:p>
          </table:table-cell>
          <table:table-cell office:value-type="float" office:value="1673" table:style-name="ce70">
            <text:p>1673</text:p>
          </table:table-cell>
          <table:table-cell office:value-type="currency" office:value="96390" table:style-name="ce29">
            <text:p>R$ 96.390,00</text:p>
          </table:table-cell>
          <table:table-cell table:number-columns-repeated="8" table:style-name="ce39"/>
          <table:table-cell office:value-type="currency" office:value="96390" table:style-name="ce29">
            <text:p>R$ 96.390,00</text:p>
          </table:table-cell>
          <table:table-cell office:value-type="currency" office:value="89428.5" table:style-name="ce31">
            <text:p>R$ 89.428,50</text:p>
          </table:table-cell>
          <table:table-cell office:value-type="currency" office:value="1383.9583333333333" table:style-name="ce27">
            <text:p>R$ 1.383,96</text:p>
          </table:table-cell>
          <table:table-cell table:style-name="ce39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DAOC</text:p>
          </table:table-cell>
          <table:table-cell office:value-type="string" office:string-value="Financeiro" table:formula="of:=IF([.AE163]=&quot;ALOG&quot;;&quot;Logística&quot;;IF([.AE163]=&quot;ATI&quot;;&quot;TI&quot;;IF([.AE163]=&quot;AGEP&quot;;&quot;Gestão de Pessoas&quot;;IF(OR([.AE163]=&quot;AGEF&quot;;[.AE163]=&quot;ACRD&quot;;[.AE163]=&quot;AJFC&quot;);&quot;Financeiro&quot;;IF([.AF163]=&quot;DPCI&quot;;&quot;Financeiro&quot;;IF([.AF163]=&quot;DCOP&quot;;&quot;Comunicação&quot;;IF([.AD163]=&quot;DRFC&quot;;&quot;Financeiro&quot;;IF([.AE163]=&quot;AODR&quot;;&quot;Regionais&quot;;IF([.AE163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7">
            <text:p>PITANG CONSULTORIA E SISTEMAS S/A<text:s/></text:p>
          </table:table-cell>
          <table:table-cell office:value-type="string" table:style-name="ce18">
            <text:p>06.214.736/0001-49</text:p>
          </table:table-cell>
          <table:table-cell office:value-type="string" table:style-name="ce23">
            <text:p>FP-ADM-2025/00271</text:p>
          </table:table-cell>
          <table:table-cell office:value-type="string" table:style-name="ce23">
            <text:p>Pregão 90016/2024</text:p>
          </table:table-cell>
          <table:table-cell office:value-type="string" table:style-name="ce38">
            <text:p>20.25.0020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5-01-29T00:00:00" table:style-name="ce21">
            <text:p>29/01/2025</text:p>
          </table:table-cell>
          <table:table-cell office:value-type="date" office:date-value="2025-01-29T00:00:00" table:style-name="ce21">
            <text:p>29/01/2025</text:p>
          </table:table-cell>
          <table:table-cell office:value-type="date" office:date-value="2030-01-29T00:00:00" table:style-name="ce21">
            <text:p>29/01/2030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588935" table:style-name="ce29">
            <text:p>R$ 12.588.935,00</text:p>
          </table:table-cell>
          <table:table-cell office:value-type="float" office:value="1758" table:style-name="ce70">
            <text:p>1758</text:p>
          </table:table-cell>
          <table:table-cell office:value-type="currency" office:value="12588935" table:style-name="ce29">
            <text:p>R$ 12.588.935,00</text:p>
          </table:table-cell>
          <table:table-cell table:number-columns-repeated="8" table:style-name="ce39"/>
          <table:table-cell office:value-type="currency" office:value="12588935" table:style-name="ce29">
            <text:p>R$ 12.588.935,00</text:p>
          </table:table-cell>
          <table:table-cell office:value-type="currency" office:value="11700452" table:style-name="ce31">
            <text:p>R$ 11.700.452,00</text:p>
          </table:table-cell>
          <table:table-cell office:value-type="currency" office:value="397421.93014705885" table:style-name="ce27">
            <text:p>R$ 397.421,93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64]=&quot;ALOG&quot;;&quot;Logística&quot;;IF([.AE164]=&quot;ATI&quot;;&quot;TI&quot;;IF([.AE164]=&quot;AGEP&quot;;&quot;Gestão de Pessoas&quot;;IF(OR([.AE164]=&quot;AGEF&quot;;[.AE164]=&quot;ACRD&quot;;[.AE164]=&quot;AJFC&quot;);&quot;Financeiro&quot;;IF([.AF164]=&quot;DPCI&quot;;&quot;Financeiro&quot;;IF([.AF164]=&quot;DCOP&quot;;&quot;Comunicação&quot;;IF([.AD164]=&quot;DRFC&quot;;&quot;Financeiro&quot;;IF([.AE164]=&quot;AODR&quot;;&quot;Regionais&quot;;IF([.AE164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61" table:style-name="ce18">
            <text:p>161</text:p>
          </table:table-cell>
          <table:table-cell office:value-type="string" table:style-name="ce17">
            <text:p>INTERACT SOLUTIONS LTDA</text:p>
          </table:table-cell>
          <table:table-cell office:value-type="string" table:style-name="ce18">
            <text:p>03.339.370/0001-46</text:p>
          </table:table-cell>
          <table:table-cell office:value-type="string" table:style-name="ce23">
            <text:p>FP-ADM-2025/00330</text:p>
          </table:table-cell>
          <table:table-cell office:value-type="string" table:style-name="ce23">
            <text:p>Pregão 90013/2024</text:p>
          </table:table-cell>
          <table:table-cell office:value-type="string" table:style-name="ce38">
            <text:p>20.25.0025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date" office:date-value="2025-02-05T00:00:00" table:style-name="ce21">
            <text:p>05/02/2025</text:p>
          </table:table-cell>
          <table:table-cell office:value-type="date" office:date-value="2025-02-05T00:00:00" table:style-name="ce21">
            <text:p>05/02/2025</text:p>
          </table:table-cell>
          <table:table-cell office:value-type="date" office:date-value="2030-02-05T00:00:00" table:style-name="ce21">
            <text:p>05/02/2030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3898538" table:style-name="ce29">
            <text:p>R$ 3.898.538,00</text:p>
          </table:table-cell>
          <table:table-cell office:value-type="float" office:value="1765" table:style-name="ce70">
            <text:p>1765</text:p>
          </table:table-cell>
          <table:table-cell office:value-type="currency" office:value="3898538" table:style-name="ce29">
            <text:p>R$ 3.898.538,00</text:p>
          </table:table-cell>
          <table:table-cell table:number-columns-repeated="8" table:style-name="ce39"/>
          <table:table-cell office:value-type="currency" office:value="3898538" table:style-name="ce29">
            <text:p>R$ 3.898.538,00</text:p>
          </table:table-cell>
          <table:table-cell office:value-type="currency" office:value="3898538" table:style-name="ce31">
            <text:p>R$ 3.898.538,00</text:p>
          </table:table-cell>
          <table:table-cell office:value-type="currency" office:value="0" table:style-name="ce27">
            <text:p>R$ 0,00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65]=&quot;ALOG&quot;;&quot;Logística&quot;;IF([.AE165]=&quot;ATI&quot;;&quot;TI&quot;;IF([.AE165]=&quot;AGEP&quot;;&quot;Gestão de Pessoas&quot;;IF(OR([.AE165]=&quot;AGEF&quot;;[.AE165]=&quot;ACRD&quot;;[.AE165]=&quot;AJFC&quot;);&quot;Financeiro&quot;;IF([.AF165]=&quot;DPCI&quot;;&quot;Financeiro&quot;;IF([.AF165]=&quot;DCOP&quot;;&quot;Comunicação&quot;;IF([.AD165]=&quot;DRFC&quot;;&quot;Financeiro&quot;;IF([.AE165]=&quot;AODR&quot;;&quot;Regionais&quot;;IF([.AE16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62" table:style-name="ce18">
            <text:p>162</text:p>
          </table:table-cell>
          <table:table-cell office:value-type="string" table:style-name="ce17">
            <text:p>TELMEX DO BRASIL S/A</text:p>
          </table:table-cell>
          <table:table-cell office:value-type="string" table:style-name="ce18">
            <text:p>02.667.694/0001-40</text:p>
          </table:table-cell>
          <table:table-cell office:value-type="string" table:style-name="ce23">
            <text:p>FP-ADM-2025/00594</text:p>
          </table:table-cell>
          <table:table-cell office:value-type="string" table:style-name="ce23">
            <text:p>Pregão 90015/2024</text:p>
          </table:table-cell>
          <table:table-cell office:value-type="string" table:style-name="ce38">
            <text:p>20.25.0064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DATA CENTER, infraestrutura de hardware e software, na modalidade de distribuição HOSTING, incluindo os serviços de hospedagem, armazenamento, processamento, backup e comunicação de dados, dos sistemas e aplicativos da Financiadora de Estudos e Projetos – Finep</text:p>
          </table:table-cell>
          <table:table-cell office:value-type="date" office:date-value="2025-03-20T00:00:00" table:style-name="ce21">
            <text:p>20/03/2025</text:p>
          </table:table-cell>
          <table:table-cell office:value-type="date" office:date-value="2025-03-20T00:00:00" table:style-name="ce21">
            <text:p>20/03/2025</text:p>
          </table:table-cell>
          <table:table-cell office:value-type="date" office:date-value="2030-03-20T00:00:00" table:style-name="ce21">
            <text:p>20/03/2030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8100000" table:style-name="ce29">
            <text:p>R$ 28.100.000,00</text:p>
          </table:table-cell>
          <table:table-cell office:value-type="float" office:value="1808" table:style-name="ce70">
            <text:p>1808</text:p>
          </table:table-cell>
          <table:table-cell office:value-type="currency" office:value="28100000" table:style-name="ce29">
            <text:p>R$ 28.100.000,00</text:p>
          </table:table-cell>
          <table:table-cell table:number-columns-repeated="8" table:style-name="ce39"/>
          <table:table-cell office:value-type="currency" office:value="28100000" table:style-name="ce29">
            <text:p>R$ 28.100.000,00</text:p>
          </table:table-cell>
          <table:table-cell office:value-type="currency" office:value="28100000" table:style-name="ce31">
            <text:p>R$ 28.100.000,00</text:p>
          </table:table-cell>
          <table:table-cell office:value-type="currency" office:value="0" table:style-name="ce27">
            <text:p>R$ 0,00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66]=&quot;ALOG&quot;;&quot;Logística&quot;;IF([.AE166]=&quot;ATI&quot;;&quot;TI&quot;;IF([.AE166]=&quot;AGEP&quot;;&quot;Gestão de Pessoas&quot;;IF(OR([.AE166]=&quot;AGEF&quot;;[.AE166]=&quot;ACRD&quot;;[.AE166]=&quot;AJFC&quot;);&quot;Financeiro&quot;;IF([.AF166]=&quot;DPCI&quot;;&quot;Financeiro&quot;;IF([.AF166]=&quot;DCOP&quot;;&quot;Comunicação&quot;;IF([.AD166]=&quot;DRFC&quot;;&quot;Financeiro&quot;;IF([.AE166]=&quot;AODR&quot;;&quot;Regionais&quot;;IF([.AE166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63" table:style-name="ce18">
            <text:p>163</text:p>
          </table:table-cell>
          <table:table-cell office:value-type="string" table:style-name="ce17">
            <text:p>Daisy Maria Maia Pamplona Corte Real</text:p>
          </table:table-cell>
          <table:table-cell office:value-type="string" table:style-name="ce18">
            <text:p>598.870.527-87</text:p>
          </table:table-cell>
          <table:table-cell office:value-type="string" table:style-name="ce23">
            <text:p>FP-ADM-2025/00488</text:p>
          </table:table-cell>
          <table:table-cell office:value-type="string" table:style-name="ce23">
            <text:p>Credenciamento 01/2022</text:p>
          </table:table-cell>
          <table:table-cell office:value-type="string" table:style-name="ce38">
            <text:p>20.25.0035.00</text:p>
          </table:table-cell>
          <table:table-cell office:value-type="string" table:style-name="ce23">
            <text:p>Credenciament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5-03-26T00:00:00" table:style-name="ce21">
            <text:p>26/03/2025</text:p>
          </table:table-cell>
          <table:table-cell office:value-type="date" office:date-value="2025-03-26T00:00:00" table:style-name="ce21">
            <text:p>26/03/2025</text:p>
          </table:table-cell>
          <table:table-cell office:value-type="date" office:date-value="2030-03-26T00:00:00" table:style-name="ce21">
            <text:p>26/03/2030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1814" table:style-name="ce70">
            <text:p>1814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39"/>
          <table:table-cell office:value-type="currency" office:value="126" table:style-name="ce29">
            <text:p>R$ 126,00</text:p>
          </table:table-cell>
          <table:table-cell office:value-type="currency" office:value="126" table:style-name="ce26">
            <text:p>R$ 126,00</text:p>
          </table:table-cell>
          <table:table-cell office:value-type="currency" office:value="0" table:style-name="ce27">
            <text:p>R$ 0,00</text:p>
          </table:table-cell>
          <table:table-cell table:style-name="ce39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67]=&quot;ALOG&quot;;&quot;Logística&quot;;IF([.AE167]=&quot;ATI&quot;;&quot;TI&quot;;IF([.AE167]=&quot;AGEP&quot;;&quot;Gestão de Pessoas&quot;;IF(OR([.AE167]=&quot;AGEF&quot;;[.AE167]=&quot;ACRD&quot;;[.AE167]=&quot;AJFC&quot;);&quot;Financeiro&quot;;IF([.AF167]=&quot;DPCI&quot;;&quot;Financeiro&quot;;IF([.AF167]=&quot;DCOP&quot;;&quot;Comunicação&quot;;IF([.AD167]=&quot;DRFC&quot;;&quot;Financeiro&quot;;IF([.AE167]=&quot;AODR&quot;;&quot;Regionais&quot;;IF([.AE167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number-rows-repeated="1048409" table:style-name="ro8">
          <table:table-cell table:number-columns-repeated="16384"/>
        </table:table-row>
      </table:table>
      <table:table table:name="06_Ma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number-columns-repeated="2" table:default-cell-style-name="ce1"/>
        <table:table-column table:style-name="co22" table:number-columns-repeated="16351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8">
            <text:p>POSIÇÃO DOS CONTRATOS ADMINISTRATIVOS DA FINEP - 06/03/2025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7" table:style-name="ce12"/>
          <table:table-cell table:number-columns-repeated="16351"/>
        </table:table-row>
        <table:table-row table:style-name="ro2">
          <table:table-cell table:style-name="ce7"/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igência (meses)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Término em dias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Atual</text:p>
          </table:table-cell>
          <table:table-cell office:value-type="string" table:style-name="ce7">
            <text:p>Saldo em 06/03/2025</text:p>
          </table:table-cell>
          <table:table-cell office:value-type="string" table:style-name="ce7">
            <text:p>Gasto Médio Mensal</text:p>
          </table:table-cell>
          <table:table-cell office:value-type="string" table:style-name="ce7">
            <text:p>% de aditivação quantitativa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Área</text:p>
          </table:table-cell>
          <table:table-cell table:number-columns-repeated="16351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7">
            <text:p>MAPDATA TECNOLOGIA, INFORMÁTICA E COMÉRCIO LTDA</text:p>
          </table:table-cell>
          <table:table-cell office:value-type="string" table:style-name="ce19">
            <text:p>66.582.784/0001-11</text:p>
          </table:table-cell>
          <table:table-cell office:value-type="string" table:style-name="ce23">
            <text:p>FP-ADM-2022/00883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2.001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Aquisição de Licença do pacote de Software “AEC COLLECTION”, da fabricante “Autodesk”, e de Treinamento EAD Remoto para os produtos que o compõem</text:p>
          </table:table-cell>
          <table:table-cell office:value-type="date" office:date-value="2022-03-10T00:00:00" table:style-name="ce21">
            <text:p>10/03/2022</text:p>
          </table:table-cell>
          <table:table-cell office:value-type="date" office:date-value="2022-03-10T00:00:00" table:style-name="ce21">
            <text:p>10/03/2022</text:p>
          </table:table-cell>
          <table:table-cell office:value-type="date" office:date-value="2025-03-09T00:00:00" table:style-name="ce21">
            <text:p>09/03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3540.199999999997" table:style-name="ce20">
            <text:p>R$ 33.540,20</text:p>
          </table:table-cell>
          <table:table-cell office:value-type="float" office:value="3" table:style-name="ce71">
            <text:p>3</text:p>
          </table:table-cell>
          <table:table-cell office:value-type="currency" office:value="33540.199999999997" table:style-name="ce20">
            <text:p>R$ 33.540,20</text:p>
          </table:table-cell>
          <table:table-cell table:number-columns-repeated="8" table:style-name="ce20"/>
          <table:table-cell office:value-type="currency" office:value="33540.199999999997" table:style-name="ce20">
            <text:p>R$ 33.540,20</text:p>
          </table:table-cell>
          <table:table-cell office:value-type="currency" office:value="0" table:style-name="ce66">
            <text:p>R$ 0,00</text:p>
          </table:table-cell>
          <table:table-cell office:value-type="currency" office:value="934.23176129426122" table:style-name="ce20">
            <text:p>R$ 934,23</text:p>
          </table:table-cell>
          <table:table-cell office:value-type="percentage" office:value="0" table:style-name="ce22">
            <text:p>0,00%</text:p>
          </table:table-cell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7">
            <text:p>CLARO S/A</text:p>
          </table:table-cell>
          <table:table-cell office:value-type="string" table:style-name="ce19">
            <text:p>40.432.544/0001-47</text:p>
          </table:table-cell>
          <table:table-cell office:value-type="string" table:style-name="ce23">
            <text:p>FP-ADM-2020/00200</text:p>
          </table:table-cell>
          <table:table-cell office:value-type="string" table:style-name="ce23">
            <text:p>Pregão 02/2020</text:p>
          </table:table-cell>
          <table:table-cell office:value-type="string" table:style-name="ce38">
            <text:p><text:a xlink:href="http://www.finep.gov.br/licitacoes-e-contratos/cadastrodelicitaes/489">20.20.0011.03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Contratação de empresa para a prestação de serviços continuados de Data Center, infraestrutura e software, na modalidade de distribuição Hosting incluindo os serviços de hospedagem, armazenamento, processamento e comunicação de dados, dos sistemas e aplicativos da Finep</text:p>
          </table:table-cell>
          <table:table-cell office:value-type="date" office:date-value="2020-03-20T00:00:00" table:style-name="ce21">
            <text:p>20/03/2020</text:p>
          </table:table-cell>
          <table:table-cell office:value-type="date" office:date-value="2023-03-20T00:00:00" table:style-name="ce21">
            <text:p>20/03/2023</text:p>
          </table:table-cell>
          <table:table-cell office:value-type="date" office:date-value="2025-03-19T00:00:00" table:style-name="ce21">
            <text:p>19/03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6046828.7599999998" table:style-name="ce20">
            <text:p>R$ 6.046.828,76</text:p>
          </table:table-cell>
          <table:table-cell office:value-type="float" office:value="13" table:style-name="ce71">
            <text:p>13</text:p>
          </table:table-cell>
          <table:table-cell office:value-type="currency" office:value="9000949.3200000003" table:style-name="ce20">
            <text:p>R$ 9.000.949,32</text:p>
          </table:table-cell>
          <table:table-cell office:value-type="currency" office:value="0" table:style-name="ce20">
            <text:p>R$ 0,00</text:p>
          </table:table-cell>
          <table:table-cell office:value-type="currency" office:value="6000632.8799999999" table:style-name="ce20">
            <text:p>R$ 6.000.632,88</text:p>
          </table:table-cell>
          <table:table-cell office:value-type="currency" office:value="46195.88" table:style-name="ce20">
            <text:p>R$ 46.195,88</text:p>
          </table:table-cell>
          <table:table-cell table:number-columns-repeated="5" table:style-name="ce20"/>
          <table:table-cell office:value-type="currency" office:value="6046828.7599999998" table:style-name="ce20">
            <text:p>R$ 6.046.828,76</text:p>
          </table:table-cell>
          <table:table-cell office:value-type="currency" office:value="4461977.0599999996" table:style-name="ce66">
            <text:p>R$ 4.461.977,06</text:p>
          </table:table-cell>
          <table:table-cell office:value-type="currency" office:value="67232.783647140881" table:style-name="ce20">
            <text:p>R$ 67.232,7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Inclusão do CNPJ da unidade da empresa responsável pela emissão das notas fiscais // 02- Renovação do contrato por 24 meses e inclusão de cláusula da LGPD // 03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7">
            <text:p>GERIR COMÉRCIO E SERVIÇOS DE REFRIGERAÇÃO EIRELI</text:p>
          </table:table-cell>
          <table:table-cell office:value-type="string" table:style-name="ce18">
            <text:p>36.724.325/0001-64</text:p>
          </table:table-cell>
          <table:table-cell office:value-type="string" table:style-name="ce23">
            <text:p>FP-ADM-2022/01099</text:p>
          </table:table-cell>
          <table:table-cell office:value-type="string" table:style-name="ce23">
            <text:p>Pregão 04/2022</text:p>
          </table:table-cell>
          <table:table-cell office:value-type="string" table:style-name="ce38">
            <text:p>20.22.0024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5-03-21T00:00:00" table:style-name="ce21">
            <text:p>21/03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05428.62" table:style-name="ce20">
            <text:p>R$ 305.428,62</text:p>
          </table:table-cell>
          <table:table-cell office:value-type="float" office:value="15" table:style-name="ce71">
            <text:p>15</text:p>
          </table:table-cell>
          <table:table-cell office:value-type="currency" office:value="287767.44" table:style-name="ce20">
            <text:p>R$ 287.767,44</text:p>
          </table:table-cell>
          <table:table-cell office:value-type="currency" office:value="12339.3" table:style-name="ce20">
            <text:p>R$ 12.339,30</text:p>
          </table:table-cell>
          <table:table-cell office:value-type="currency" office:value="5321.88" table:style-name="ce20">
            <text:p>R$ 5.321,88</text:p>
          </table:table-cell>
          <table:table-cell table:number-columns-repeated="6" table:style-name="ce20"/>
          <table:table-cell office:value-type="currency" office:value="305428.62" table:style-name="ce20">
            <text:p>R$ 305.428,62</text:p>
          </table:table-cell>
          <table:table-cell office:value-type="currency" office:value="9454.08" table:style-name="ce66">
            <text:p>R$ 9.454,08</text:p>
          </table:table-cell>
          <table:table-cell office:value-type="currency" office:value="8335.7027083333323" table:style-name="ce20">
            <text:p>R$ 8.335,70</text:p>
          </table:table-cell>
          <table:table-cell table:style-name="ce22"/>
          <table:table-cell office:value-type="string" table:style-name="ce28">
            <text:p>01- Reajuste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7">
            <text:p>Daisy Maria Maia Pamplona Côrte Real</text:p>
          </table:table-cell>
          <table:table-cell office:value-type="string" table:style-name="ce18">
            <text:p>598.870.527-8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redenciamento 01/2017</text:p>
          </table:table-cell>
          <table:table-cell office:value-type="string" table:style-name="ce38">
            <text:p>-</text:p>
          </table:table-cell>
          <table:table-cell office:value-type="string" table:style-name="ce23">
            <text:p>Credenciament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 de perícia odontológica</text:p>
          </table:table-cell>
          <table:table-cell office:value-type="date" office:date-value="2020-03-25T00:00:00" table:style-name="ce21">
            <text:p>25/03/2020</text:p>
          </table:table-cell>
          <table:table-cell office:value-type="date" office:date-value="2020-03-25T00:00:00" table:style-name="ce21">
            <text:p>25/03/2020</text:p>
          </table:table-cell>
          <table:table-cell office:value-type="date" office:date-value="2025-03-25T00:00:00" table:style-name="ce21">
            <text:p>25/03/2025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20">
            <text:p>R$ 126,00</text:p>
          </table:table-cell>
          <table:table-cell office:value-type="float" office:value="19" table:style-name="ce71">
            <text:p>19</text:p>
          </table:table-cell>
          <table:table-cell office:value-type="currency" office:value="126" table:style-name="ce20">
            <text:p>R$ 126,00</text:p>
          </table:table-cell>
          <table:table-cell table:number-columns-repeated="8" table:style-name="ce20"/>
          <table:table-cell office:value-type="currency" office:value="126" table:style-name="ce20">
            <text:p>R$ 126,00</text:p>
          </table:table-cell>
          <table:table-cell office:value-type="currency" office:value="126" table:style-name="ce66">
            <text:p>R$ 126,00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7">
            <text:p>THOMSON REUTERS BRASIL CONTEÚDO E TECNOLOGIA LTDA</text:p>
          </table:table-cell>
          <table:table-cell office:value-type="string" table:style-name="ce19">
            <text:p>00.910.509/0001-71</text:p>
          </table:table-cell>
          <table:table-cell office:value-type="string" table:style-name="ce23">
            <text:p>FP-ADM-2021/00085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0.0003.04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uporte Técnico e atualização de Software que compõem a Solução Integrada da Finep-Mastersaf e OneSource</text:p>
          </table:table-cell>
          <table:table-cell office:value-type="date" office:date-value="2021-04-07T00:00:00" table:style-name="ce21">
            <text:p>07/04/2021</text:p>
          </table:table-cell>
          <table:table-cell office:value-type="date" office:date-value="2024-04-07T00:00:00" table:style-name="ce21">
            <text:p>07/04/2024</text:p>
          </table:table-cell>
          <table:table-cell office:value-type="date" office:date-value="2025-04-07T00:00:00" table:style-name="ce21">
            <text:p>07/04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74839.91" table:style-name="ce20">
            <text:p>R$ 74.839,91</text:p>
          </table:table-cell>
          <table:table-cell office:value-type="float" office:value="32" table:style-name="ce71">
            <text:p>32</text:p>
          </table:table-cell>
          <table:table-cell office:value-type="currency" office:value="146222.92000000001" table:style-name="ce20">
            <text:p>R$ 146.222,92</text:p>
          </table:table-cell>
          <table:table-cell office:value-type="currency" office:value="60183.98" table:style-name="ce20">
            <text:p>R$ 60.183,98</text:p>
          </table:table-cell>
          <table:table-cell office:value-type="currency" office:value="31855.83" table:style-name="ce20">
            <text:p>R$ 31.855,83</text:p>
          </table:table-cell>
          <table:table-cell office:value-type="currency" office:value="73488.36" table:style-name="ce20">
            <text:p>R$ 73.488,36</text:p>
          </table:table-cell>
          <table:table-cell office:value-type="currency" office:value="1351.55" table:style-name="ce20">
            <text:p>R$ 1.351,55</text:p>
          </table:table-cell>
          <table:table-cell table:number-columns-repeated="4" table:style-name="ce20"/>
          <table:table-cell office:value-type="currency" office:value="74839.91" table:style-name="ce20">
            <text:p>R$ 74.839,91</text:p>
          </table:table-cell>
          <table:table-cell office:value-type="currency" office:value="24854.42" table:style-name="ce66">
            <text:p>R$ 24.854,42</text:p>
          </table:table-cell>
          <table:table-cell office:value-type="currency" office:value="4565.7417042042052" table:style-name="ce20">
            <text:p>R$ 4.565,7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da vigência por mais 12 meses e redução do quantitativo // 02- Reajuste // 03- Renovação por mais 12 meses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7">
            <text:p>AMBIENTALIS ANÁLISES DE AMBIENTES LTDA</text:p>
          </table:table-cell>
          <table:table-cell office:value-type="string" table:style-name="ce19">
            <text:p>06.164.913/0001-20</text:p>
          </table:table-cell>
          <table:table-cell office:value-type="string" table:style-name="ce23">
            <text:p>FP-ADM-2022/00912</text:p>
          </table:table-cell>
          <table:table-cell office:value-type="string" table:style-name="ce23">
            <text:p>Pregão 04/2022</text:p>
          </table:table-cell>
          <table:table-cell office:value-type="string" table:style-name="ce38">
            <text:p>20.22.0022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estação de serviços de análise da qualidade do ar</text:p>
          </table:table-cell>
          <table:table-cell office:value-type="date" office:date-value="2022-04-08T00:00:00" table:style-name="ce21">
            <text:p>08/04/2022</text:p>
          </table:table-cell>
          <table:table-cell office:value-type="date" office:date-value="2022-04-08T00:00:00" table:style-name="ce21">
            <text:p>08/04/2022</text:p>
          </table:table-cell>
          <table:table-cell office:value-type="date" office:date-value="2025-04-08T00:00:00" table:style-name="ce21">
            <text:p>08/04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6628.660000000003" table:style-name="ce20">
            <text:p>R$ 36.628,66</text:p>
          </table:table-cell>
          <table:table-cell office:value-type="float" office:value="33" table:style-name="ce71">
            <text:p>33</text:p>
          </table:table-cell>
          <table:table-cell office:value-type="currency" office:value="34170" table:style-name="ce20">
            <text:p>R$ 34.170,00</text:p>
          </table:table-cell>
          <table:table-cell office:value-type="currency" office:value="1644.25" table:style-name="ce20">
            <text:p>R$ 1.644,25</text:p>
          </table:table-cell>
          <table:table-cell office:value-type="currency" office:value="814.41" table:style-name="ce20">
            <text:p>R$ 814,41</text:p>
          </table:table-cell>
          <table:table-cell table:number-columns-repeated="6" table:style-name="ce20"/>
          <table:table-cell office:value-type="currency" office:value="36628.660000000003" table:style-name="ce20">
            <text:p>R$ 36.628,66</text:p>
          </table:table-cell>
          <table:table-cell office:value-type="currency" office:value="12319.17" table:style-name="ce29">
            <text:p>R$ 12.319,17</text:p>
          </table:table-cell>
          <table:table-cell office:value-type="currency" office:value="695.59139620570727" table:style-name="ce20">
            <text:p>R$ 695,59</text:p>
          </table:table-cell>
          <table:table-cell table:style-name="ce22"/>
          <table:table-cell office:value-type="string" table:style-name="ce28">
            <text:p>01- Reajuste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7">
            <text:p>CERTVS SOLUÇÕES INTEGRADAS LTDA</text:p>
          </table:table-cell>
          <table:table-cell office:value-type="string" table:style-name="ce18">
            <text:p>07.859.723/0001-90</text:p>
          </table:table-cell>
          <table:table-cell office:value-type="string" table:style-name="ce23">
            <text:p>FP-ADM-2022/02744</text:p>
          </table:table-cell>
          <table:table-cell office:value-type="string" table:style-name="ce23">
            <text:p>Pregão 11/2022</text:p>
          </table:table-cell>
          <table:table-cell office:value-type="string" table:style-name="ce38">
            <text:p>20.22.0144.04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21">
            <text:p>10/10/2022</text:p>
          </table:table-cell>
          <table:table-cell office:value-type="date" office:date-value="2022-10-10T00:00:00" table:style-name="ce21">
            <text:p>10/10/2022</text:p>
          </table:table-cell>
          <table:table-cell office:value-type="date" office:date-value="2025-04-09T00:00:00" table:style-name="ce21">
            <text:p>09/04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897805.41" table:style-name="ce20">
            <text:p>R$ 2.897.805,41</text:p>
          </table:table-cell>
          <table:table-cell office:value-type="float" office:value="34" table:style-name="ce71">
            <text:p>34</text:p>
          </table:table-cell>
          <table:table-cell office:value-type="currency" office:value="2658672.9700000002" table:style-name="ce20">
            <text:p>R$ 2.658.672,97</text:p>
          </table:table-cell>
          <table:table-cell office:value-type="currency" office:value="63370.8" table:style-name="ce20">
            <text:p>R$ 63.370,80</text:p>
          </table:table-cell>
          <table:table-cell office:value-type="currency" office:value="119161.77" table:style-name="ce20">
            <text:p>R$ 119.161,77</text:p>
          </table:table-cell>
          <table:table-cell office:value-type="currency" office:value="56599.87" table:style-name="ce20">
            <text:p>R$ 56.599,87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20"/>
          <table:table-cell office:value-type="currency" office:value="2897805.41" table:style-name="ce20">
            <text:p>R$ 2.897.805,41</text:p>
          </table:table-cell>
          <table:table-cell office:value-type="currency" office:value="998439.24" table:style-name="ce66">
            <text:p>R$ 998.439,24</text:p>
          </table:table-cell>
          <table:table-cell office:value-type="currency" office:value="65799.985957668949" table:style-name="ce20">
            <text:p>R$ 65.799,99</text:p>
          </table:table-cell>
          <table:table-cell table:style-name="ce22"/>
          <table:table-cell office:value-type="string" table:style-name="ce28">
            <text:p>01- Repactuação // 02- Reajuste e repactuação // 03- Repactuação // 04-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7">
            <text:p>ARAÚJO ABREU ENGENHARIA S/A</text:p>
          </table:table-cell>
          <table:table-cell office:value-type="string" table:style-name="ce18">
            <text:p>33.373.325/0001-79</text:p>
          </table:table-cell>
          <table:table-cell office:value-type="string" table:style-name="ce23">
            <text:p>FP-ADM-2022/02477</text:p>
          </table:table-cell>
          <table:table-cell office:value-type="string" table:style-name="ce23">
            <text:p>Pregão 11/2022</text:p>
          </table:table-cell>
          <table:table-cell office:value-type="string" table:style-name="ce38">
            <text:p>20.22.0143.04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Manutenção Predial nas dependências da Finep/RJ (item 01 - Arquiteto), com dedicação exclusiva de mão-de-obra e fornecimento de todos os insumos necessários à execução dos serviços</text:p>
          </table:table-cell>
          <table:table-cell office:value-type="date" office:date-value="2022-10-10T00:00:00" table:style-name="ce21">
            <text:p>10/10/2022</text:p>
          </table:table-cell>
          <table:table-cell office:value-type="date" office:date-value="2022-10-10T00:00:00" table:style-name="ce21">
            <text:p>10/10/2022</text:p>
          </table:table-cell>
          <table:table-cell office:value-type="date" office:date-value="2025-04-10T00:00:00" table:style-name="ce21">
            <text:p>10/04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757774.37" table:style-name="ce20">
            <text:p>R$ 757.774,37</text:p>
          </table:table-cell>
          <table:table-cell office:value-type="float" office:value="35" table:style-name="ce71">
            <text:p>35</text:p>
          </table:table-cell>
          <table:table-cell office:value-type="currency" office:value="684706.8" table:style-name="ce20">
            <text:p>R$ 684.706,80</text:p>
          </table:table-cell>
          <table:table-cell office:value-type="currency" office:value="52858.25" table:style-name="ce20">
            <text:p>R$ 52.858,25</text:p>
          </table:table-cell>
          <table:table-cell office:value-type="currency" office:value="16762.18" table:style-name="ce20">
            <text:p>R$ 16.762,18</text:p>
          </table:table-cell>
          <table:table-cell office:value-type="currency" office:value="0" table:style-name="ce20">
            <text:p>R$ 0,00</text:p>
          </table:table-cell>
          <table:table-cell office:value-type="currency" office:value="3447.14" table:style-name="ce20">
            <text:p>R$ 3.447,14</text:p>
          </table:table-cell>
          <table:table-cell table:number-columns-repeated="4" table:style-name="ce20"/>
          <table:table-cell office:value-type="currency" office:value="757774.37" table:style-name="ce20">
            <text:p>R$ 757.774,37</text:p>
          </table:table-cell>
          <table:table-cell office:value-type="currency" office:value="235026.78" table:style-name="ce66">
            <text:p>R$ 235.026,78</text:p>
          </table:table-cell>
          <table:table-cell office:value-type="currency" office:value="18109.611840356873" table:style-name="ce20">
            <text:p>R$ 18.109,61</text:p>
          </table:table-cell>
          <table:table-cell table:style-name="ce22"/>
          <table:table-cell office:value-type="string" table:style-name="ce28">
            <text:p>01- Repactuação // 02- Repactuação // 03- Alteração Qualitativa // 04- Revis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7">
            <text:p>ENOQUE INFORMATICA LTDA</text:p>
          </table:table-cell>
          <table:table-cell office:value-type="string" table:style-name="ce18">
            <text:p>16.677.622/0001-99</text:p>
          </table:table-cell>
          <table:table-cell office:value-type="string" table:style-name="ce23">
            <text:p>FP-ADM-2023/01046</text:p>
          </table:table-cell>
          <table:table-cell office:value-type="string" table:style-name="ce23">
            <text:p>Pregão 03/2023</text:p>
          </table:table-cell>
          <table:table-cell office:value-type="string" table:style-name="ce38">
            <text:p>20.23.0037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de segurança de tecnologia da informação para prover análise de vulnerabilidades e teste de penetração em alvos definidos</text:p>
          </table:table-cell>
          <table:table-cell office:value-type="date" office:date-value="2023-04-11T00:00:00" table:style-name="ce21">
            <text:p>11/04/2023</text:p>
          </table:table-cell>
          <table:table-cell office:value-type="date" office:date-value="2023-04-11T00:00:00" table:style-name="ce21">
            <text:p>11/04/2023</text:p>
          </table:table-cell>
          <table:table-cell office:value-type="date" office:date-value="2025-04-10T00:00:00" table:style-name="ce21">
            <text:p>10/04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2000" table:style-name="ce20">
            <text:p>R$ 42.000,00</text:p>
          </table:table-cell>
          <table:table-cell office:value-type="float" office:value="35" table:style-name="ce71">
            <text:p>35</text:p>
          </table:table-cell>
          <table:table-cell office:value-type="currency" office:value="42000" table:style-name="ce20">
            <text:p>R$ 42.000,00</text:p>
          </table:table-cell>
          <table:table-cell table:number-columns-repeated="8" table:style-name="ce20"/>
          <table:table-cell office:value-type="currency" office:value="42000" table:style-name="ce20">
            <text:p>R$ 42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1838.1294964028777" table:style-name="ce20">
            <text:p>R$ 1.838,13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17">
            <text:p>UNIVERSIDADE FEDERAL FLUMINENSE – EEAAC/UFF</text:p>
            <text:p>FUNDAÇÃO EUCLIDES DA CUNHA DE APOIO INSTUTICIONAL À UNIVERIDADE FEDERAL FLUMINENSE – FEC/UFF</text:p>
          </table:table-cell>
          <table:table-cell office:value-type="string" table:style-name="ce18">
            <text:p>28.523.215/0001-06</text:p>
            <text:p>03.438.229/0001-09</text:p>
          </table:table-cell>
          <table:table-cell office:value-type="string" table:style-name="ce23">
            <text:p>FP-ADM-2024/03368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49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projeto “ENCONTRO INTERNACIONAL DE COOPERAÇÃO TÉCNICO-CIENTÍFICA E XXVI SEMANA CIENTÍFICA DA ESCOLA DE ENFERMAGEM AURORA DE AFONSO COSTA DA UFF”</text:p>
          </table:table-cell>
          <table:table-cell office:value-type="date" office:date-value="2024-10-14T00:00:00" table:style-name="ce21">
            <text:p>14/10/2024</text:p>
          </table:table-cell>
          <table:table-cell office:value-type="date" office:date-value="2024-10-14T00:00:00" table:style-name="ce21">
            <text:p>14/10/2024</text:p>
          </table:table-cell>
          <table:table-cell office:value-type="date" office:date-value="2025-04-14T00:00:00" table:style-name="ce21">
            <text:p>14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40000" table:style-name="ce20">
            <text:p>R$ 40.000,00</text:p>
          </table:table-cell>
          <table:table-cell office:value-type="float" office:value="39" table:style-name="ce71">
            <text:p>39</text:p>
          </table:table-cell>
          <table:table-cell office:value-type="currency" office:value="40000" table:style-name="ce20">
            <text:p>R$ 40.000,00</text:p>
          </table:table-cell>
          <table:table-cell table:number-columns-repeated="8" table:style-name="ce20"/>
          <table:table-cell office:value-type="currency" office:value="40000" table:style-name="ce20">
            <text:p>R$ 4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8508.158508158509" table:style-name="ce20">
            <text:p>R$ 8.508,1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7">
            <text:p>DELOITTE TOUCHE TOHMATSU CONSULTORES LTDA</text:p>
          </table:table-cell>
          <table:table-cell office:value-type="string" table:style-name="ce18">
            <text:p>02.189.924/0001-03</text:p>
          </table:table-cell>
          <table:table-cell table:style-name="ce23"/>
          <table:table-cell office:value-type="string" table:style-name="ce23">
            <text:p>Inexigibilidade - Art. 30 - Inciso II</text:p>
          </table:table-cell>
          <table:table-cell office:value-type="float" office:value="211569" table:style-name="ce38">
            <text:p>211569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apacitação denominada: “Governança em Conformidade com a Lei 13.303”</text:p>
          </table:table-cell>
          <table:table-cell office:value-type="date" office:date-value="2025-02-20T00:00:00" table:style-name="ce21">
            <text:p>20/02/2025</text:p>
          </table:table-cell>
          <table:table-cell office:value-type="date" office:date-value="2025-02-20T00:00:00" table:style-name="ce21">
            <text:p>20/02/2025</text:p>
          </table:table-cell>
          <table:table-cell office:value-type="date" office:date-value="2025-04-21T00:00:00" table:style-name="ce21">
            <text:p>21/04/2025</text:p>
          </table:table-cell>
          <table:table-cell office:value-type="float" office:value="2" table:style-name="ce24">
            <text:p><text:s/>2<text:s/></text:p>
          </table:table-cell>
          <table:table-cell office:value-type="currency" office:value="22275" table:style-name="ce20">
            <text:p>R$ 22.275,00</text:p>
          </table:table-cell>
          <table:table-cell office:value-type="float" office:value="46" table:style-name="ce71">
            <text:p>46</text:p>
          </table:table-cell>
          <table:table-cell office:value-type="currency" office:value="22275" table:style-name="ce20">
            <text:p>R$ 22.275,00</text:p>
          </table:table-cell>
          <table:table-cell table:number-columns-repeated="8" table:style-name="ce20"/>
          <table:table-cell office:value-type="currency" office:value="22275" table:style-name="ce20">
            <text:p>R$ 22.275,00</text:p>
          </table:table-cell>
          <table:table-cell office:value-type="currency" office:value="22275" table:style-name="ce20">
            <text:p>R$ 22.275,00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17">
            <text:p>INFORMA MARKETS LTDA</text:p>
          </table:table-cell>
          <table:table-cell office:value-type="string" table:style-name="ce18">
            <text:p>01.914.765/0001-08</text:p>
          </table:table-cell>
          <table:table-cell office:value-type="string" table:style-name="ce23">
            <text:p>FP-ADM-2024/00873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162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 AGRISHOW-Feira Internacional de Tecnologia Agrícola em Ação 2024“, a ser organizado pela CONTRATADA no período de 29/04/2024 a 03/05/2024 na cidade de Ribeirão Preto/SP</text:p>
          </table:table-cell>
          <table:table-cell office:value-type="date" office:date-value="2024-04-22T00:00:00" table:style-name="ce21">
            <text:p>22/04/2024</text:p>
          </table:table-cell>
          <table:table-cell office:value-type="date" office:date-value="2024-04-22T00:00:00" table:style-name="ce21">
            <text:p>22/04/2024</text:p>
          </table:table-cell>
          <table:table-cell office:value-type="date" office:date-value="2025-04-21T00:00:00" table:style-name="ce21">
            <text:p>21/04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77313" table:style-name="ce29">
            <text:p>R$ 277.313,00</text:p>
          </table:table-cell>
          <table:table-cell office:value-type="float" office:value="46" table:style-name="ce71">
            <text:p>46</text:p>
          </table:table-cell>
          <table:table-cell office:value-type="currency" office:value="277313" table:style-name="ce29">
            <text:p>R$ 277.313,00</text:p>
          </table:table-cell>
          <table:table-cell table:number-columns-repeated="8" table:style-name="ce39"/>
          <table:table-cell office:value-type="currency" office:value="277313" table:style-name="ce29">
            <text:p>R$ 277.313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277313" table:style-name="ce20">
            <text:p>R$ 277.313,00</text:p>
          </table:table-cell>
          <table:table-cell table:style-name="ce39"/>
          <table:table-cell table:style-name="ce40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7">
            <text:p>GREEN RIO TEC LTDA ME</text:p>
          </table:table-cell>
          <table:table-cell office:value-type="string" table:style-name="ce19">
            <text:p>18.017.630/0001-34</text:p>
          </table:table-cell>
          <table:table-cell office:value-type="string" table:style-name="ce23">
            <text:p>FP-ADM-2024/03384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65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a 12a edição do evento "GREEN RIO - GREEN LATIN AMERICA 2024"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5-04-21T00:00:00" table:style-name="ce21">
            <text:p>21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80000" table:style-name="ce20">
            <text:p>R$ 80.000,00</text:p>
          </table:table-cell>
          <table:table-cell office:value-type="float" office:value="46" table:style-name="ce71">
            <text:p>46</text:p>
          </table:table-cell>
          <table:table-cell office:value-type="currency" office:value="80000" table:style-name="ce20">
            <text:p>R$ 80.000,00</text:p>
          </table:table-cell>
          <table:table-cell table:number-columns-repeated="8" table:style-name="ce20"/>
          <table:table-cell office:value-type="currency" office:value="80000" table:style-name="ce20">
            <text:p>R$ 8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17892.156862745102" table:style-name="ce20">
            <text:p>R$ 17.892,1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7">
            <text:p>ASSOCIAÇÃO DE ESPECIALISTAS LATINOAMERICANOS EM SENSORIAMENTO REMOTO - SELPER BRASIL</text:p>
          </table:table-cell>
          <table:table-cell office:value-type="string" table:style-name="ce19">
            <text:p>61.873.469/0001-20</text:p>
          </table:table-cell>
          <table:table-cell office:value-type="string" table:style-name="ce23">
            <text:p>FP-ADM-2024/03438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77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"Evento Internacional de Sensoriamento Remoto"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5-04-22T00:00:00" table:style-name="ce21">
            <text:p>22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47" table:style-name="ce71">
            <text:p>47</text:p>
          </table:table-cell>
          <table:table-cell office:value-type="currency" office:value="50000" table:style-name="ce20">
            <text:p>R$ 50.000,00</text:p>
          </table:table-cell>
          <table:table-cell table:number-columns-repeated="8" table:style-name="ce20"/>
          <table:table-cell office:value-type="currency" office:value="50000" table:style-name="ce20">
            <text:p>R$ 5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11434.837092731828" table:style-name="ce20">
            <text:p>R$ 11.434,84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7">
            <text:p>NÚCLEO DE GESTÃO DO PORTO DIGITAL - NGPD</text:p>
          </table:table-cell>
          <table:table-cell office:value-type="string" table:style-name="ce19">
            <text:p>04.203.075/0001-20</text:p>
          </table:table-cell>
          <table:table-cell office:value-type="string" table:style-name="ce23">
            <text:p>FP-ADM-2024/03564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9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"REC'N'PLAY 2024"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5-04-23T00:00:00" table:style-name="ce21">
            <text:p>23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48" table:style-name="ce71">
            <text:p>48</text:p>
          </table:table-cell>
          <table:table-cell office:value-type="currency" office:value="200000" table:style-name="ce20">
            <text:p>R$ 200.000,00</text:p>
          </table:table-cell>
          <table:table-cell table:number-columns-repeated="8" table:style-name="ce20"/>
          <table:table-cell office:value-type="currency" office:value="200000" table:style-name="ce20">
            <text:p>R$ 20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46085.858585858587" table:style-name="ce20">
            <text:p>R$ 46.085,8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17">
            <text:p>ABES - ASSOCIAÇÃO BRASILEIRA DAS EMPRESAS DE SOFTWARE</text:p>
          </table:table-cell>
          <table:table-cell office:value-type="string" table:style-name="ce19">
            <text:p>57.004.897/0001-49</text:p>
          </table:table-cell>
          <table:table-cell office:value-type="string" table:style-name="ce23">
            <text:p>FP-ADM-2024/0356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7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"ABES SUMMIT"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5-04-23T00:00:00" table:style-name="ce21">
            <text:p>23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48" table:style-name="ce71">
            <text:p>48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23042.929292929293" table:style-name="ce20">
            <text:p>R$ 23.042,9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17">
            <text:p>FÓRUM NACIONAL DE GESTORES DE INOVAÇÃO E TRASNFERÊNCIA DE TECNOLOGIA - FORTEC</text:p>
          </table:table-cell>
          <table:table-cell office:value-type="string" table:style-name="ce19">
            <text:p>15.258.821/0001-08</text:p>
          </table:table-cell>
          <table:table-cell office:value-type="string" table:style-name="ce23">
            <text:p>FP-ADM-2024/03500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88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projeto "Reunião Nacional Anual FORTEC"</text:p>
          </table:table-cell>
          <table:table-cell office:value-type="date" office:date-value="2024-10-28T00:00:00" table:style-name="ce21">
            <text:p>28/10/2024</text:p>
          </table:table-cell>
          <table:table-cell office:value-type="date" office:date-value="2024-10-28T00:00:00" table:style-name="ce21">
            <text:p>28/10/2024</text:p>
          </table:table-cell>
          <table:table-cell office:value-type="date" office:date-value="2025-04-26T00:00:00" table:style-name="ce21">
            <text:p>26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51" table:style-name="ce71">
            <text:p>51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23578.811369509043" table:style-name="ce20">
            <text:p>R$ 23.578,8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17">
            <text:p>LIMA TEIXEIRA ADVOCACIA E CONSULTORIA</text:p>
          </table:table-cell>
          <table:table-cell office:value-type="string" table:style-name="ce19">
            <text:p>02.954.362/0001-47</text:p>
          </table:table-cell>
          <table:table-cell office:value-type="string" table:style-name="ce23">
            <text:p>FP-ADM-2020/00187</text:p>
          </table:table-cell>
          <table:table-cell office:value-type="string" table:style-name="ce23">
            <text:p>Presencial Fechada 02/2019</text:p>
          </table:table-cell>
          <table:table-cell office:value-type="string" table:style-name="ce38">
            <text:p><text:a xlink:href="http://www.finep.gov.br/licitacoes-e-contratos/cadastrodelicitaes/470">20.20.0013.04</text:a>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ontratação de serviços jurídicos especializados em contencioso trabalhista, judicial e administrativo, para a defesa dos interesses da Finep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3-04-27T00:00:00" table:style-name="ce21">
            <text:p>27/04/2023</text:p>
          </table:table-cell>
          <table:table-cell office:value-type="date" office:date-value="2025-04-27T00:00:00" table:style-name="ce21">
            <text:p>27/04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620170.16" table:style-name="ce20">
            <text:p>R$ 620.170,16</text:p>
          </table:table-cell>
          <table:table-cell office:value-type="float" office:value="52" table:style-name="ce71">
            <text:p>52</text:p>
          </table:table-cell>
          <table:table-cell office:value-type="currency" office:value="334530" table:style-name="ce20">
            <text:p>R$ 334.53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277022.68" table:style-name="ce20">
            <text:p>R$ 277.022,68</text:p>
          </table:table-cell>
          <table:table-cell office:value-type="currency" office:value="33062.400000000001" table:style-name="ce20">
            <text:p>R$ 33.062,40</text:p>
          </table:table-cell>
          <table:table-cell office:value-type="currency" office:value="620170.16" table:style-name="ce20">
            <text:p>R$ 620.170,16</text:p>
          </table:table-cell>
          <table:table-cell table:number-columns-repeated="4" table:style-name="ce20"/>
          <table:table-cell office:value-type="currency" office:value="620170.16" table:style-name="ce20">
            <text:p>R$ 620.170,16</text:p>
          </table:table-cell>
          <table:table-cell office:value-type="currency" office:value="294118.63" table:style-name="ce66">
            <text:p>R$ 294.118,63</text:p>
          </table:table-cell>
          <table:table-cell office:value-type="currency" office:value="14605.892053264606" table:style-name="ce20">
            <text:p>R$ 14.605,8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Alteração da Cláusula 2.1 do contrato // 02- Prorrogação por mais 12 meses e reajuste // 03- Reajuste // 04- Prorrogação por mais 24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7">
            <text:p>ASSOCIAÇÃO DO POLO DIGITAL DE MANAUS - APDM</text:p>
          </table:table-cell>
          <table:table-cell office:value-type="string" table:style-name="ce18">
            <text:p>36.724.681/0001-88</text:p>
          </table:table-cell>
          <table:table-cell office:value-type="string" table:style-name="ce23">
            <text:p>FP-ADM-2024/03503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78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ExpoAmazônia Bio&amp;TIC 2024 Vetores para o Desenvolvimento da Amazônia"</text:p>
          </table:table-cell>
          <table:table-cell office:value-type="date" office:date-value="2024-10-30T00:00:00" table:style-name="ce21">
            <text:p>30/10/2024</text:p>
          </table:table-cell>
          <table:table-cell office:value-type="date" office:date-value="2024-10-30T00:00:00" table:style-name="ce21">
            <text:p>30/10/2024</text:p>
          </table:table-cell>
          <table:table-cell office:value-type="date" office:date-value="2025-04-28T00:00:00" table:style-name="ce21">
            <text:p>28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70000" table:style-name="ce20">
            <text:p>R$ 70.000,00</text:p>
          </table:table-cell>
          <table:table-cell office:value-type="float" office:value="53" table:style-name="ce71">
            <text:p>53</text:p>
          </table:table-cell>
          <table:table-cell office:value-type="currency" office:value="70000" table:style-name="ce20">
            <text:p>R$ 70.000,00</text:p>
          </table:table-cell>
          <table:table-cell table:number-columns-repeated="8" table:style-name="ce20"/>
          <table:table-cell office:value-type="currency" office:value="70000" table:style-name="ce20">
            <text:p>R$ 7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16765.09186351706" table:style-name="ce20">
            <text:p>R$ 16.765,0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7">
            <text:p>INSTITUTO BRASILEIRO DE ECONOMIA CIRCULAR</text:p>
          </table:table-cell>
          <table:table-cell office:value-type="string" table:style-name="ce18">
            <text:p>52.032.694/0001-42</text:p>
          </table:table-cell>
          <table:table-cell office:value-type="string" table:style-name="ce23">
            <text:p>FP-ADM-2024/03498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97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Brazilian Circular Hotspot"</text:p>
          </table:table-cell>
          <table:table-cell office:value-type="date" office:date-value="2024-10-31T00:00:00" table:style-name="ce21">
            <text:p>31/10/2024</text:p>
          </table:table-cell>
          <table:table-cell office:value-type="date" office:date-value="2024-10-31T00:00:00" table:style-name="ce21">
            <text:p>31/10/2024</text:p>
          </table:table-cell>
          <table:table-cell office:value-type="date" office:date-value="2025-04-29T00:00:00" table:style-name="ce21">
            <text:p>29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54" table:style-name="ce71">
            <text:p>54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24140.211640211641" table:style-name="ce20">
            <text:p>R$ 24.140,2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17">
            <text:p>SOLUCTION LOGÍSTICA E EVENTOS EIRELI</text:p>
          </table:table-cell>
          <table:table-cell office:value-type="string" table:style-name="ce18">
            <text:p>12.941.636/0001-17</text:p>
          </table:table-cell>
          <table:table-cell office:value-type="string" table:style-name="ce23">
            <text:p>FP-ADM-2024/0350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03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a "21a Semana Nacional de Ciência e Tecnologia"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5-04-30T00:00:00" table:style-name="ce21">
            <text:p>30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0" table:style-name="ce20">
            <text:p>R$ 1.000.000,00</text:p>
          </table:table-cell>
          <table:table-cell office:value-type="float" office:value="55" table:style-name="ce71">
            <text:p>55</text:p>
          </table:table-cell>
          <table:table-cell office:value-type="currency" office:value="1000000" table:style-name="ce20">
            <text:p>R$ 1.000.000,00</text:p>
          </table:table-cell>
          <table:table-cell table:number-columns-repeated="8" table:style-name="ce20"/>
          <table:table-cell office:value-type="currency" office:value="1000000" table:style-name="ce20">
            <text:p>R$ 1.000.0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243333.33333333337" table:style-name="ce20">
            <text:p>R$ 243.333,3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7">
            <text:p>EZZE SEGUROS S/A</text:p>
          </table:table-cell>
          <table:table-cell office:value-type="string" table:style-name="ce18">
            <text:p>31.534.848/0001-24</text:p>
          </table:table-cell>
          <table:table-cell office:value-type="string" table:style-name="ce23">
            <text:p>FP-ADM-2021/00100</text:p>
          </table:table-cell>
          <table:table-cell office:value-type="string" table:style-name="ce23">
            <text:p>Pregão 07/2021</text:p>
          </table:table-cell>
          <table:table-cell office:value-type="string" table:style-name="ce38">
            <text:p>20.21.0034.03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21">
            <text:p>03/05/2021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5-05-03T00:00:00" table:style-name="ce21">
            <text:p>03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599200" table:style-name="ce20">
            <text:p>R$ 2.599.200,00</text:p>
          </table:table-cell>
          <table:table-cell office:value-type="float" office:value="58" table:style-name="ce71">
            <text:p>58</text:p>
          </table:table-cell>
          <table:table-cell office:value-type="currency" office:value="3200000" table:style-name="ce20">
            <text:p>R$ 3.200.000,00</text:p>
          </table:table-cell>
          <table:table-cell office:value-type="currency" office:value="3040000" table:style-name="ce20">
            <text:p>R$ 3.040.000,00</text:p>
          </table:table-cell>
          <table:table-cell office:value-type="currency" office:value="2736000" table:style-name="ce20">
            <text:p>R$ 2.736.000,00</text:p>
          </table:table-cell>
          <table:table-cell office:value-type="currency" office:value="2599200" table:style-name="ce20">
            <text:p>R$ 2.599.200,00</text:p>
          </table:table-cell>
          <table:table-cell table:number-columns-repeated="5" table:style-name="ce20"/>
          <table:table-cell office:value-type="currency" office:value="2599200" table:style-name="ce20">
            <text:p>R$ 2.599.2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257521.17263843649" table:style-name="ce20">
            <text:p>R$ 257.521,17</text:p>
          </table:table-cell>
          <table:table-cell office:value-type="percentage" office:value="-0.14499999999999999" table:style-name="ce22">
            <text:p>-14,50%</text:p>
          </table:table-cell>
          <table:table-cell office:value-type="string" table:style-name="ce28">
            <text:p>01- Renovação por mais 12 meses e redução do valor global // 02- Renovação por mais 12 meses e redução do valor global // 03- Renovação por mais 12 meses e redução do valor global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AGEP</text:p>
          </table:table-cell>
          <table:table-cell office:value-type="string" office:string-value="Gestão de Pessoas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style-name="ce17">
            <text:p>SANTOS &amp; BEVILAQUA – SOCIEDADE DE ADVOGADOS</text:p>
          </table:table-cell>
          <table:table-cell office:value-type="string" table:style-name="ce19">
            <text:p>21.487.218/0001-92</text:p>
          </table:table-cell>
          <table:table-cell office:value-type="string" table:style-name="ce23">
            <text:p>FP-ADM-2021/0009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1.0029.06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jurídicos especializados de advocacia em consultoria previdenciária</text:p>
          </table:table-cell>
          <table:table-cell office:value-type="date" office:date-value="2021-05-04T00:00:00" table:style-name="ce21">
            <text:p>04/05/2021</text:p>
          </table:table-cell>
          <table:table-cell office:value-type="date" office:date-value="2024-05-04T00:00:00" table:style-name="ce21">
            <text:p>04/05/2024</text:p>
          </table:table-cell>
          <table:table-cell office:value-type="date" office:date-value="2025-05-03T00:00:00" table:style-name="ce21">
            <text:p>03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67006.52" table:style-name="ce20">
            <text:p>R$ 667.006,52</text:p>
          </table:table-cell>
          <table:table-cell office:value-type="float" office:value="58" table:style-name="ce71">
            <text:p>58</text:p>
          </table:table-cell>
          <table:table-cell office:value-type="currency" office:value="742600" table:style-name="ce20">
            <text:p>R$ 742.600,00</text:p>
          </table:table-cell>
          <table:table-cell office:value-type="currency" office:value="708132.5" table:style-name="ce20">
            <text:p>R$ 708.132,50</text:p>
          </table:table-cell>
          <table:table-cell office:value-type="currency" office:value="73789.740000000005" table:style-name="ce20">
            <text:p>R$ 73.789,74</text:p>
          </table:table-cell>
          <table:table-cell office:value-type="currency" office:value="664060.91" table:style-name="ce20">
            <text:p>R$ 664.060,91</text:p>
          </table:table-cell>
          <table:table-cell office:value-type="currency" office:value="16821.96" table:style-name="ce20">
            <text:p>R$ 16.821,96</text:p>
          </table:table-cell>
          <table:table-cell office:value-type="currency" office:value="638367.19999999995" table:style-name="ce20">
            <text:p>R$ 638.367,20</text:p>
          </table:table-cell>
          <table:table-cell office:value-type="currency" office:value="28639.32" table:style-name="ce20">
            <text:p>R$ 28.639,32</text:p>
          </table:table-cell>
          <table:table-cell table:number-columns-repeated="2" table:style-name="ce20"/>
          <table:table-cell office:value-type="currency" office:value="667006.52" table:style-name="ce20">
            <text:p>R$ 667.006,52</text:p>
          </table:table-cell>
          <table:table-cell office:value-type="currency" office:value="513761.38" table:style-name="ce67">
            <text:p>R$ 513.761,38</text:p>
          </table:table-cell>
          <table:table-cell office:value-type="currency" office:value="15232.700462962965" table:style-name="ce20">
            <text:p>R$ 15.232,70</text:p>
          </table:table-cell>
          <table:table-cell office:value-type="percentage" office:value="-4.6399999999999997E-2" table:style-name="ce22">
            <text:p>-4,64%</text:p>
          </table:table-cell>
          <table:table-cell office:value-type="string" table:style-name="ce28">
            <text:p>01- Renovação por mais 12 meses e redução do valor global // 02- Reajuste // 03- Prorrogação por mais 12 meses // 04- Reajuste // 05- Renovação por mais 12 meses // 06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style-name="ce17">
            <text:p>ASSOCIAÇÃO BRASILEIRA DE ENERGIA NUCLEAR - ABEN</text:p>
          </table:table-cell>
          <table:table-cell office:value-type="string" table:style-name="ce19">
            <text:p>28.015.170/0001-69</text:p>
          </table:table-cell>
          <table:table-cell office:value-type="string" table:style-name="ce23">
            <text:p>FP-ADM-2024/01122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00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Internacional Nuclear Atlantic Conference - INAC"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5-05-03T00:00:00" table:style-name="ce21">
            <text:p>03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80000" table:style-name="ce20">
            <text:p>R$ 80.000,00</text:p>
          </table:table-cell>
          <table:table-cell office:value-type="float" office:value="58" table:style-name="ce71">
            <text:p>58</text:p>
          </table:table-cell>
          <table:table-cell office:value-type="currency" office:value="80000" table:style-name="ce20">
            <text:p>R$ 80.000,00</text:p>
          </table:table-cell>
          <table:table-cell table:number-columns-repeated="8" table:style-name="ce20"/>
          <table:table-cell office:value-type="currency" office:value="80000" table:style-name="ce20">
            <text:p>R$ 80.000,00</text:p>
          </table:table-cell>
          <table:table-cell office:value-type="currency" office:value="0" table:style-name="ce67">
            <text:p>R$ 0,00</text:p>
          </table:table-cell>
          <table:table-cell office:value-type="currency" office:value="7926.167209554832" table:style-name="ce20">
            <text:p>R$ 7.926,1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style-name="ce17">
            <text:p>STEFANINI CONSULTORIA E ASSESSORIA EM INFORMÁTICA S.A.</text:p>
          </table:table-cell>
          <table:table-cell office:value-type="string" table:style-name="ce19">
            <text:p>58.069.360/0001-20</text:p>
          </table:table-cell>
          <table:table-cell office:value-type="string" table:style-name="ce23">
            <text:p>FP-ADM-2021/00106</text:p>
          </table:table-cell>
          <table:table-cell office:value-type="string" table:style-name="ce23">
            <text:p>Pregão 05/2021</text:p>
          </table:table-cell>
          <table:table-cell office:value-type="string" table:style-name="ce38">
            <text:p>20.21.0028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SUPORTE e MANUTENÇÃO CORRETIVA, ADAPTATIVA, EVOLUTIVA e PREVENTIVA do ERP</text:p>
          </table:table-cell>
          <table:table-cell office:value-type="date" office:date-value="2021-05-04T00:00:00" table:style-name="ce21">
            <text:p>04/05/2021</text:p>
          </table:table-cell>
          <table:table-cell office:value-type="date" office:date-value="2023-05-04T00:00:00" table:style-name="ce21">
            <text:p>04/05/2023</text:p>
          </table:table-cell>
          <table:table-cell office:value-type="date" office:date-value="2025-05-04T00:00:00" table:style-name="ce21">
            <text:p>04/05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13869260.390000001" table:style-name="ce20">
            <text:p>R$ 13.869.260,39</text:p>
          </table:table-cell>
          <table:table-cell office:value-type="float" office:value="59" table:style-name="ce71">
            <text:p>59</text:p>
          </table:table-cell>
          <table:table-cell office:value-type="currency" office:value="12345440" table:style-name="ce20">
            <text:p>R$ 12.345.440,00</text:p>
          </table:table-cell>
          <table:table-cell office:value-type="currency" office:value="617711.87" table:style-name="ce20">
            <text:p>R$ 617.711,87</text:p>
          </table:table-cell>
          <table:table-cell office:value-type="currency" office:value="13019678.34" table:style-name="ce20">
            <text:p>R$ 13.019.678,34</text:p>
          </table:table-cell>
          <table:table-cell office:value-type="currency" office:value="849582.05" table:style-name="ce20">
            <text:p>R$ 849.582,05</text:p>
          </table:table-cell>
          <table:table-cell table:number-columns-repeated="5" table:style-name="ce20"/>
          <table:table-cell office:value-type="currency" office:value="13869260.390000001" table:style-name="ce20">
            <text:p>R$ 13.869.260,39</text:p>
          </table:table-cell>
          <table:table-cell office:value-type="currency" office:value="10810424.529999999" table:style-name="ce66">
            <text:p>R$ 10.810.424,53</text:p>
          </table:table-cell>
          <table:table-cell office:value-type="currency" office:value="138451.77193700403" table:style-name="ce20">
            <text:p>R$ 138.451,7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 e redução da franquia (43 chamados mensais para 33 chamados mensais) // 02-Renovação do contrato por 12 meses // 03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style-name="ce17">
            <text:p>ONLINE TELECOM LTDA</text:p>
          </table:table-cell>
          <table:table-cell office:value-type="string" table:style-name="ce19">
            <text:p>16.619.765/0001-44</text:p>
          </table:table-cell>
          <table:table-cell office:value-type="string" table:style-name="ce23">
            <text:p>FP-ADM-2023/01101</text:p>
          </table:table-cell>
          <table:table-cell office:value-type="string" table:style-name="ce23">
            <text:p>Pregão 05/2023</text:p>
          </table:table-cell>
          <table:table-cell office:value-type="string" table:style-name="ce38">
            <text:p>20.23.0111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21">
            <text:p>05/05/2023</text:p>
          </table:table-cell>
          <table:table-cell office:value-type="date" office:date-value="2024-05-05T00:00:00" table:style-name="ce21">
            <text:p>05/05/2024</text:p>
          </table:table-cell>
          <table:table-cell office:value-type="date" office:date-value="2025-05-05T00:00:00" table:style-name="ce21">
            <text:p>05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36000" table:style-name="ce20">
            <text:p>R$ 36.000,00</text:p>
          </table:table-cell>
          <table:table-cell office:value-type="float" office:value="60" table:style-name="ce71">
            <text:p>60</text:p>
          </table:table-cell>
          <table:table-cell office:value-type="currency" office:value="36000" table:style-name="ce20">
            <text:p>R$ 36.000,00</text:p>
          </table:table-cell>
          <table:table-cell office:value-type="currency" office:value="36000" table:style-name="ce20">
            <text:p>R$ 36.000,00</text:p>
          </table:table-cell>
          <table:table-cell table:number-columns-repeated="7" table:style-name="ce20"/>
          <table:table-cell office:value-type="currency" office:value="36000" table:style-name="ce20">
            <text:p>R$ 36.000,00</text:p>
          </table:table-cell>
          <table:table-cell office:value-type="currency" office:value="9000" table:style-name="ce66">
            <text:p>R$ 9.000,00</text:p>
          </table:table-cell>
          <table:table-cell office:value-type="currency" office:value="2692.6229508196725" table:style-name="ce20">
            <text:p>R$ 2.692,62</text:p>
          </table:table-cell>
          <table:table-cell table:style-name="ce22"/>
          <table:table-cell office:value-type="string" table:style-name="ce28">
            <text:p>01-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7">
            <text:p>ACQUALIMP COMÉRCIO E SOLUÇÕES EM TRATAMENTO DE ESGOTO E INSTALAÇÕES LTDA</text:p>
          </table:table-cell>
          <table:table-cell office:value-type="string" table:style-name="ce19">
            <text:p>08.829.074/0001-47</text:p>
          </table:table-cell>
          <table:table-cell office:value-type="string" table:style-name="ce23">
            <text:p>FP-ADM-2022/01520</text:p>
          </table:table-cell>
          <table:table-cell office:value-type="string" table:style-name="ce23">
            <text:p>Pregão 07/2022</text:p>
          </table:table-cell>
          <table:table-cell office:value-type="string" table:style-name="ce38">
            <text:p>20.22.0055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de dedetização, desinsetização, desratização, descupinização, com fornecimento de mão de obra e fornecimento de todos os materiais, equipamentos e insumos necessários à execução dos serviços</text:p>
          </table:table-cell>
          <table:table-cell office:value-type="date" office:date-value="2022-05-06T00:00:00" table:style-name="ce21">
            <text:p>06/05/2022</text:p>
          </table:table-cell>
          <table:table-cell office:value-type="date" office:date-value="2024-05-06T00:00:00" table:style-name="ce21">
            <text:p>06/05/2024</text:p>
          </table:table-cell>
          <table:table-cell office:value-type="date" office:date-value="2025-05-06T00:00:00" table:style-name="ce21">
            <text:p>06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335.05" table:style-name="ce20">
            <text:p>R$ 1.335,05</text:p>
          </table:table-cell>
          <table:table-cell office:value-type="float" office:value="61" table:style-name="ce71">
            <text:p>61</text:p>
          </table:table-cell>
          <table:table-cell office:value-type="currency" office:value="2225.08" table:style-name="ce20">
            <text:p>R$ 2.225,08</text:p>
          </table:table-cell>
          <table:table-cell office:value-type="currency" office:value="1335.05" table:style-name="ce20">
            <text:p>R$ 1.335,05</text:p>
          </table:table-cell>
          <table:table-cell table:number-columns-repeated="7" table:style-name="ce20"/>
          <table:table-cell office:value-type="currency" office:value="1335.05" table:style-name="ce20">
            <text:p>R$ 1.335,05</text:p>
          </table:table-cell>
          <table:table-cell office:value-type="currency" office:value="964.21" table:style-name="ce66">
            <text:p>R$ 964,21</text:p>
          </table:table-cell>
          <table:table-cell office:value-type="currency" office:value="37.104331140350872" table:style-name="ce20">
            <text:p>R$ 37,10</text:p>
          </table:table-cell>
          <table:table-cell table:style-name="ce22"/>
          <table:table-cell office:value-type="string" table:style-name="ce28">
            <text:p>01- Reajuste e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style-name="ce17">
            <text:p>ASSOCIAÇÃO NACIONAL DE ENTIDADES PROMOTORAS DE EMPREENDIMENTOS INOVADORES - ANPROTEC</text:p>
          </table:table-cell>
          <table:table-cell office:value-type="string" table:style-name="ce19">
            <text:p>03.636.750/0001-42</text:p>
          </table:table-cell>
          <table:table-cell office:value-type="string" table:style-name="ce23">
            <text:p>FP-ADM-2024/0356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0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34ª Conferência Anprotec 2024"</text:p>
          </table:table-cell>
          <table:table-cell office:value-type="date" office:date-value="2024-11-07T00:00:00" table:style-name="ce21">
            <text:p>07/11/2024</text:p>
          </table:table-cell>
          <table:table-cell office:value-type="date" office:date-value="2024-11-07T00:00:00" table:style-name="ce21">
            <text:p>07/11/2024</text:p>
          </table:table-cell>
          <table:table-cell office:value-type="date" office:date-value="2025-05-06T00:00:00" table:style-name="ce21">
            <text:p>06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350000" table:style-name="ce20">
            <text:p>R$ 350.000,00</text:p>
          </table:table-cell>
          <table:table-cell office:value-type="float" office:value="61" table:style-name="ce71">
            <text:p>61</text:p>
          </table:table-cell>
          <table:table-cell office:value-type="currency" office:value="350000" table:style-name="ce20">
            <text:p>R$ 350.000,00</text:p>
          </table:table-cell>
          <table:table-cell table:number-columns-repeated="8" table:style-name="ce20"/>
          <table:table-cell office:value-type="currency" office:value="350000" table:style-name="ce20">
            <text:p>R$ 35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89460.784313725497" table:style-name="ce20">
            <text:p>R$ 89.460,78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style-name="ce17">
            <text:p>CONSELHO NACIONAL DAS FUNDAÇÕES DE APOIO ÀS INSTITUIÇÕES <text:s/>DE ENSINO SUPERIOR E DE PESQUISA CIENTÍFICA E TECNOLÓGICA (CONFIES)<text:s/></text:p>
          </table:table-cell>
          <table:table-cell office:value-type="string" table:style-name="ce19">
            <text:p>03.659.190/0001-41</text:p>
          </table:table-cell>
          <table:table-cell office:value-type="string" table:style-name="ce23">
            <text:p>FP-ADM-2024/0377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12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7º Congresso Nacional do Conselho Nacional das Fundações de Apoio às Instituições de Ensino Superior"</text:p>
          </table:table-cell>
          <table:table-cell office:value-type="date" office:date-value="2024-11-08T00:00:00" table:style-name="ce21">
            <text:p>08/11/2024</text:p>
          </table:table-cell>
          <table:table-cell office:value-type="date" office:date-value="2024-11-08T00:00:00" table:style-name="ce21">
            <text:p>08/11/2024</text:p>
          </table:table-cell>
          <table:table-cell office:value-type="date" office:date-value="2025-05-07T00:00:00" table:style-name="ce21">
            <text:p>07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62" table:style-name="ce71">
            <text:p>62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25776.836158192091" table:style-name="ce20">
            <text:p>R$ 25.776,84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style-name="ce17">
            <text:p>SERVIÇO BRASILEIRO DE APOIO AS MICRO E PEQUENAS EMPRESAS - SEBRAE</text:p>
          </table:table-cell>
          <table:table-cell office:value-type="string" table:style-name="ce19">
            <text:p>00.330.845/0001-45</text:p>
          </table:table-cell>
          <table:table-cell office:value-type="string" table:style-name="ce23">
            <text:p>FP-ADM-2024/01187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03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Inova Amazônia"</text:p>
          </table:table-cell>
          <table:table-cell office:value-type="date" office:date-value="2024-05-08T00:00:00" table:style-name="ce21">
            <text:p>08/05/2024</text:p>
          </table:table-cell>
          <table:table-cell office:value-type="date" office:date-value="2024-05-08T00:00:00" table:style-name="ce21">
            <text:p>08/05/2024</text:p>
          </table:table-cell>
          <table:table-cell office:value-type="date" office:date-value="2025-05-08T00:00:00" table:style-name="ce21">
            <text:p>08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63" table:style-name="ce71">
            <text:p>63</text:p>
          </table:table-cell>
          <table:table-cell office:value-type="currency" office:value="200000" table:style-name="ce20">
            <text:p>R$ 200.000,00</text:p>
          </table:table-cell>
          <table:table-cell table:number-columns-repeated="8" table:style-name="ce20"/>
          <table:table-cell office:value-type="currency" office:value="200000" table:style-name="ce20">
            <text:p>R$ 20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20143.487858719647" table:style-name="ce20">
            <text:p>R$ 20.143,4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style-name="ce17">
            <text:p>CENTRO DAS INDUSTRIAS DO ESTADO DE SANTA CATARINA - CIESC</text:p>
          </table:table-cell>
          <table:table-cell office:value-type="string" table:style-name="ce19">
            <text:p>83.931.113/0001-38</text:p>
          </table:table-cell>
          <table:table-cell office:value-type="string" table:style-name="ce23">
            <text:p>FP-ADM-2024/0118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0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III SC Expo Defense"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5-05-09T00:00:00" table:style-name="ce21">
            <text:p>09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80000" table:style-name="ce20">
            <text:p>R$ 180.000,00</text:p>
          </table:table-cell>
          <table:table-cell office:value-type="float" office:value="64" table:style-name="ce71">
            <text:p>64</text:p>
          </table:table-cell>
          <table:table-cell office:value-type="currency" office:value="180000" table:style-name="ce20">
            <text:p>R$ 180.000,00</text:p>
          </table:table-cell>
          <table:table-cell table:number-columns-repeated="8" table:style-name="ce20"/>
          <table:table-cell office:value-type="currency" office:value="180000" table:style-name="ce20">
            <text:p>R$ 18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18189.368770764118" table:style-name="ce20">
            <text:p>R$ 18.189,3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style-name="ce17">
            <text:p>CENTRO OPEN INNOVATION BRASIL</text:p>
          </table:table-cell>
          <table:table-cell office:value-type="string" table:style-name="ce19">
            <text:p>11.779.987/0001-00</text:p>
          </table:table-cell>
          <table:table-cell office:value-type="string" table:style-name="ce23">
            <text:p>FP-ADM-2024/0117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11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ventos 100 Open Startups 2024"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5-05-09T00:00:00" table:style-name="ce21">
            <text:p>09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64" table:style-name="ce71">
            <text:p>64</text:p>
          </table:table-cell>
          <table:table-cell office:value-type="currency" office:value="300000" table:style-name="ce20">
            <text:p>R$ 300.000,00</text:p>
          </table:table-cell>
          <table:table-cell table:number-columns-repeated="8" table:style-name="ce20"/>
          <table:table-cell office:value-type="currency" office:value="300000" table:style-name="ce20">
            <text:p>R$ 30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30315.614617940199" table:style-name="ce20">
            <text:p>R$ 30.315,6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style-name="ce17">
            <text:p>ASSOCIAÇÃO LIMA BARRRETO EDUCAÇÃO E COMUNICAÇÃO</text:p>
          </table:table-cell>
          <table:table-cell office:value-type="string" table:style-name="ce19">
            <text:p>22.596.971/0001-89</text:p>
          </table:table-cell>
          <table:table-cell office:value-type="string" table:style-name="ce23">
            <text:p>FP-ADM-2024/03797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06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ncontro da Cúpula dos Povos"</text:p>
          </table:table-cell>
          <table:table-cell office:value-type="date" office:date-value="2024-11-11T00:00:00" table:style-name="ce21">
            <text:p>11/11/2024</text:p>
          </table:table-cell>
          <table:table-cell office:value-type="date" office:date-value="2024-11-11T00:00:00" table:style-name="ce21">
            <text:p>11/11/2024</text:p>
          </table:table-cell>
          <table:table-cell office:value-type="date" office:date-value="2025-05-10T00:00:00" table:style-name="ce21">
            <text:p>10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250000" table:style-name="ce20">
            <text:p>R$ 250.000,00</text:p>
          </table:table-cell>
          <table:table-cell office:value-type="float" office:value="65" table:style-name="ce71">
            <text:p>65</text:p>
          </table:table-cell>
          <table:table-cell office:value-type="currency" office:value="250000" table:style-name="ce20">
            <text:p>R$ 250.000,00</text:p>
          </table:table-cell>
          <table:table-cell table:number-columns-repeated="8" table:style-name="ce20"/>
          <table:table-cell office:value-type="currency" office:value="250000" table:style-name="ce20">
            <text:p>R$ 25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66123.188405797104" table:style-name="ce20">
            <text:p>R$ 66.123,1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style-name="ce17">
            <text:p>FUNDAÇÃO BITURY</text:p>
          </table:table-cell>
          <table:table-cell office:value-type="string" table:style-name="ce19">
            <text:p>20.655.938/0001-57</text:p>
          </table:table-cell>
          <table:table-cell office:value-type="string" table:style-name="ce23">
            <text:p>FP-ADM-2024/03777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16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Jardim Digital"</text:p>
          </table:table-cell>
          <table:table-cell office:value-type="date" office:date-value="2024-11-14T00:00:00" table:style-name="ce21">
            <text:p>14/11/2024</text:p>
          </table:table-cell>
          <table:table-cell office:value-type="date" office:date-value="2024-11-14T00:00:00" table:style-name="ce21">
            <text:p>14/11/2024</text:p>
          </table:table-cell>
          <table:table-cell office:value-type="date" office:date-value="2025-05-13T00:00:00" table:style-name="ce21">
            <text:p>13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68" table:style-name="ce71">
            <text:p>68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27157.738095238095" table:style-name="ce20">
            <text:p>R$ 27.157,74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style-name="ce17">
            <text:p>JT FEIRAS E EXPOSIÇÕES LTDA</text:p>
          </table:table-cell>
          <table:table-cell office:value-type="string" table:style-name="ce19">
            <text:p>45.790.415/0001-44</text:p>
          </table:table-cell>
          <table:table-cell office:value-type="string" table:style-name="ce23">
            <text:p>FP-ADM-2024/0377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19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xpo Favela Innovation Brasil"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5-05-20T00:00:00" table:style-name="ce21">
            <text:p>20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200000" table:style-name="ce20">
            <text:p>R$ 1.200.000,00</text:p>
          </table:table-cell>
          <table:table-cell office:value-type="float" office:value="75" table:style-name="ce71">
            <text:p>75</text:p>
          </table:table-cell>
          <table:table-cell office:value-type="currency" office:value="1200000" table:style-name="ce20">
            <text:p>R$ 1.200.000,00</text:p>
          </table:table-cell>
          <table:table-cell table:number-columns-repeated="8" table:style-name="ce20"/>
          <table:table-cell office:value-type="currency" office:value="1200000" table:style-name="ce20">
            <text:p>R$ 1.20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347619.04761904763" table:style-name="ce20">
            <text:p>R$ 347.619,05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style-name="ce17">
            <text:p>ASSOCIAÇÃO BRASILEIRA DAS INDÚSTRIAS DE MATERIAIS DE DEFESA E SEGURANÇA - ABIMDE</text:p>
          </table:table-cell>
          <table:table-cell office:value-type="string" table:style-name="ce19">
            <text:p>55.616.429/0001-08</text:p>
          </table:table-cell>
          <table:table-cell office:value-type="string" table:style-name="ce23">
            <text:p>FP-ADM-2024/0378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75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8a Mostra BID-BRASIL"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5-05-20T00:00:00" table:style-name="ce21">
            <text:p>20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208945" table:style-name="ce20">
            <text:p>R$ 208.945,00</text:p>
          </table:table-cell>
          <table:table-cell office:value-type="float" office:value="75" table:style-name="ce71">
            <text:p>75</text:p>
          </table:table-cell>
          <table:table-cell office:value-type="currency" office:value="208945" table:style-name="ce20">
            <text:p>R$ 208.945,00</text:p>
          </table:table-cell>
          <table:table-cell table:number-columns-repeated="8" table:style-name="ce20"/>
          <table:table-cell office:value-type="currency" office:value="208945" table:style-name="ce20">
            <text:p>R$ 208.945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60527.718253968254" table:style-name="ce20">
            <text:p>R$ 60.527,7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style-name="ce17">
            <text:p>ACADEMIA BRASILEIRA DE CIÊNCIAS - ABC</text:p>
          </table:table-cell>
          <table:table-cell office:value-type="string" table:style-name="ce19">
            <text:p>33.856.964/0001-95</text:p>
          </table:table-cell>
          <table:table-cell office:value-type="string" table:style-name="ce23">
            <text:p>FP-ADM-2024/01324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24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Science 20 Brasil 2024"</text:p>
          </table:table-cell>
          <table:table-cell office:value-type="date" office:date-value="2024-05-21T00:00:00" table:style-name="ce21">
            <text:p>21/05/2024</text:p>
          </table:table-cell>
          <table:table-cell office:value-type="date" office:date-value="2024-05-21T00:00:00" table:style-name="ce21">
            <text:p>21/05/2024</text:p>
          </table:table-cell>
          <table:table-cell office:value-type="date" office:date-value="2025-05-21T00:00:00" table:style-name="ce21">
            <text:p>21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40000" table:style-name="ce20">
            <text:p>R$ 640.000,00</text:p>
          </table:table-cell>
          <table:table-cell office:value-type="float" office:value="76" table:style-name="ce71">
            <text:p>76</text:p>
          </table:table-cell>
          <table:table-cell office:value-type="currency" office:value="640000" table:style-name="ce20">
            <text:p>R$ 640.000,00</text:p>
          </table:table-cell>
          <table:table-cell table:number-columns-repeated="8" table:style-name="ce20"/>
          <table:table-cell office:value-type="currency" office:value="640000" table:style-name="ce20">
            <text:p>R$ 64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67358.708189158016" table:style-name="ce20">
            <text:p>R$ 67.358,7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style-name="ce17">
            <text:p>APARECIDA MARIA FIXER</text:p>
          </table:table-cell>
          <table:table-cell office:value-type="string" table:style-name="ce19">
            <text:p>642.450.479-68</text:p>
          </table:table-cell>
          <table:table-cell office:value-type="string" table:style-name="ce23">
            <text:p>FP-ADM-2020/00205<text:s/></text:p>
          </table:table-cell>
          <table:table-cell office:value-type="string" table:style-name="ce23">
            <text:p>Credenciamento 02/2019</text:p>
          </table:table-cell>
          <table:table-cell office:value-type="string" table:style-name="ce38">
            <text:p><text:a xlink:href="http://www.finep.gov.br/licitacoes-e-contratos/cadastrodelicitaes/488">20.20.0017.01</text:a></text:p>
          </table:table-cell>
          <table:table-cell office:value-type="string" table:style-name="ce23">
            <text:p>Credenciament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alienação de bens móveis e/ou imóveis da Finep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3-05-27T00:00:00" table:style-name="ce21">
            <text:p>27/05/2023</text:p>
          </table:table-cell>
          <table:table-cell office:value-type="date" office:date-value="2025-05-27T00:00:00" table:style-name="ce21">
            <text:p>27/05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0" table:style-name="ce20">
            <text:p>R$ 0,00</text:p>
          </table:table-cell>
          <table:table-cell office:value-type="float" office:value="82" table:style-name="ce71">
            <text:p>82</text:p>
          </table:table-cell>
          <table:table-cell office:value-type="currency" office:value="0" table:style-name="ce20">
            <text:p>R$ 0,00</text:p>
          </table:table-cell>
          <table:table-cell table:number-columns-repeated="8" table:style-name="ce20"/>
          <table:table-cell office:value-type="currency" office:value="0" table:style-name="ce20">
            <text:p>R$ 0,00</text:p>
          </table:table-cell>
          <table:table-cell office:value-type="currency" office:value="0" table:style-name="ce67">
            <text:p>R$ 0,00</text:p>
          </table:table-cell>
          <table:table-cell office:value-type="currency" office:value="0" table:style-name="ce20">
            <text:p>R$ 0,0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3">
            <text:p>01- Prorrogação por mais 24 meses e inserção de cláusula da LGPD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style-name="ce17">
            <text:p>ZÊNITE INFORMAÇÃO E CONSULTORIA S/A</text:p>
          </table:table-cell>
          <table:table-cell office:value-type="string" table:style-name="ce19">
            <text:p>86.781.069/0001-15</text:p>
          </table:table-cell>
          <table:table-cell office:value-type="string" table:style-name="ce23">
            <text:p>FP-ADM-2020/00120</text:p>
          </table:table-cell>
          <table:table-cell office:value-type="string" table:style-name="ce23">
            <text:p>Inexigibilidade - Art. 30 - Inciso I</text:p>
          </table:table-cell>
          <table:table-cell office:value-type="string" table:style-name="ce38">
            <text:p><text:a xlink:href="http://www.finep.gov.br/dispensa-e-outros/cadastrodedispensa/502">20.20.0008.04</text:a>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sultoria especializada em Licitações e Contratos para a prestação dos serviços Zênite Fácil - estatais e Orientações por escrito em Licitações e Contratos</text:p>
          </table:table-cell>
          <table:table-cell office:value-type="date" office:date-value="2020-05-28T00:00:00" table:style-name="ce21">
            <text:p>28/05/2020</text:p>
          </table:table-cell>
          <table:table-cell office:value-type="date" office:date-value="2024-05-28T00:00:00" table:style-name="ce21">
            <text:p>28/05/2024</text:p>
          </table:table-cell>
          <table:table-cell office:value-type="date" office:date-value="2025-05-28T00:00:00" table:style-name="ce21">
            <text:p>28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8632.38" table:style-name="ce20">
            <text:p>R$ 18.632,38</text:p>
          </table:table-cell>
          <table:table-cell office:value-type="float" office:value="83" table:style-name="ce71">
            <text:p>83</text:p>
          </table:table-cell>
          <table:table-cell office:value-type="currency" office:value="14550" table:style-name="ce20">
            <text:p>R$ 14.550,00</text:p>
          </table:table-cell>
          <table:table-cell office:value-type="currency" office:value="15177.26" table:style-name="ce20">
            <text:p>R$ 15.177,26</text:p>
          </table:table-cell>
          <table:table-cell office:value-type="currency" office:value="16807.07" table:style-name="ce20">
            <text:p>R$ 16.807,07</text:p>
          </table:table-cell>
          <table:table-cell office:value-type="currency" office:value="17798.77" table:style-name="ce20">
            <text:p>R$ 17.798,77</text:p>
          </table:table-cell>
          <table:table-cell office:value-type="currency" office:value="18632.38" table:style-name="ce20">
            <text:p>R$ 18.632,38</text:p>
          </table:table-cell>
          <table:table-cell table:number-columns-repeated="4" table:style-name="ce20"/>
          <table:table-cell office:value-type="currency" office:value="18632.38" table:style-name="ce20">
            <text:p>R$ 18.632,38</text:p>
          </table:table-cell>
          <table:table-cell office:value-type="currency" office:value="0" table:style-name="ce67">
            <text:p>R$ 0,00</text:p>
          </table:table-cell>
          <table:table-cell office:value-type="currency" office:value="2009.6981973995273" table:style-name="ce20">
            <text:p>R$ 2.009,7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12 meses e reajuste // 02- Renovação por mais 12 meses e reajuste // 03- Renovação por mais 12 meses e reajuste // 04- Renovação por mais 12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style-name="ce17">
            <text:p>SOCIEDADE BRASILEIRA DE MATEMÁTICA</text:p>
          </table:table-cell>
          <table:table-cell office:value-type="string" table:style-name="ce19">
            <text:p>42.180.794/0001-62</text:p>
          </table:table-cell>
          <table:table-cell office:value-type="string" table:style-name="ce23">
            <text:p>FP-ADM-2024/0378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59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Biênio da Matemática"</text:p>
          </table:table-cell>
          <table:table-cell office:value-type="date" office:date-value="2024-11-29T00:00:00" table:style-name="ce21">
            <text:p>29/11/2024</text:p>
          </table:table-cell>
          <table:table-cell office:value-type="date" office:date-value="2024-11-29T00:00:00" table:style-name="ce21">
            <text:p>29/11/2024</text:p>
          </table:table-cell>
          <table:table-cell office:value-type="date" office:date-value="2025-05-28T00:00:00" table:style-name="ce21">
            <text:p>28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83" table:style-name="ce71">
            <text:p>83</text:p>
          </table:table-cell>
          <table:table-cell office:value-type="currency" office:value="150000" table:style-name="ce20">
            <text:p>R$ 150.000,00</text:p>
          </table:table-cell>
          <table:table-cell table:number-columns-repeated="8" table:style-name="ce20"/>
          <table:table-cell office:value-type="currency" office:value="150000" table:style-name="ce20">
            <text:p>R$ 150.000,00</text:p>
          </table:table-cell>
          <table:table-cell office:value-type="currency" office:value="30000" table:style-name="ce67">
            <text:p>R$ 30.000,00</text:p>
          </table:table-cell>
          <table:table-cell office:value-type="currency" office:value="37628.865979381444" table:style-name="ce20">
            <text:p>R$ 37.628,8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style-name="ce17">
            <text:p>MÓDULO SECURITY SOLUTIONS S.A.</text:p>
          </table:table-cell>
          <table:table-cell office:value-type="string" table:style-name="ce19">
            <text:p>28.712.123/0001-74</text:p>
          </table:table-cell>
          <table:table-cell office:value-type="string" table:style-name="ce23">
            <text:p>FP-ADM-2021/15524</text:p>
          </table:table-cell>
          <table:table-cell office:value-type="string" table:style-name="ce23">
            <text:p>Pregão 09/2021</text:p>
          </table:table-cell>
          <table:table-cell office:value-type="string" table:style-name="ce38">
            <text:p>20.21.0105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sultoria para atender às necessidades de adequação da Finep à Lei 13.709/2018, Lei Geral de Proteção de Dados Pessoais (LGPD) - Item 2 - CONSULTORIA TÉCNICA</text:p>
          </table:table-cell>
          <table:table-cell office:value-type="date" office:date-value="2021-12-08T00:00:00" table:style-name="ce21">
            <text:p>08/12/2021</text:p>
          </table:table-cell>
          <table:table-cell office:value-type="date" office:date-value="2024-06-07T00:00:00" table:style-name="ce21">
            <text:p>07/06/2024</text:p>
          </table:table-cell>
          <table:table-cell office:value-type="date" office:date-value="2025-06-07T00:00:00" table:style-name="ce21">
            <text:p>07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97000" table:style-name="ce20">
            <text:p>R$ 197.000,00</text:p>
          </table:table-cell>
          <table:table-cell office:value-type="float" office:value="93" table:style-name="ce71">
            <text:p>93</text:p>
          </table:table-cell>
          <table:table-cell office:value-type="currency" office:value="197000" table:style-name="ce20">
            <text:p>R$ 197.0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197000" table:style-name="ce20">
            <text:p>R$ 197.000,00</text:p>
          </table:table-cell>
          <table:table-cell office:value-type="currency" office:value="128707.67" table:style-name="ce66">
            <text:p>R$ 128.707,67</text:p>
          </table:table-cell>
          <table:table-cell office:value-type="currency" office:value="7636.8567555147074" table:style-name="ce20">
            <text:p>R$ 7.636,86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por mais 12 meses // 02- Prorrogação por mais 12 meses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CIR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style-name="ce17">
            <text:p>INOVALLY - INOVAÇÃO TÉCNOLÓGICA LTDA (antiga L2DOIS MARKETING EIRELI)</text:p>
          </table:table-cell>
          <table:table-cell office:value-type="string" table:style-name="ce19">
            <text:p>07.523.075/0001-04</text:p>
          </table:table-cell>
          <table:table-cell office:value-type="string" table:style-name="ce23">
            <text:p>FP-ADM-2021/15522</text:p>
          </table:table-cell>
          <table:table-cell office:value-type="string" table:style-name="ce23">
            <text:p>Pregão 09/2021</text:p>
          </table:table-cell>
          <table:table-cell office:value-type="string" table:style-name="ce38">
            <text:p>20.21.0104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sultoria para atender às necessidades de adequação da Finep à Lei 13.709/2018, Lei Geral de Proteção de Dados Pessoais (LGPD) - Item 1 - CONSULTORIA JURÍDICA</text:p>
          </table:table-cell>
          <table:table-cell office:value-type="date" office:date-value="2021-12-08T00:00:00" table:style-name="ce21">
            <text:p>08/12/2021</text:p>
          </table:table-cell>
          <table:table-cell office:value-type="date" office:date-value="2024-06-07T00:00:00" table:style-name="ce21">
            <text:p>07/06/2024</text:p>
          </table:table-cell>
          <table:table-cell office:value-type="date" office:date-value="2025-06-07T00:00:00" table:style-name="ce21">
            <text:p>07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6500" table:style-name="ce20">
            <text:p>R$ 106.500,00</text:p>
          </table:table-cell>
          <table:table-cell office:value-type="float" office:value="93" table:style-name="ce71">
            <text:p>93</text:p>
          </table:table-cell>
          <table:table-cell office:value-type="currency" office:value="106500" table:style-name="ce20">
            <text:p>R$ 106.5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106500" table:style-name="ce20">
            <text:p>R$ 106.500,00</text:p>
          </table:table-cell>
          <table:table-cell office:value-type="currency" office:value="61612" table:style-name="ce29">
            <text:p>R$ 61.612,00</text:p>
          </table:table-cell>
          <table:table-cell office:value-type="currency" office:value="5019.6446078431381" table:style-name="ce20">
            <text:p>R$ 5.019,6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por mais 12 meses // 02- Alteração da razão social; Prorrogação por mais 12 meses; Vedação de reajuste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CIR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style-name="ce17">
            <text:p>SPARK EXPERIENCES LTDA</text:p>
          </table:table-cell>
          <table:table-cell office:value-type="string" table:style-name="ce19">
            <text:p>51.784.405/0001-07</text:p>
          </table:table-cell>
          <table:table-cell office:value-type="string" table:style-name="ce23">
            <text:p>FP-ADM-2024/01610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53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nergy Summit"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5-06-12T00:00:00" table:style-name="ce21">
            <text:p>12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98" table:style-name="ce71">
            <text:p>98</text:p>
          </table:table-cell>
          <table:table-cell office:value-type="currency" office:value="150000" table:style-name="ce20">
            <text:p>R$ 150.000,00</text:p>
          </table:table-cell>
          <table:table-cell table:number-columns-repeated="8" table:style-name="ce20"/>
          <table:table-cell office:value-type="currency" office:value="150000" table:style-name="ce20">
            <text:p>R$ 15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088.014981273409" table:style-name="ce20">
            <text:p>R$ 17.088,0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style-name="ce17">
            <text:p>CAPACITA EVENTOS LTDA</text:p>
          </table:table-cell>
          <table:table-cell office:value-type="string" table:style-name="ce19">
            <text:p>00.903.052/0001-78</text:p>
          </table:table-cell>
          <table:table-cell office:value-type="string" table:style-name="ce23">
            <text:p>FP-ADM-2024/0166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57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5ª Conferência Nacional de Ciência, Tecnologia e Inovação"</text:p>
          </table:table-cell>
          <table:table-cell office:value-type="date" office:date-value="2024-06-19T00:00:00" table:style-name="ce21">
            <text:p>19/06/2024</text:p>
          </table:table-cell>
          <table:table-cell office:value-type="date" office:date-value="2024-06-19T00:00:00" table:style-name="ce21">
            <text:p>19/06/2024</text:p>
          </table:table-cell>
          <table:table-cell office:value-type="date" office:date-value="2025-06-19T00:00:00" table:style-name="ce21">
            <text:p>19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00000" table:style-name="ce20">
            <text:p>R$ 1.000.000,00</text:p>
          </table:table-cell>
          <table:table-cell office:value-type="float" office:value="105" table:style-name="ce71">
            <text:p>105</text:p>
          </table:table-cell>
          <table:table-cell office:value-type="currency" office:value="1000000" table:style-name="ce20">
            <text:p>R$ 1.000.000,00</text:p>
          </table:table-cell>
          <table:table-cell table:number-columns-repeated="8" table:style-name="ce20"/>
          <table:table-cell office:value-type="currency" office:value="1000000" table:style-name="ce20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16987.17948717948" table:style-name="ce20">
            <text:p>R$ 116.987,18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style-name="ce17">
            <text:p>SERASA S.A.</text:p>
          </table:table-cell>
          <table:table-cell office:value-type="string" table:style-name="ce18">
            <text:p>62.173.620/0093-06</text:p>
          </table:table-cell>
          <table:table-cell office:value-type="string" table:style-name="ce23">
            <text:p>FP-ADM-2022/04246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2.0136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Registro de Títulos ou dívidas vencidos e não pagos relativamente aos clientes da Finep no cadastro de inadimplentes da Contratada – Cadastro de Pendências Bancárias</text:p>
          </table:table-cell>
          <table:table-cell office:value-type="date" office:date-value="2022-12-22T00:00:00" table:style-name="ce21">
            <text:p>22/12/2022</text:p>
          </table:table-cell>
          <table:table-cell office:value-type="date" office:date-value="2022-12-22T00:00:00" table:style-name="ce21">
            <text:p>22/12/2022</text:p>
          </table:table-cell>
          <table:table-cell office:value-type="date" office:date-value="2025-06-22T00:00:00" table:style-name="ce21">
            <text:p>22/06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9274.6" table:style-name="ce20">
            <text:p>R$ 29.274,60</text:p>
          </table:table-cell>
          <table:table-cell office:value-type="float" office:value="108" table:style-name="ce71">
            <text:p>108</text:p>
          </table:table-cell>
          <table:table-cell office:value-type="currency" office:value="26974.2" table:style-name="ce20">
            <text:p>R$ 26.974,20</text:p>
          </table:table-cell>
          <table:table-cell office:value-type="currency" office:value="0" table:style-name="ce20">
            <text:p>R$ 0,00</text:p>
          </table:table-cell>
          <table:table-cell office:value-type="currency" office:value="2300.4" table:style-name="ce20">
            <text:p>R$ 2.300,40</text:p>
          </table:table-cell>
          <table:table-cell table:number-columns-repeated="6" table:style-name="ce20"/>
          <table:table-cell office:value-type="currency" office:value="29274.6" table:style-name="ce20">
            <text:p>R$ 29.274,60</text:p>
          </table:table-cell>
          <table:table-cell office:value-type="currency" office:value="10208.049999999999" table:style-name="ce29">
            <text:p>R$ 10.208,05</text:p>
          </table:table-cell>
          <table:table-cell office:value-type="currency" office:value="720.42347308488615" table:style-name="ce20">
            <text:p>R$ 720,42</text:p>
          </table:table-cell>
          <table:table-cell office:value-type="percentage" office:value="8.5300000000000001E-2" table:style-name="ce22">
            <text:p>8,53%</text:p>
          </table:table-cell>
          <table:table-cell office:value-type="string" table:style-name="ce28">
            <text:p>01- Aditivo de troca de CNPJ // 02- Aumento quantitativo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GOR</text:p>
          </table:table-cell>
          <table:table-cell office:value-type="string" office:string-value="Financeiro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style-name="ce17">
            <text:p>SOCIEDADE BRASILEIRA PARA O PROGRESSO DA CIÊNCIA - SBPC</text:p>
          </table:table-cell>
          <table:table-cell office:value-type="string" table:style-name="ce18">
            <text:p>52.643.251/0001-98</text:p>
          </table:table-cell>
          <table:table-cell office:value-type="string" table:style-name="ce23">
            <text:p>FP-ADM-2024/0170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58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76ª REUNIÃO ANUAL DA SBPC"</text:p>
          </table:table-cell>
          <table:table-cell office:value-type="date" office:date-value="2024-06-24T00:00:00" table:style-name="ce21">
            <text:p>24/06/2024</text:p>
          </table:table-cell>
          <table:table-cell office:value-type="date" office:date-value="2024-06-24T00:00:00" table:style-name="ce21">
            <text:p>24/06/2024</text:p>
          </table:table-cell>
          <table:table-cell office:value-type="date" office:date-value="2025-06-24T00:00:00" table:style-name="ce21">
            <text:p>24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40000" table:style-name="ce20">
            <text:p>R$ 640.000,00</text:p>
          </table:table-cell>
          <table:table-cell office:value-type="float" office:value="110" table:style-name="ce71">
            <text:p>110</text:p>
          </table:table-cell>
          <table:table-cell office:value-type="currency" office:value="640000" table:style-name="ce20">
            <text:p>R$ 640.000,00</text:p>
          </table:table-cell>
          <table:table-cell table:number-columns-repeated="8" table:style-name="ce20"/>
          <table:table-cell office:value-type="currency" office:value="640000" table:style-name="ce20">
            <text:p>R$ 640.000,00</text:p>
          </table:table-cell>
          <table:table-cell office:value-type="currency" office:value="0" table:style-name="ce67">
            <text:p>R$ 0,00</text:p>
          </table:table-cell>
          <table:table-cell office:value-type="currency" office:value="76339.869281045758" table:style-name="ce20">
            <text:p>R$ 76.339,8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style-name="ce17">
            <text:p>AOVS SISTEMAS DE INFORMÁTICA S.A.</text:p>
          </table:table-cell>
          <table:table-cell office:value-type="string" table:style-name="ce18">
            <text:p>05.555.382/0001-33</text:p>
          </table:table-cell>
          <table:table-cell office:value-type="string" table:style-name="ce23">
            <text:p>FP-ADM-2024/01735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-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Licença para acesso à plataforma de capacitação da Alura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5-06-26T00:00:00" table:style-name="ce21">
            <text:p>26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3600" table:style-name="ce20">
            <text:p>R$ 53.600,00</text:p>
          </table:table-cell>
          <table:table-cell office:value-type="float" office:value="112" table:style-name="ce71">
            <text:p>112</text:p>
          </table:table-cell>
          <table:table-cell office:value-type="currency" office:value="53600" table:style-name="ce20">
            <text:p>R$ 53.600,00</text:p>
          </table:table-cell>
          <table:table-cell table:number-columns-repeated="8" table:style-name="ce20"/>
          <table:table-cell office:value-type="currency" office:value="53600" table:style-name="ce20">
            <text:p>R$ 53.600,00</text:p>
          </table:table-cell>
          <table:table-cell office:value-type="currency" office:value="0" table:style-name="ce67">
            <text:p>R$ 0,00</text:p>
          </table:table-cell>
          <table:table-cell office:value-type="currency" office:value="6444.005270092227" table:style-name="ce20">
            <text:p>R$ 6.444,01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style-name="ce17">
            <text:p>PLUXEE BENEFÍCIOS S.A. (antiga SODEXO PASS DO BRASIL SERVIÇOS E COMÉRCIO S/A)</text:p>
          </table:table-cell>
          <table:table-cell office:value-type="string" table:style-name="ce19">
            <text:p>69.034.668/0001-56</text:p>
          </table:table-cell>
          <table:table-cell office:value-type="string" table:style-name="ce23">
            <text:p>FP-ADM-2020/00135</text:p>
          </table:table-cell>
          <table:table-cell office:value-type="string" table:style-name="ce23">
            <text:p>Pregão 01/2020</text:p>
          </table:table-cell>
          <table:table-cell office:value-type="string" table:style-name="ce38">
            <text:p><text:a xlink:href="http://www.finep.gov.br/licitacoes-e-contratos/cadastrodelicitaes/487">20.20.0024.04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Administração de cartões eletrônicos para concessão de auxílio-alimentação aos funcionários da Finep</text:p>
          </table:table-cell>
          <table:table-cell office:value-type="date" office:date-value="2020-07-08T00:00:00" table:style-name="ce21">
            <text:p>08/07/2020</text:p>
          </table:table-cell>
          <table:table-cell office:value-type="date" office:date-value="2021-07-08T00:00:00" table:style-name="ce21">
            <text:p>08/07/2021</text:p>
          </table:table-cell>
          <table:table-cell office:value-type="date" office:date-value="2025-07-08T00:00:00" table:style-name="ce21">
            <text:p>08/07/2025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58680646.859999999" table:style-name="ce20">
            <text:p>R$ 58.680.646,86</text:p>
          </table:table-cell>
          <table:table-cell office:value-type="float" office:value="124" table:style-name="ce71">
            <text:p>124</text:p>
          </table:table-cell>
          <table:table-cell office:value-type="currency" office:value="13540798.25" table:style-name="ce20">
            <text:p>R$ 13.540.798,25</text:p>
          </table:table-cell>
          <table:table-cell office:value-type="currency" office:value="52629958.640000001" table:style-name="ce20">
            <text:p>R$ 52.629.958,64</text:p>
          </table:table-cell>
          <table:table-cell office:value-type="currency" office:value="6050688.2199999997" table:style-name="ce20">
            <text:p>R$ 6.050.688,22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58680646.859999999" table:style-name="ce20">
            <text:p>R$ 58.680.646,86</text:p>
          </table:table-cell>
          <table:table-cell office:value-type="currency" office:value="6509548.0499999998" table:style-name="ce66">
            <text:p>R$ 6.509.548,05</text:p>
          </table:table-cell>
          <table:table-cell office:value-type="currency" office:value="1186889.2461761406" table:style-name="ce20">
            <text:p>R$ 1.186.889,2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+ 48 meses; Redução da taxa de administração de -5,12% para -5,51% // 02- Majoração da taxa de administração para 0,00% // 03- Alteração de endereço da contratada // 04- Alteração da Razão Social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style-name="ce17">
            <text:p>ASSOCIAÇÃO BRASILEIRA DE ENGENHEIRAS E ARQUITETAS DO ESTADO DO RIO DE JANEIRO - ABEA-RJ</text:p>
          </table:table-cell>
          <table:table-cell office:value-type="string" table:style-name="ce19">
            <text:p>17.757.354/0001-88</text:p>
          </table:table-cell>
          <table:table-cell office:value-type="string" table:style-name="ce23">
            <text:p>FP-ADM-2024/01860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82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Seminário Nacional Cidades Sustentáveis"</text:p>
          </table:table-cell>
          <table:table-cell office:value-type="date" office:date-value="2024-07-09T00:00:00" table:style-name="ce21">
            <text:p>09/07/2024</text:p>
          </table:table-cell>
          <table:table-cell office:value-type="date" office:date-value="2024-07-09T00:00:00" table:style-name="ce21">
            <text:p>09/07/2024</text:p>
          </table:table-cell>
          <table:table-cell office:value-type="date" office:date-value="2025-07-09T00:00:00" table:style-name="ce21">
            <text:p>09/07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70000" table:style-name="ce20">
            <text:p>R$ 70.000,00</text:p>
          </table:table-cell>
          <table:table-cell office:value-type="float" office:value="125" table:style-name="ce71">
            <text:p>125</text:p>
          </table:table-cell>
          <table:table-cell office:value-type="currency" office:value="70000" table:style-name="ce20">
            <text:p>R$ 70.000,00</text:p>
          </table:table-cell>
          <table:table-cell table:number-columns-repeated="8" table:style-name="ce20"/>
          <table:table-cell office:value-type="currency" office:value="70000" table:style-name="ce20">
            <text:p>R$ 7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8871.5277777777774" table:style-name="ce20">
            <text:p>R$ 8.871,5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style-name="ce17">
            <text:p>ASSOCIAÇÃO NACIONAL DOS PÓS GRADUANDOS - ANPG</text:p>
          </table:table-cell>
          <table:table-cell office:value-type="string" table:style-name="ce19">
            <text:p>30.117.154/0001-29</text:p>
          </table:table-cell>
          <table:table-cell office:value-type="string" table:style-name="ce23">
            <text:p>FP-ADM-2024/01873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7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29º Congresso Nacional de Pós Graduandos - CNPG"</text:p>
          </table:table-cell>
          <table:table-cell office:value-type="date" office:date-value="2024-07-10T00:00:00" table:style-name="ce21">
            <text:p>10/07/2024</text:p>
          </table:table-cell>
          <table:table-cell office:value-type="date" office:date-value="2024-07-10T00:00:00" table:style-name="ce21">
            <text:p>10/07/2024</text:p>
          </table:table-cell>
          <table:table-cell office:value-type="date" office:date-value="2025-07-10T00:00:00" table:style-name="ce21">
            <text:p>10/07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350000" table:style-name="ce20">
            <text:p>R$ 350.000,00</text:p>
          </table:table-cell>
          <table:table-cell office:value-type="float" office:value="126" table:style-name="ce71">
            <text:p>126</text:p>
          </table:table-cell>
          <table:table-cell office:value-type="currency" office:value="350000" table:style-name="ce20">
            <text:p>R$ 350.000,00</text:p>
          </table:table-cell>
          <table:table-cell table:number-columns-repeated="8" table:style-name="ce20"/>
          <table:table-cell office:value-type="currency" office:value="350000" table:style-name="ce20">
            <text:p>R$ 35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44543.235704323575" table:style-name="ce20">
            <text:p>R$ 44.543,24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style-name="ce17">
            <text:p>OLIVIER – LAVANDERIA EIRELI</text:p>
          </table:table-cell>
          <table:table-cell office:value-type="string" table:style-name="ce19">
            <text:p>08.920.547/0001-17</text:p>
          </table:table-cell>
          <table:table-cell office:value-type="string" table:style-name="ce23">
            <text:p>FP-ADM-2023/00615</text:p>
          </table:table-cell>
          <table:table-cell office:value-type="string" table:style-name="ce23">
            <text:p>Pregão 23/2022</text:p>
          </table:table-cell>
          <table:table-cell office:value-type="string" table:style-name="ce38">
            <text:p>20.23.0002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limpeza, higienização e desinfecção em carpetes, através de método a seco</text:p>
          </table:table-cell>
          <table:table-cell office:value-type="date" office:date-value="2023-01-18T00:00:00" table:style-name="ce21">
            <text:p>18/01/2023</text:p>
          </table:table-cell>
          <table:table-cell office:value-type="date" office:date-value="2023-01-18T00:00:00" table:style-name="ce21">
            <text:p>18/01/2023</text:p>
          </table:table-cell>
          <table:table-cell office:value-type="date" office:date-value="2025-07-17T00:00:00" table:style-name="ce21">
            <text:p>17/07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89235" table:style-name="ce20">
            <text:p>R$ 89.235,00</text:p>
          </table:table-cell>
          <table:table-cell office:value-type="float" office:value="133" table:style-name="ce71">
            <text:p>133</text:p>
          </table:table-cell>
          <table:table-cell office:value-type="currency" office:value="84375" table:style-name="ce20">
            <text:p>R$ 84.375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4860" table:style-name="ce20">
            <text:p>R$ 4.860,00</text:p>
          </table:table-cell>
          <table:table-cell table:number-columns-repeated="6" table:style-name="ce20"/>
          <table:table-cell office:value-type="currency" office:value="89235" table:style-name="ce20">
            <text:p>R$ 89.235,00</text:p>
          </table:table-cell>
          <table:table-cell office:value-type="currency" office:value="18495" table:style-name="ce66">
            <text:p>R$ 18.495,00</text:p>
          </table:table-cell>
          <table:table-cell office:value-type="currency" office:value="2765.6491002570692" table:style-name="ce20">
            <text:p>R$ 2.765,65</text:p>
          </table:table-cell>
          <table:table-cell table:style-name="ce22"/>
          <table:table-cell office:value-type="string" table:style-name="ce28">
            <text:p>01- Retificação da cláusula 2.1 do contrato, alterando a data de apresentação da proposta para 31/10/2022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string" table:style-name="ce17">
            <text:p>FUNDAÇÃO UNIVERSITÁRIA JOSÉ BONIFÁCIO - FUJB e UNIVERSIDADE FEDERAL DO RIO DE JANEIRO - UFRJ</text:p>
          </table:table-cell>
          <table:table-cell office:value-type="string" table:style-name="ce19">
            <text:p>42.429.480/0001-50</text:p>
          </table:table-cell>
          <table:table-cell office:value-type="string" table:style-name="ce23">
            <text:p>FP-ADM-2024/01971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4.0300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urso de capacitação técnica in-company sobre conceitos fundamentais do processo e do sistema de inovação, com conteúdo especificado pela Finep, para os profissionais recém-admitidos na Finep por meio do concurso público</text:p>
          </table:table-cell>
          <table:table-cell office:value-type="date" office:date-value="2024-07-23T00:00:00" table:style-name="ce21">
            <text:p>23/07/2024</text:p>
          </table:table-cell>
          <table:table-cell office:value-type="date" office:date-value="2024-07-23T00:00:00" table:style-name="ce21">
            <text:p>23/07/2024</text:p>
          </table:table-cell>
          <table:table-cell office:value-type="date" office:date-value="2025-07-23T00:00:00" table:style-name="ce21">
            <text:p>23/07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9913.73" table:style-name="ce20">
            <text:p>R$ 109.913,73</text:p>
          </table:table-cell>
          <table:table-cell office:value-type="float" office:value="139" table:style-name="ce71">
            <text:p>139</text:p>
          </table:table-cell>
          <table:table-cell office:value-type="currency" office:value="109913.73" table:style-name="ce20">
            <text:p>R$ 109.913,73</text:p>
          </table:table-cell>
          <table:table-cell table:number-columns-repeated="8" table:style-name="ce20"/>
          <table:table-cell office:value-type="currency" office:value="109913.73" table:style-name="ce20">
            <text:p>R$ 109.913,73</text:p>
          </table:table-cell>
          <table:table-cell office:value-type="currency" office:value="0" table:style-name="ce66">
            <text:p>R$ 0,00</text:p>
          </table:table-cell>
          <table:table-cell office:value-type="currency" office:value="14792.961449115044" table:style-name="ce20">
            <text:p>R$ 14.792,96</text:p>
          </table:table-cell>
          <table:table-cell table:style-name="ce22"/>
          <table:table-cell office:value-type="string" table:style-name="ce28">
            <text:p>01- Inclusão da UFRJ como Contratad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style-name="ce17">
            <text:p>Carla Maria Verri</text:p>
          </table:table-cell>
          <table:table-cell office:value-type="string" table:style-name="ce18">
            <text:p>822.590.117-72</text:p>
          </table:table-cell>
          <table:table-cell office:value-type="string" table:style-name="ce23">
            <text:p>FP-ADM-2024/00312</text:p>
          </table:table-cell>
          <table:table-cell office:value-type="string" table:style-name="ce23">
            <text:p>Dispensa - Art 29 - Inciso II</text:p>
          </table:table-cell>
          <table:table-cell office:value-type="string" table:style-name="ce38">
            <text:p>20.24.0027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ontratação de Serviços de Consultoria para atualização da tabela de procedimentos odontológicos reembolsáveis, utilizada para a concessão do benefício odontológico</text:p>
          </table:table-cell>
          <table:table-cell office:value-type="date" office:date-value="2024-01-25T00:00:00" table:style-name="ce21">
            <text:p>25/01/2024</text:p>
          </table:table-cell>
          <table:table-cell office:value-type="date" office:date-value="2024-01-25T00:00:00" table:style-name="ce21">
            <text:p>25/01/2024</text:p>
          </table:table-cell>
          <table:table-cell office:value-type="date" office:date-value="2025-07-25T00:00:00" table:style-name="ce21">
            <text:p>25/07/2025</text:p>
          </table:table-cell>
          <table:table-cell office:value-type="float" office:value="18" table:style-name="ce24">
            <text:p><text:s/>18<text:s/></text:p>
          </table:table-cell>
          <table:table-cell office:value-type="currency" office:value="19500" table:style-name="ce29">
            <text:p>R$ 19.500,00</text:p>
          </table:table-cell>
          <table:table-cell office:value-type="float" office:value="141" table:style-name="ce71">
            <text:p>141</text:p>
          </table:table-cell>
          <table:table-cell office:value-type="currency" office:value="19500" table:style-name="ce29">
            <text:p>R$ 19.500,00</text:p>
          </table:table-cell>
          <table:table-cell office:value-type="currency" office:value="0" table:style-name="ce29">
            <text:p>R$ 0,00</text:p>
          </table:table-cell>
          <table:table-cell table:number-columns-repeated="7" table:style-name="ce29"/>
          <table:table-cell office:value-type="currency" office:value="19500" table:style-name="ce29">
            <text:p>R$ 19.5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1460.8990147783252" table:style-name="ce20">
            <text:p>R$ 1.460,90</text:p>
          </table:table-cell>
          <table:table-cell table:style-name="ce39"/>
          <table:table-cell office:value-type="string" table:style-name="ce28">
            <text:p>01- Acerto de erro formal no preâmbulo do contrato: "fundamentação da contratação o art. 29 inc. XX da Lei 13.303/2016, quando o correto seria art. 29 inc. II da Lei 13.303/2016"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style-name="ce17">
            <text:p>ASSOCIAÇÃO NACIONAL DE PESQUISA E DESENVOLVIMENTO DAS EMPRESAS INOVADORAS - ANPEI</text:p>
          </table:table-cell>
          <table:table-cell office:value-type="string" table:style-name="ce18">
            <text:p>53.585.212/0001-44</text:p>
          </table:table-cell>
          <table:table-cell office:value-type="string" table:style-name="ce23">
            <text:p>FP-ADM-2024/0207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45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Conferência ANPEI de Inovação 2024"</text:p>
          </table:table-cell>
          <table:table-cell office:value-type="date" office:date-value="2024-08-01T00:00:00" table:style-name="ce21">
            <text:p>01/08/2024</text:p>
          </table:table-cell>
          <table:table-cell office:value-type="date" office:date-value="2024-08-01T00:00:00" table:style-name="ce21">
            <text:p>01/08/2024</text:p>
          </table:table-cell>
          <table:table-cell office:value-type="date" office:date-value="2025-08-01T00:00:00" table:style-name="ce21">
            <text:p>01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800000" table:style-name="ce29">
            <text:p>R$ 800.000,00</text:p>
          </table:table-cell>
          <table:table-cell office:value-type="float" office:value="148" table:style-name="ce71">
            <text:p>148</text:p>
          </table:table-cell>
          <table:table-cell office:value-type="currency" office:value="800000" table:style-name="ce29">
            <text:p>R$ 800.000,00</text:p>
          </table:table-cell>
          <table:table-cell table:number-columns-repeated="8" table:style-name="ce29"/>
          <table:table-cell office:value-type="currency" office:value="800000" table:style-name="ce29">
            <text:p>R$ 8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12135.17665130569" table:style-name="ce20">
            <text:p>R$ 112.135,18</text:p>
          </table:table-cell>
          <table:table-cell table:style-name="ce39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style-name="ce17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3">
            <text:p>FP-ADM-2021/00074</text:p>
          </table:table-cell>
          <table:table-cell office:value-type="string" table:style-name="ce23">
            <text:p>Pregão 23/2020</text:p>
          </table:table-cell>
          <table:table-cell office:value-type="string" table:style-name="ce38">
            <text:p>20.21.0009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Avaliação atuarial dos benefícios pós-emprego patrocinados pela FINEP, na forma Deliberação CVM no. 695, de 13 de dezembro, do Pronunciamento Técnico CPC 33 (R1)</text:p>
          </table:table-cell>
          <table:table-cell office:value-type="date" office:date-value="2021-02-02T00:00:00" table:style-name="ce21">
            <text:p>02/02/2021</text:p>
          </table:table-cell>
          <table:table-cell office:value-type="date" office:date-value="2024-02-02T00:00:00" table:style-name="ce21">
            <text:p>02/02/2024</text:p>
          </table:table-cell>
          <table:table-cell office:value-type="date" office:date-value="2025-08-02T00:00:00" table:style-name="ce21">
            <text:p>02/08/2025</text:p>
          </table:table-cell>
          <table:table-cell office:value-type="float" office:value="18" table:style-name="ce24">
            <text:p><text:s/>18<text:s/></text:p>
          </table:table-cell>
          <table:table-cell office:value-type="currency" office:value="36000" table:style-name="ce20">
            <text:p>R$ 36.000,00</text:p>
          </table:table-cell>
          <table:table-cell office:value-type="float" office:value="149" table:style-name="ce71">
            <text:p>149</text:p>
          </table:table-cell>
          <table:table-cell office:value-type="currency" office:value="57000" table:style-name="ce20">
            <text:p>R$ 57.000,00</text:p>
          </table:table-cell>
          <table:table-cell office:value-type="currency" office:value="3944.18" table:style-name="ce20">
            <text:p>R$ 3.944,18</text:p>
          </table:table-cell>
          <table:table-cell office:value-type="currency" office:value="1211" table:style-name="ce20">
            <text:p>R$ 1.211,00</text:p>
          </table:table-cell>
          <table:table-cell office:value-type="currency" office:value="36000" table:style-name="ce20">
            <text:p>R$ 36.000,00</text:p>
          </table:table-cell>
          <table:table-cell table:number-columns-repeated="5" table:style-name="ce20"/>
          <table:table-cell office:value-type="currency" office:value="36000" table:style-name="ce20">
            <text:p>R$ 36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2751.2562814070357" table:style-name="ce20">
            <text:p>R$ 2.751,26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 contratual // 02- Reajuste contratual // 03- Renovação por mais 18 meses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CNT1</text:p>
          </table:table-cell>
          <table:table-cell office:value-type="string" office:string-value="Financeiro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style-name="ce17">
            <text:p>SINDICATO NACIONAL DA INDÚSTRIA DE COMPONENTES PARA VEÍCULOS AUTOMOTORES - SINDIPEÇAS</text:p>
          </table:table-cell>
          <table:table-cell office:value-type="string" table:style-name="ce19">
            <text:p>62.648.555/0001-00</text:p>
          </table:table-cell>
          <table:table-cell office:value-type="string" table:style-name="ce23">
            <text:p>FP-ADM-2024/0209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03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'Programa Inova Sindipeças'"</text:p>
          </table:table-cell>
          <table:table-cell office:value-type="date" office:date-value="2024-08-05T00:00:00" table:style-name="ce21">
            <text:p>05/08/2024</text:p>
          </table:table-cell>
          <table:table-cell office:value-type="date" office:date-value="2024-08-05T00:00:00" table:style-name="ce21">
            <text:p>05/08/2024</text:p>
          </table:table-cell>
          <table:table-cell office:value-type="date" office:date-value="2025-08-05T00:00:00" table:style-name="ce21">
            <text:p>05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152" table:style-name="ce71">
            <text:p>152</text:p>
          </table:table-cell>
          <table:table-cell office:value-type="currency" office:value="50000" table:style-name="ce20">
            <text:p>R$ 50.000,00</text:p>
          </table:table-cell>
          <table:table-cell table:number-columns-repeated="8" table:style-name="ce20"/>
          <table:table-cell office:value-type="currency" office:value="50000" table:style-name="ce20">
            <text:p>R$ 5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7140.0625978090766" table:style-name="ce20">
            <text:p>R$ 7.140,0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style-name="ce17">
            <text:p>TOALHEIROS REAL EIRELI</text:p>
          </table:table-cell>
          <table:table-cell office:value-type="string" table:style-name="ce19">
            <text:p>42.272.856/0001-66</text:p>
          </table:table-cell>
          <table:table-cell office:value-type="string" table:style-name="ce23">
            <text:p>FP-ADM-2023/00664</text:p>
          </table:table-cell>
          <table:table-cell office:value-type="string" table:style-name="ce23">
            <text:p>Pregão 23/2022</text:p>
          </table:table-cell>
          <table:table-cell office:value-type="string" table:style-name="ce38">
            <text:p>20.23.0003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limpeza, higienização e desinfecção em estofados, através de método a seco</text:p>
          </table:table-cell>
          <table:table-cell office:value-type="date" office:date-value="2023-02-07T00:00:00" table:style-name="ce21">
            <text:p>07/02/2023</text:p>
          </table:table-cell>
          <table:table-cell office:value-type="date" office:date-value="2023-02-07T00:00:00" table:style-name="ce21">
            <text:p>07/02/2023</text:p>
          </table:table-cell>
          <table:table-cell office:value-type="date" office:date-value="2025-08-06T00:00:00" table:style-name="ce21">
            <text:p>06/08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9999" table:style-name="ce20">
            <text:p>R$ 19.999,00</text:p>
          </table:table-cell>
          <table:table-cell office:value-type="float" office:value="153" table:style-name="ce71">
            <text:p>153</text:p>
          </table:table-cell>
          <table:table-cell office:value-type="currency" office:value="19999" table:style-name="ce20">
            <text:p>R$ 19.999,00</text:p>
          </table:table-cell>
          <table:table-cell table:number-columns-repeated="8" table:style-name="ce20"/>
          <table:table-cell office:value-type="currency" office:value="19999" table:style-name="ce20">
            <text:p>R$ 19.999,00</text:p>
          </table:table-cell>
          <table:table-cell office:value-type="currency" office:value="9253.6" table:style-name="ce66">
            <text:p>R$ 9.253,60</text:p>
          </table:table-cell>
          <table:table-cell office:value-type="currency" office:value="431.18634564643804" table:style-name="ce20">
            <text:p>R$ 431,19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style-name="ce17">
            <text:p>LER CULTURAL LTDA</text:p>
          </table:table-cell>
          <table:table-cell office:value-type="string" table:style-name="ce19">
            <text:p>33.773.036/0001-67</text:p>
          </table:table-cell>
          <table:table-cell office:value-type="string" table:style-name="ce23">
            <text:p>FP-ADM-2024/02252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10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'Rio Innovation Week 2024'"</text:p>
          </table:table-cell>
          <table:table-cell office:value-type="date" office:date-value="2024-08-07T00:00:00" table:style-name="ce21">
            <text:p>07/08/2024</text:p>
          </table:table-cell>
          <table:table-cell office:value-type="date" office:date-value="2024-08-07T00:00:00" table:style-name="ce21">
            <text:p>07/08/2024</text:p>
          </table:table-cell>
          <table:table-cell office:value-type="date" office:date-value="2025-08-07T00:00:00" table:style-name="ce21">
            <text:p>07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154" table:style-name="ce71">
            <text:p>154</text:p>
          </table:table-cell>
          <table:table-cell office:value-type="currency" office:value="1500000" table:style-name="ce20">
            <text:p>R$ 1.500.000,00</text:p>
          </table:table-cell>
          <table:table-cell table:number-columns-repeated="8" table:style-name="ce20"/>
          <table:table-cell office:value-type="currency" office:value="1500000" table:style-name="ce20">
            <text:p>R$ 1.50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216232.22748815166" table:style-name="ce20">
            <text:p>R$ 216.232,2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59" table:style-name="ce18">
            <text:p>59</text:p>
          </table:table-cell>
          <table:table-cell office:value-type="string" table:style-name="ce17">
            <text:p>RIO SHOP SERVICOS LTDA</text:p>
          </table:table-cell>
          <table:table-cell office:value-type="string" table:style-name="ce19">
            <text:p>73.833.360/0001-48</text:p>
          </table:table-cell>
          <table:table-cell office:value-type="string" table:style-name="ce23">
            <text:p>FP-ADM-2024/00432</text:p>
          </table:table-cell>
          <table:table-cell office:value-type="string" table:style-name="ce23">
            <text:p>Dispensa - Art. 29 - Inciso VI</text:p>
          </table:table-cell>
          <table:table-cell office:value-type="string" table:style-name="ce38">
            <text:p>20.24.0062.03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Prestação de serviços continuados de Secretariado para as dependências da Finep no Rio de Janeiro</text:p>
          </table:table-cell>
          <table:table-cell office:value-type="date" office:date-value="2024-03-14T00:00:00" table:style-name="ce21">
            <text:p>14/03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date" office:date-value="2025-08-10T00:00:00" table:style-name="ce21">
            <text:p>10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56562.36" table:style-name="ce20">
            <text:p>R$ 1.556.562,36</text:p>
          </table:table-cell>
          <table:table-cell office:value-type="float" office:value="157" table:style-name="ce71">
            <text:p>157</text:p>
          </table:table-cell>
          <table:table-cell office:value-type="currency" office:value="564143.32999999996" table:style-name="ce20">
            <text:p>R$ 564.143,33</text:p>
          </table:table-cell>
          <table:table-cell office:value-type="currency" office:value="1432039.02" table:style-name="ce20">
            <text:p>R$ 1.432.039,02</text:p>
          </table:table-cell>
          <table:table-cell office:value-type="currency" office:value="124523.34" table:style-name="ce20">
            <text:p>R$ 124.523,34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1556562.36" table:style-name="ce20">
            <text:p>R$ 1.556.562,36</text:p>
          </table:table-cell>
          <table:table-cell office:value-type="currency" office:value="990419.43" table:style-name="ce66">
            <text:p>R$ 990.419,43</text:p>
          </table:table-cell>
          <table:table-cell office:value-type="currency" office:value="82789.330709134636" table:style-name="ce20">
            <text:p>R$ 82.789,33</text:p>
          </table:table-cell>
          <table:table-cell office:value-type="percentage" office:value="4.1700000000000001E-2" table:style-name="ce22">
            <text:p>4,17%</text:p>
          </table:table-cell>
          <table:table-cell office:value-type="string" table:style-name="ce28">
            <text:p>01- Renovação por mais 12 meses e aumento quantitativo (1 posto adicionado) // 02- Repactuação // 03-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style-name="ce17">
            <text:p>SEBRAE - SERVIÇO DE APOIO AS MICRO E PEQUENAS EMPRESAS DE SANTA CATARINA -SEBRAE/SC</text:p>
          </table:table-cell>
          <table:table-cell office:value-type="string" table:style-name="ce19">
            <text:p>82.515.859/0001-06</text:p>
          </table:table-cell>
          <table:table-cell office:value-type="string" table:style-name="ce23">
            <text:p>FP-ADM-2024/0227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19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Startup Summit 2024'"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5-08-12T00:00:00" table:style-name="ce21">
            <text:p>12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20000" table:style-name="ce20">
            <text:p>R$ 120.000,00</text:p>
          </table:table-cell>
          <table:table-cell office:value-type="float" office:value="159" table:style-name="ce71">
            <text:p>159</text:p>
          </table:table-cell>
          <table:table-cell office:value-type="currency" office:value="120000" table:style-name="ce20">
            <text:p>R$ 120.000,00</text:p>
          </table:table-cell>
          <table:table-cell table:number-columns-repeated="8" table:style-name="ce20"/>
          <table:table-cell office:value-type="currency" office:value="120000" table:style-name="ce20">
            <text:p>R$ 12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17718.446601941749" table:style-name="ce20">
            <text:p>R$ 17.718,45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style-name="ce17">
            <text:p>THE CONVERSATION BRASIL</text:p>
          </table:table-cell>
          <table:table-cell office:value-type="string" table:style-name="ce19">
            <text:p>51.151.224/0001-35</text:p>
          </table:table-cell>
          <table:table-cell office:value-type="string" table:style-name="ce23">
            <text:p>FP-ADM-2024/02360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98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De Olho na COP 30'"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5-08-12T00:00:00" table:style-name="ce21">
            <text:p>12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159" table:style-name="ce71">
            <text:p>159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20000" table:style-name="ce66">
            <text:p>R$ 20.000,00</text:p>
          </table:table-cell>
          <table:table-cell office:value-type="currency" office:value="11812.297734627833" table:style-name="ce20">
            <text:p>R$ 11.812,3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style-name="ce17">
            <text:p>SOCIEDADE BRASILEIRA DE MICROSCOPIA E MICROANALISE</text:p>
          </table:table-cell>
          <table:table-cell office:value-type="string" table:style-name="ce18">
            <text:p>53.632.600/0001-39</text:p>
          </table:table-cell>
          <table:table-cell office:value-type="string" table:style-name="ce23">
            <text:p>FP-ADM-2024/0231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27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'Encontro Latino-americano de Bioimagem 2024: Construindo um futuro sustentável para a Bioimagem naAmérica Latina'"</text:p>
          </table:table-cell>
          <table:table-cell office:value-type="date" office:date-value="2024-08-16T00:00:00" table:style-name="ce21">
            <text:p>16/08/2024</text:p>
          </table:table-cell>
          <table:table-cell office:value-type="date" office:date-value="2024-08-16T00:00:00" table:style-name="ce21">
            <text:p>16/08/2024</text:p>
          </table:table-cell>
          <table:table-cell office:value-type="date" office:date-value="2025-08-16T00:00:00" table:style-name="ce21">
            <text:p>16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80000" table:style-name="ce29">
            <text:p>R$ 80.000,00</text:p>
          </table:table-cell>
          <table:table-cell office:value-type="float" office:value="163" table:style-name="ce71">
            <text:p>163</text:p>
          </table:table-cell>
          <table:table-cell office:value-type="currency" office:value="80000" table:style-name="ce29">
            <text:p>R$ 80.000,00</text:p>
          </table:table-cell>
          <table:table-cell table:number-columns-repeated="8" table:style-name="ce29"/>
          <table:table-cell office:value-type="currency" office:value="80000" table:style-name="ce29">
            <text:p>R$ 80.0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12046.204620462047" table:style-name="ce20">
            <text:p>R$ 12.046,2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63" table:style-name="ce18">
            <text:p>63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3">
            <text:p>FP-ADM-2022/02259</text:p>
          </table:table-cell>
          <table:table-cell office:value-type="string" table:style-name="ce23">
            <text:p>Pregão 15/2022</text:p>
          </table:table-cell>
          <table:table-cell office:value-type="string" table:style-name="ce38">
            <text:p>20.22.0129.04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21">
            <text:p>17/08/2022</text:p>
          </table:table-cell>
          <table:table-cell office:value-type="date" office:date-value="2025-02-17T00:00:00" table:style-name="ce21">
            <text:p>17/02/2025</text:p>
          </table:table-cell>
          <table:table-cell office:value-type="date" office:date-value="2025-08-17T00:00:00" table:style-name="ce21">
            <text:p>17/08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621965.64" table:style-name="ce20">
            <text:p>R$ 621.965,64</text:p>
          </table:table-cell>
          <table:table-cell office:value-type="float" office:value="164" table:style-name="ce71">
            <text:p>164</text:p>
          </table:table-cell>
          <table:table-cell office:value-type="currency" office:value="2329330.5" table:style-name="ce20">
            <text:p>R$ 2.329.330,50</text:p>
          </table:table-cell>
          <table:table-cell office:value-type="currency" office:value="102447.48" table:style-name="ce20">
            <text:p>R$ 102.447,48</text:p>
          </table:table-cell>
          <table:table-cell office:value-type="currency" office:value="291929.71000000002" table:style-name="ce20">
            <text:p>R$ 291.929,71</text:p>
          </table:table-cell>
          <table:table-cell office:value-type="currency" office:value="63039.05" table:style-name="ce20">
            <text:p>R$ 63.039,05</text:p>
          </table:table-cell>
          <table:table-cell office:value-type="currency" office:value="621965.64" table:style-name="ce20">
            <text:p>R$ 621.965,64</text:p>
          </table:table-cell>
          <table:table-cell table:number-columns-repeated="4" table:style-name="ce20"/>
          <table:table-cell office:value-type="currency" office:value="621965.64" table:style-name="ce20">
            <text:p>R$ 621.965,64</text:p>
          </table:table-cell>
          <table:table-cell office:value-type="currency" office:value="621965.64" table:style-name="ce66">
            <text:p>R$ 621.965,64</text:p>
          </table:table-cell>
          <table:table-cell office:value-type="currency" office:value="0" table:style-name="ce20">
            <text:p>R$ 0,00</text:p>
          </table:table-cell>
          <table:table-cell office:value-type="percentage" office:value="0.12" table:style-name="ce22">
            <text:p>12,00%</text:p>
          </table:table-cell>
          <table:table-cell office:value-type="string" table:style-name="ce28">
            <text:p>01- Repactuação // 02- Inclusão de 3 postos e revisão da alíquota do PIS e COFINS // 03- Repactuação // 04- Renovação por mais 6 meses e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64" table:style-name="ce18">
            <text:p>64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3/00687</text:p>
          </table:table-cell>
          <table:table-cell office:value-type="string" table:style-name="ce23">
            <text:p>Pregão 33/2022</text:p>
          </table:table-cell>
          <table:table-cell office:value-type="string" table:style-name="ce38">
            <text:p>20.23.0009.03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21">
            <text:p>20/02/2023</text:p>
          </table:table-cell>
          <table:table-cell office:value-type="date" office:date-value="2023-02-20T00:00:00" table:style-name="ce21">
            <text:p>20/02/2023</text:p>
          </table:table-cell>
          <table:table-cell office:value-type="date" office:date-value="2025-08-20T00:00:00" table:style-name="ce21">
            <text:p>20/08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14028.42" table:style-name="ce20">
            <text:p>R$ 214.028,42</text:p>
          </table:table-cell>
          <table:table-cell office:value-type="float" office:value="167" table:style-name="ce71">
            <text:p>167</text:p>
          </table:table-cell>
          <table:table-cell office:value-type="currency" office:value="191625" table:style-name="ce20">
            <text:p>R$ 191.625,00</text:p>
          </table:table-cell>
          <table:table-cell office:value-type="currency" office:value="10745.59" table:style-name="ce20">
            <text:p>R$ 10.745,59</text:p>
          </table:table-cell>
          <table:table-cell office:value-type="currency" office:value="4702.68" table:style-name="ce20">
            <text:p>R$ 4.702,68</text:p>
          </table:table-cell>
          <table:table-cell office:value-type="currency" office:value="6955.15" table:style-name="ce20">
            <text:p>R$ 6.955,15</text:p>
          </table:table-cell>
          <table:table-cell table:number-columns-repeated="5" table:style-name="ce20"/>
          <table:table-cell office:value-type="currency" office:value="214028.42" table:style-name="ce20">
            <text:p>R$ 214.028,42</text:p>
          </table:table-cell>
          <table:table-cell office:value-type="currency" office:value="73080.92" table:style-name="ce66">
            <text:p>R$ 73.080,92</text:p>
          </table:table-cell>
          <table:table-cell office:value-type="currency" office:value="5754.5679530201342" table:style-name="ce20">
            <text:p>R$ 5.754,57</text:p>
          </table:table-cell>
          <table:table-cell table:style-name="ce22"/>
          <table:table-cell office:value-type="string" table:style-name="ce28">
            <text:p>01- Repactuação // 02- Reajuste e revisão da alíquota do PIS e COFINS // 03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65" table:style-name="ce18">
            <text:p>65</text:p>
          </table:table-cell>
          <table:table-cell office:value-type="string" table:style-name="ce17">
            <text:p>SANSIM SERVIÇOS MÉDICOS LTDA</text:p>
          </table:table-cell>
          <table:table-cell office:value-type="string" table:style-name="ce19">
            <text:p>73.887.424/0029-94</text:p>
          </table:table-cell>
          <table:table-cell office:value-type="string" table:style-name="ce23">
            <text:p>FP-ADM-2021/07723</text:p>
          </table:table-cell>
          <table:table-cell office:value-type="string" table:style-name="ce23">
            <text:p>Pregão 06/2021</text:p>
          </table:table-cell>
          <table:table-cell office:value-type="string" table:style-name="ce38">
            <text:p>20.21.0050.07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Especializados em Gestão de Saúde Ocupacional</text:p>
          </table:table-cell>
          <table:table-cell office:value-type="date" office:date-value="2021-08-24T00:00:00" table:style-name="ce21">
            <text:p>24/08/2021</text:p>
          </table:table-cell>
          <table:table-cell office:value-type="date" office:date-value="2025-02-24T00:00:00" table:style-name="ce21">
            <text:p>24/02/2025</text:p>
          </table:table-cell>
          <table:table-cell office:value-type="date" office:date-value="2025-08-24T00:00:00" table:style-name="ce21">
            <text:p>24/08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484439.82" table:style-name="ce20">
            <text:p>R$ 484.439,82</text:p>
          </table:table-cell>
          <table:table-cell office:value-type="float" office:value="171" table:style-name="ce71">
            <text:p>171</text:p>
          </table:table-cell>
          <table:table-cell office:value-type="currency" office:value="835080.4" table:style-name="ce20">
            <text:p>R$ 835.080,40</text:p>
          </table:table-cell>
          <table:table-cell office:value-type="currency" office:value="0" table:style-name="ce20">
            <text:p>R$ 0,00</text:p>
          </table:table-cell>
          <table:table-cell office:value-type="currency" office:value="835080.4" table:style-name="ce20">
            <text:p>R$ 835.080,40</text:p>
          </table:table-cell>
          <table:table-cell office:value-type="currency" office:value="805413.36" table:style-name="ce20">
            <text:p>R$ 805.413,36</text:p>
          </table:table-cell>
          <table:table-cell office:value-type="currency" office:value="313534.88" table:style-name="ce20">
            <text:p>R$ 313.534,88</text:p>
          </table:table-cell>
          <table:table-cell office:value-type="currency" office:value="484439.82" table:style-name="ce20">
            <text:p>R$ 484.439,82</text:p>
          </table:table-cell>
          <table:table-cell office:value-type="currency" office:value="0" table:style-name="ce20">
            <text:p>R$ 0,00</text:p>
          </table:table-cell>
          <table:table-cell office:value-type="currency" office:value="484439.82" table:style-name="ce20">
            <text:p>R$ 484.439,82</text:p>
          </table:table-cell>
          <table:table-cell table:style-name="ce20"/>
          <table:table-cell office:value-type="currency" office:value="484439.82" table:style-name="ce20">
            <text:p>R$ 484.439,82</text:p>
          </table:table-cell>
          <table:table-cell office:value-type="currency" office:value="284889.09999999998" table:style-name="ce66">
            <text:p>R$ 284.889,10</text:p>
          </table:table-cell>
          <table:table-cell office:value-type="currency" office:value="199550.72000000003" table:style-name="ce20">
            <text:p>R$ 199.550,7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Alteração do CNPJ Matriz da Contratada para CNPJ da Filial // 02- Renovação por mais 12 meses; Registro da data de início em 08/09/22; inclusão de cláusula da LGPD // 03 - Renovação por 12 meses e exclusão do posto de Psiquiatra // 04- Reajuste // 05- Renovação por mais 6 meses // 06- Alteração do CNPJ entre filiais // 07- Renovação por mais 6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style-name="ce17">
            <text:p>PERSONA VIGILÂNCIA E SEGURANÇA</text:p>
          </table:table-cell>
          <table:table-cell office:value-type="string" table:style-name="ce19">
            <text:p>10.542.117/0001-50</text:p>
          </table:table-cell>
          <table:table-cell office:value-type="string" table:style-name="ce23">
            <text:p>FP-ADM-2020/00347</text:p>
          </table:table-cell>
          <table:table-cell office:value-type="string" table:style-name="ce23">
            <text:p><text:a xlink:href="http://www.finep.gov.br/licitacoes-e-contratos/cadastrodelicitaes/498">Pregão 11/2020</text:a></text:p>
          </table:table-cell>
          <table:table-cell office:value-type="string" table:style-name="ce38">
            <text:p><text:a xlink:href="http://www.finep.gov.br/licitacoes-e-contratos/cadastrodelicitaes/498">20.20.0042.04</text:a>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Vigilância nas dependências da Finep/RJ, com o fornecimento de todos os insumos necessários à execução dos serviços, conforme especificações e quantitativos estabelecidos no Termo de Referência.</text:p>
          </table:table-cell>
          <table:table-cell office:value-type="date" office:date-value="2020-09-01T00:00:00" table:style-name="ce21">
            <text:p>01/09/2020</text:p>
          </table:table-cell>
          <table:table-cell office:value-type="date" office:date-value="2023-09-01T00:00:00" table:style-name="ce21">
            <text:p>01/09/2023</text:p>
          </table:table-cell>
          <table:table-cell office:value-type="date" office:date-value="2025-09-01T00:00:00" table:style-name="ce21">
            <text:p>01/09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888557.8" table:style-name="ce20">
            <text:p>R$ 2.888.557,80</text:p>
          </table:table-cell>
          <table:table-cell office:value-type="float" office:value="179" table:style-name="ce71">
            <text:p>179</text:p>
          </table:table-cell>
          <table:table-cell office:value-type="currency" office:value="2302266.2400000002" table:style-name="ce20">
            <text:p>R$ 2.302.266,24</text:p>
          </table:table-cell>
          <table:table-cell office:value-type="currency" office:value="94449.84" table:style-name="ce20">
            <text:p>R$ 94.449,84</text:p>
          </table:table-cell>
          <table:table-cell office:value-type="currency" office:value="1379641.12" table:style-name="ce20">
            <text:p>R$ 1.379.641,12</text:p>
          </table:table-cell>
          <table:table-cell office:value-type="currency" office:value="2807076" table:style-name="ce20">
            <text:p>R$ 2.807.076,00</text:p>
          </table:table-cell>
          <table:table-cell office:value-type="currency" office:value="81481.8" table:style-name="ce20">
            <text:p>R$ 81.481,80</text:p>
          </table:table-cell>
          <table:table-cell table:number-columns-repeated="4" table:style-name="ce20"/>
          <table:table-cell office:value-type="currency" office:value="2837851.56" table:style-name="ce20">
            <text:p>R$ 2.837.851,56</text:p>
          </table:table-cell>
          <table:table-cell office:value-type="currency" office:value="1118882.19" table:style-name="ce66">
            <text:p>R$ 1.118.882,19</text:p>
          </table:table-cell>
          <table:table-cell office:value-type="currency" office:value="97513.828147644919" table:style-name="ce20">
            <text:p>R$ 97.513,83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pactuação // 02- Prorrogação por mais 12 meses e repactuação // 03 - Renovação por 24 meses e repactuação // 04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67" table:style-name="ce18">
            <text:p>67</text:p>
          </table:table-cell>
          <table:table-cell office:value-type="string" table:style-name="ce17">
            <text:p>MINDTEK INTELIGÊNCIA E TECNOLOGIA LTDA</text:p>
          </table:table-cell>
          <table:table-cell office:value-type="string" table:style-name="ce18">
            <text:p>07.757.473/0001-87</text:p>
          </table:table-cell>
          <table:table-cell office:value-type="string" table:style-name="ce23">
            <text:p>FP-ADM-2022/04249</text:p>
          </table:table-cell>
          <table:table-cell office:value-type="string" table:style-name="ce23">
            <text:p>Pregão 28/2022</text:p>
          </table:table-cell>
          <table:table-cell office:value-type="string" table:style-name="ce38">
            <text:p>20.22.0598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técnicos especializados em Tecnologia da Informação para operação de infraestrutura e atendimento remoto e presencial ao usuário de TI através de Central de Serviços (Service Desk)</text:p>
          </table:table-cell>
          <table:table-cell office:value-type="date" office:date-value="2023-03-09T00:00:00" table:style-name="ce21">
            <text:p>09/03/2023</text:p>
          </table:table-cell>
          <table:table-cell office:value-type="date" office:date-value="2023-03-09T00:00:00" table:style-name="ce21">
            <text:p>09/03/2023</text:p>
          </table:table-cell>
          <table:table-cell office:value-type="date" office:date-value="2025-09-08T00:00:00" table:style-name="ce21">
            <text:p>08/09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514789.76" table:style-name="ce20">
            <text:p>R$ 1.514.789,76</text:p>
          </table:table-cell>
          <table:table-cell office:value-type="float" office:value="186" table:style-name="ce71">
            <text:p>186</text:p>
          </table:table-cell>
          <table:table-cell office:value-type="currency" office:value="1501535.49" table:style-name="ce20">
            <text:p>R$ 1.501.535,49</text:p>
          </table:table-cell>
          <table:table-cell office:value-type="currency" office:value="0" table:style-name="ce20">
            <text:p>R$ 0,00</text:p>
          </table:table-cell>
          <table:table-cell office:value-type="currency" office:value="13254.27" table:style-name="ce20">
            <text:p>R$ 13.254,27</text:p>
          </table:table-cell>
          <table:table-cell table:number-columns-repeated="6" table:style-name="ce20"/>
          <table:table-cell office:value-type="currency" office:value="1514789.76" table:style-name="ce20">
            <text:p>R$ 1.514.789,76</text:p>
          </table:table-cell>
          <table:table-cell office:value-type="currency" office:value="516734.18" table:style-name="ce66">
            <text:p>R$ 516.734,18</text:p>
          </table:table-cell>
          <table:table-cell office:value-type="currency" office:value="41699.895455586091" table:style-name="ce20">
            <text:p>R$ 41.699,90</text:p>
          </table:table-cell>
          <table:table-cell table:style-name="ce22"/>
          <table:table-cell office:value-type="string" table:style-name="ce28">
            <text:p>O contrato foi assinado em 22/12/2022, porém, pela Cláusula Quarta,"O prazo de vigência do Contrato será de 30 (trinta) meses, a contar da data da Ordem de Serviço para início da ambientação". A OS foi emitida em 09/03/2023, sendo essa a data de início da vigência do contrato.</text:p>
            <text:p>01- Alteração de endereço da contratada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style-name="ce17">
            <text:p>HDI SEGUROS S.A.</text:p>
          </table:table-cell>
          <table:table-cell office:value-type="string" table:style-name="ce18">
            <text:p>29.980.158/0001-57</text:p>
          </table:table-cell>
          <table:table-cell office:value-type="string" table:style-name="ce23">
            <text:p>FP-ADM-2024/02922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295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empresa especializada para a prestação do serviço de seguro empresarial do conteúdo do escritório da Finep em Brasília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5-09-16T00:00:00" table:style-name="ce21">
            <text:p>16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92.8" table:style-name="ce20">
            <text:p>R$ 1.092,80</text:p>
          </table:table-cell>
          <table:table-cell office:value-type="float" office:value="194" table:style-name="ce71">
            <text:p>194</text:p>
          </table:table-cell>
          <table:table-cell office:value-type="currency" office:value="1017.69" table:style-name="ce20">
            <text:p>R$ 1.017,69</text:p>
          </table:table-cell>
          <table:table-cell office:value-type="currency" office:value="75.11" table:style-name="ce20">
            <text:p>R$ 75,11</text:p>
          </table:table-cell>
          <table:table-cell table:number-columns-repeated="7" table:style-name="ce20"/>
          <table:table-cell office:value-type="currency" office:value="1092.8" table:style-name="ce20">
            <text:p>R$ 1.092,80</text:p>
          </table:table-cell>
          <table:table-cell office:value-type="currency" office:value="0" table:style-name="ce66">
            <text:p>R$ 0,00</text:p>
          </table:table-cell>
          <table:table-cell office:value-type="currency" office:value="194.38206627680313" table:style-name="ce20">
            <text:p>R$ 194,38</text:p>
          </table:table-cell>
          <table:table-cell table:style-name="ce22"/>
          <table:table-cell office:value-type="string" table:style-name="ce28">
            <text:p>01- Revisão da incidência tributári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style-name="ce17">
            <text:p>HDI SEGUROS S.A.</text:p>
          </table:table-cell>
          <table:table-cell office:value-type="string" table:style-name="ce18">
            <text:p>29.980.158/0001-57</text:p>
          </table:table-cell>
          <table:table-cell office:value-type="string" table:style-name="ce23">
            <text:p>FP-ADM-2024/02920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296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empresa especializada para a prestação do serviço de seguro empresarial do conteúdo do escritório da Finep em São Paulo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5-09-16T00:00:00" table:style-name="ce21">
            <text:p>16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54.19" table:style-name="ce20">
            <text:p>R$ 1.554,19</text:p>
          </table:table-cell>
          <table:table-cell office:value-type="float" office:value="194" table:style-name="ce71">
            <text:p>194</text:p>
          </table:table-cell>
          <table:table-cell office:value-type="currency" office:value="1447.37" table:style-name="ce20">
            <text:p>R$ 1.447,37</text:p>
          </table:table-cell>
          <table:table-cell office:value-type="currency" office:value="106.82" table:style-name="ce20">
            <text:p>R$ 106,82</text:p>
          </table:table-cell>
          <table:table-cell table:number-columns-repeated="7" table:style-name="ce20"/>
          <table:table-cell office:value-type="currency" office:value="1554.19" table:style-name="ce20">
            <text:p>R$ 1.554,19</text:p>
          </table:table-cell>
          <table:table-cell office:value-type="currency" office:value="0" table:style-name="ce66">
            <text:p>R$ 0,00</text:p>
          </table:table-cell>
          <table:table-cell office:value-type="currency" office:value="276.45192495126707" table:style-name="ce20">
            <text:p>R$ 276,45</text:p>
          </table:table-cell>
          <table:table-cell table:style-name="ce22"/>
          <table:table-cell office:value-type="string" table:style-name="ce28">
            <text:p>01- Revisão da incidência tributári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style-name="ce17">
            <text:p>HDI SEGUROS S.A.</text:p>
          </table:table-cell>
          <table:table-cell office:value-type="string" table:style-name="ce18">
            <text:p>29.980.158/0001-57</text:p>
          </table:table-cell>
          <table:table-cell office:value-type="string" table:style-name="ce23">
            <text:p>FP-ADM-2024/02917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297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empresa especializada para a prestação do serviço de seguro empresarial do conteúdo do escritório da Finep no Rio de Janeiro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5-09-16T00:00:00" table:style-name="ce21">
            <text:p>16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4601.47" table:style-name="ce20">
            <text:p>R$ 14.601,47</text:p>
          </table:table-cell>
          <table:table-cell office:value-type="float" office:value="194" table:style-name="ce71">
            <text:p>194</text:p>
          </table:table-cell>
          <table:table-cell office:value-type="currency" office:value="13597.94" table:style-name="ce20">
            <text:p>R$ 13.597,94</text:p>
          </table:table-cell>
          <table:table-cell office:value-type="currency" office:value="1003.53" table:style-name="ce20">
            <text:p>R$ 1.003,53</text:p>
          </table:table-cell>
          <table:table-cell table:number-columns-repeated="7" table:style-name="ce20"/>
          <table:table-cell office:value-type="currency" office:value="14601.47" table:style-name="ce20">
            <text:p>R$ 14.601,47</text:p>
          </table:table-cell>
          <table:table-cell office:value-type="currency" office:value="0" table:style-name="ce66">
            <text:p>R$ 0,00</text:p>
          </table:table-cell>
          <table:table-cell office:value-type="currency" office:value="2597.2400341130606" table:style-name="ce20">
            <text:p>R$ 2.597,24</text:p>
          </table:table-cell>
          <table:table-cell table:style-name="ce22"/>
          <table:table-cell office:value-type="string" table:style-name="ce28">
            <text:p>01- Revisão da incidência tributári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style-name="ce17">
            <text:p>BIT SOCIAL</text:p>
          </table:table-cell>
          <table:table-cell office:value-type="string" table:style-name="ce18">
            <text:p>10.355.613/0001-03</text:p>
          </table:table-cell>
          <table:table-cell office:value-type="string" table:style-name="ce23">
            <text:p>FP-ADM-2024/0299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5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Inova Tic 2024'"</text:p>
          </table:table-cell>
          <table:table-cell office:value-type="date" office:date-value="2024-09-23T00:00:00" table:style-name="ce21">
            <text:p>23/09/2024</text:p>
          </table:table-cell>
          <table:table-cell office:value-type="date" office:date-value="2024-09-23T00:00:00" table:style-name="ce21">
            <text:p>23/09/2024</text:p>
          </table:table-cell>
          <table:table-cell office:value-type="date" office:date-value="2025-09-23T00:00:00" table:style-name="ce21">
            <text:p>23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40000" table:style-name="ce20">
            <text:p>R$ 40.000,00</text:p>
          </table:table-cell>
          <table:table-cell office:value-type="float" office:value="201" table:style-name="ce71">
            <text:p>201</text:p>
          </table:table-cell>
          <table:table-cell office:value-type="currency" office:value="40000" table:style-name="ce20">
            <text:p>R$ 40.000,00</text:p>
          </table:table-cell>
          <table:table-cell table:number-columns-repeated="8" table:style-name="ce20"/>
          <table:table-cell office:value-type="currency" office:value="40000" table:style-name="ce20">
            <text:p>R$ 40.000,00</text:p>
          </table:table-cell>
          <table:table-cell office:value-type="currency" office:value="40000" table:style-name="ce66">
            <text:p>R$ 40.000,00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style-name="ce17">
            <text:p>INSTITUTO ABIT</text:p>
          </table:table-cell>
          <table:table-cell office:value-type="string" table:style-name="ce18">
            <text:p>31.353.936/0001-20</text:p>
          </table:table-cell>
          <table:table-cell office:value-type="string" table:style-name="ce23">
            <text:p>FP-ADM-2024/03037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6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Congresso Internacional da ABIT 2024'"</text:p>
          </table:table-cell>
          <table:table-cell office:value-type="date" office:date-value="2024-09-27T00:00:00" table:style-name="ce21">
            <text:p>27/09/2024</text:p>
          </table:table-cell>
          <table:table-cell office:value-type="date" office:date-value="2024-09-27T00:00:00" table:style-name="ce21">
            <text:p>27/09/2024</text:p>
          </table:table-cell>
          <table:table-cell office:value-type="date" office:date-value="2025-09-27T00:00:00" table:style-name="ce21">
            <text:p>27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0000" table:style-name="ce20">
            <text:p>R$ 60.000,00</text:p>
          </table:table-cell>
          <table:table-cell office:value-type="float" office:value="205" table:style-name="ce71">
            <text:p>205</text:p>
          </table:table-cell>
          <table:table-cell office:value-type="currency" office:value="60000" table:style-name="ce20">
            <text:p>R$ 60.000,00</text:p>
          </table:table-cell>
          <table:table-cell table:number-columns-repeated="8" table:style-name="ce20"/>
          <table:table-cell office:value-type="currency" office:value="60000" table:style-name="ce20">
            <text:p>R$ 6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11406.25" table:style-name="ce20">
            <text:p>R$ 11.406,25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style-name="ce17">
            <text:p>ZIVA TECNOLOGIA E SOLUÇÕES LTDA</text:p>
          </table:table-cell>
          <table:table-cell office:value-type="string" table:style-name="ce19">
            <text:p>05.816.526/0004-00</text:p>
          </table:table-cell>
          <table:table-cell office:value-type="string" table:style-name="ce23">
            <text:p>FP-ADM-2023/00646</text:p>
          </table:table-cell>
          <table:table-cell office:value-type="string" table:style-name="ce23">
            <text:p>Pregão 31/2022</text:p>
          </table:table-cell>
          <table:table-cell office:value-type="string" table:style-name="ce38">
            <text:p>20.22.0631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21">
            <text:p>31/01/2023</text:p>
          </table:table-cell>
          <table:table-cell office:value-type="date" office:date-value="2023-01-31T00:00:00" table:style-name="ce21">
            <text:p>31/01/2023</text:p>
          </table:table-cell>
          <table:table-cell office:value-type="date" office:date-value="2025-09-30T00:00:00" table:style-name="ce21">
            <text:p>30/09/2025</text:p>
          </table:table-cell>
          <table:table-cell office:value-type="float" office:value="32" table:style-name="ce24">
            <text:p><text:s/>32<text:s/></text:p>
          </table:table-cell>
          <table:table-cell office:value-type="currency" office:value="244433.82" table:style-name="ce20">
            <text:p>R$ 244.433,82</text:p>
          </table:table-cell>
          <table:table-cell office:value-type="float" office:value="208" table:style-name="ce71">
            <text:p>208</text:p>
          </table:table-cell>
          <table:table-cell office:value-type="currency" office:value="244433.82" table:style-name="ce20">
            <text:p>R$ 244.433,82</text:p>
          </table:table-cell>
          <table:table-cell table:number-columns-repeated="8" table:style-name="ce20"/>
          <table:table-cell office:value-type="currency" office:value="244433.82" table:style-name="ce20">
            <text:p>R$ 244.433,82</text:p>
          </table:table-cell>
          <table:table-cell office:value-type="currency" office:value="0" table:style-name="ce66">
            <text:p>R$ 0,00</text:p>
          </table:table-cell>
          <table:table-cell office:value-type="currency" office:value="9718.7738888888889" table:style-name="ce20">
            <text:p>R$ 9.718,77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style-name="ce17">
            <text:p>MAIS ESTÁGIOS LTDA</text:p>
          </table:table-cell>
          <table:table-cell office:value-type="string" table:style-name="ce18">
            <text:p><text:s/>28.306.309/0001-23</text:p>
          </table:table-cell>
          <table:table-cell office:value-type="string" table:style-name="ce23">
            <text:p>FP-ADM-2024/01963</text:p>
          </table:table-cell>
          <table:table-cell office:value-type="string" table:style-name="ce23">
            <text:p>Pregão 90006/2024</text:p>
          </table:table-cell>
          <table:table-cell office:value-type="string" table:style-name="ce38">
            <text:p>20.24.0294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Prestação de serviço de agente de integração de estágios para estudantes de nível superior para atuação na Financiadora de Estudos e Projetos – Finep</text:p>
          </table:table-cell>
          <table:table-cell office:value-type="date" office:date-value="2024-10-01T00:00:00" table:style-name="ce21">
            <text:p>01/10/2024</text:p>
          </table:table-cell>
          <table:table-cell office:value-type="date" office:date-value="2024-10-01T00:00:00" table:style-name="ce21">
            <text:p>01/10/2024</text:p>
          </table:table-cell>
          <table:table-cell office:value-type="date" office:date-value="2025-10-01T00:00:00" table:style-name="ce21">
            <text:p>01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786620.5599999996" table:style-name="ce29">
            <text:p>R$ 5.786.620,56</text:p>
          </table:table-cell>
          <table:table-cell office:value-type="float" office:value="209" table:style-name="ce71">
            <text:p>209</text:p>
          </table:table-cell>
          <table:table-cell office:value-type="currency" office:value="5786620.5599999996" table:style-name="ce29">
            <text:p>R$ 5.786.620,56</text:p>
          </table:table-cell>
          <table:table-cell table:number-columns-repeated="8" table:style-name="ce29"/>
          <table:table-cell office:value-type="currency" office:value="5786620.5599999996" table:style-name="ce29">
            <text:p>R$ 5.786.620,56</text:p>
          </table:table-cell>
          <table:table-cell office:value-type="currency" office:value="4488421.0599999996" table:style-name="ce20">
            <text:p>R$ 4.488.421,06</text:p>
          </table:table-cell>
          <table:table-cell office:value-type="currency" office:value="253121.16319444447" table:style-name="ce20">
            <text:p>R$ 253.121,16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75" table:style-name="ce18">
            <text:p>75</text:p>
          </table:table-cell>
          <table:table-cell office:value-type="string" table:style-name="ce17">
            <text:p>BRASOFTWARE INFORMÁTICA LTDA</text:p>
          </table:table-cell>
          <table:table-cell office:value-type="string" table:style-name="ce19">
            <text:p>57.142.978/0001-05</text:p>
          </table:table-cell>
          <table:table-cell office:value-type="string" table:style-name="ce23">
            <text:p>FP-ADM-2022/02875</text:p>
          </table:table-cell>
          <table:table-cell office:value-type="string" table:style-name="ce23">
            <text:p>Pregão 20/2022</text:p>
          </table:table-cell>
          <table:table-cell office:value-type="string" table:style-name="ce38">
            <text:p>20.22.0370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21">
            <text:p>06/10/2022</text:p>
          </table:table-cell>
          <table:table-cell office:value-type="date" office:date-value="2022-10-06T00:00:00" table:style-name="ce21">
            <text:p>06/10/2022</text:p>
          </table:table-cell>
          <table:table-cell office:value-type="date" office:date-value="2025-10-05T00:00:00" table:style-name="ce21">
            <text:p>05/10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1885176.57" table:style-name="ce20">
            <text:p>R$ 11.885.176,57</text:p>
          </table:table-cell>
          <table:table-cell office:value-type="float" office:value="213" table:style-name="ce71">
            <text:p>213</text:p>
          </table:table-cell>
          <table:table-cell office:value-type="currency" office:value="10689868.57" table:style-name="ce20">
            <text:p>R$ 10.689.868,57</text:p>
          </table:table-cell>
          <table:table-cell office:value-type="currency" office:value="1195308" table:style-name="ce20">
            <text:p>R$ 1.195.308,00</text:p>
          </table:table-cell>
          <table:table-cell table:number-columns-repeated="7" table:style-name="ce20"/>
          <table:table-cell office:value-type="currency" office:value="11885176.57" table:style-name="ce20">
            <text:p>R$ 11.885.176,57</text:p>
          </table:table-cell>
          <table:table-cell office:value-type="currency" office:value="1598522.55" table:style-name="ce20">
            <text:p>R$ 1.598.522,55</text:p>
          </table:table-cell>
          <table:table-cell office:value-type="currency" office:value="354745.72158919123" table:style-name="ce20">
            <text:p>R$ 354.745,72</text:p>
          </table:table-cell>
          <table:table-cell office:value-type="percentage" office:value="0.1118" table:style-name="ce22">
            <text:p>11,18%</text:p>
          </table:table-cell>
          <table:table-cell office:value-type="string" table:style-name="ce28">
            <text:p>01- Aumento quantitativ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string" table:style-name="ce17">
            <text:p>FDV ENGENHARIA LTDA ME</text:p>
          </table:table-cell>
          <table:table-cell office:value-type="string" table:style-name="ce19">
            <text:p>19.276.691/0001-89</text:p>
          </table:table-cell>
          <table:table-cell office:value-type="string" table:style-name="ce23">
            <text:p>FP-ADM-2024/03128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430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Desmontagem, embalagem, transporte, armazenagem e montagem de móveis equipamentos, utensílios do escritório da Finep em São Paulo.</text:p>
          </table:table-cell>
          <table:table-cell office:value-type="date" office:date-value="2024-10-07T00:00:00" table:style-name="ce21">
            <text:p>07/10/2024</text:p>
          </table:table-cell>
          <table:table-cell office:value-type="date" office:date-value="2024-10-07T00:00:00" table:style-name="ce21">
            <text:p>07/10/2024</text:p>
          </table:table-cell>
          <table:table-cell office:value-type="date" office:date-value="2025-10-07T00:00:00" table:style-name="ce21">
            <text:p>07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7986.080000000002" table:style-name="ce20">
            <text:p>R$ 67.986,08</text:p>
          </table:table-cell>
          <table:table-cell office:value-type="float" office:value="215" table:style-name="ce71">
            <text:p>215</text:p>
          </table:table-cell>
          <table:table-cell office:value-type="currency" office:value="67986.080000000002" table:style-name="ce20">
            <text:p>R$ 67.986,08</text:p>
          </table:table-cell>
          <table:table-cell table:number-columns-repeated="8" table:style-name="ce20"/>
          <table:table-cell office:value-type="currency" office:value="67986.080000000002" table:style-name="ce20">
            <text:p>R$ 67.986,08</text:p>
          </table:table-cell>
          <table:table-cell office:value-type="currency" office:value="26068.66" table:style-name="ce66">
            <text:p>R$ 26.068,66</text:p>
          </table:table-cell>
          <table:table-cell office:value-type="currency" office:value="8499.9212777777775" table:style-name="ce20">
            <text:p>R$ 8.499,92</text:p>
          </table:table-cell>
          <table:table-cell table:style-name="ce22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string" table:style-name="ce17">
            <text:p>SERVIÇO DE APOIO AS MICRO E PEQUENAS EMPRESAS DO ESTADO DO RIO GRANDE DO SUL</text:p>
          </table:table-cell>
          <table:table-cell office:value-type="string" table:style-name="ce19">
            <text:p>87.112.736/0001-30</text:p>
          </table:table-cell>
          <table:table-cell office:value-type="string" table:style-name="ce23">
            <text:p>FP-ADM-2024/0327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77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33a MERCOPAR - Feira de Inovação Industrial"</text:p>
          </table:table-cell>
          <table:table-cell office:value-type="date" office:date-value="2024-10-15T00:00:00" table:style-name="ce21">
            <text:p>15/10/2024</text:p>
          </table:table-cell>
          <table:table-cell office:value-type="date" office:date-value="2024-10-15T00:00:00" table:style-name="ce21">
            <text:p>15/10/2024</text:p>
          </table:table-cell>
          <table:table-cell office:value-type="date" office:date-value="2025-10-15T00:00:00" table:style-name="ce21">
            <text:p>15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50000" table:style-name="ce20">
            <text:p>R$ 250.000,00</text:p>
          </table:table-cell>
          <table:table-cell office:value-type="float" office:value="223" table:style-name="ce71">
            <text:p>223</text:p>
          </table:table-cell>
          <table:table-cell office:value-type="currency" office:value="250000" table:style-name="ce20">
            <text:p>R$ 250.000,00</text:p>
          </table:table-cell>
          <table:table-cell table:number-columns-repeated="8" table:style-name="ce20"/>
          <table:table-cell office:value-type="currency" office:value="250000" table:style-name="ce20">
            <text:p>R$ 25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53550.469483568078" table:style-name="ce20">
            <text:p>R$ 53.550,4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78" table:style-name="ce18">
            <text:p>78</text:p>
          </table:table-cell>
          <table:table-cell office:value-type="string" table:style-name="ce17">
            <text:p>PLANSUL PLANEJAMENTO E CONSULTORIA LTDA</text:p>
          </table:table-cell>
          <table:table-cell office:value-type="string" table:style-name="ce19">
            <text:p>78.533.312/0001-58</text:p>
          </table:table-cell>
          <table:table-cell office:value-type="string" table:style-name="ce23">
            <text:p>FP-ADM-2023/00679</text:p>
          </table:table-cell>
          <table:table-cell office:value-type="string" table:style-name="ce23">
            <text:p>Pregão 32/2022</text:p>
          </table:table-cell>
          <table:table-cell office:value-type="string" table:style-name="ce38">
            <text:p>20.23.0011.02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 continuado de limpeza, conservação e copeiragem, com fornecimento de materiais e equipamentos para as dependências da Finep em São Paulo</text:p>
          </table:table-cell>
          <table:table-cell office:value-type="date" office:date-value="2023-04-15T00:00:00" table:style-name="ce21">
            <text:p>15/04/2023</text:p>
          </table:table-cell>
          <table:table-cell office:value-type="date" office:date-value="2023-04-15T00:00:00" table:style-name="ce21">
            <text:p>15/04/2023</text:p>
          </table:table-cell>
          <table:table-cell office:value-type="date" office:date-value="2025-10-15T00:00:00" table:style-name="ce21">
            <text:p>15/10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476485.3" table:style-name="ce20">
            <text:p>R$ 476.485,30</text:p>
          </table:table-cell>
          <table:table-cell office:value-type="float" office:value="223" table:style-name="ce71">
            <text:p>223</text:p>
          </table:table-cell>
          <table:table-cell office:value-type="currency" office:value="435999" table:style-name="ce20">
            <text:p>R$ 435.999,00</text:p>
          </table:table-cell>
          <table:table-cell office:value-type="currency" office:value="40486.299999999988" table:formula="of:=[.N82]-[.P82]" table:style-name="ce20">
            <text:p>R$ 40.486,30</text:p>
          </table:table-cell>
          <table:table-cell office:value-type="currency" office:value="18111.07" table:style-name="ce20">
            <text:p>R$ 18.111,07</text:p>
          </table:table-cell>
          <table:table-cell table:number-columns-repeated="6" table:style-name="ce20"/>
          <table:table-cell office:value-type="currency" office:value="476485.3" table:style-name="ce20">
            <text:p>R$ 476.485,30</text:p>
          </table:table-cell>
          <table:table-cell office:value-type="currency" office:value="225727.27" table:style-name="ce66">
            <text:p>R$ 225.727,27</text:p>
          </table:table-cell>
          <table:table-cell office:value-type="currency" office:value="11037.949945730825" table:style-name="ce20">
            <text:p>R$ 11.037,95</text:p>
          </table:table-cell>
          <table:table-cell table:style-name="ce22"/>
          <table:table-cell office:value-type="string" table:style-name="ce28">
            <text:p>01 - Repactuação // 02 - Repactuaçã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string" table:style-name="ce17">
            <text:p>SOCIEDADE BRASILEIRA DE PLANEJAMENTO ENERGÉTICO</text:p>
          </table:table-cell>
          <table:table-cell office:value-type="string" table:style-name="ce19">
            <text:p>39.130.646/0001-29</text:p>
          </table:table-cell>
          <table:table-cell office:value-type="string" table:style-name="ce23">
            <text:p>FP-ADM-2024/03463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375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XIV Congresso Brasileiro de Planejamento Energético"</text:p>
          </table:table-cell>
          <table:table-cell office:value-type="date" office:date-value="2024-10-09T00:00:00" table:style-name="ce21">
            <text:p>09/10/2024</text:p>
          </table:table-cell>
          <table:table-cell office:value-type="date" office:date-value="2024-10-09T00:00:00" table:style-name="ce21">
            <text:p>09/10/2024</text:p>
          </table:table-cell>
          <table:table-cell office:value-type="date" office:date-value="2025-10-09T00:00:00" table:style-name="ce21">
            <text:p>09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217" table:style-name="ce71">
            <text:p>217</text:p>
          </table:table-cell>
          <table:table-cell office:value-type="currency" office:value="50000" table:style-name="ce20">
            <text:p>R$ 50.000,00</text:p>
          </table:table-cell>
          <table:table-cell table:number-columns-repeated="8" table:style-name="ce20"/>
          <table:table-cell office:value-type="currency" office:value="50000" table:style-name="ce20">
            <text:p>R$ 5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10275.900900900902" table:style-name="ce20">
            <text:p>R$ 10.275,9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string" table:style-name="ce17">
            <text:p>CONFEDERAÇÃO NACIONAL DA INDÚSTRIA - CNI</text:p>
          </table:table-cell>
          <table:table-cell office:value-type="string" table:style-name="ce19">
            <text:p>33.665.126/0001-34</text:p>
          </table:table-cell>
          <table:table-cell office:value-type="string" table:style-name="ce23">
            <text:p>FP-ADM-2024/03278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51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B20 Brasil 2024"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5-10-21T00:00:00" table:style-name="ce21">
            <text:p>21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00000" table:style-name="ce20">
            <text:p>R$ 500.000,00</text:p>
          </table:table-cell>
          <table:table-cell office:value-type="float" office:value="229" table:style-name="ce71">
            <text:p>229</text:p>
          </table:table-cell>
          <table:table-cell office:value-type="currency" office:value="500000" table:style-name="ce20">
            <text:p>R$ 500.000,00</text:p>
          </table:table-cell>
          <table:table-cell table:number-columns-repeated="8" table:style-name="ce20"/>
          <table:table-cell office:value-type="currency" office:value="500000" table:style-name="ce20">
            <text:p>R$ 500.000,00</text:p>
          </table:table-cell>
          <table:table-cell office:value-type="currency" office:value="500000" table:style-name="ce66">
            <text:p>R$ 500.000,00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string" table:style-name="ce17">
            <text:p>EMERGE CONSUTORIA E TREINAMENTO LTDA</text:p>
          </table:table-cell>
          <table:table-cell office:value-type="string" table:style-name="ce19">
            <text:p>38.456.796/0001-64</text:p>
          </table:table-cell>
          <table:table-cell office:value-type="string" table:style-name="ce23">
            <text:p>FP-ADM-2024/0356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376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Deep Tech Summit 2024"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5-10-22T00:00:00" table:style-name="ce21">
            <text:p>22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230" table:style-name="ce71">
            <text:p>230</text:p>
          </table:table-cell>
          <table:table-cell office:value-type="currency" office:value="200000" table:style-name="ce20">
            <text:p>R$ 200.000,00</text:p>
          </table:table-cell>
          <table:table-cell table:number-columns-repeated="8" table:style-name="ce20"/>
          <table:table-cell office:value-type="currency" office:value="200000" table:style-name="ce20">
            <text:p>R$ 20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45061.728395061727" table:style-name="ce20">
            <text:p>R$ 45.061,7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style-name="ce17">
            <text:p>ASSOCIAÇÃO CACTUS</text:p>
          </table:table-cell>
          <table:table-cell office:value-type="string" table:style-name="ce19">
            <text:p>36.642.475/0001-29</text:p>
          </table:table-cell>
          <table:table-cell office:value-type="string" table:style-name="ce23">
            <text:p>FP-ADM-2024/03562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37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Maratona Tech 2024"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5-10-24T00:00:00" table:style-name="ce21">
            <text:p>24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232" table:style-name="ce71">
            <text:p>232</text:p>
          </table:table-cell>
          <table:table-cell office:value-type="currency" office:value="150000" table:style-name="ce20">
            <text:p>R$ 150.000,00</text:p>
          </table:table-cell>
          <table:table-cell table:number-columns-repeated="8" table:style-name="ce20"/>
          <table:table-cell office:value-type="currency" office:value="150000" table:style-name="ce20">
            <text:p>R$ 150.0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34304.511278195489" table:style-name="ce20">
            <text:p>R$ 34.304,5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string" table:style-name="ce17">
            <text:p>BRUNO ABREU DE ALMEIDA</text:p>
          </table:table-cell>
          <table:table-cell office:value-type="string" table:style-name="ce19">
            <text:p>29.132.661/0001-52</text:p>
          </table:table-cell>
          <table:table-cell office:value-type="string" table:style-name="ce23">
            <text:p>FP-ADM-2024/03404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499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especializados em oficina de percussão, incluindo disponibilização de instrumentos musicais e infraestrutura necessários para o desenvolvimento das aulas e aprendizado dos alunos</text:p>
          </table:table-cell>
          <table:table-cell office:value-type="date" office:date-value="2024-11-04T00:00:00" table:style-name="ce21">
            <text:p>04/11/2024</text:p>
          </table:table-cell>
          <table:table-cell office:value-type="date" office:date-value="2024-11-04T00:00:00" table:style-name="ce21">
            <text:p>04/11/2024</text:p>
          </table:table-cell>
          <table:table-cell office:value-type="date" office:date-value="2025-11-04T00:00:00" table:style-name="ce21">
            <text:p>04/11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2800" table:style-name="ce20">
            <text:p>R$ 22.800,00</text:p>
          </table:table-cell>
          <table:table-cell office:value-type="float" office:value="243" table:style-name="ce71">
            <text:p>243</text:p>
          </table:table-cell>
          <table:table-cell office:value-type="currency" office:value="22800" table:style-name="ce20">
            <text:p>R$ 22.800,00</text:p>
          </table:table-cell>
          <table:table-cell table:number-columns-repeated="8" table:style-name="ce20"/>
          <table:table-cell office:value-type="currency" office:value="22800" table:style-name="ce20">
            <text:p>R$ 22.8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5684.4262295081971" table:style-name="ce20">
            <text:p>R$ 5.684,43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string" table:style-name="ce17">
            <text:p>GUERRA ASSESSORIA TÉCNICA LTDA</text:p>
          </table:table-cell>
          <table:table-cell office:value-type="string" table:style-name="ce18">
            <text:p>19.674.387/0001-90</text:p>
          </table:table-cell>
          <table:table-cell office:value-type="string" table:style-name="ce23">
            <text:p>FP-ADM-2022/03640<text:s/></text:p>
          </table:table-cell>
          <table:table-cell office:value-type="string" table:style-name="ce23">
            <text:p>Pregão 22/2022</text:p>
          </table:table-cell>
          <table:table-cell office:value-type="string" table:style-name="ce38">
            <text:p>20.22.0515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técnicos especializados para realização do Inventário Patrimonial Anual da Finep Rio de Janeiro e de seu Escritório Regional de São Paulo, dentre outros serviços correlatos</text:p>
          </table:table-cell>
          <table:table-cell office:value-type="date" office:date-value="2022-11-30T00:00:00" table:style-name="ce21">
            <text:p>30/11/2022</text:p>
          </table:table-cell>
          <table:table-cell office:value-type="date" office:date-value="2022-11-30T00:00:00" table:style-name="ce21">
            <text:p>30/11/2022</text:p>
          </table:table-cell>
          <table:table-cell office:value-type="date" office:date-value="2025-11-29T00:00:00" table:style-name="ce21">
            <text:p>29/11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47903.94" table:style-name="ce20">
            <text:p>R$ 47.903,94</text:p>
          </table:table-cell>
          <table:table-cell office:value-type="float" office:value="268" table:style-name="ce71">
            <text:p>268</text:p>
          </table:table-cell>
          <table:table-cell office:value-type="currency" office:value="47903.94" table:style-name="ce20">
            <text:p>R$ 47.903,94</text:p>
          </table:table-cell>
          <table:table-cell table:number-columns-repeated="8" table:style-name="ce20"/>
          <table:table-cell office:value-type="currency" office:value="47903.94" table:style-name="ce20">
            <text:p>R$ 47.903,94</text:p>
          </table:table-cell>
          <table:table-cell office:value-type="currency" office:value="32095.64" table:style-name="ce67">
            <text:p>R$ 32.095,64</text:p>
          </table:table-cell>
          <table:table-cell office:value-type="currency" office:value="581.42175534058856" table:style-name="ce20">
            <text:p>R$ 581,42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string" table:style-name="ce17">
            <text:p>GARTNER DO BRASIL SERVIÇOS DE PESQUISAS LTDA.</text:p>
          </table:table-cell>
          <table:table-cell office:value-type="string" table:style-name="ce19">
            <text:p>02.593.165/0001-40</text:p>
          </table:table-cell>
          <table:table-cell office:value-type="string" table:style-name="ce23">
            <text:p>FP-ADM-2021/15596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1.0103.04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21">
            <text:p>22/12/2021</text:p>
          </table:table-cell>
          <table:table-cell office:value-type="date" office:date-value="2023-12-22T00:00:00" table:style-name="ce21">
            <text:p>22/12/2023</text:p>
          </table:table-cell>
          <table:table-cell office:value-type="date" office:date-value="2025-12-22T00:00:00" table:style-name="ce21">
            <text:p>22/12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1818662.74" table:style-name="ce20">
            <text:p>R$ 1.818.662,74</text:p>
          </table:table-cell>
          <table:table-cell office:value-type="float" office:value="291" table:style-name="ce71">
            <text:p>291</text:p>
          </table:table-cell>
          <table:table-cell office:value-type="currency" office:value="936683" table:style-name="ce20">
            <text:p>R$ 936.683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67675.350000000006" table:style-name="ce20">
            <text:p>R$ 67.675,35</text:p>
          </table:table-cell>
          <table:table-cell office:value-type="currency" office:value="1764410.4" table:style-name="ce20">
            <text:p>R$ 1.764.410,40</text:p>
          </table:table-cell>
          <table:table-cell office:value-type="currency" office:value="54252.34" table:style-name="ce20">
            <text:p>R$ 54.252,34</text:p>
          </table:table-cell>
          <table:table-cell table:number-columns-repeated="4" table:style-name="ce20"/>
          <table:table-cell office:value-type="currency" office:value="1818662.74" table:style-name="ce20">
            <text:p>R$ 1.818.662,74</text:p>
          </table:table-cell>
          <table:table-cell office:value-type="currency" office:value="756116.05" table:style-name="ce67">
            <text:p>R$ 756.116,05</text:p>
          </table:table-cell>
          <table:table-cell office:value-type="currency" office:value="73452.564744318181" table:style-name="ce20">
            <text:p>R$ 73.452,56</text:p>
          </table:table-cell>
          <table:table-cell office:value-type="percentage" office:value="-0.10979999999999999" table:style-name="ce22">
            <text:p>-10,98%</text:p>
          </table:table-cell>
          <table:table-cell office:value-type="string" table:style-name="ce28">
            <text:p>01- Renovação do contrato por 12 meses, correção da data de início da vigência (de 16/12/2021 para 22/12/2021) e inclusão de cláusula de LGPD // 02 - Reajuste // 03- Renovação por mais 24 meses e alteração quantitativa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GTI</text:p>
          </table:table-cell>
          <table:table-cell office:value-type="string" office:string-value="TI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86" table:style-name="ce18">
            <text:p>86</text:p>
          </table:table-cell>
          <table:table-cell office:value-type="string" table:style-name="ce17">
            <text:p>NILSON BARBOSA PERISSE 79004172734</text:p>
          </table:table-cell>
          <table:table-cell office:value-type="string" table:style-name="ce19">
            <text:p>39.426.841/0001-09</text:p>
          </table:table-cell>
          <table:table-cell office:value-type="string" table:style-name="ce23">
            <text:p>FP-ADM-2024/01717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4.0266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capacitação sobre prevenção e combate ao assédio, violência laboral e discriminação no trabalho, em formato específico de acordo com o público-alvo, na modalidade presencial e virtual (transmissão ao vivo, com gravação)</text:p>
          </table:table-cell>
          <table:table-cell office:value-type="date" office:date-value="2024-06-25T00:00:00" table:style-name="ce21">
            <text:p>25/06/2024</text:p>
          </table:table-cell>
          <table:table-cell office:value-type="date" office:date-value="2024-06-25T00:00:00" table:style-name="ce21">
            <text:p>25/06/2024</text:p>
          </table:table-cell>
          <table:table-cell office:value-type="date" office:date-value="2025-12-25T00:00:00" table:style-name="ce21">
            <text:p>25/12/2025</text:p>
          </table:table-cell>
          <table:table-cell office:value-type="float" office:value="18" table:style-name="ce24">
            <text:p><text:s/>18<text:s/></text:p>
          </table:table-cell>
          <table:table-cell office:value-type="currency" office:value="32000" table:style-name="ce20">
            <text:p>R$ 32.000,00</text:p>
          </table:table-cell>
          <table:table-cell office:value-type="float" office:value="294" table:style-name="ce71">
            <text:p>294</text:p>
          </table:table-cell>
          <table:table-cell office:value-type="currency" office:value="32000" table:style-name="ce20">
            <text:p>R$ 32.000,00</text:p>
          </table:table-cell>
          <table:table-cell table:number-columns-repeated="8" table:style-name="ce20"/>
          <table:table-cell office:value-type="currency" office:value="32000" table:style-name="ce20">
            <text:p>R$ 32.000,00</text:p>
          </table:table-cell>
          <table:table-cell office:value-type="currency" office:value="16500" table:style-name="ce67">
            <text:p>R$ 16.500,00</text:p>
          </table:table-cell>
          <table:table-cell office:value-type="currency" office:value="1856.1351706036744" table:style-name="ce20">
            <text:p>R$ 1.856,14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87" table:style-name="ce18">
            <text:p>87</text:p>
          </table:table-cell>
          <table:table-cell office:value-type="string" table:style-name="ce17">
            <text:p>CENTRO BRASILEIRO DE PESQUISA EM AVALIAÇÃO E SELEÇÃO E DE PROMOÇÃO DE EVENTOS (CEBRASPE)</text:p>
          </table:table-cell>
          <table:table-cell office:value-type="string" table:style-name="ce19">
            <text:p>18.284.407/0001-53</text:p>
          </table:table-cell>
          <table:table-cell office:value-type="string" table:style-name="ce23">
            <text:p>FP-ADM-2023/00008</text:p>
          </table:table-cell>
          <table:table-cell office:value-type="string" table:style-name="ce23">
            <text:p>Dispensa - Art. 29 - Inciso VII</text:p>
          </table:table-cell>
          <table:table-cell office:value-type="string" table:style-name="ce38">
            <text:p>20.22.0630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técnicos especializados para o planejamento, organização e execução/operacionalização de Concurso Público de provas</text:p>
          </table:table-cell>
          <table:table-cell office:value-type="date" office:date-value="2022-12-28T00:00:00" table:style-name="ce21">
            <text:p>28/12/2022</text:p>
          </table:table-cell>
          <table:table-cell office:value-type="date" office:date-value="2023-12-28T00:00:00" table:style-name="ce21">
            <text:p>28/12/2023</text:p>
          </table:table-cell>
          <table:table-cell office:value-type="date" office:date-value="2025-12-27T00:00:00" table:style-name="ce21">
            <text:p>27/12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977414.98" table:style-name="ce20">
            <text:p>R$ 977.414,98</text:p>
          </table:table-cell>
          <table:table-cell office:value-type="float" office:value="296" table:style-name="ce71">
            <text:p>296</text:p>
          </table:table-cell>
          <table:table-cell office:value-type="currency" office:value="811490.68" table:style-name="ce20">
            <text:p>R$ 811.490,68</text:p>
          </table:table-cell>
          <table:table-cell office:value-type="currency" office:value="165924.29999999993" table:style-name="ce20">
            <text:p>R$ 165.924,3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977414.98" table:style-name="ce20">
            <text:p>R$ 977.414,98</text:p>
          </table:table-cell>
          <table:table-cell office:value-type="currency" office:value="0" table:style-name="ce67">
            <text:p>R$ 0,00</text:p>
          </table:table-cell>
          <table:table-cell office:value-type="currency" office:value="68501.625902457759" table:style-name="ce20">
            <text:p>R$ 68.501,63</text:p>
          </table:table-cell>
          <table:table-cell office:value-type="percentage" office:value="0.20449999999999999" table:style-name="ce22">
            <text:p>20,45%</text:p>
          </table:table-cell>
          <table:table-cell office:value-type="string" table:style-name="ce28">
            <text:p>01- Prorrogação da vigência por mais 12 meses; alteração do percentual de vagas para PCDs (5% para 20%); ampliação das cidades de realização das provas; ampliação do prazo de vigência do concurso para 24 meses prorrogáveis; aumento da estimativa do valor global do contrato // 02- Alteração dos locais de prova // 03- Correção de erro material no aditivo 02 sobre os locais de realização das prova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4">
          <table:table-cell office:value-type="float" office:value="88" table:style-name="ce18">
            <text:p>88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4/00045</text:p>
          </table:table-cell>
          <table:table-cell office:value-type="string" table:style-name="ce23">
            <text:p>Pregão 15/2023</text:p>
          </table:table-cell>
          <table:table-cell office:value-type="string" table:style-name="ce38">
            <text:p>20.23.0786.02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 continuado de telefonistas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5-01-15T00:00:00" table:style-name="ce21">
            <text:p>15/01/2025</text:p>
          </table:table-cell>
          <table:table-cell office:value-type="date" office:date-value="2026-01-15T00:00:00" table:style-name="ce21">
            <text:p>15/01/2026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11414.96" table:style-name="ce20">
            <text:p>R$ 111.414,96</text:p>
          </table:table-cell>
          <table:table-cell office:value-type="float" office:value="315" table:style-name="ce71">
            <text:p>315</text:p>
          </table:table-cell>
          <table:table-cell office:value-type="currency" office:value="106323.6" table:style-name="ce20">
            <text:p>R$ 106.323,60</text:p>
          </table:table-cell>
          <table:table-cell office:value-type="currency" office:value="4870.7299999999996" table:style-name="ce20">
            <text:p>R$ 4.870,73</text:p>
          </table:table-cell>
          <table:table-cell office:value-type="currency" office:value="111414.96" table:style-name="ce20">
            <text:p>R$ 111.414,96</text:p>
          </table:table-cell>
          <table:table-cell table:number-columns-repeated="6" table:style-name="ce20"/>
          <table:table-cell office:value-type="currency" office:value="111414.96" table:style-name="ce20">
            <text:p>R$ 111.414,96</text:p>
          </table:table-cell>
          <table:table-cell office:value-type="currency" office:value="91523.34" table:style-name="ce66">
            <text:p>R$ 91.523,34</text:p>
          </table:table-cell>
          <table:table-cell office:value-type="currency" office:value="12100.735500000006" table:style-name="ce20">
            <text:p>R$ 12.100,74</text:p>
          </table:table-cell>
          <table:table-cell table:style-name="ce22"/>
          <table:table-cell office:value-type="string" table:style-name="ce28">
            <text:p>Contrato assinado em 29/12/2023 com vigência iniciando-se em 15/01/2024</text:p>
            <text:p>01- Repactuação // 02-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style-name="ce17">
            <text:p>WEBJUR PROCESSAMENTO DE DADOS LTDA - EPP</text:p>
          </table:table-cell>
          <table:table-cell office:value-type="string" table:style-name="ce18">
            <text:p>09.400.465/0001-04</text:p>
          </table:table-cell>
          <table:table-cell office:value-type="string" table:style-name="ce23">
            <text:p>FP-ADM-2022/00210</text:p>
          </table:table-cell>
          <table:table-cell office:value-type="string" table:style-name="ce23">
            <text:p>Pregão 10/2021</text:p>
          </table:table-cell>
          <table:table-cell office:value-type="string" table:style-name="ce38">
            <text:p>20.21.0114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pesquisa e fornecimento de recortes de publicação em Diários Oficiais do Poder Judiciário</text:p>
          </table:table-cell>
          <table:table-cell office:value-type="date" office:date-value="2022-02-01T00:00:00" table:style-name="ce21">
            <text:p>01/02/2022</text:p>
          </table:table-cell>
          <table:table-cell office:value-type="date" office:date-value="2025-02-01T00:00:00" table:style-name="ce21">
            <text:p>01/02/2025</text:p>
          </table:table-cell>
          <table:table-cell office:value-type="date" office:date-value="2026-02-01T00:00:00" table:style-name="ce21">
            <text:p>01/02/2026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832.96" table:style-name="ce20">
            <text:p>R$ 5.832,96</text:p>
          </table:table-cell>
          <table:table-cell office:value-type="float" office:value="332" table:style-name="ce71">
            <text:p>332</text:p>
          </table:table-cell>
          <table:table-cell office:value-type="currency" office:value="5898.6" table:style-name="ce20">
            <text:p>R$ 5.898,60</text:p>
          </table:table-cell>
          <table:table-cell office:value-type="currency" office:value="10032" table:style-name="ce20">
            <text:p>R$ 10.032,00</text:p>
          </table:table-cell>
          <table:table-cell office:value-type="currency" office:value="5832.96" table:style-name="ce20">
            <text:p>R$ 5.832,96</text:p>
          </table:table-cell>
          <table:table-cell table:number-columns-repeated="6" table:style-name="ce20"/>
          <table:table-cell office:value-type="currency" office:value="5507.88" table:style-name="ce20">
            <text:p>R$ 5.507,88</text:p>
          </table:table-cell>
          <table:table-cell office:value-type="currency" office:value="5507.88" table:style-name="ce66">
            <text:p>R$ 5.507,88</text:p>
          </table:table-cell>
          <table:table-cell office:value-type="currency" office:value="299.63181818181812" table:style-name="ce20">
            <text:p>R$ 299,63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24 meses, não incidência do reajuste por 12 meses e inclusão de cláusula de LGPD // 02- Renovação por mais 12 meses e reajuste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COCF</text:p>
          </table:table-cell>
          <table:table-cell office:value-type="string" office:string-value="Jurídico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style-name="ce17">
            <text:p>REDE NACIONAL DE APRENDIZAGEM, PROMOÇÃO SOCIAL E INTEGRAÇÃO - RENAPSI</text:p>
          </table:table-cell>
          <table:table-cell office:value-type="string" table:style-name="ce19">
            <text:p>37.381.902/0001-25</text:p>
          </table:table-cell>
          <table:table-cell office:value-type="string" table:style-name="ce23">
            <text:p>FP-ADM-2021/00038</text:p>
          </table:table-cell>
          <table:table-cell office:value-type="string" table:style-name="ce23">
            <text:p>Pregão 18/2020</text:p>
          </table:table-cell>
          <table:table-cell office:value-type="string" table:style-name="ce38">
            <text:p><text:a xlink:href="http://www.finep.gov.br/licitacoes-e-contratos/cadastrodelicitaes/509">20.20.0087.03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recrutamento, seleção, contratação e acompanhamento de jovem aprendiz nas dependências da Finep</text:p>
          </table:table-cell>
          <table:table-cell office:value-type="date" office:date-value="2021-02-11T00:00:00" table:style-name="ce21">
            <text:p>11/02/2021</text:p>
          </table:table-cell>
          <table:table-cell office:value-type="date" office:date-value="2023-02-11T00:00:00" table:style-name="ce21">
            <text:p>11/02/2023</text:p>
          </table:table-cell>
          <table:table-cell office:value-type="date" office:date-value="2026-02-10T00:00:00" table:style-name="ce21">
            <text:p>10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408723.9" table:style-name="ce20">
            <text:p>R$ 1.408.723,90</text:p>
          </table:table-cell>
          <table:table-cell office:value-type="float" office:value="341" table:style-name="ce71">
            <text:p>341</text:p>
          </table:table-cell>
          <table:table-cell office:value-type="currency" office:value="906566.16" table:style-name="ce20">
            <text:p>R$ 906.566,16</text:p>
          </table:table-cell>
          <table:table-cell office:value-type="currency" office:value="1359849.25" table:style-name="ce20">
            <text:p>R$ 1.359.849,25</text:p>
          </table:table-cell>
          <table:table-cell office:value-type="currency" office:value="14694.24" table:style-name="ce20">
            <text:p>R$ 14.694,24</text:p>
          </table:table-cell>
          <table:table-cell office:value-type="currency" office:value="34180.410000000003" table:style-name="ce20">
            <text:p>R$ 34.180,41</text:p>
          </table:table-cell>
          <table:table-cell table:number-columns-repeated="5" table:style-name="ce20"/>
          <table:table-cell office:value-type="currency" office:value="1408723.9" table:style-name="ce20">
            <text:p>R$ 1.408.723,90</text:p>
          </table:table-cell>
          <table:table-cell office:value-type="currency" office:value="802334.2" table:style-name="ce66">
            <text:p>R$ 802.334,20</text:p>
          </table:table-cell>
          <table:table-cell office:value-type="currency" office:value="24462.007128647212" table:style-name="ce20">
            <text:p>R$ 24.462,0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6 meses // 02- Revisão do valor do contrato, considerando a majoração do salário mínimo</text:p>
            <text:p>nacional // 03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91" table:style-name="ce18">
            <text:p>91</text:p>
          </table:table-cell>
          <table:table-cell office:value-type="string" table:style-name="ce17">
            <text:p>ALGAR TELECOM S/A</text:p>
          </table:table-cell>
          <table:table-cell office:value-type="string" table:style-name="ce19">
            <text:p>71.208.516/0001-74</text:p>
          </table:table-cell>
          <table:table-cell office:value-type="string" table:style-name="ce23">
            <text:p>FP-ADM-2021/00042</text:p>
          </table:table-cell>
          <table:table-cell office:value-type="string" table:style-name="ce23">
            <text:p>Pregão 17/2020</text:p>
          </table:table-cell>
          <table:table-cell office:value-type="string" table:style-name="ce38">
            <text:p><text:a xlink:href="http://www.finep.gov.br/licitacoes-e-contratos/cadastrodelicitaes/507">20.20.0077.01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Telefonia Fixa - RJ</text:p>
          </table:table-cell>
          <table:table-cell office:value-type="date" office:date-value="2021-02-12T00:00:00" table:style-name="ce21">
            <text:p>12/02/2021</text:p>
          </table:table-cell>
          <table:table-cell office:value-type="date" office:date-value="2023-02-12T00:00:00" table:style-name="ce21">
            <text:p>12/02/2023</text:p>
          </table:table-cell>
          <table:table-cell office:value-type="date" office:date-value="2026-02-12T00:00:00" table:style-name="ce21">
            <text:p>12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09224.24" table:style-name="ce20">
            <text:p>R$ 109.224,24</text:p>
          </table:table-cell>
          <table:table-cell office:value-type="float" office:value="343" table:style-name="ce71">
            <text:p>343</text:p>
          </table:table-cell>
          <table:table-cell office:value-type="currency" office:value="61819.98" table:style-name="ce20">
            <text:p>R$ 61.819,98</text:p>
          </table:table-cell>
          <table:table-cell office:value-type="currency" office:value="109224.24" table:style-name="ce20">
            <text:p>R$ 109.224,24</text:p>
          </table:table-cell>
          <table:table-cell table:number-columns-repeated="7" table:style-name="ce20"/>
          <table:table-cell office:value-type="currency" office:value="109224.24" table:style-name="ce20">
            <text:p>R$ 109.224,24</text:p>
          </table:table-cell>
          <table:table-cell office:value-type="currency" office:value="93262.28" table:style-name="ce66">
            <text:p>R$ 93.262,28</text:p>
          </table:table-cell>
          <table:table-cell office:value-type="currency" office:value="644.76708720672889" table:style-name="ce20">
            <text:p>R$ 644,7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6 meses, reajuste e inserção de cláusula da LGPD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92" table:style-name="ce18">
            <text:p>92</text:p>
          </table:table-cell>
          <table:table-cell office:value-type="string" table:style-name="ce17">
            <text:p>ALGAR TELECOM S/A</text:p>
          </table:table-cell>
          <table:table-cell office:value-type="string" table:style-name="ce19">
            <text:p>71.208.516/0001-74</text:p>
          </table:table-cell>
          <table:table-cell office:value-type="string" table:style-name="ce23">
            <text:p>FP-ADM-2021/06777</text:p>
          </table:table-cell>
          <table:table-cell office:value-type="string" table:style-name="ce23">
            <text:p>Pregão 17/2020</text:p>
          </table:table-cell>
          <table:table-cell office:value-type="string" table:style-name="ce38">
            <text:p><text:a xlink:href="http://www.finep.gov.br/licitacoes-e-contratos/cadastrodelicitaes/507">20.20.0078.02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Telefonia Fixa - SP</text:p>
          </table:table-cell>
          <table:table-cell office:value-type="date" office:date-value="2021-02-12T00:00:00" table:style-name="ce21">
            <text:p>12/02/2021</text:p>
          </table:table-cell>
          <table:table-cell office:value-type="date" office:date-value="2023-02-12T00:00:00" table:style-name="ce21">
            <text:p>12/02/2023</text:p>
          </table:table-cell>
          <table:table-cell office:value-type="date" office:date-value="2026-02-12T00:00:00" table:style-name="ce21">
            <text:p>12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1344.6" table:style-name="ce20">
            <text:p>R$ 31.344,60</text:p>
          </table:table-cell>
          <table:table-cell office:value-type="float" office:value="343" table:style-name="ce71">
            <text:p>343</text:p>
          </table:table-cell>
          <table:table-cell office:value-type="currency" office:value="17738.88" table:style-name="ce20">
            <text:p>R$ 17.738,88</text:p>
          </table:table-cell>
          <table:table-cell office:value-type="currency" office:value="31344.6" table:style-name="ce20">
            <text:p>R$ 31.344,6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31344.6" table:style-name="ce20">
            <text:p>R$ 31.344,60</text:p>
          </table:table-cell>
          <table:table-cell office:value-type="currency" office:value="19471.259999999998" table:style-name="ce66">
            <text:p>R$ 19.471,26</text:p>
          </table:table-cell>
          <table:table-cell office:value-type="currency" office:value="479.61145418326697" table:style-name="ce20">
            <text:p>R$ 479,6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6 meses, reajuste e inserção de cláusula da LGPD // 02- Suspensão do contrat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93" table:style-name="ce18">
            <text:p>93</text:p>
          </table:table-cell>
          <table:table-cell office:value-type="string" table:style-name="ce17">
            <text:p>EMPRESA BRASILEIRA DE CORREIOS E TELÉGRAFOS - EBCT<text:s text:c="2"/></text:p>
          </table:table-cell>
          <table:table-cell office:value-type="string" table:style-name="ce19">
            <text:p>34.028.316/0002-94</text:p>
          </table:table-cell>
          <table:table-cell office:value-type="string" table:style-name="ce23">
            <text:p>FP-ADM-2021/00067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1.0025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odutos e serviços por meio de Pacote de Serviços dos CORREIOS</text:p>
          </table:table-cell>
          <table:table-cell office:value-type="date" office:date-value="2021-02-19T00:00:00" table:style-name="ce21">
            <text:p>19/02/2021</text:p>
          </table:table-cell>
          <table:table-cell office:value-type="date" office:date-value="2021-02-19T00:00:00" table:style-name="ce21">
            <text:p>19/02/2021</text:p>
          </table:table-cell>
          <table:table-cell office:value-type="date" office:date-value="2026-02-18T00:00:00" table:style-name="ce21">
            <text:p>18/02/2026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349" table:style-name="ce71">
            <text:p>349</text:p>
          </table:table-cell>
          <table:table-cell office:value-type="currency" office:value="1500000" table:style-name="ce20">
            <text:p>R$ 1.500.000,00</text:p>
          </table:table-cell>
          <table:table-cell table:number-columns-repeated="8" table:style-name="ce20"/>
          <table:table-cell office:value-type="currency" office:value="1500000" table:style-name="ce20">
            <text:p>R$ 1.500.000,00</text:p>
          </table:table-cell>
          <table:table-cell office:value-type="currency" office:value="1261710.55" table:style-name="ce66">
            <text:p>R$ 1.261.710,55</text:p>
          </table:table-cell>
          <table:table-cell office:value-type="currency" office:value="4910.5493027326102" table:style-name="ce20">
            <text:p>R$ 4.910,55</text:p>
          </table:table-cell>
          <table:table-cell office:value-type="percentage" office:value="0" table:style-name="ce22">
            <text:p>0,00%</text:p>
          </table:table-cell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CGDA / DSAD</text:p>
          </table:table-cell>
          <table:table-cell office:value-type="string" office:string-value="Logística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94" table:style-name="ce18">
            <text:p>94</text:p>
          </table:table-cell>
          <table:table-cell office:value-type="string" table:style-name="ce17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3">
            <text:p>FP-ADM-2023/00700</text:p>
          </table:table-cell>
          <table:table-cell office:value-type="string" table:style-name="ce23">
            <text:p>Pregão 01/2023</text:p>
          </table:table-cell>
          <table:table-cell office:value-type="string" table:style-name="ce38">
            <text:p>20.23.0010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sultoria atuarial do(s) Plano(s) de Previdência Complementar oferecido(s) aos empregados da FINEP e administrados por entidade fechada de previdência complementar (EFPC), para atendimento à Resolução CGPAR no. 38/2022, à Portaria Sest/ME no 2014, de 23/02/21, à Resolução CGPAR no. 37/2022, e eventuais alterações na legislação vigente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6-02-27T00:00:00" table:style-name="ce21">
            <text:p>27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86489.88" table:style-name="ce20">
            <text:p>R$ 86.489,88</text:p>
          </table:table-cell>
          <table:table-cell office:value-type="float" office:value="358" table:style-name="ce71">
            <text:p>358</text:p>
          </table:table-cell>
          <table:table-cell office:value-type="currency" office:value="76560" table:style-name="ce20">
            <text:p>R$ 76.560,00</text:p>
          </table:table-cell>
          <table:table-cell office:value-type="currency" office:value="9929.8799999999992" table:style-name="ce20">
            <text:p>R$ 9.929,88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86489.88" table:style-name="ce20">
            <text:p>R$ 86.489,88</text:p>
          </table:table-cell>
          <table:table-cell office:value-type="currency" office:value="23561.78" table:style-name="ce66">
            <text:p>R$ 23.561,78</text:p>
          </table:table-cell>
          <table:table-cell office:value-type="currency" office:value="2597.1004635911358" table:style-name="ce20">
            <text:p>R$ 2.597,10</text:p>
          </table:table-cell>
          <table:table-cell office:value-type="percentage" office:value="9.9900000000000003E-2" table:style-name="ce22">
            <text:p>9,99%</text:p>
          </table:table-cell>
          <table:table-cell office:value-type="string" table:style-name="ce28">
            <text:p>01- Aditivo de quantidade e reajuste // 02- Retificação de cláusula do Aditivo 01 (Garantia Contratual em 3%)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95" table:style-name="ce18">
            <text:p>95</text:p>
          </table:table-cell>
          <table:table-cell office:value-type="string" table:style-name="ce17">
            <text:p>COMPLEMENTO CONSULTORIA E TECNOLOGIA LTDA</text:p>
          </table:table-cell>
          <table:table-cell office:value-type="string" table:style-name="ce19">
            <text:p>13.617.051/0001-09</text:p>
          </table:table-cell>
          <table:table-cell office:value-type="string" table:style-name="ce23">
            <text:p>FP-ADM-2023/01936</text:p>
          </table:table-cell>
          <table:table-cell office:value-type="string" table:style-name="ce23">
            <text:p>Pregão 07/2023</text:p>
          </table:table-cell>
          <table:table-cell office:value-type="string" table:style-name="ce38">
            <text:p>20.23.0404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21">
            <text:p>14/09/2023</text:p>
          </table:table-cell>
          <table:table-cell office:value-type="date" office:date-value="2023-09-14T00:00:00" table:style-name="ce21">
            <text:p>14/09/2023</text:p>
          </table:table-cell>
          <table:table-cell office:value-type="date" office:date-value="2026-03-14T00:00:00" table:style-name="ce21">
            <text:p>14/03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573060" table:style-name="ce20">
            <text:p>R$ 573.060,00</text:p>
          </table:table-cell>
          <table:table-cell office:value-type="float" office:value="373" table:style-name="ce71">
            <text:p>373</text:p>
          </table:table-cell>
          <table:table-cell office:value-type="currency" office:value="573060" table:style-name="ce20">
            <text:p>R$ 573.060,00</text:p>
          </table:table-cell>
          <table:table-cell table:number-columns-repeated="8" table:style-name="ce20"/>
          <table:table-cell office:value-type="currency" office:value="573060" table:style-name="ce20">
            <text:p>R$ 573.060,00</text:p>
          </table:table-cell>
          <table:table-cell office:value-type="currency" office:value="419935.36" table:style-name="ce66">
            <text:p>R$ 419.935,36</text:p>
          </table:table-cell>
          <table:table-cell office:value-type="currency" office:value="8641.0781694496" table:style-name="ce20">
            <text:p>R$ 8.641,08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GTI</text:p>
          </table:table-cell>
          <table:table-cell office:value-type="string" office:string-value="TI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96" table:style-name="ce18">
            <text:p>96</text:p>
          </table:table-cell>
          <table:table-cell office:value-type="string" table:style-name="ce17">
            <text:p>RIOOFFSITE SERVIÇOS DE FITOTECA LTDA</text:p>
          </table:table-cell>
          <table:table-cell office:value-type="string" table:style-name="ce19">
            <text:p>08.794.730/0001-13</text:p>
          </table:table-cell>
          <table:table-cell office:value-type="string" table:style-name="ce23">
            <text:p>FP-ADM-2023/00717</text:p>
          </table:table-cell>
          <table:table-cell office:value-type="string" table:style-name="ce23">
            <text:p>Pregão 02/2023</text:p>
          </table:table-cell>
          <table:table-cell office:value-type="string" table:style-name="ce38">
            <text:p>20.23.0021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21">
            <text:p>22/03/2023</text:p>
          </table:table-cell>
          <table:table-cell office:value-type="date" office:date-value="2023-03-22T00:00:00" table:style-name="ce21">
            <text:p>22/03/2023</text:p>
          </table:table-cell>
          <table:table-cell office:value-type="date" office:date-value="2026-03-21T00:00:00" table:style-name="ce21">
            <text:p>21/03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56449.5" table:style-name="ce20">
            <text:p>R$ 56.449,50</text:p>
          </table:table-cell>
          <table:table-cell office:value-type="float" office:value="380" table:style-name="ce71">
            <text:p>380</text:p>
          </table:table-cell>
          <table:table-cell office:value-type="currency" office:value="56449.5" table:style-name="ce20">
            <text:p>R$ 56.449,50</text:p>
          </table:table-cell>
          <table:table-cell table:number-columns-repeated="8" table:style-name="ce20"/>
          <table:table-cell office:value-type="currency" office:value="56449.5" table:style-name="ce20">
            <text:p>R$ 56.449,50</text:p>
          </table:table-cell>
          <table:table-cell office:value-type="currency" office:value="22450.91" table:style-name="ce66">
            <text:p>R$ 22.450,91</text:p>
          </table:table-cell>
          <table:table-cell office:value-type="currency" office:value="1446.3269638694637" table:style-name="ce20">
            <text:p>R$ 1.446,33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97" table:style-name="ce18">
            <text:p>97</text:p>
          </table:table-cell>
          <table:table-cell office:value-type="string" table:style-name="ce17">
            <text:p>FERCIEN INOVAÇÃO E GESTÃO DE ATIVOS LTDA</text:p>
          </table:table-cell>
          <table:table-cell office:value-type="string" table:style-name="ce19">
            <text:p>93.272.003/0001-65</text:p>
          </table:table-cell>
          <table:table-cell office:value-type="string" table:style-name="ce23">
            <text:p>FP-ADM-2021/06779</text:p>
          </table:table-cell>
          <table:table-cell office:value-type="string" table:style-name="ce23">
            <text:p>Pregão 01/2021</text:p>
          </table:table-cell>
          <table:table-cell office:value-type="string" table:style-name="ce38">
            <text:p>20.21.0015.03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21">
            <text:p>24/03/2021</text:p>
          </table:table-cell>
          <table:table-cell office:value-type="date" office:date-value="2023-09-24T00:00:00" table:style-name="ce21">
            <text:p>24/09/2023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339514.5" table:style-name="ce20">
            <text:p>R$ 1.339.514,50</text:p>
          </table:table-cell>
          <table:table-cell office:value-type="float" office:value="383" table:style-name="ce71">
            <text:p>383</text:p>
          </table:table-cell>
          <table:table-cell office:value-type="currency" office:value="1110324.48" table:style-name="ce20">
            <text:p>R$ 1.110.324,48</text:p>
          </table:table-cell>
          <table:table-cell office:value-type="currency" office:value="102190.36" table:style-name="ce20">
            <text:p>R$ 102.190,36</text:p>
          </table:table-cell>
          <table:table-cell office:value-type="currency" office:value="1339514.5" table:style-name="ce20">
            <text:p>R$ 1.339.514,50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1296076" table:style-name="ce20">
            <text:p>R$ 1.296.076,00</text:p>
          </table:table-cell>
          <table:table-cell office:value-type="currency" office:value="1032076.26" table:style-name="ce66">
            <text:p>R$ 1.032.076,26</text:p>
          </table:table-cell>
          <table:table-cell office:value-type="currency" office:value="17677.214492753621" table:style-name="ce20">
            <text:p>R$ 17.677,2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 // 02- Reajuste e renovação por mais 30 meses // 03- Alteração qualitativa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DAAG</text:p>
          </table:table-cell>
          <table:table-cell office:value-type="string" office:string-value="Financeiro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4">
          <table:table-cell office:value-type="float" office:value="98" table:style-name="ce18">
            <text:p>98</text:p>
          </table:table-cell>
          <table:table-cell office:value-type="string" table:style-name="ce17">
            <text:p>CTI COR-CENTRO DE TRATAMENTO INTENSIVO LTDA</text:p>
          </table:table-cell>
          <table:table-cell office:value-type="string" table:style-name="ce19">
            <text:p>28.181.261/0001-74</text:p>
          </table:table-cell>
          <table:table-cell office:value-type="string" table:style-name="ce23">
            <text:p>FP-ADM-2021/00095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1.0027.05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Atendimento médico pré-hospitalar de emergência e urgência (remoção em ambulância terrestre)</text:p>
          </table:table-cell>
          <table:table-cell office:value-type="date" office:date-value="2021-04-27T00:00:00" table:style-name="ce21">
            <text:p>27/04/2021</text:p>
          </table:table-cell>
          <table:table-cell office:value-type="date" office:date-value="2023-04-27T00:00:00" table:style-name="ce21">
            <text:p>27/04/2023</text:p>
          </table:table-cell>
          <table:table-cell office:value-type="date" office:date-value="2026-04-26T00:00:00" table:style-name="ce21">
            <text:p>26/04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0058.15" table:style-name="ce20">
            <text:p>R$ 30.058,15</text:p>
          </table:table-cell>
          <table:table-cell office:value-type="float" office:value="416" table:style-name="ce71">
            <text:p>416</text:p>
          </table:table-cell>
          <table:table-cell office:value-type="currency" office:value="7500" table:style-name="ce20">
            <text:p>R$ 7.500,00</text:p>
          </table:table-cell>
          <table:table-cell office:value-type="currency" office:value="7500" table:style-name="ce20">
            <text:p>R$ 7.500,00</text:p>
          </table:table-cell>
          <table:table-cell office:value-type="currency" office:value="8290.77" table:style-name="ce20">
            <text:p>R$ 8.290,77</text:p>
          </table:table-cell>
          <table:table-cell office:value-type="currency" office:value="24872.31" table:style-name="ce20">
            <text:p>R$ 24.872,31</text:p>
          </table:table-cell>
          <table:table-cell office:value-type="currency" office:value="1484.64" table:style-name="ce20">
            <text:p>R$ 1.484,64</text:p>
          </table:table-cell>
          <table:table-cell office:value-type="currency" office:value="3701.2" table:style-name="ce20">
            <text:p>R$ 3.701,20</text:p>
          </table:table-cell>
          <table:table-cell table:number-columns-repeated="3" table:style-name="ce20"/>
          <table:table-cell office:value-type="currency" office:value="30058.15" table:style-name="ce20">
            <text:p>R$ 30.058,15</text:p>
          </table:table-cell>
          <table:table-cell office:value-type="currency" office:value="14640.74" table:style-name="ce20">
            <text:p>R$ 14.640,74</text:p>
          </table:table-cell>
          <table:table-cell office:value-type="currency" office:value="690.64244599901826" table:style-name="ce20">
            <text:p>R$ 690,6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99" table:style-name="ce18">
            <text:p>99</text:p>
          </table:table-cell>
          <table:table-cell office:value-type="string" table:style-name="ce17">
            <text:p>SYDLE SISTEMAS LTDA</text:p>
          </table:table-cell>
          <table:table-cell office:value-type="string" table:style-name="ce19">
            <text:p>07.322.276/0001-35</text:p>
          </table:table-cell>
          <table:table-cell office:value-type="string" table:style-name="ce23">
            <text:p>FP-ADM-2021/00113</text:p>
          </table:table-cell>
          <table:table-cell office:value-type="string" table:style-name="ce23">
            <text:p>Pregão 03/2021</text:p>
          </table:table-cell>
          <table:table-cell office:value-type="string" table:style-name="ce38">
            <text:p>20.21.0036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21">
            <text:p>11/05/2021</text:p>
          </table:table-cell>
          <table:table-cell office:value-type="date" office:date-value="2021-05-11T00:00:00" table:style-name="ce21">
            <text:p>11/05/2021</text:p>
          </table:table-cell>
          <table:table-cell office:value-type="date" office:date-value="2026-05-10T00:00:00" table:style-name="ce21">
            <text:p>10/05/2026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6490131.050000001" table:style-name="ce20">
            <text:p>R$ 26.490.131,05</text:p>
          </table:table-cell>
          <table:table-cell office:value-type="float" office:value="430" table:style-name="ce71">
            <text:p>430</text:p>
          </table:table-cell>
          <table:table-cell office:value-type="currency" office:value="23585130.780000001" table:style-name="ce20">
            <text:p>R$ 23.585.130,78</text:p>
          </table:table-cell>
          <table:table-cell office:value-type="currency" office:value="2905000.27" table:style-name="ce20">
            <text:p>R$ 2.905.000,27</text:p>
          </table:table-cell>
          <table:table-cell table:number-columns-repeated="7" table:style-name="ce20"/>
          <table:table-cell office:value-type="currency" office:value="26490131.050000001" table:style-name="ce20">
            <text:p>R$ 26.490.131,05</text:p>
          </table:table-cell>
          <table:table-cell office:value-type="currency" office:value="20148717.280000001" table:style-name="ce66">
            <text:p>R$ 20.148.717,28</text:p>
          </table:table-cell>
          <table:table-cell office:value-type="currency" office:value="138268.57981182795" table:style-name="ce20">
            <text:p>R$ 138.268,5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style-name="ce17">
            <text:p>AUDIMEC - AUDITORES INDEPENDENTES S/S</text:p>
          </table:table-cell>
          <table:table-cell office:value-type="string" table:style-name="ce19">
            <text:p>11.254.307/0001-35</text:p>
          </table:table-cell>
          <table:table-cell office:value-type="string" table:style-name="ce23">
            <text:p>FP-ADM-2022/01596</text:p>
          </table:table-cell>
          <table:table-cell office:value-type="string" table:style-name="ce23">
            <text:p>Pregão 08/2022</text:p>
          </table:table-cell>
          <table:table-cell office:value-type="string" table:style-name="ce38">
            <text:p>20.22.0058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21">
            <text:p>23/05/2022</text:p>
          </table:table-cell>
          <table:table-cell office:value-type="date" office:date-value="2022-05-23T00:00:00" table:style-name="ce21">
            <text:p>23/05/2022</text:p>
          </table:table-cell>
          <table:table-cell office:value-type="date" office:date-value="2026-05-22T00:00:00" table:style-name="ce21">
            <text:p>22/05/2026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78000" table:style-name="ce20">
            <text:p>R$ 78.000,00</text:p>
          </table:table-cell>
          <table:table-cell office:value-type="float" office:value="442" table:style-name="ce71">
            <text:p>442</text:p>
          </table:table-cell>
          <table:table-cell office:value-type="currency" office:value="78000" table:style-name="ce20">
            <text:p>R$ 78.000,00</text:p>
          </table:table-cell>
          <table:table-cell table:number-columns-repeated="8" table:style-name="ce20"/>
          <table:table-cell office:value-type="currency" office:value="78000" table:style-name="ce20">
            <text:p>R$ 78.000,00</text:p>
          </table:table-cell>
          <table:table-cell office:value-type="currency" office:value="19500" table:style-name="ce66">
            <text:p>R$ 19.500,00</text:p>
          </table:table-cell>
          <table:table-cell office:value-type="currency" office:value="1747.9125736738706" table:style-name="ce20">
            <text:p>R$ 1.747,91</text:p>
          </table:table-cell>
          <table:table-cell table:style-name="ce22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GRF</text:p>
          </table:table-cell>
          <table:table-cell office:value-type="string" office:string-value="Financeiro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7">
          <table:table-cell office:value-type="float" office:value="101" table:style-name="ce18">
            <text:p>101</text:p>
          </table:table-cell>
          <table:table-cell office:value-type="string" table:style-name="ce17">
            <text:p>ANÁLISE ECONÔMICA CONSULTORIA ECONÔMICO-FINANCEIRA LTDA EPP</text:p>
          </table:table-cell>
          <table:table-cell office:value-type="string" table:style-name="ce19">
            <text:p>23.522.244/0001-30</text:p>
          </table:table-cell>
          <table:table-cell office:value-type="string" table:style-name="ce23">
            <text:p>FP-ADM-2023/02327</text:p>
          </table:table-cell>
          <table:table-cell office:value-type="string" table:style-name="ce23">
            <text:p>Pregão 13/2023</text:p>
          </table:table-cell>
          <table:table-cell office:value-type="string" table:style-name="ce38">
            <text:p>20.23.0445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21">
            <text:p>23/11/2023</text:p>
          </table:table-cell>
          <table:table-cell office:value-type="date" office:date-value="2023-11-23T00:00:00" table:style-name="ce21">
            <text:p>23/11/2023</text:p>
          </table:table-cell>
          <table:table-cell office:value-type="date" office:date-value="2026-05-23T00:00:00" table:style-name="ce21">
            <text:p>23/05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849950" table:style-name="ce20">
            <text:p>R$ 1.849.950,00</text:p>
          </table:table-cell>
          <table:table-cell office:value-type="float" office:value="443" table:style-name="ce71">
            <text:p>443</text:p>
          </table:table-cell>
          <table:table-cell office:value-type="currency" office:value="1849950" table:style-name="ce20">
            <text:p>R$ 1.849.950,00</text:p>
          </table:table-cell>
          <table:table-cell office:value-type="currency" office:value="0" table:style-name="ce20">
            <text:p>R$ 0,00</text:p>
          </table:table-cell>
          <table:table-cell table:number-columns-repeated="7" table:style-name="ce20"/>
          <table:table-cell office:value-type="currency" office:value="1849950" table:style-name="ce20">
            <text:p>R$ 1.849.950,00</text:p>
          </table:table-cell>
          <table:table-cell office:value-type="currency" office:value="1676630" table:style-name="ce20">
            <text:p>R$ 1.676.630,00</text:p>
          </table:table-cell>
          <table:table-cell office:value-type="currency" office:value="11240.547263681592" table:style-name="ce20">
            <text:p>R$ 11.240,55</text:p>
          </table:table-cell>
          <table:table-cell table:style-name="ce22"/>
          <table:table-cell office:value-type="string" table:style-name="ce28">
            <text:p>01- Apostilamento para alteração do endereço da Contratada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DAOC</text:p>
          </table:table-cell>
          <table:table-cell office:value-type="string" office:string-value="Financeiro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4">
          <table:table-cell office:value-type="float" office:value="102" table:style-name="ce18">
            <text:p>102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4/00043</text:p>
          </table:table-cell>
          <table:table-cell office:value-type="string" table:style-name="ce23">
            <text:p>Pregão 15/2023</text:p>
          </table:table-cell>
          <table:table-cell office:value-type="string" table:style-name="ce38">
            <text:p>20.23.0785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 continuado de recepcionistas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6-07-15T00:00:00" table:style-name="ce21">
            <text:p>15/07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94288.8" table:style-name="ce20">
            <text:p>R$ 394.288,80</text:p>
          </table:table-cell>
          <table:table-cell office:value-type="float" office:value="496" table:style-name="ce71">
            <text:p>496</text:p>
          </table:table-cell>
          <table:table-cell office:value-type="currency" office:value="376740" table:style-name="ce20">
            <text:p>R$ 376.740,00</text:p>
          </table:table-cell>
          <table:table-cell office:value-type="currency" office:value="17548.8" table:style-name="ce20">
            <text:p>R$ 17.548,80</text:p>
          </table:table-cell>
          <table:table-cell table:number-columns-repeated="7" table:style-name="ce20"/>
          <table:table-cell office:value-type="currency" office:value="394288.8" table:style-name="ce20">
            <text:p>R$ 394.288,80</text:p>
          </table:table-cell>
          <table:table-cell office:value-type="currency" office:value="261178.09" table:style-name="ce20">
            <text:p>R$ 261.178,09</text:p>
          </table:table-cell>
          <table:table-cell office:value-type="currency" office:value="9732.6540765224363" table:style-name="ce20">
            <text:p>R$ 9.732,65</text:p>
          </table:table-cell>
          <table:table-cell table:style-name="ce22"/>
          <table:table-cell office:value-type="string" table:style-name="ce28">
            <text:p>01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03" table:style-name="ce18">
            <text:p>103</text:p>
          </table:table-cell>
          <table:table-cell office:value-type="string" table:style-name="ce17">
            <text:p>ISRAEL SOLUÇÕES EMPRESARIAIS LTDA</text:p>
          </table:table-cell>
          <table:table-cell office:value-type="string" table:style-name="ce19">
            <text:p>11.182.142/0001-33</text:p>
          </table:table-cell>
          <table:table-cell office:value-type="string" table:style-name="ce23">
            <text:p>FP-ADM-2024/00064</text:p>
          </table:table-cell>
          <table:table-cell office:value-type="string" table:style-name="ce23">
            <text:p>Pregão 15/2023</text:p>
          </table:table-cell>
          <table:table-cell office:value-type="string" table:style-name="ce38">
            <text:p>20.23.0787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 continuado de técnico de secretariado e copeira para a Finep Brasília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6-07-15T00:00:00" table:style-name="ce21">
            <text:p>15/07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407553.6" table:style-name="ce20">
            <text:p>R$ 407.553,60</text:p>
          </table:table-cell>
          <table:table-cell office:value-type="float" office:value="496" table:style-name="ce71">
            <text:p>496</text:p>
          </table:table-cell>
          <table:table-cell office:value-type="currency" office:value="382278.6" table:style-name="ce20">
            <text:p>R$ 382.278,60</text:p>
          </table:table-cell>
          <table:table-cell office:value-type="currency" office:value="25275" table:style-name="ce20">
            <text:p>R$ 25.275,00</text:p>
          </table:table-cell>
          <table:table-cell table:number-columns-repeated="7" table:style-name="ce20"/>
          <table:table-cell office:value-type="currency" office:value="407553.6" table:style-name="ce20">
            <text:p>R$ 407.553,60</text:p>
          </table:table-cell>
          <table:table-cell office:value-type="currency" office:value="285024.69" table:style-name="ce20">
            <text:p>R$ 285.024,69</text:p>
          </table:table-cell>
          <table:table-cell office:value-type="currency" office:value="8958.9447415865379" table:style-name="ce20">
            <text:p>R$ 8.958,94</text:p>
          </table:table-cell>
          <table:table-cell table:style-name="ce22"/>
          <table:table-cell office:value-type="string" table:style-name="ce28">
            <text:p>01- Repactuaçã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CO</text:p>
          </table:table-cell>
          <table:table-cell office:value-type="string" office:string-value="Regionais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104" table:style-name="ce18">
            <text:p>104</text:p>
          </table:table-cell>
          <table:table-cell office:value-type="string" table:style-name="ce17">
            <text:p>ORACLE DO BRASIL SISTEMAS LTDA</text:p>
          </table:table-cell>
          <table:table-cell office:value-type="string" table:style-name="ce19">
            <text:p>59.456.277/0001-76</text:p>
          </table:table-cell>
          <table:table-cell office:value-type="string" table:style-name="ce23">
            <text:p>FP-ADM-2024/0210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<text:a xlink:href="http://www.finep.gov.br/dispensa-e-outros/cadastrodedispensa/489">20.24.0316.00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 de suporte técnico e atualização de software para soluções Oracle</text:p>
          </table:table-cell>
          <table:table-cell office:value-type="date" office:date-value="2024-07-31T00:00:00" table:style-name="ce21">
            <text:p>31/07/2024</text:p>
          </table:table-cell>
          <table:table-cell office:value-type="date" office:date-value="2024-07-31T00:00:00" table:style-name="ce21">
            <text:p>31/07/2024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237115.74" table:style-name="ce20">
            <text:p>R$ 4.237.115,74</text:p>
          </table:table-cell>
          <table:table-cell office:value-type="float" office:value="512" table:style-name="ce71">
            <text:p>512</text:p>
          </table:table-cell>
          <table:table-cell office:value-type="currency" office:value="4237115.74" table:style-name="ce20">
            <text:p>R$ 4.237.115,74</text:p>
          </table:table-cell>
          <table:table-cell table:number-columns-repeated="8" table:style-name="ce20"/>
          <table:table-cell office:value-type="currency" office:value="4237115.74" table:style-name="ce20">
            <text:p>R$ 4.237.115,74</text:p>
          </table:table-cell>
          <table:table-cell office:value-type="currency" office:value="3778420.89" table:style-name="ce20">
            <text:p>R$ 3.778.420,89</text:p>
          </table:table-cell>
          <table:table-cell office:value-type="currency" office:value="63999.854835626924" table:style-name="ce20">
            <text:p>R$ 63.999,85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7">
            <text:p>QUEIROZ CAVALCANTI ADVOCACIA</text:p>
          </table:table-cell>
          <table:table-cell office:value-type="string" table:style-name="ce19">
            <text:p>02.636.065/0001-53</text:p>
          </table:table-cell>
          <table:table-cell office:value-type="string" table:style-name="ce23">
            <text:p>FP-ADM-2021/07704</text:p>
          </table:table-cell>
          <table:table-cell office:value-type="string" table:style-name="ce23">
            <text:p>Licitação Fechada 01/2021</text:p>
          </table:table-cell>
          <table:table-cell office:value-type="string" table:style-name="ce38">
            <text:p>20.21.0056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21">
            <text:p>12/08/2021</text:p>
          </table:table-cell>
          <table:table-cell office:value-type="date" office:date-value="2023-08-12T00:00:00" table:style-name="ce21">
            <text:p>12/08/2023</text:p>
          </table:table-cell>
          <table:table-cell office:value-type="date" office:date-value="2026-08-12T00:00:00" table:style-name="ce21">
            <text:p>12/08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03555.8" table:style-name="ce20">
            <text:p>R$ 303.555,80</text:p>
          </table:table-cell>
          <table:table-cell office:value-type="float" office:value="524" table:style-name="ce71">
            <text:p>524</text:p>
          </table:table-cell>
          <table:table-cell office:value-type="currency" office:value="168000" table:style-name="ce20">
            <text:p>R$ 168.000,00</text:p>
          </table:table-cell>
          <table:table-cell office:value-type="currency" office:value="303555.8" table:style-name="ce20">
            <text:p>R$ 303.555,80</text:p>
          </table:table-cell>
          <table:table-cell table:number-columns-repeated="3" table:style-name="ce39"/>
          <table:table-cell table:style-name="ce41"/>
          <table:table-cell table:number-columns-repeated="3" table:style-name="ce39"/>
          <table:table-cell office:value-type="currency" office:value="293802" table:style-name="ce20">
            <text:p>R$ 293.802,00</text:p>
          </table:table-cell>
          <table:table-cell office:value-type="currency" office:value="178215.66" table:style-name="ce66">
            <text:p>R$ 178.215,66</text:p>
          </table:table-cell>
          <table:table-cell office:value-type="currency" office:value="6665.0861159673659" table:style-name="ce20">
            <text:p>R$ 6.665,0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17">
            <text:p>01- Renovação por mais 36 meses, reajuste contratual e cláusula LGPD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JFC</text:p>
          </table:table-cell>
          <table:table-cell office:value-type="string" table:style-name="ce23">
            <text:p>AJFC</text:p>
          </table:table-cell>
          <table:table-cell office:value-type="string" office:string-value="Financeiro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4">
          <table:table-cell office:value-type="float" office:value="106" table:style-name="ce18">
            <text:p>106</text:p>
          </table:table-cell>
          <table:table-cell office:value-type="string" table:style-name="ce17">
            <text:p>OBDI LOCAÇÃO DE VEÍCULOS LTDA</text:p>
          </table:table-cell>
          <table:table-cell office:value-type="string" table:style-name="ce18">
            <text:p>09.546.840/0001-29</text:p>
          </table:table-cell>
          <table:table-cell office:value-type="string" table:style-name="ce23">
            <text:p>FP-ADM-2022/02636</text:p>
          </table:table-cell>
          <table:table-cell office:value-type="string" table:style-name="ce23">
            <text:p>Pregão 17/2022</text:p>
          </table:table-cell>
          <table:table-cell office:value-type="string" table:style-name="ce38">
            <text:p>20.22.0147.06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21">
            <text:p>01/10/2022</text:p>
          </table:table-cell>
          <table:table-cell office:value-type="date" office:date-value="2024-10-01T00:00:00" table:style-name="ce21">
            <text:p>01/10/2024</text:p>
          </table:table-cell>
          <table:table-cell office:value-type="date" office:date-value="2026-10-01T00:00:00" table:style-name="ce21">
            <text:p>01/10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380769.5" table:style-name="ce20">
            <text:p>R$ 2.380.769,50</text:p>
          </table:table-cell>
          <table:table-cell office:value-type="float" office:value="574" table:style-name="ce71">
            <text:p>574</text:p>
          </table:table-cell>
          <table:table-cell office:value-type="currency" office:value="1739799.6" table:style-name="ce20">
            <text:p>R$ 1.739.799,60</text:p>
          </table:table-cell>
          <table:table-cell office:value-type="currency" office:value="260969.94" table:style-name="ce20">
            <text:p>R$ 260.969,94</text:p>
          </table:table-cell>
          <table:table-cell office:value-type="currency" office:value="166501.62" table:style-name="ce20">
            <text:p>R$ 166.501,62</text:p>
          </table:table-cell>
          <table:table-cell office:value-type="currency" office:value="286684.7" table:style-name="ce20">
            <text:p>R$ 286.684,70</text:p>
          </table:table-cell>
          <table:table-cell office:value-type="currency" office:value="47780.78" table:style-name="ce20">
            <text:p>R$ 47.780,78</text:p>
          </table:table-cell>
          <table:table-cell office:value-type="currency" office:value="2346425.86" table:style-name="ce20">
            <text:p>R$ 2.346.425,86</text:p>
          </table:table-cell>
          <table:table-cell office:value-type="currency" office:value="34343.64" table:style-name="ce20">
            <text:p>R$ 34.343,64</text:p>
          </table:table-cell>
          <table:table-cell table:number-columns-repeated="2" table:style-name="ce20"/>
          <table:table-cell office:value-type="currency" office:value="2380769.5" table:style-name="ce20">
            <text:p>R$ 2.380.769,50</text:p>
          </table:table-cell>
          <table:table-cell office:value-type="currency" office:value="2043627.93" table:style-name="ce66">
            <text:p>R$ 2.043.627,93</text:p>
          </table:table-cell>
          <table:table-cell office:value-type="currency" office:value="65735.402270299164" table:style-name="ce20">
            <text:p>R$ 65.735,40</text:p>
          </table:table-cell>
          <table:table-cell office:value-type="percentage" office:value="0.15" table:style-name="ce22">
            <text:p>15,00%</text:p>
          </table:table-cell>
          <table:table-cell office:value-type="string" table:style-name="ce28">
            <text:p>01- Inclusão de 1 veículo executivo e 1 motorista // 02- Repactuação // 03- Repactuação // 04- Acerto de valores da repactuação 03 // 05- Renovação por mais 24 meses // 06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07" table:style-name="ce18">
            <text:p>107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4/00601</text:p>
          </table:table-cell>
          <table:table-cell office:value-type="string" table:style-name="ce23">
            <text:p>Pregão 01/2024</text:p>
          </table:table-cell>
          <table:table-cell office:value-type="string" table:style-name="ce38">
            <text:p>20.24.0092.02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21">
            <text:p>08/04/2024</text:p>
          </table:table-cell>
          <table:table-cell office:value-type="date" office:date-value="2024-04-08T00:00:00" table:style-name="ce21">
            <text:p>08/04/2024</text:p>
          </table:table-cell>
          <table:table-cell office:value-type="date" office:date-value="2026-10-08T00:00:00" table:style-name="ce21">
            <text:p>08/10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23162.40000000002" table:style-name="ce20">
            <text:p>R$ 323.162,40</text:p>
          </table:table-cell>
          <table:table-cell office:value-type="float" office:value="581" table:style-name="ce71">
            <text:p>581</text:p>
          </table:table-cell>
          <table:table-cell office:value-type="currency" office:value="307573.8" table:style-name="ce20">
            <text:p>R$ 307.573,80</text:p>
          </table:table-cell>
          <table:table-cell office:value-type="currency" office:value="15588.6" table:style-name="ce20">
            <text:p>R$ 15.588,6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323162.40000000002" table:style-name="ce20">
            <text:p>R$ 323.162,40</text:p>
          </table:table-cell>
          <table:table-cell office:value-type="currency" office:value="239936.75" table:style-name="ce20">
            <text:p>R$ 239.936,75</text:p>
          </table:table-cell>
          <table:table-cell office:value-type="currency" office:value="7624.8399221887576" table:style-name="ce20">
            <text:p>R$ 7.624,84</text:p>
          </table:table-cell>
          <table:table-cell table:style-name="ce22"/>
          <table:table-cell office:value-type="string" table:style-name="ce17">
            <text:p>01 - Repactuação // 02-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08" table:style-name="ce18">
            <text:p>108</text:p>
          </table:table-cell>
          <table:table-cell office:value-type="string" table:style-name="ce17">
            <text:p>M. PINHEIRO CONSTRUÇÕES E SERVIÇOS LTDA.</text:p>
          </table:table-cell>
          <table:table-cell office:value-type="string" table:style-name="ce19">
            <text:p><text:s/>06.096.502/0001-44</text:p>
          </table:table-cell>
          <table:table-cell office:value-type="string" table:style-name="ce23">
            <text:p>FP-ADM-2024/00911</text:p>
          </table:table-cell>
          <table:table-cell office:value-type="string" table:style-name="ce23">
            <text:p>Pregão 03/2024</text:p>
          </table:table-cell>
          <table:table-cell office:value-type="string" table:style-name="ce38">
            <text:p>20.24.0150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limpeza, conservação e copeiragem, com fornecimento de materiais, equipamentos e itens de copa/cozinha para as dependências da Finep no Rio de Janeiro.</text:p>
          </table:table-cell>
          <table:table-cell office:value-type="date" office:date-value="2024-04-16T00:00:00" table:style-name="ce21">
            <text:p>16/04/2024</text:p>
          </table:table-cell>
          <table:table-cell office:value-type="date" office:date-value="2024-04-16T00:00:00" table:style-name="ce21">
            <text:p>16/04/2024</text:p>
          </table:table-cell>
          <table:table-cell office:value-type="date" office:date-value="2026-10-16T00:00:00" table:style-name="ce21">
            <text:p>16/10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5543874.0899999999" table:style-name="ce20">
            <text:p>R$ 5.543.874,09</text:p>
          </table:table-cell>
          <table:table-cell office:value-type="float" office:value="589" table:style-name="ce71">
            <text:p>589</text:p>
          </table:table-cell>
          <table:table-cell office:value-type="currency" office:value="5232040.12" table:style-name="ce20">
            <text:p>R$ 5.232.040,12</text:p>
          </table:table-cell>
          <table:table-cell office:value-type="currency" office:value="311833.96999999997" table:style-name="ce20">
            <text:p>R$ 311.833,97</text:p>
          </table:table-cell>
          <table:table-cell table:number-columns-repeated="3" table:style-name="ce39"/>
          <table:table-cell table:style-name="ce41"/>
          <table:table-cell table:number-columns-repeated="3" table:style-name="ce39"/>
          <table:table-cell office:value-type="currency" office:value="5543874.0899999999" table:style-name="ce20">
            <text:p>R$ 5.543.874,09</text:p>
          </table:table-cell>
          <table:table-cell office:value-type="currency" office:value="4567824.93" table:style-name="ce66">
            <text:p>R$ 4.567.824,93</text:p>
          </table:table-cell>
          <table:table-cell office:value-type="currency" office:value="91630.129475308669" table:style-name="ce20">
            <text:p>R$ 91.630,13</text:p>
          </table:table-cell>
          <table:table-cell table:style-name="ce22"/>
          <table:table-cell office:value-type="string" table:style-name="ce17">
            <text:p>01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09" table:style-name="ce18">
            <text:p>109</text:p>
          </table:table-cell>
          <table:table-cell office:value-type="string" table:style-name="ce17">
            <text:p>MGS CLEAN SOLUÇÕES E SERVICOS LTDA</text:p>
          </table:table-cell>
          <table:table-cell office:value-type="string" table:style-name="ce19">
            <text:p>19.088.605/0001-04</text:p>
          </table:table-cell>
          <table:table-cell office:value-type="string" table:style-name="ce23">
            <text:p>FP-ADM-2025/00001</text:p>
          </table:table-cell>
          <table:table-cell office:value-type="string" table:style-name="ce23">
            <text:p>Dispensa - Art. 29 - Inciso VI</text:p>
          </table:table-cell>
          <table:table-cell office:value-type="string" table:style-name="ce38">
            <text:p>20.24.0721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21">
            <text:p>06/01/2025</text:p>
          </table:table-cell>
          <table:table-cell office:value-type="date" office:date-value="2025-01-06T00:00:00" table:style-name="ce21">
            <text:p>06/01/2025</text:p>
          </table:table-cell>
          <table:table-cell office:value-type="date" office:date-value="2026-10-16T00:00:00" table:style-name="ce21">
            <text:p>16/10/2026</text:p>
          </table:table-cell>
          <table:table-cell office:value-type="float" office:value="21" table:style-name="ce24">
            <text:p><text:s/>21<text:s/></text:p>
          </table:table-cell>
          <table:table-cell office:value-type="currency" office:value="3942264.95" table:style-name="ce20">
            <text:p>R$ 3.942.264,95</text:p>
          </table:table-cell>
          <table:table-cell office:value-type="float" office:value="589" table:style-name="ce71">
            <text:p>589</text:p>
          </table:table-cell>
          <table:table-cell office:value-type="currency" office:value="3942264.95" table:style-name="ce20">
            <text:p>R$ 3.942.264,95</text:p>
          </table:table-cell>
          <table:table-cell office:value-type="currency" office:value="0" table:style-name="ce20">
            <text:p>R$ 0,00</text:p>
          </table:table-cell>
          <table:table-cell table:number-columns-repeated="3" table:style-name="ce39"/>
          <table:table-cell table:style-name="ce41"/>
          <table:table-cell table:number-columns-repeated="3" table:style-name="ce39"/>
          <table:table-cell office:value-type="currency" office:value="3942264.95" table:style-name="ce20">
            <text:p>R$ 3.942.264,95</text:p>
          </table:table-cell>
          <table:table-cell office:value-type="currency" office:value="3942264.95" table:style-name="ce20">
            <text:p>R$ 3.942.264,95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office:value-type="string" table:style-name="ce17">
            <text:p>01- Retificação da cláusula 5.1 do contrato corrigindo o valor da garantia a ser apresentad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10" table:style-name="ce18">
            <text:p>110</text:p>
          </table:table-cell>
          <table:table-cell office:value-type="string" table:style-name="ce17">
            <text:p>RIOPAR PARTICIPAÇÕES S.A.</text:p>
          </table:table-cell>
          <table:table-cell office:value-type="string" table:style-name="ce19">
            <text:p>16.727.386/0001-78</text:p>
          </table:table-cell>
          <table:table-cell office:value-type="string" table:style-name="ce23">
            <text:p>FP-ADM-2021/15373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1.006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21">
            <text:p>21/10/2021</text:p>
          </table:table-cell>
          <table:table-cell office:value-type="date" office:date-value="2021-10-21T00:00:00" table:style-name="ce21">
            <text:p>21/10/2021</text:p>
          </table:table-cell>
          <table:table-cell office:value-type="date" office:date-value="2026-10-20T00:00:00" table:style-name="ce21">
            <text:p>20/10/2026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527103.1" table:style-name="ce20">
            <text:p>R$ 2.527.103,10</text:p>
          </table:table-cell>
          <table:table-cell office:value-type="float" office:value="593" table:style-name="ce71">
            <text:p>593</text:p>
          </table:table-cell>
          <table:table-cell office:value-type="currency" office:value="2527103.1" table:style-name="ce20">
            <text:p>R$ 2.527.103,10</text:p>
          </table:table-cell>
          <table:table-cell table:number-columns-repeated="8" table:style-name="ce20"/>
          <table:table-cell office:value-type="currency" office:value="2527103.1" table:style-name="ce20">
            <text:p>R$ 2.527.103,10</text:p>
          </table:table-cell>
          <table:table-cell office:value-type="currency" office:value="2133983.96" table:style-name="ce66">
            <text:p>R$ 2.133.983,96</text:p>
          </table:table-cell>
          <table:table-cell office:value-type="currency" office:value="9705.6605857684026" table:style-name="ce20">
            <text:p>R$ 9.705,66</text:p>
          </table:table-cell>
          <table:table-cell office:value-type="percentage" office:value="0" table:style-name="ce22">
            <text:p>0,00%</text:p>
          </table:table-cell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111" table:style-name="ce18">
            <text:p>111</text:p>
          </table:table-cell>
          <table:table-cell office:value-type="string" table:style-name="ce17">
            <text:p>TUPINAMBÁ ADVOGADOS</text:p>
          </table:table-cell>
          <table:table-cell office:value-type="string" table:style-name="ce19">
            <text:p>22.164.368/0001-28</text:p>
          </table:table-cell>
          <table:table-cell office:value-type="string" table:style-name="ce23">
            <text:p>FP-ADM-2023/02104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3.0521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21">
            <text:p>20/10/2023</text:p>
          </table:table-cell>
          <table:table-cell office:value-type="date" office:date-value="2024-10-20T00:00:00" table:style-name="ce21">
            <text:p>20/10/2024</text:p>
          </table:table-cell>
          <table:table-cell office:value-type="date" office:date-value="2026-10-20T00:00:00" table:style-name="ce21">
            <text:p>20/10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777114.02" table:style-name="ce20">
            <text:p>R$ 777.114,02</text:p>
          </table:table-cell>
          <table:table-cell office:value-type="float" office:value="593" table:style-name="ce71">
            <text:p>593</text:p>
          </table:table-cell>
          <table:table-cell office:value-type="currency" office:value="276098.88" table:style-name="ce20">
            <text:p>R$ 276.098,88</text:p>
          </table:table-cell>
          <table:table-cell office:value-type="currency" office:value="777114.02" table:style-name="ce20">
            <text:p>R$ 777.114,02</text:p>
          </table:table-cell>
          <table:table-cell table:number-columns-repeated="7" table:style-name="ce20"/>
          <table:table-cell office:value-type="currency" office:value="709094.64" table:style-name="ce20">
            <text:p>R$ 709.094,64</text:p>
          </table:table-cell>
          <table:table-cell office:value-type="currency" office:value="665719.17000000004" table:style-name="ce66">
            <text:p>R$ 665.719,17</text:p>
          </table:table-cell>
          <table:table-cell office:value-type="currency" office:value="24731.824969586371" table:style-name="ce20">
            <text:p>R$ 24.731,82</text:p>
          </table:table-cell>
          <table:table-cell office:value-type="percentage" office:value="0.23680000000000001" table:style-name="ce22">
            <text:p>23,68%</text:p>
          </table:table-cell>
          <table:table-cell office:value-type="string" table:style-name="ce28">
            <text:p>01- Renovação por mais 24 meses; aumento quantitativo;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4">
          <table:table-cell office:value-type="float" office:value="112" table:style-name="ce18">
            <text:p>112</text:p>
          </table:table-cell>
          <table:table-cell office:value-type="string" table:style-name="ce17">
            <text:p>BRASITUR EVENTOS E TURISMO LTDA</text:p>
          </table:table-cell>
          <table:table-cell office:value-type="string" table:style-name="ce19">
            <text:p>23.361.387/0001-07</text:p>
          </table:table-cell>
          <table:table-cell office:value-type="string" table:style-name="ce23">
            <text:p>FP-ADM-2024/03284</text:p>
          </table:table-cell>
          <table:table-cell office:value-type="string" table:style-name="ce23">
            <text:p>Pregão 90010/2024</text:p>
          </table:table-cell>
          <table:table-cell office:value-type="string" table:style-name="ce38">
            <text:p>20.24.0451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6-11-01T00:00:00" table:style-name="ce21">
            <text:p>01/11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18593275.390000001" table:style-name="ce20">
            <text:p>R$ 18.593.275,39</text:p>
          </table:table-cell>
          <table:table-cell office:value-type="float" office:value="605" table:style-name="ce71">
            <text:p>605</text:p>
          </table:table-cell>
          <table:table-cell office:value-type="currency" office:value="18593275.390000001" table:style-name="ce20">
            <text:p>R$ 18.593.275,39</text:p>
          </table:table-cell>
          <table:table-cell table:number-columns-repeated="8" table:style-name="ce20"/>
          <table:table-cell office:value-type="currency" office:value="18593275.390000001" table:style-name="ce20">
            <text:p>R$ 18.593.275,39</text:p>
          </table:table-cell>
          <table:table-cell office:value-type="currency" office:value="17512362.02" table:style-name="ce20">
            <text:p>R$ 17.512.362,02</text:p>
          </table:table-cell>
          <table:table-cell office:value-type="currency" office:value="263022.25336666696" table:style-name="ce20">
            <text:p>R$ 263.022,25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13" table:style-name="ce18">
            <text:p>113</text:p>
          </table:table-cell>
          <table:table-cell office:value-type="string" table:style-name="ce17">
            <text:p>NEXO CS INFORMÁTICA S.A.</text:p>
          </table:table-cell>
          <table:table-cell office:value-type="string" table:style-name="ce19">
            <text:p>01.023.164/0001-05</text:p>
          </table:table-cell>
          <table:table-cell office:value-type="string" table:style-name="ce23">
            <text:p>FP-ADM-2024/01260</text:p>
          </table:table-cell>
          <table:table-cell office:value-type="string" table:style-name="ce23">
            <text:p>Inexigibilidade - Art. 30 - Inciso I</text:p>
          </table:table-cell>
          <table:table-cell office:value-type="string" table:style-name="ce38">
            <text:p>20.24.0210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21">
            <text:p>15/05/2024</text:p>
          </table:table-cell>
          <table:table-cell office:value-type="date" office:date-value="2024-05-15T00:00:00" table:style-name="ce21">
            <text:p>15/05/2024</text:p>
          </table:table-cell>
          <table:table-cell office:value-type="date" office:date-value="2026-11-15T00:00:00" table:style-name="ce21">
            <text:p>15/11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48038.85" table:style-name="ce20">
            <text:p>R$ 348.038,85</text:p>
          </table:table-cell>
          <table:table-cell office:value-type="float" office:value="619" table:style-name="ce71">
            <text:p>619</text:p>
          </table:table-cell>
          <table:table-cell office:value-type="currency" office:value="348038.85" table:style-name="ce20">
            <text:p>R$ 348.038,85</text:p>
          </table:table-cell>
          <table:table-cell table:number-columns-repeated="8" table:style-name="ce20"/>
          <table:table-cell office:value-type="currency" office:value="348038.85" table:style-name="ce20">
            <text:p>R$ 348.038,85</text:p>
          </table:table-cell>
          <table:table-cell office:value-type="currency" office:value="270365.15999999997" table:style-name="ce66">
            <text:p>R$ 270.365,16</text:p>
          </table:table-cell>
          <table:table-cell office:value-type="currency" office:value="8008.7279237288139" table:style-name="ce20">
            <text:p>R$ 8.008,73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14" table:style-name="ce18">
            <text:p>114</text:p>
          </table:table-cell>
          <table:table-cell office:value-type="string" table:style-name="ce17">
            <text:p>DOCSPIDER SOFTWARE S.A.</text:p>
          </table:table-cell>
          <table:table-cell office:value-type="string" table:style-name="ce19">
            <text:p>83.065.805/0001-40</text:p>
          </table:table-cell>
          <table:table-cell office:value-type="string" table:style-name="ce23">
            <text:p>FP-ADM-2021/15443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1.0089.04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21">
            <text:p>23/11/2021</text:p>
          </table:table-cell>
          <table:table-cell office:value-type="date" office:date-value="2024-11-23T00:00:00" table:style-name="ce21">
            <text:p>23/11/2024</text:p>
          </table:table-cell>
          <table:table-cell office:value-type="date" office:date-value="2026-11-23T00:00:00" table:style-name="ce21">
            <text:p>23/11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20594.12" table:style-name="ce20">
            <text:p>R$ 420.594,12</text:p>
          </table:table-cell>
          <table:table-cell office:value-type="float" office:value="627" table:style-name="ce71">
            <text:p>627</text:p>
          </table:table-cell>
          <table:table-cell office:value-type="currency" office:value="319708" table:style-name="ce20">
            <text:p>R$ 319.708,00</text:p>
          </table:table-cell>
          <table:table-cell office:value-type="currency" office:value="18072.71" table:style-name="ce20">
            <text:p>R$ 18.072,71</text:p>
          </table:table-cell>
          <table:table-cell office:value-type="currency" office:value="169795.56" table:style-name="ce20">
            <text:p>R$ 169.795,56</text:p>
          </table:table-cell>
          <table:table-cell office:value-type="currency" office:value="34004.400000000001" table:style-name="ce20">
            <text:p>R$ 34.004,40</text:p>
          </table:table-cell>
          <table:table-cell office:value-type="currency" office:value="420594.12" table:style-name="ce20">
            <text:p>R$ 420.594,12</text:p>
          </table:table-cell>
          <table:table-cell table:number-columns-repeated="4" table:style-name="ce20"/>
          <table:table-cell office:value-type="currency" office:value="416262.72" table:style-name="ce20">
            <text:p>R$ 416.262,72</text:p>
          </table:table-cell>
          <table:table-cell office:value-type="currency" office:value="375270.45" table:style-name="ce66">
            <text:p>R$ 375.270,45</text:p>
          </table:table-cell>
          <table:table-cell office:value-type="currency" office:value="13384.41711165048" table:style-name="ce20">
            <text:p>R$ 13.384,42</text:p>
          </table:table-cell>
          <table:table-cell office:value-type="percentage" office:value="0.20019999999999999" table:style-name="ce22">
            <text:p>20,02%</text:p>
          </table:table-cell>
          <table:table-cell office:value-type="string" table:style-name="ce28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15" table:style-name="ce18">
            <text:p>115</text:p>
          </table:table-cell>
          <table:table-cell office:value-type="string" table:style-name="ce17">
            <text:p>SOLUCTION LOGÍSTICA E EVENTOS EIRELI</text:p>
          </table:table-cell>
          <table:table-cell office:value-type="string" table:style-name="ce19">
            <text:p>12.941.636/0001-17</text:p>
          </table:table-cell>
          <table:table-cell office:value-type="string" table:style-name="ce23">
            <text:p>FP-ADM-2024/03868</text:p>
          </table:table-cell>
          <table:table-cell office:value-type="string" table:style-name="ce23">
            <text:p>Pregão 90014/2024</text:p>
          </table:table-cell>
          <table:table-cell office:value-type="string" table:style-name="ce38">
            <text:p>20.24.0586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21">
            <text:p>01/01/2025</text:p>
          </table:table-cell>
          <table:table-cell office:value-type="date" office:date-value="2025-01-01T00:00:00" table:style-name="ce21">
            <text:p>01/01/2025</text:p>
          </table:table-cell>
          <table:table-cell office:value-type="date" office:date-value="2027-01-01T00:00:00" table:style-name="ce21">
            <text:p>01/01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36900000" table:style-name="ce20">
            <text:p>R$ 36.900.000,00</text:p>
          </table:table-cell>
          <table:table-cell office:value-type="float" office:value="666" table:style-name="ce71">
            <text:p>666</text:p>
          </table:table-cell>
          <table:table-cell office:value-type="currency" office:value="36900000" table:style-name="ce20">
            <text:p>R$ 36.900.000,00</text:p>
          </table:table-cell>
          <table:table-cell table:number-columns-repeated="8" table:style-name="ce20"/>
          <table:table-cell office:value-type="currency" office:value="36900000" table:style-name="ce20">
            <text:p>R$ 36.900.000,00</text:p>
          </table:table-cell>
          <table:table-cell office:value-type="currency" office:value="36646745" table:style-name="ce66">
            <text:p>R$ 36.646.745,00</text:p>
          </table:table-cell>
          <table:table-cell office:value-type="currency" office:value="120362.07682291667" table:style-name="ce20">
            <text:p>R$ 120.362,08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7">
          <table:table-cell office:value-type="float" office:value="116" table:style-name="ce18">
            <text:p>116</text:p>
          </table:table-cell>
          <table:table-cell office:value-type="string" table:style-name="ce17">
            <text:p>TELEFÔNICA BRASIL S.A.</text:p>
          </table:table-cell>
          <table:table-cell office:value-type="string" table:style-name="ce19">
            <text:p>02.558.157/0001-62</text:p>
          </table:table-cell>
          <table:table-cell office:value-type="string" table:style-name="ce23">
            <text:p>FP-ADM-2024/01747</text:p>
          </table:table-cell>
          <table:table-cell office:value-type="string" table:style-name="ce23">
            <text:p>Dispensa - Art. 29 - Inciso III</text:p>
          </table:table-cell>
          <table:table-cell office:value-type="string" table:style-name="ce38">
            <text:p>20.24.0220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Contratação de empresa outorgada/autorizada e registrada pela ANATEL para prestação de Serviço Móvel</text:p>
            <text:p>Pessoal - SMP para comunicação de voz ilimitada e dados, por pacote, nas modalidades: Local, Longa</text:p>
            <text:p>Distância Nacional e Internacional em Viagem (roaming), com tecnologia digital 4G ou superior, com fornecimento de aparelhos em regime de comodato do tipo Smartphone e Modens (SIM Card incluso), a ser</text:p>
            <text:p>executado de forma contínua, para atender aos escritórios da Finep.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6-12-26T00:00:00" table:style-name="ce21">
            <text:p>26/12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19686.47" table:style-name="ce20">
            <text:p>R$ 219.686,47</text:p>
          </table:table-cell>
          <table:table-cell office:value-type="float" office:value="660" table:style-name="ce71">
            <text:p>660</text:p>
          </table:table-cell>
          <table:table-cell office:value-type="currency" office:value="219686.47" table:style-name="ce20">
            <text:p>R$ 219.686,47</text:p>
          </table:table-cell>
          <table:table-cell table:number-columns-repeated="8" table:style-name="ce20"/>
          <table:table-cell office:value-type="currency" office:value="219686.47" table:style-name="ce20">
            <text:p>R$ 219.686,47</text:p>
          </table:table-cell>
          <table:table-cell office:value-type="currency" office:value="193830.94" table:style-name="ce66">
            <text:p>R$ 193.830,94</text:p>
          </table:table-cell>
          <table:table-cell office:value-type="currency" office:value="3108.4546936758893" table:style-name="ce20">
            <text:p>R$ 3.108,45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17" table:style-name="ce18">
            <text:p>117</text:p>
          </table:table-cell>
          <table:table-cell office:value-type="string" table:style-name="ce17">
            <text:p>SYC SOLUCOES E GESTÃO DE SEGURANÇA LTDA</text:p>
          </table:table-cell>
          <table:table-cell office:value-type="string" table:style-name="ce18">
            <text:p><text:s/>11.574.847/0001-04</text:p>
          </table:table-cell>
          <table:table-cell office:value-type="string" table:style-name="ce23">
            <text:p>FP-ADM-2022/00203</text:p>
          </table:table-cell>
          <table:table-cell office:value-type="string" table:style-name="ce23">
            <text:p>Pregão 12/2021</text:p>
          </table:table-cell>
          <table:table-cell office:value-type="string" table:style-name="ce38">
            <text:p>20.21.0102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Manutenção e recarga de extintores portáteis</text:p>
          </table:table-cell>
          <table:table-cell office:value-type="date" office:date-value="2022-01-17T00:00:00" table:style-name="ce21">
            <text:p>17/01/2022</text:p>
          </table:table-cell>
          <table:table-cell office:value-type="date" office:date-value="2025-01-17T00:00:00" table:style-name="ce21">
            <text:p>17/01/2025</text:p>
          </table:table-cell>
          <table:table-cell office:value-type="date" office:date-value="2027-01-17T00:00:00" table:style-name="ce21">
            <text:p>17/01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6010.71" table:style-name="ce20">
            <text:p>R$ 26.010,71</text:p>
          </table:table-cell>
          <table:table-cell office:value-type="float" office:value="682" table:style-name="ce71">
            <text:p>682</text:p>
          </table:table-cell>
          <table:table-cell office:value-type="currency" office:value="30650" table:style-name="ce20">
            <text:p>R$ 30.650,00</text:p>
          </table:table-cell>
          <table:table-cell office:value-type="currency" office:value="26010.71" table:style-name="ce20">
            <text:p>R$ 26.010,71</text:p>
          </table:table-cell>
          <table:table-cell table:number-columns-repeated="7" table:style-name="ce20"/>
          <table:table-cell office:value-type="currency" office:value="23886.720000000001" table:style-name="ce20">
            <text:p>R$ 23.886,72</text:p>
          </table:table-cell>
          <table:table-cell office:value-type="currency" office:value="26010.71" table:style-name="ce66">
            <text:p>R$ 26.010,71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office:value-type="string" table:style-name="ce28">
            <text:p>01- Renovação mais 24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18" table:style-name="ce18">
            <text:p>118</text:p>
          </table:table-cell>
          <table:table-cell office:value-type="string" table:style-name="ce17">
            <text:p>LEO CREATE TECNOLOGIA E SERVIÇOS EM INFORMÁTICA LTDA</text:p>
          </table:table-cell>
          <table:table-cell office:value-type="string" table:style-name="ce19">
            <text:p>07.426.627/0001-58</text:p>
          </table:table-cell>
          <table:table-cell office:value-type="string" table:style-name="ce23">
            <text:p>FP-ADM-2022/00395</text:p>
          </table:table-cell>
          <table:table-cell office:value-type="string" table:style-name="ce23">
            <text:p>Pregão 14/2021</text:p>
          </table:table-cell>
          <table:table-cell office:value-type="string" table:style-name="ce38">
            <text:p>20.22.0002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21">
            <text:p>02/02/2022</text:p>
          </table:table-cell>
          <table:table-cell office:value-type="date" office:date-value="2022-02-02T00:00:00" table:style-name="ce21">
            <text:p>02/02/2022</text:p>
          </table:table-cell>
          <table:table-cell office:value-type="date" office:date-value="2027-02-01T00:00:00" table:style-name="ce21">
            <text:p>01/02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444939.29" table:style-name="ce20">
            <text:p>R$ 1.444.939,29</text:p>
          </table:table-cell>
          <table:table-cell office:value-type="float" office:value="697" table:style-name="ce71">
            <text:p>697</text:p>
          </table:table-cell>
          <table:table-cell office:value-type="currency" office:value="1326740" table:style-name="ce20">
            <text:p>R$ 1.326.740,00</text:p>
          </table:table-cell>
          <table:table-cell office:value-type="currency" office:value="118199.29" table:style-name="ce20">
            <text:p>R$ 118.199,29</text:p>
          </table:table-cell>
          <table:table-cell table:number-columns-repeated="7" table:style-name="ce20"/>
          <table:table-cell office:value-type="currency" office:value="1444939.29" table:style-name="ce20">
            <text:p>R$ 1.444.939,29</text:p>
          </table:table-cell>
          <table:table-cell office:value-type="currency" office:value="1233771.02" table:style-name="ce66">
            <text:p>R$ 1.233.771,02</text:p>
          </table:table-cell>
          <table:table-cell office:value-type="currency" office:value="5694.1798574172581" table:style-name="ce20">
            <text:p>R$ 5.694,18</text:p>
          </table:table-cell>
          <table:table-cell table:style-name="ce22"/>
          <table:table-cell office:value-type="string" table:style-name="ce28">
            <text:p>01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6">
          <table:table-cell office:value-type="float" office:value="119" table:style-name="ce18">
            <text:p>119</text:p>
          </table:table-cell>
          <table:table-cell office:value-type="string" table:style-name="ce17">
            <text:p>RUSSEL BEDFORD GM AUDITORES INDEPENDENTES S.S</text:p>
          </table:table-cell>
          <table:table-cell office:value-type="string" table:style-name="ce19">
            <text:p>13.098.174/0001-80</text:p>
          </table:table-cell>
          <table:table-cell office:value-type="string" table:style-name="ce23">
            <text:p>FP-ADM-2022/00776</text:p>
          </table:table-cell>
          <table:table-cell office:value-type="string" table:style-name="ce23">
            <text:p>Pregão 16/2021</text:p>
          </table:table-cell>
          <table:table-cell office:value-type="string" table:style-name="ce38">
            <text:p>20.22.0008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21">
            <text:p>15/02/2022</text:p>
          </table:table-cell>
          <table:table-cell office:value-type="date" office:date-value="2023-02-15T00:00:00" table:style-name="ce21">
            <text:p>15/02/2023</text:p>
          </table:table-cell>
          <table:table-cell office:value-type="date" office:date-value="2027-02-15T00:00:00" table:style-name="ce21">
            <text:p>15/02/2027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208000" table:style-name="ce20">
            <text:p>R$ 208.000,00</text:p>
          </table:table-cell>
          <table:table-cell office:value-type="float" office:value="711" table:style-name="ce71">
            <text:p>711</text:p>
          </table:table-cell>
          <table:table-cell office:value-type="currency" office:value="123400" table:style-name="ce20">
            <text:p>R$ 123.400,00</text:p>
          </table:table-cell>
          <table:table-cell office:value-type="currency" office:value="240000" table:style-name="ce20">
            <text:p>R$ 240.000,00</text:p>
          </table:table-cell>
          <table:table-cell office:value-type="currency" office:value="208000" table:style-name="ce20">
            <text:p>R$ 208.000,00</text:p>
          </table:table-cell>
          <table:table-cell table:number-columns-repeated="6" table:style-name="ce20"/>
          <table:table-cell office:value-type="currency" office:value="208000" table:style-name="ce20">
            <text:p>R$ 208.000,00</text:p>
          </table:table-cell>
          <table:table-cell office:value-type="currency" office:value="208000" table:style-name="ce66">
            <text:p>R$ 208.000,00</text:p>
          </table:table-cell>
          <table:table-cell office:value-type="currency" office:value="0" table:style-name="ce20">
            <text:p>R$ 0,0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24 meses e inserção de cláusula da LGPD // 02- Renovação por mais 24 meses e redução de valor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4">
          <table:table-cell office:value-type="float" office:value="120" table:style-name="ce18">
            <text:p>120</text:p>
          </table:table-cell>
          <table:table-cell office:value-type="string" table:style-name="ce17">
            <text:p>AUDIMEC – AUDITORES INDEPENDENTES S/S</text:p>
          </table:table-cell>
          <table:table-cell office:value-type="string" table:style-name="ce18">
            <text:p>11.254.307/0001-35</text:p>
          </table:table-cell>
          <table:table-cell office:value-type="string" table:style-name="ce23">
            <text:p>FP-ADM-2023/01700</text:p>
          </table:table-cell>
          <table:table-cell office:value-type="string" table:style-name="ce23">
            <text:p>Pregão 06/2023</text:p>
          </table:table-cell>
          <table:table-cell office:value-type="string" table:style-name="ce38">
            <text:p>20.23.0344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21">
            <text:p>22/08/2023</text:p>
          </table:table-cell>
          <table:table-cell office:value-type="date" office:date-value="2023-08-22T00:00:00" table:style-name="ce21">
            <text:p>22/08/2023</text:p>
          </table:table-cell>
          <table:table-cell office:value-type="date" office:date-value="2027-02-22T00:00:00" table:style-name="ce21">
            <text:p>22/02/2027</text:p>
          </table:table-cell>
          <table:table-cell office:value-type="float" office:value="42" table:style-name="ce24">
            <text:p><text:s/>42<text:s/></text:p>
          </table:table-cell>
          <table:table-cell office:value-type="currency" office:value="360000" table:style-name="ce29">
            <text:p>R$ 360.000,00</text:p>
          </table:table-cell>
          <table:table-cell office:value-type="float" office:value="718" table:style-name="ce71">
            <text:p>718</text:p>
          </table:table-cell>
          <table:table-cell office:value-type="currency" office:value="360000" table:style-name="ce29">
            <text:p>R$ 360.000,00</text:p>
          </table:table-cell>
          <table:table-cell table:number-columns-repeated="8" table:style-name="ce39"/>
          <table:table-cell office:value-type="currency" office:value="360000" table:style-name="ce29">
            <text:p>R$ 360.000,00</text:p>
          </table:table-cell>
          <table:table-cell office:value-type="currency" office:value="208400" table:style-name="ce66">
            <text:p>R$ 208.400,00</text:p>
          </table:table-cell>
          <table:table-cell office:value-type="currency" office:value="8204.9228944246752" table:style-name="ce20">
            <text:p>R$ 8.204,92</text:p>
          </table:table-cell>
          <table:table-cell table:style-name="ce39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CNT1</text:p>
          </table:table-cell>
          <table:table-cell office:value-type="string" office:string-value="Financeiro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121" table:style-name="ce18">
            <text:p>121</text:p>
          </table:table-cell>
          <table:table-cell office:value-type="string" table:style-name="ce17">
            <text:p>A. SILVA DOMINGUES COMÉRCIO E SERVIÇOS DE ASSESSORIA</text:p>
          </table:table-cell>
          <table:table-cell office:value-type="string" table:style-name="ce18">
            <text:p>27.292.357/0001-47</text:p>
          </table:table-cell>
          <table:table-cell office:value-type="string" table:style-name="ce23">
            <text:p>FP-ADM-2024/02569</text:p>
          </table:table-cell>
          <table:table-cell office:value-type="string" table:style-name="ce23">
            <text:p>Pregão 90009/2024</text:p>
          </table:table-cell>
          <table:table-cell office:value-type="string" table:style-name="ce38">
            <text:p>20.24.0338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 de reforma, manutenção e conservação em cadeiras de escritório e poltronas.</text:p>
          </table:table-cell>
          <table:table-cell office:value-type="date" office:date-value="2024-09-06T00:00:00" table:style-name="ce21">
            <text:p>06/09/2024</text:p>
          </table:table-cell>
          <table:table-cell office:value-type="date" office:date-value="2024-09-06T00:00:00" table:style-name="ce21">
            <text:p>06/09/2024</text:p>
          </table:table-cell>
          <table:table-cell office:value-type="date" office:date-value="2027-03-06T00:00:00" table:style-name="ce21">
            <text:p>06/03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26350" table:style-name="ce20">
            <text:p>R$ 226.350,00</text:p>
          </table:table-cell>
          <table:table-cell office:value-type="float" office:value="730" table:style-name="ce71">
            <text:p>730</text:p>
          </table:table-cell>
          <table:table-cell office:value-type="currency" office:value="226350" table:style-name="ce20">
            <text:p>R$ 226.350,00</text:p>
          </table:table-cell>
          <table:table-cell table:number-columns-repeated="8" table:style-name="ce20"/>
          <table:table-cell office:value-type="currency" office:value="226350" table:style-name="ce20">
            <text:p>R$ 226.350,00</text:p>
          </table:table-cell>
          <table:table-cell office:value-type="currency" office:value="226350" table:style-name="ce66">
            <text:p>R$ 226.350,00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22" table:style-name="ce18">
            <text:p>122</text:p>
          </table:table-cell>
          <table:table-cell office:value-type="string" table:style-name="ce17">
            <text:p>NETWARE TELECOMUNICAÇÕES E INFORMÁTICA LTDA – ME</text:p>
          </table:table-cell>
          <table:table-cell office:value-type="string" table:style-name="ce18">
            <text:p>19.452.240/0001-55</text:p>
          </table:table-cell>
          <table:table-cell office:value-type="string" table:style-name="ce23">
            <text:p>FP-ADM-2022/00880</text:p>
          </table:table-cell>
          <table:table-cell office:value-type="string" table:style-name="ce23">
            <text:p>Pregão 05/2022</text:p>
          </table:table-cell>
          <table:table-cell office:value-type="string" table:style-name="ce38">
            <text:p>20.22.0013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21">
            <text:p>10/03/2022</text:p>
          </table:table-cell>
          <table:table-cell office:value-type="date" office:date-value="2024-09-10T00:00:00" table:style-name="ce21">
            <text:p>10/09/2024</text:p>
          </table:table-cell>
          <table:table-cell office:value-type="date" office:date-value="2027-03-10T00:00:00" table:style-name="ce21">
            <text:p>10/03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46278.3" table:style-name="ce20">
            <text:p>R$ 46.278,30</text:p>
          </table:table-cell>
          <table:table-cell office:value-type="float" office:value="734" table:style-name="ce71">
            <text:p>734</text:p>
          </table:table-cell>
          <table:table-cell office:value-type="currency" office:value="41940" table:style-name="ce20">
            <text:p>R$ 41.940,00</text:p>
          </table:table-cell>
          <table:table-cell office:value-type="currency" office:value="46278.3" table:style-name="ce20">
            <text:p>R$ 46.278,3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46278.3" table:style-name="ce20">
            <text:p>R$ 46.278,30</text:p>
          </table:table-cell>
          <table:table-cell office:value-type="currency" office:value="41650.47" table:style-name="ce66">
            <text:p>R$ 41.650,47</text:p>
          </table:table-cell>
          <table:table-cell office:value-type="currency" office:value="795.27210451977442" table:style-name="ce20">
            <text:p>R$ 795,2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0 meses e reajuste // 02- Suspensão do contrat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123" table:style-name="ce18">
            <text:p>123</text:p>
          </table:table-cell>
          <table:table-cell office:value-type="string" table:style-name="ce17">
            <text:p>EXEMPLUS COMUNIÇÃO E MARKETING LTDA</text:p>
          </table:table-cell>
          <table:table-cell office:value-type="string" table:style-name="ce19">
            <text:p>72.638.372/0001-59</text:p>
          </table:table-cell>
          <table:table-cell office:value-type="string" table:style-name="ce23">
            <text:p>FP-ADM-2024/02962</text:p>
          </table:table-cell>
          <table:table-cell office:value-type="string" table:style-name="ce23">
            <text:p>Pregão 90007/2024</text:p>
          </table:table-cell>
          <table:table-cell office:value-type="string" table:style-name="ce38">
            <text:p>20.24.0356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21">
            <text:p>19/09/2024</text:p>
          </table:table-cell>
          <table:table-cell office:value-type="date" office:date-value="2024-09-19T00:00:00" table:style-name="ce21">
            <text:p>19/09/2024</text:p>
          </table:table-cell>
          <table:table-cell office:value-type="date" office:date-value="2027-03-19T00:00:00" table:style-name="ce21">
            <text:p>19/03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593000.75" table:style-name="ce20">
            <text:p>R$ 1.593.000,75</text:p>
          </table:table-cell>
          <table:table-cell office:value-type="float" office:value="743" table:style-name="ce71">
            <text:p>743</text:p>
          </table:table-cell>
          <table:table-cell office:value-type="currency" office:value="1593000.75" table:style-name="ce20">
            <text:p>R$ 1.593.000,75</text:p>
          </table:table-cell>
          <table:table-cell table:number-columns-repeated="8" table:style-name="ce20"/>
          <table:table-cell office:value-type="currency" office:value="1593000.75" table:style-name="ce20">
            <text:p>R$ 1.593.000,75</text:p>
          </table:table-cell>
          <table:table-cell office:value-type="currency" office:value="1532000.5" table:style-name="ce20">
            <text:p>R$ 1.532.000,50</text:p>
          </table:table-cell>
          <table:table-cell office:value-type="currency" office:value="11044.192088293652" table:style-name="ce20">
            <text:p>R$ 11.044,1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124" table:style-name="ce18">
            <text:p>124</text:p>
          </table:table-cell>
          <table:table-cell office:value-type="string" table:style-name="ce17">
            <text:p>ANTHEA PARTICIPAÇOES LTDA</text:p>
          </table:table-cell>
          <table:table-cell office:value-type="string" table:style-name="ce19">
            <text:p>06.352.185/0001-80</text:p>
          </table:table-cell>
          <table:table-cell office:value-type="string" table:style-name="ce23">
            <text:p>FP-ADM-2022/01094</text:p>
          </table:table-cell>
          <table:table-cell office:value-type="string" table:style-name="ce23">
            <text:p>Dispensa - Art. 29 - Inciso V</text:p>
          </table:table-cell>
          <table:table-cell office:value-type="string" table:style-name="ce38">
            <text:p>20.22.0029.01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7-03-21T00:00:00" table:style-name="ce21">
            <text:p>21/03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99886.88" table:style-name="ce20">
            <text:p>R$ 199.886,88</text:p>
          </table:table-cell>
          <table:table-cell office:value-type="float" office:value="745" table:style-name="ce71">
            <text:p>745</text:p>
          </table:table-cell>
          <table:table-cell office:value-type="currency" office:value="199620" table:style-name="ce20">
            <text:p>R$ 199.620,00</text:p>
          </table:table-cell>
          <table:table-cell office:value-type="currency" office:value="266.88" table:style-name="ce20">
            <text:p>R$ 266,88</text:p>
          </table:table-cell>
          <table:table-cell table:number-columns-repeated="7" table:style-name="ce20"/>
          <table:table-cell office:value-type="currency" office:value="199886.88" table:style-name="ce20">
            <text:p>R$ 199.886,88</text:p>
          </table:table-cell>
          <table:table-cell office:value-type="currency" office:value="87752.3" table:style-name="ce66">
            <text:p>R$ 87.752,30</text:p>
          </table:table-cell>
          <table:table-cell office:value-type="currency" office:value="3158.1112422839506" table:style-name="ce20">
            <text:p>R$ 3.158,11</text:p>
          </table:table-cell>
          <table:table-cell table:style-name="ce22"/>
          <table:table-cell office:value-type="string" table:style-name="ce28">
            <text:p>01- Reajuste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SUL</text:p>
          </table:table-cell>
          <table:table-cell office:value-type="string" office:string-value="Regionais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125" table:style-name="ce18">
            <text:p>125</text:p>
          </table:table-cell>
          <table:table-cell office:value-type="string" table:style-name="ce17">
            <text:p>JÚLIO ABDO COSTA CALIL</text:p>
          </table:table-cell>
          <table:table-cell office:value-type="string" table:style-name="ce18">
            <text:p>290.277.508-31</text:p>
          </table:table-cell>
          <table:table-cell office:value-type="string" table:style-name="ce23">
            <text:p>FP-ADM-2022/01360</text:p>
          </table:table-cell>
          <table:table-cell office:value-type="string" table:style-name="ce23">
            <text:p>Credenciamento 02/2019</text:p>
          </table:table-cell>
          <table:table-cell office:value-type="string" table:style-name="ce38">
            <text:p>20.22.0035.01</text:p>
          </table:table-cell>
          <table:table-cell office:value-type="string" table:style-name="ce23">
            <text:p>Credenciament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alienação de bens móveis e/ou imóveis da Finep</text:p>
          </table:table-cell>
          <table:table-cell office:value-type="date" office:date-value="2022-04-01T00:00:00" table:style-name="ce21">
            <text:p>01/04/2022</text:p>
          </table:table-cell>
          <table:table-cell office:value-type="date" office:date-value="2025-04-01T00:00:00" table:style-name="ce21">
            <text:p>01/04/2025</text:p>
          </table:table-cell>
          <table:table-cell office:value-type="date" office:date-value="2027-04-01T00:00:00" table:style-name="ce21">
            <text:p>01/04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0" table:style-name="ce20">
            <text:p>R$ 0,00</text:p>
          </table:table-cell>
          <table:table-cell office:value-type="float" office:value="756" table:style-name="ce71">
            <text:p>756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7" table:style-name="ce20"/>
          <table:table-cell office:value-type="currency" office:value="0" table:style-name="ce20">
            <text:p>R$ 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office:value-type="string" table:style-name="ce28">
            <text:p>01- Renovação por mais 24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26" table:style-name="ce18">
            <text:p>126</text:p>
          </table:table-cell>
          <table:table-cell office:value-type="string" table:style-name="ce17">
            <text:p>ECOLD CLIMATIZAÇÃO E SERVIÇOS DE ENGENHARIA LTDA – ME</text:p>
          </table:table-cell>
          <table:table-cell office:value-type="string" table:style-name="ce18">
            <text:p>24.988.359/0001-87</text:p>
          </table:table-cell>
          <table:table-cell office:value-type="string" table:style-name="ce23">
            <text:p>FP-ADM-2022/01358</text:p>
          </table:table-cell>
          <table:table-cell office:value-type="string" table:style-name="ce23">
            <text:p>Pregão 04/2022</text:p>
          </table:table-cell>
          <table:table-cell office:value-type="string" table:style-name="ce38">
            <text:p>20.22.0023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21">
            <text:p>01/04/2022</text:p>
          </table:table-cell>
          <table:table-cell office:value-type="date" office:date-value="2025-04-01T00:00:00" table:style-name="ce21">
            <text:p>01/04/2025</text:p>
          </table:table-cell>
          <table:table-cell office:value-type="date" office:date-value="2027-04-01T00:00:00" table:style-name="ce21">
            <text:p>01/04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7231.12" table:style-name="ce20">
            <text:p>R$ 47.231,12</text:p>
          </table:table-cell>
          <table:table-cell office:value-type="float" office:value="756" table:style-name="ce71">
            <text:p>756</text:p>
          </table:table-cell>
          <table:table-cell office:value-type="currency" office:value="59880" table:style-name="ce20">
            <text:p>R$ 59.880,00</text:p>
          </table:table-cell>
          <table:table-cell office:value-type="currency" office:value="47231.12" table:style-name="ce20">
            <text:p>R$ 47.231,12</text:p>
          </table:table-cell>
          <table:table-cell table:number-columns-repeated="7" table:style-name="ce20"/>
          <table:table-cell office:value-type="currency" office:value="44049.4" table:style-name="ce20">
            <text:p>R$ 44.049,40</text:p>
          </table:table-cell>
          <table:table-cell office:value-type="currency" office:value="47231.12" table:style-name="ce66">
            <text:p>R$ 47.231,12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office:value-type="string" table:style-name="ce28">
            <text:p>01- Renovação por mais 24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27" table:style-name="ce18">
            <text:p>127</text:p>
          </table:table-cell>
          <table:table-cell office:value-type="string" table:style-name="ce17">
            <text:p>NETWAY TELECOM LTDA-ME</text:p>
          </table:table-cell>
          <table:table-cell office:value-type="string" table:style-name="ce18">
            <text:p>04.842.765/0001-20</text:p>
          </table:table-cell>
          <table:table-cell office:value-type="string" table:style-name="ce23">
            <text:p>FP-ADM-2022/01486</text:p>
          </table:table-cell>
          <table:table-cell office:value-type="string" table:style-name="ce23">
            <text:p>Pregão 09/2022</text:p>
          </table:table-cell>
          <table:table-cell office:value-type="string" table:style-name="ce38">
            <text:p>20.22.0051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tecnologia da informação para prover link corporativo dedicado de acesso à Internet</text:p>
          </table:table-cell>
          <table:table-cell office:value-type="date" office:date-value="2022-04-28T00:00:00" table:style-name="ce21">
            <text:p>28/04/2022</text:p>
          </table:table-cell>
          <table:table-cell office:value-type="date" office:date-value="2025-04-27T00:00:00" table:style-name="ce21">
            <text:p>27/04/2025</text:p>
          </table:table-cell>
          <table:table-cell office:value-type="date" office:date-value="2027-04-27T00:00:00" table:style-name="ce21">
            <text:p>27/04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5779.28" table:style-name="ce20">
            <text:p>R$ 45.779,28</text:p>
          </table:table-cell>
          <table:table-cell office:value-type="float" office:value="782" table:style-name="ce71">
            <text:p>782</text:p>
          </table:table-cell>
          <table:table-cell office:value-type="currency" office:value="63379.08" table:style-name="ce20">
            <text:p>R$ 63.379,08</text:p>
          </table:table-cell>
          <table:table-cell office:value-type="currency" office:value="3235.97" table:style-name="ce20">
            <text:p>R$ 3.235,97</text:p>
          </table:table-cell>
          <table:table-cell office:value-type="currency" office:value="45779.28" table:style-name="ce20">
            <text:p>R$ 45.779,28</text:p>
          </table:table-cell>
          <table:table-cell table:number-columns-repeated="6" table:style-name="ce20"/>
          <table:table-cell office:value-type="currency" office:value="45779.28" table:style-name="ce20">
            <text:p>R$ 45.779,28</text:p>
          </table:table-cell>
          <table:table-cell office:value-type="currency" office:value="45779.28" table:style-name="ce66">
            <text:p>R$ 45.779,28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office:value-type="string" table:style-name="ce28">
            <text:p>01- Reajuste // 02- Renovação por mais 24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28" table:style-name="ce18">
            <text:p>128</text:p>
          </table:table-cell>
          <table:table-cell office:value-type="string" table:style-name="ce17">
            <text:p>ASSOCIAÇÃO DE FUNCIONÁRIOS DA FINEP - AFIN</text:p>
          </table:table-cell>
          <table:table-cell office:value-type="string" table:style-name="ce19">
            <text:p>27.905.108/0001-80</text:p>
          </table:table-cell>
          <table:table-cell office:value-type="string" table:style-name="ce23">
            <text:p>FP-ADM-2022/01497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2.0016.02</text:p>
          </table:table-cell>
          <table:table-cell office:value-type="string" table:style-name="ce23">
            <text:p>Cessão de uso (imóveis)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21">
            <text:p>29/04/2022</text:p>
          </table:table-cell>
          <table:table-cell office:value-type="date" office:date-value="2024-04-29T00:00:00" table:style-name="ce21">
            <text:p>29/04/2024</text:p>
          </table:table-cell>
          <table:table-cell office:value-type="date" office:date-value="2027-04-29T00:00:00" table:style-name="ce21">
            <text:p>29/04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23805.360000000001" table:style-name="ce20">
            <text:p>R$ 23.805,36</text:p>
          </table:table-cell>
          <table:table-cell office:value-type="float" office:value="784" table:style-name="ce71">
            <text:p>784</text:p>
          </table:table-cell>
          <table:table-cell office:value-type="currency" office:value="12805.68" table:style-name="ce20">
            <text:p>R$ 12.805,68</text:p>
          </table:table-cell>
          <table:table-cell office:value-type="currency" office:value="0" table:style-name="ce20">
            <text:p>R$ 0,00</text:p>
          </table:table-cell>
          <table:table-cell office:value-type="currency" office:value="23805.360000000001" table:style-name="ce20">
            <text:p>R$ 23.805,36</text:p>
          </table:table-cell>
          <table:table-cell table:number-columns-repeated="6" table:style-name="ce20"/>
          <table:table-cell office:value-type="currency" office:value="22435.56" table:style-name="ce20">
            <text:p>R$ 22.435,56</text:p>
          </table:table-cell>
          <table:table-cell office:value-type="currency" office:value="23805.360000000001" table:style-name="ce67">
            <text:p>R$ 23.805,36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office:value-type="string" table:style-name="ce28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29" table:style-name="ce18">
            <text:p>129</text:p>
          </table:table-cell>
          <table:table-cell office:value-type="string" table:style-name="ce17">
            <text:p>ASSOCIAÇÃO DOS APOSENTADOS E PENSIONISTAS DA FIPECQ - ASAF</text:p>
          </table:table-cell>
          <table:table-cell office:value-type="string" table:style-name="ce19">
            <text:p>07.473.616/0001-29</text:p>
          </table:table-cell>
          <table:table-cell office:value-type="string" table:style-name="ce23">
            <text:p>FP-ADM-2022/01540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2.0020.02</text:p>
          </table:table-cell>
          <table:table-cell office:value-type="string" table:style-name="ce23">
            <text:p>Cessão de uso (imóveis)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21">
            <text:p>03/05/2022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7-05-02T00:00:00" table:style-name="ce21">
            <text:p>02/05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2442.78" table:style-name="ce20">
            <text:p>R$ 32.442,78</text:p>
          </table:table-cell>
          <table:table-cell office:value-type="float" office:value="787" table:style-name="ce71">
            <text:p>787</text:p>
          </table:table-cell>
          <table:table-cell office:value-type="currency" office:value="15419.76" table:style-name="ce20">
            <text:p>R$ 15.419,76</text:p>
          </table:table-cell>
          <table:table-cell office:value-type="currency" office:value="0" table:style-name="ce20">
            <text:p>R$ 0,00</text:p>
          </table:table-cell>
          <table:table-cell office:value-type="currency" office:value="32442.78" table:style-name="ce20">
            <text:p>R$ 32.442,78</text:p>
          </table:table-cell>
          <table:table-cell table:number-columns-repeated="6" table:style-name="ce20"/>
          <table:table-cell office:value-type="currency" office:value="27015.48" table:style-name="ce20">
            <text:p>R$ 27.015,48</text:p>
          </table:table-cell>
          <table:table-cell office:value-type="currency" office:value="32442.78" table:style-name="ce67">
            <text:p>R$ 32.442,78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office:value-type="string" table:style-name="ce28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0" table:style-name="ce18">
            <text:p>130</text:p>
          </table:table-cell>
          <table:table-cell office:value-type="string" table:style-name="ce17">
            <text:p>CAFÉ TRÊS CORAÇÕES S.A</text:p>
          </table:table-cell>
          <table:table-cell office:value-type="string" table:style-name="ce19">
            <text:p>17.467.515/0001-07</text:p>
          </table:table-cell>
          <table:table-cell office:value-type="string" table:style-name="ce23">
            <text:p>FP-ADM-2022/01516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1.0073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essão em comodato pela 3 CORAÇÕES à Finep de 5 Máquinas SERV 127v</text:p>
          </table:table-cell>
          <table:table-cell office:value-type="date" office:date-value="2022-05-06T00:00:00" table:style-name="ce21">
            <text:p>06/05/2022</text:p>
          </table:table-cell>
          <table:table-cell office:value-type="date" office:date-value="2022-05-06T00:00:00" table:style-name="ce21">
            <text:p>06/05/2022</text:p>
          </table:table-cell>
          <table:table-cell office:value-type="date" office:date-value="2027-05-05T00:00:00" table:style-name="ce21">
            <text:p>05/05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750" table:style-name="ce20">
            <text:p>R$ 750,00</text:p>
          </table:table-cell>
          <table:table-cell office:value-type="float" office:value="790" table:style-name="ce71">
            <text:p>790</text:p>
          </table:table-cell>
          <table:table-cell office:value-type="currency" office:value="750" table:style-name="ce20">
            <text:p>R$ 750,00</text:p>
          </table:table-cell>
          <table:table-cell table:number-columns-repeated="8" table:style-name="ce20"/>
          <table:table-cell office:value-type="currency" office:value="750" table:style-name="ce20">
            <text:p>R$ 75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22.041062801932366" table:style-name="ce20">
            <text:p>R$ 22,04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131" table:style-name="ce18">
            <text:p>131</text:p>
          </table:table-cell>
          <table:table-cell office:value-type="string" table:style-name="ce17">
            <text:p>LEME INTELIGÊNCIA FORENSE E CONSULTORIA EMPRESARIAL LTDA</text:p>
          </table:table-cell>
          <table:table-cell office:value-type="string" table:style-name="ce19">
            <text:p>10.999.476/0001-31</text:p>
          </table:table-cell>
          <table:table-cell office:value-type="string" table:style-name="ce23">
            <text:p>FP-ADM-2024/03730</text:p>
          </table:table-cell>
          <table:table-cell office:value-type="string" table:style-name="ce23">
            <text:p>Inexigibilidade - Art. 30 - Caput</text:p>
          </table:table-cell>
          <table:table-cell office:value-type="float" office:value="2725" table:style-name="ce38">
            <text:p>2725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especializados de investigação de devedores (pessoas físicas e jurídicas). Pesquisa de dados e</text:p>
            <text:p>informações para identificação de redes de atuação na busca por ativos expropriáveis, bens penhoráveis,</text:p>
            <text:p>pessoas de interesse e coexecutados. Além de fornecimento de registros e certidões (juntas comerciais e</text:p>
            <text:p>cartórios -- imóveis, pessoas e documentos).</text:p>
          </table:table-cell>
          <table:table-cell office:value-type="date" office:date-value="2024-12-04T00:00:00" table:style-name="ce21">
            <text:p>04/12/2024</text:p>
          </table:table-cell>
          <table:table-cell office:value-type="date" office:date-value="2024-12-04T00:00:00" table:style-name="ce21">
            <text:p>04/12/2024</text:p>
          </table:table-cell>
          <table:table-cell office:value-type="date" office:date-value="2027-06-04T00:00:00" table:style-name="ce21">
            <text:p>04/06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53250" table:style-name="ce20">
            <text:p>R$ 353.250,00</text:p>
          </table:table-cell>
          <table:table-cell office:value-type="float" office:value="820" table:style-name="ce71">
            <text:p>820</text:p>
          </table:table-cell>
          <table:table-cell office:value-type="currency" office:value="353250" table:style-name="ce20">
            <text:p>R$ 353.250,00</text:p>
          </table:table-cell>
          <table:table-cell table:number-columns-repeated="8" table:style-name="ce20"/>
          <table:table-cell office:value-type="currency" office:value="353250" table:style-name="ce20">
            <text:p>R$ 353.250,00</text:p>
          </table:table-cell>
          <table:table-cell office:value-type="currency" office:value="339570.74" table:style-name="ce66">
            <text:p>R$ 339.570,74</text:p>
          </table:table-cell>
          <table:table-cell office:value-type="currency" office:value="4522.5814311594231" table:style-name="ce20">
            <text:p>R$ 4.522,58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-</text:p>
          </table:table-cell>
          <table:table-cell office:value-type="string" office:string-value="Jurídico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132" table:style-name="ce18">
            <text:p>132</text:p>
          </table:table-cell>
          <table:table-cell office:value-type="string" table:style-name="ce17">
            <text:p>NESTLE BRASIL LTDA</text:p>
          </table:table-cell>
          <table:table-cell office:value-type="string" table:style-name="ce19">
            <text:p><text:s/>60.409.075/0118-63</text:p>
          </table:table-cell>
          <table:table-cell office:value-type="string" table:style-name="ce23">
            <text:p>FP-ADM-2022/01853<text:s/>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1.0074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essão a Finep de 5 máquinas de café modelo Zenius MomenIN</text:p>
          </table:table-cell>
          <table:table-cell office:value-type="date" office:date-value="2022-06-20T00:00:00" table:style-name="ce21">
            <text:p>20/06/2022</text:p>
          </table:table-cell>
          <table:table-cell office:value-type="date" office:date-value="2022-06-20T00:00:00" table:style-name="ce21">
            <text:p>20/06/2022</text:p>
          </table:table-cell>
          <table:table-cell office:value-type="date" office:date-value="2027-06-19T00:00:00" table:style-name="ce21">
            <text:p>19/06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347" table:style-name="ce29">
            <text:p>R$ 1.347,00</text:p>
          </table:table-cell>
          <table:table-cell office:value-type="float" office:value="835" table:style-name="ce71">
            <text:p>835</text:p>
          </table:table-cell>
          <table:table-cell office:value-type="currency" office:value="1347" table:style-name="ce29">
            <text:p>R$ 1.347,00</text:p>
          </table:table-cell>
          <table:table-cell table:number-columns-repeated="8" table:style-name="ce20"/>
          <table:table-cell office:value-type="currency" office:value="1347" table:style-name="ce29">
            <text:p>R$ 1.347,00</text:p>
          </table:table-cell>
          <table:table-cell office:value-type="currency" office:value="1347" table:style-name="ce66">
            <text:p>R$ 1.347,00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3" table:style-name="ce18">
            <text:p>133</text:p>
          </table:table-cell>
          <table:table-cell office:value-type="string" table:style-name="ce17">
            <text:p>CRI PARTICIPAÇÕES E EMPREENDIMENTOS S.A.</text:p>
          </table:table-cell>
          <table:table-cell office:value-type="string" table:style-name="ce19">
            <text:p>07.904.112/0001-16</text:p>
          </table:table-cell>
          <table:table-cell office:value-type="string" table:style-name="ce23">
            <text:p>FP-ADM-2022/02068</text:p>
          </table:table-cell>
          <table:table-cell office:value-type="string" table:style-name="ce23">
            <text:p>Dispensa - Art. 29 - Inciso V</text:p>
          </table:table-cell>
          <table:table-cell office:value-type="string" table:style-name="ce38">
            <text:p>20.22.0083.00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e 2 salas comerciais, situadas no 9º andar do prédio comercial Manhattan Square Garden, com área total de 67,50m2 (Escritório da Finep em Fortaleza/CE)</text:p>
          </table:table-cell>
          <table:table-cell office:value-type="date" office:date-value="2022-08-01T00:00:00" table:style-name="ce21">
            <text:p>01/08/2022</text:p>
          </table:table-cell>
          <table:table-cell office:value-type="date" office:date-value="2022-08-01T00:00:00" table:style-name="ce21">
            <text:p>01/08/2022</text:p>
          </table:table-cell>
          <table:table-cell office:value-type="date" office:date-value="2027-07-31T00:00:00" table:style-name="ce21">
            <text:p>31/07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25660" table:formula="of:=3761*60" table:style-name="ce29">
            <text:p>R$ 225.660,00</text:p>
          </table:table-cell>
          <table:table-cell office:value-type="float" office:value="877" table:style-name="ce71">
            <text:p>877</text:p>
          </table:table-cell>
          <table:table-cell office:value-type="currency" office:value="225660" table:formula="of:=3761*60" table:style-name="ce29">
            <text:p>R$ 225.660,00</text:p>
          </table:table-cell>
          <table:table-cell table:number-columns-repeated="8" table:style-name="ce20"/>
          <table:table-cell office:value-type="currency" office:value="225660" table:formula="of:=3761*60" table:style-name="ce29">
            <text:p>R$ 225.660,00</text:p>
          </table:table-cell>
          <table:table-cell office:value-type="currency" office:value="112393.26" table:style-name="ce66">
            <text:p>R$ 112.393,26</text:p>
          </table:table-cell>
          <table:table-cell office:value-type="currency" office:value="3634.1737078059077" table:style-name="ce20">
            <text:p>R$ 3.634,17</text:p>
          </table:table-cell>
          <table:table-cell table:style-name="ce22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NE</text:p>
          </table:table-cell>
          <table:table-cell office:value-type="string" office:string-value="Regionais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4">
          <table:table-cell office:value-type="float" office:value="134" table:style-name="ce18">
            <text:p>134</text:p>
          </table:table-cell>
          <table:table-cell office:value-type="string" table:style-name="ce17">
            <text:p>CONFEDERAÇÃO NACIONAL DO COMÉRCIO DE BENS, SERVIÇOS E TURISMO - CNC / FEDERAÇÃO NACIONAL DE HOTÉIS, RESTAURANTES, BARES E SIMILARES</text:p>
          </table:table-cell>
          <table:table-cell office:value-type="string" table:style-name="ce19">
            <text:p>33.423.575/0001-76</text:p>
          </table:table-cell>
          <table:table-cell office:value-type="string" table:style-name="ce23">
            <text:p>FP-ADM-2020/00221</text:p>
          </table:table-cell>
          <table:table-cell office:value-type="string" table:style-name="ce23">
            <text:p>Dispensa - Art. 24 - Inciso X</text:p>
          </table:table-cell>
          <table:table-cell office:value-type="string" table:style-name="ce42">
            <text:p><text:a xlink:href="http://www.finep.gov.br/dispensa-e-outros/cadastrodedispensa/417">20.17.0062.05</text:a>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o 4º andar do Edifício Praia do Flamengo, 200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27-08-31T00:00:00" table:style-name="ce21">
            <text:p>31/08/2027</text:p>
          </table:table-cell>
          <table:table-cell office:value-type="float" office:value="120" table:style-name="ce24">
            <text:p><text:s/>120<text:s/></text:p>
          </table:table-cell>
          <table:table-cell office:value-type="currency" office:value="9129149.9399999995" table:style-name="ce20">
            <text:p>R$ 9.129.149,94</text:p>
          </table:table-cell>
          <table:table-cell office:value-type="float" office:value="908" table:style-name="ce71">
            <text:p>908</text:p>
          </table:table-cell>
          <table:table-cell office:value-type="currency" office:value="7400000" table:style-name="ce20">
            <text:p>R$ 7.400.0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1481131.46" table:style-name="ce20">
            <text:p>R$ 1.481.131,46</text:p>
          </table:table-cell>
          <table:table-cell office:value-type="currency" office:value="433823.26" table:style-name="ce20">
            <text:p>R$ 433.823,26</text:p>
          </table:table-cell>
          <table:table-cell office:value-type="currency" office:value="-315887.18" table:style-name="ce20">
            <text:p>-R$ 315.887,18</text:p>
          </table:table-cell>
          <table:table-cell office:value-type="currency" office:value="130082.4" table:style-name="ce20">
            <text:p>R$ 130.082,40</text:p>
          </table:table-cell>
          <table:table-cell table:number-columns-repeated="3" table:style-name="ce20"/>
          <table:table-cell office:value-type="currency" office:value="9129149.9399999995" table:style-name="ce20">
            <text:p>R$ 9.129.149,94</text:p>
          </table:table-cell>
          <table:table-cell office:value-type="currency" office:value="4115945.25" table:style-name="ce66">
            <text:p>R$ 4.115.945,25</text:p>
          </table:table-cell>
          <table:table-cell office:value-type="currency" office:value="55590.585485781987" table:style-name="ce20">
            <text:p>R$ 55.590,5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Cessão dos direitos e obrigações do contrato para a CNC // 02- Convalidação de reajustes pretéritos // 03- Reajuste // 04- Reajuste deflacionário // 05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17">
            <text:p>NUCLEOS INSTITUTO DE SEGURIDADE SOCIAL</text:p>
          </table:table-cell>
          <table:table-cell office:value-type="string" table:style-name="ce18">
            <text:p>30.022.727/0001-30</text:p>
          </table:table-cell>
          <table:table-cell office:value-type="string" table:style-name="ce23">
            <text:p>FP-ADM-2020/00223</text:p>
          </table:table-cell>
          <table:table-cell office:value-type="string" table:style-name="ce23">
            <text:p>Dispensa - Art. 24 - Inciso X</text:p>
          </table:table-cell>
          <table:table-cell office:value-type="string" table:style-name="ce42">
            <text:p><text:a xlink:href="http://www.finep.gov.br/dispensa-e-outros/cadastrodedispensa/418">20.17.0061.04</text:a>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o 7º andar do Edifício Praia do Flamengo, 200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27-08-31T00:00:00" table:style-name="ce21">
            <text:p>31/08/2027</text:p>
          </table:table-cell>
          <table:table-cell office:value-type="float" office:value="120" table:style-name="ce24">
            <text:p><text:s/>120<text:s/></text:p>
          </table:table-cell>
          <table:table-cell office:value-type="currency" office:value="10042378.460000001" table:style-name="ce20">
            <text:p>R$ 10.042.378,46</text:p>
          </table:table-cell>
          <table:table-cell office:value-type="float" office:value="908" table:style-name="ce71">
            <text:p>908</text:p>
          </table:table-cell>
          <table:table-cell office:value-type="currency" office:value="7410000" table:style-name="ce20">
            <text:p>R$ 7.410.000,00</text:p>
          </table:table-cell>
          <table:table-cell office:value-type="currency" office:value="2360487.12" table:style-name="ce20">
            <text:p>R$ 2.360.487,12</text:p>
          </table:table-cell>
          <table:table-cell office:value-type="currency" office:value="474714.6" table:style-name="ce20">
            <text:p>R$ 474.714,60</text:p>
          </table:table-cell>
          <table:table-cell office:value-type="currency" office:value="-345182.02" table:style-name="ce20">
            <text:p>-R$ 345.182,02</text:p>
          </table:table-cell>
          <table:table-cell office:value-type="currency" office:value="142358.76" table:style-name="ce20">
            <text:p>R$ 142.358,76</text:p>
          </table:table-cell>
          <table:table-cell table:number-columns-repeated="4" table:style-name="ce20"/>
          <table:table-cell office:value-type="currency" office:value="10042378.460000001" table:style-name="ce20">
            <text:p>R$ 10.042.378,46</text:p>
          </table:table-cell>
          <table:table-cell office:value-type="currency" office:value="5590314.2300000004" table:style-name="ce66">
            <text:p>R$ 5.590.314,23</text:p>
          </table:table-cell>
          <table:table-cell office:value-type="currency" office:value="49368.193096062714" table:style-name="ce20">
            <text:p>R$ 49.368,1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Convalidação de reajustes pretéritos // 02- Reajuste // 03- Reajuste com redução do valor do aluguel (-7,19%)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6" table:style-name="ce18">
            <text:p>136</text:p>
          </table:table-cell>
          <table:table-cell office:value-type="string" table:style-name="ce17">
            <text:p>ATAC-FIRE SEGURANÇA CONTRA INCÊNDIO LTDA</text:p>
          </table:table-cell>
          <table:table-cell office:value-type="string" table:style-name="ce19">
            <text:p>01.229.958/0001-11</text:p>
          </table:table-cell>
          <table:table-cell office:value-type="string" table:style-name="ce23">
            <text:p>FP-ADM-2022/02467</text:p>
          </table:table-cell>
          <table:table-cell office:value-type="string" table:style-name="ce23">
            <text:p>Pregão 18/2022</text:p>
          </table:table-cell>
          <table:table-cell office:value-type="string" table:style-name="ce38">
            <text:p>20.22.0146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21">
            <text:p>06/09/2022</text:p>
          </table:table-cell>
          <table:table-cell office:value-type="date" office:date-value="2025-03-06T00:00:00" table:style-name="ce21">
            <text:p>06/03/2025</text:p>
          </table:table-cell>
          <table:table-cell office:value-type="date" office:date-value="2027-09-06T00:00:00" table:style-name="ce21">
            <text:p>06/09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89250" table:style-name="ce20">
            <text:p>R$ 89.250,00</text:p>
          </table:table-cell>
          <table:table-cell office:value-type="float" office:value="914" table:style-name="ce71">
            <text:p>914</text:p>
          </table:table-cell>
          <table:table-cell office:value-type="currency" office:value="105000" table:style-name="ce20">
            <text:p>R$ 105.000,00</text:p>
          </table:table-cell>
          <table:table-cell office:value-type="currency" office:value="89250" table:style-name="ce20">
            <text:p>R$ 89.250,00</text:p>
          </table:table-cell>
          <table:table-cell table:number-columns-repeated="7" table:style-name="ce20"/>
          <table:table-cell office:value-type="currency" office:value="89250" table:style-name="ce20">
            <text:p>R$ 89.250,00</text:p>
          </table:table-cell>
          <table:table-cell office:value-type="currency" office:value="89250" table:style-name="ce66">
            <text:p>R$ 89.250,00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office:value-type="string" table:style-name="ce28">
            <text:p>01- Renovação por mais 30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37" table:style-name="ce18">
            <text:p>137</text:p>
          </table:table-cell>
          <table:table-cell office:value-type="string" table:style-name="ce17">
            <text:p>IRON MOUNTAIN DO BRASIL LTDA</text:p>
          </table:table-cell>
          <table:table-cell office:value-type="string" table:style-name="ce18">
            <text:p>04.120.966/0004-66</text:p>
          </table:table-cell>
          <table:table-cell office:value-type="string" table:style-name="ce23">
            <text:p>FP-ADM-2022/02468</text:p>
          </table:table-cell>
          <table:table-cell office:value-type="string" table:style-name="ce23">
            <text:p>Pregão 10/2022</text:p>
          </table:table-cell>
          <table:table-cell office:value-type="string" table:style-name="ce38">
            <text:p>20.22.0137.05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21">
            <text:p>08/09/2022</text:p>
          </table:table-cell>
          <table:table-cell office:value-type="date" office:date-value="2024-09-08T00:00:00" table:style-name="ce21">
            <text:p>08/09/2024</text:p>
          </table:table-cell>
          <table:table-cell office:value-type="date" office:date-value="2027-09-08T00:00:00" table:style-name="ce21">
            <text:p>08/09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821191.55" table:style-name="ce20">
            <text:p>R$ 1.821.191,55</text:p>
          </table:table-cell>
          <table:table-cell office:value-type="float" office:value="916" table:style-name="ce71">
            <text:p>916</text:p>
          </table:table-cell>
          <table:table-cell office:value-type="currency" office:value="966357.12" table:style-name="ce20">
            <text:p>R$ 966.357,12</text:p>
          </table:table-cell>
          <table:table-cell office:value-type="currency" office:value="0" table:style-name="ce20">
            <text:p>R$ 0,00</text:p>
          </table:table-cell>
          <table:table-cell office:value-type="currency" office:value="19391.64" table:style-name="ce20">
            <text:p>R$ 19.391,64</text:p>
          </table:table-cell>
          <table:table-cell office:value-type="currency" office:value="173155.63" table:style-name="ce20">
            <text:p>R$ 173.155,63</text:p>
          </table:table-cell>
          <table:table-cell office:value-type="currency" office:value="1748830.56" table:style-name="ce20">
            <text:p>R$ 1.748.830,56</text:p>
          </table:table-cell>
          <table:table-cell office:value-type="currency" office:value="72360.990000000005" table:style-name="ce20">
            <text:p>R$ 72.360,99</text:p>
          </table:table-cell>
          <table:table-cell table:number-columns-repeated="3" table:style-name="ce20"/>
          <table:table-cell office:value-type="currency" office:value="1803790.68" table:style-name="ce20">
            <text:p>R$ 1.803.790,68</text:p>
          </table:table-cell>
          <table:table-cell office:value-type="currency" office:value="1558599.35" table:style-name="ce66">
            <text:p>R$ 1.558.599,35</text:p>
          </table:table-cell>
          <table:table-cell office:value-type="currency" office:value="44621.114059590313" table:style-name="ce20">
            <text:p>R$ 44.621,11</text:p>
          </table:table-cell>
          <table:table-cell office:value-type="percentage" office:value="0.1757" table:style-name="ce22">
            <text:p>17,57%</text:p>
          </table:table-cell>
          <table:table-cell office:value-type="string" table:style-name="ce28">
            <text:p>01- Separação do item 2 em 2 subitens (sem alteração do valor do item e do contrato) // 02- Reajuste // 03- Aumento quantitativo dos itens 2 e 8 em 25% // 04- Renovação por mais 36 meses // 05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8" table:style-name="ce18">
            <text:p>138</text:p>
          </table:table-cell>
          <table:table-cell office:value-type="string" table:style-name="ce17">
            <text:p>WIZ CORPORATE SOLUÇÕES E CORRETAGEM DE SEGUROS S.A.</text:p>
          </table:table-cell>
          <table:table-cell office:value-type="string" table:style-name="ce18">
            <text:p>12.656.482/0001-11</text:p>
          </table:table-cell>
          <table:table-cell office:value-type="string" table:style-name="ce23">
            <text:p>FP-ADM-2022/02730</text:p>
          </table:table-cell>
          <table:table-cell office:value-type="string" table:style-name="ce23">
            <text:p>Pregão 19/2022</text:p>
          </table:table-cell>
          <table:table-cell office:value-type="string" table:style-name="ce38">
            <text:p>20.22.0358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21">
            <text:p>21/09/2022</text:p>
          </table:table-cell>
          <table:table-cell office:value-type="date" office:date-value="2024-09-21T00:00:00" table:style-name="ce21">
            <text:p>21/09/2024</text:p>
          </table:table-cell>
          <table:table-cell office:value-type="date" office:date-value="2027-09-21T00:00:00" table:style-name="ce21">
            <text:p>21/09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06454.88" table:style-name="ce20">
            <text:p>R$ 106.454,88</text:p>
          </table:table-cell>
          <table:table-cell office:value-type="float" office:value="929" table:style-name="ce71">
            <text:p>929</text:p>
          </table:table-cell>
          <table:table-cell office:value-type="currency" office:value="83496" table:style-name="ce20">
            <text:p>R$ 83.496,00</text:p>
          </table:table-cell>
          <table:table-cell office:value-type="currency" office:value="106454.88" table:style-name="ce20">
            <text:p>R$ 106.454,88</text:p>
          </table:table-cell>
          <table:table-cell table:number-columns-repeated="7" table:style-name="ce20"/>
          <table:table-cell office:value-type="currency" office:value="106454.88" table:style-name="ce20">
            <text:p>R$ 106.454,88</text:p>
          </table:table-cell>
          <table:table-cell office:value-type="currency" office:value="106454.88" table:style-name="ce66">
            <text:p>R$ 106.454,88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office:value-type="string" table:style-name="ce28">
            <text:p>01- Renovação por mais 36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AGEP</text:p>
          </table:table-cell>
          <table:table-cell office:value-type="string" office:string-value="Gestão de Pessoas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39" table:style-name="ce18">
            <text:p>139</text:p>
          </table:table-cell>
          <table:table-cell office:value-type="string" table:style-name="ce17">
            <text:p>SERVIÇO FEDERAL DE PROCESSAMENTO DE DADOS - SERPRO</text:p>
          </table:table-cell>
          <table:table-cell office:value-type="string" table:style-name="ce18">
            <text:p>33.683.111/0001-07</text:p>
          </table:table-cell>
          <table:table-cell office:value-type="string" table:style-name="ce23">
            <text:p>FP-ADM-2024/02614</text:p>
          </table:table-cell>
          <table:table-cell office:value-type="string" table:style-name="ce23">
            <text:p>Dispensa - Art. 29 - Inciso II</text:p>
          </table:table-cell>
          <table:table-cell office:value-type="float" office:value="205791" table:style-name="ce38">
            <text:p>20579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Emissão de certificado digital (Pessoa Fisica A3 de 3 anos)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7-10-22T00:00:00" table:style-name="ce21">
            <text:p>22/10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79.9" table:style-name="ce20">
            <text:p>R$ 179,90</text:p>
          </table:table-cell>
          <table:table-cell office:value-type="float" office:value="960" table:style-name="ce71">
            <text:p>960</text:p>
          </table:table-cell>
          <table:table-cell office:value-type="currency" office:value="179.9" table:style-name="ce20">
            <text:p>R$ 179,90</text:p>
          </table:table-cell>
          <table:table-cell table:number-columns-repeated="8" table:style-name="ce20"/>
          <table:table-cell office:value-type="currency" office:value="179.9" table:style-name="ce20">
            <text:p>R$ 179,90</text:p>
          </table:table-cell>
          <table:table-cell office:value-type="currency" office:value="179.9" table:style-name="ce20">
            <text:p>R$ 179,90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COF</text:p>
          </table:table-cell>
          <table:table-cell office:value-type="string" table:style-name="ce23">
            <text:p>DCRF</text:p>
          </table:table-cell>
          <table:table-cell office:value-type="string" office:string-value="Financeiro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4">
          <table:table-cell office:value-type="float" office:value="140" table:style-name="ce18">
            <text:p>140</text:p>
          </table:table-cell>
          <table:table-cell office:value-type="string" table:style-name="ce17">
            <text:p>SACHA CALMON MISABEL DERZI CONSULTORES E ADVOGADOS</text:p>
          </table:table-cell>
          <table:table-cell office:value-type="string" table:style-name="ce19">
            <text:p>00.140.626/0001-01</text:p>
          </table:table-cell>
          <table:table-cell office:value-type="string" table:style-name="ce23">
            <text:p>FP-ADM-2022/0324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2.0454.01</text:p>
          </table:table-cell>
          <table:table-cell office:value-type="string" table:style-name="ce20">
            <text:p>Serviço</text:p>
          </table:table-cell>
          <table:table-cell office:value-type="string" table:style-name="ce20">
            <text:p>Demanda</text:p>
          </table:table-cell>
          <table:table-cell office:value-type="string" table:style-name="ce17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34">
            <text:p>24/10/2022</text:p>
          </table:table-cell>
          <table:table-cell office:value-type="date" office:date-value="2024-10-24T00:00:00" table:style-name="ce34">
            <text:p>24/10/2024</text:p>
          </table:table-cell>
          <table:table-cell office:value-type="date" office:date-value="2027-10-24T00:00:00" table:style-name="ce35">
            <text:p>24/10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806706.27" table:style-name="ce20">
            <text:p>R$ 806.706,27</text:p>
          </table:table-cell>
          <table:table-cell office:value-type="float" office:value="962" table:style-name="ce71">
            <text:p>962</text:p>
          </table:table-cell>
          <table:table-cell office:value-type="currency" office:value="806706.27" table:style-name="ce20">
            <text:p>R$ 806.706,27</text:p>
          </table:table-cell>
          <table:table-cell office:value-type="currency" office:value="0" table:style-name="ce20">
            <text:p>R$ 0,00</text:p>
          </table:table-cell>
          <table:table-cell table:style-name="ce20"/>
          <table:table-cell table:style-name="ce22"/>
          <table:table-cell table:style-name="ce36"/>
          <table:table-cell table:number-columns-repeated="4" table:style-name="ce23"/>
          <table:table-cell office:value-type="currency" office:value="806706.27" table:style-name="ce20">
            <text:p>R$ 806.706,27</text:p>
          </table:table-cell>
          <table:table-cell office:value-type="currency" office:value="756706.27" table:style-name="ce66">
            <text:p>R$ 756.706,27</text:p>
          </table:table-cell>
          <table:table-cell office:value-type="currency" office:value="11434.837092731828" table:style-name="ce20">
            <text:p>R$ 11.434,84</text:p>
          </table:table-cell>
          <table:table-cell table:style-name="ce22"/>
          <table:table-cell office:value-type="string" table:style-name="ce28">
            <text:p>01- Prorrogação da vigência por 36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141" table:style-name="ce18">
            <text:p>141</text:p>
          </table:table-cell>
          <table:table-cell office:value-type="string" table:style-name="ce17">
            <text:p>MÓDULO SECURITY SOLUTIONS S.A.</text:p>
          </table:table-cell>
          <table:table-cell office:value-type="string" table:style-name="ce18">
            <text:p>28.712.123/0001-74</text:p>
          </table:table-cell>
          <table:table-cell office:value-type="string" table:style-name="ce23">
            <text:p>FP-ADM-2022/03405</text:p>
          </table:table-cell>
          <table:table-cell office:value-type="string" table:style-name="ce23">
            <text:p>Pregão 16/2022</text:p>
          </table:table-cell>
          <table:table-cell office:value-type="string" table:style-name="ce38">
            <text:p>20.22.0447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21">
            <text:p>27/10/2022</text:p>
          </table:table-cell>
          <table:table-cell office:value-type="date" office:date-value="2022-10-27T00:00:00" table:style-name="ce21">
            <text:p>27/10/2022</text:p>
          </table:table-cell>
          <table:table-cell office:value-type="date" office:date-value="2027-10-27T00:00:00" table:style-name="ce21">
            <text:p>27/10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543244.55000000005" table:style-name="ce29">
            <text:p>R$ 543.244,55</text:p>
          </table:table-cell>
          <table:table-cell office:value-type="float" office:value="965" table:style-name="ce71">
            <text:p>965</text:p>
          </table:table-cell>
          <table:table-cell office:value-type="currency" office:value="499000" table:style-name="ce29">
            <text:p>R$ 499.000,00</text:p>
          </table:table-cell>
          <table:table-cell office:value-type="currency" office:value="10289" table:style-name="ce20">
            <text:p>R$ 10.289,00</text:p>
          </table:table-cell>
          <table:table-cell office:value-type="currency" office:value="33955.550000000003" table:style-name="ce20">
            <text:p>R$ 33.955,55</text:p>
          </table:table-cell>
          <table:table-cell table:number-columns-repeated="6" table:style-name="ce20"/>
          <table:table-cell office:value-type="currency" office:value="543244.55000000005" table:style-name="ce29">
            <text:p>R$ 543.244,55</text:p>
          </table:table-cell>
          <table:table-cell office:value-type="currency" office:value="355623.19" table:style-name="ce66">
            <text:p>R$ 355.623,19</text:p>
          </table:table-cell>
          <table:table-cell office:value-type="currency" office:value="6628.1258614014723" table:style-name="ce20">
            <text:p>R$ 6.628,13</text:p>
          </table:table-cell>
          <table:table-cell table:style-name="ce22"/>
          <table:table-cell office:value-type="string" table:style-name="ce28">
            <text:p>01- Reajuste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42" table:style-name="ce18">
            <text:p>142</text:p>
          </table:table-cell>
          <table:table-cell office:value-type="string" table:style-name="ce17">
            <text:p>Fabíola Áurea Braga Miranda</text:p>
          </table:table-cell>
          <table:table-cell office:value-type="string" table:style-name="ce18">
            <text:p>759.283.027-20</text:p>
          </table:table-cell>
          <table:table-cell office:value-type="string" table:style-name="ce23">
            <text:p>FP-ADM-2023/00624</text:p>
          </table:table-cell>
          <table:table-cell office:value-type="string" table:style-name="ce23">
            <text:p>Credenciamento 01/2022</text:p>
          </table:table-cell>
          <table:table-cell office:value-type="string" table:style-name="ce38">
            <text:p>20.23.0001.00</text:p>
          </table:table-cell>
          <table:table-cell office:value-type="string" table:style-name="ce23">
            <text:p>Credenciament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21">
            <text:p>11/01/2023</text:p>
          </table:table-cell>
          <table:table-cell office:value-type="date" office:date-value="2023-01-11T00:00:00" table:style-name="ce21">
            <text:p>11/01/2023</text:p>
          </table:table-cell>
          <table:table-cell office:value-type="date" office:date-value="2028-01-10T00:00:00" table:style-name="ce21">
            <text:p>10/01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1040" table:style-name="ce71">
            <text:p>1040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0"/>
          <table:table-cell office:value-type="currency" office:value="126" table:style-name="ce29">
            <text:p>R$ 126,00</text:p>
          </table:table-cell>
          <table:table-cell office:value-type="currency" office:value="126" table:style-name="ce66">
            <text:p>R$ 126,00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43" table:style-name="ce18">
            <text:p>143</text:p>
          </table:table-cell>
          <table:table-cell office:value-type="string" table:style-name="ce17">
            <text:p>MDABROAD <text:s/>ASSISTANCE DO BRASIL LTDA</text:p>
          </table:table-cell>
          <table:table-cell office:value-type="string" table:style-name="ce18">
            <text:p>35.165.658/0001-38</text:p>
          </table:table-cell>
          <table:table-cell office:value-type="string" table:style-name="ce23">
            <text:p>FP-ADM-2025/00208</text:p>
          </table:table-cell>
          <table:table-cell office:value-type="string" table:style-name="ce23">
            <text:p>Dispensa - Art. 29 - Inciso III</text:p>
          </table:table-cell>
          <table:table-cell office:value-type="string" table:style-name="ce38">
            <text:p>20.25.0003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 de seguro para viagens nacionais dos funcionários da Finep que viajam a trabalho</text:p>
          </table:table-cell>
          <table:table-cell office:value-type="date" office:date-value="2025-01-21T00:00:00" table:style-name="ce21">
            <text:p>21/01/2025</text:p>
          </table:table-cell>
          <table:table-cell office:value-type="date" office:date-value="2025-01-21T00:00:00" table:style-name="ce21">
            <text:p>21/01/2025</text:p>
          </table:table-cell>
          <table:table-cell office:value-type="date" office:date-value="2028-01-21T00:00:00" table:style-name="ce21">
            <text:p>21/01/2028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59251.66" table:style-name="ce29">
            <text:p>R$ 59.251,66</text:p>
          </table:table-cell>
          <table:table-cell office:value-type="float" office:value="1051" table:style-name="ce71">
            <text:p>1051</text:p>
          </table:table-cell>
          <table:table-cell office:value-type="currency" office:value="59251.66" table:style-name="ce29">
            <text:p>R$ 59.251,66</text:p>
          </table:table-cell>
          <table:table-cell table:number-columns-repeated="8" table:style-name="ce39"/>
          <table:table-cell office:value-type="currency" office:value="59251.66" table:style-name="ce29">
            <text:p>R$ 59.251,66</text:p>
          </table:table-cell>
          <table:table-cell office:value-type="currency" office:value="59147.69" table:style-name="ce29">
            <text:p>R$ 59.147,69</text:p>
          </table:table-cell>
          <table:table-cell office:value-type="currency" office:value="71.873200757576555" table:style-name="ce20">
            <text:p>R$ 71,87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144" table:style-name="ce18">
            <text:p>144</text:p>
          </table:table-cell>
          <table:table-cell office:value-type="string" table:style-name="ce17">
            <text:p>BANCO SANTANDER (BRASIL) S.A.</text:p>
          </table:table-cell>
          <table:table-cell office:value-type="string" table:style-name="ce18">
            <text:p>90.400.888/0001-42</text:p>
          </table:table-cell>
          <table:table-cell office:value-type="string" table:style-name="ce23">
            <text:p>FP-ADM-2023/00523</text:p>
          </table:table-cell>
          <table:table-cell office:value-type="string" table:style-name="ce23">
            <text:p>Pregão 29/2022</text:p>
          </table:table-cell>
          <table:table-cell office:value-type="string" table:style-name="ce38">
            <text:p>20.22.0577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21">
            <text:p>23/01/2023</text:p>
          </table:table-cell>
          <table:table-cell office:value-type="date" office:date-value="2023-01-23T00:00:00" table:style-name="ce21">
            <text:p>23/01/2023</text:p>
          </table:table-cell>
          <table:table-cell office:value-type="date" office:date-value="2028-01-22T00:00:00" table:style-name="ce21">
            <text:p>22/01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00" table:style-name="ce29">
            <text:p>R$ 200,00</text:p>
          </table:table-cell>
          <table:table-cell office:value-type="float" office:value="1052" table:style-name="ce71">
            <text:p>1052</text:p>
          </table:table-cell>
          <table:table-cell office:value-type="currency" office:value="200" table:style-name="ce29">
            <text:p>R$ 200,00</text:p>
          </table:table-cell>
          <table:table-cell table:number-columns-repeated="8" table:style-name="ce20"/>
          <table:table-cell office:value-type="currency" office:value="200" table:style-name="ce29">
            <text:p>R$ 200,00</text:p>
          </table:table-cell>
          <table:table-cell office:value-type="currency" office:value="200" table:style-name="ce66">
            <text:p>R$ 200,00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office:value-type="string" table:style-name="ce28">
            <text:p>O valor do contrato de R$ 200,00 corresponde ao valor pago pelo Banco Santander à Finep.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TES1</text:p>
          </table:table-cell>
          <table:table-cell office:value-type="string" office:string-value="Financeiro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145" table:style-name="ce18">
            <text:p>145</text:p>
          </table:table-cell>
          <table:table-cell office:value-type="string" table:style-name="ce17">
            <text:p>SERVIÇO FEDERAL DE PROCESSAMENTO DE DADOS - SERPRO</text:p>
          </table:table-cell>
          <table:table-cell office:value-type="string" table:style-name="ce18">
            <text:p>33.683.111/0001-07</text:p>
          </table:table-cell>
          <table:table-cell table:style-name="ce23"/>
          <table:table-cell office:value-type="string" table:style-name="ce23">
            <text:p>Dispensa - Art. 29 - Inciso II</text:p>
          </table:table-cell>
          <table:table-cell office:value-type="string" table:style-name="ce38">
            <text:p>s/n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Emissão de certificado digital (Pessoa Fisica A3 de 3 anos)</text:p>
          </table:table-cell>
          <table:table-cell office:value-type="date" office:date-value="2025-02-28T00:00:00" table:style-name="ce21">
            <text:p>28/02/2025</text:p>
          </table:table-cell>
          <table:table-cell office:value-type="date" office:date-value="2025-02-28T00:00:00" table:style-name="ce21">
            <text:p>28/02/2025</text:p>
          </table:table-cell>
          <table:table-cell office:value-type="date" office:date-value="2028-02-28T00:00:00" table:style-name="ce21">
            <text:p>28/02/2028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59.8" table:style-name="ce29">
            <text:p>R$ 359,80</text:p>
          </table:table-cell>
          <table:table-cell office:value-type="float" office:value="1089" table:style-name="ce71">
            <text:p>1089</text:p>
          </table:table-cell>
          <table:table-cell office:value-type="currency" office:value="359.8" table:style-name="ce29">
            <text:p>R$ 359,80</text:p>
          </table:table-cell>
          <table:table-cell table:number-columns-repeated="8" table:style-name="ce20"/>
          <table:table-cell office:value-type="currency" office:value="359.8" table:style-name="ce29">
            <text:p>R$ 359,80</text:p>
          </table:table-cell>
          <table:table-cell office:value-type="currency" office:value="359.8" table:style-name="ce29">
            <text:p>R$ 359,80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TES1</text:p>
          </table:table-cell>
          <table:table-cell office:value-type="string" office:string-value="Financeiro" table:formula="of:=IF([.AE149]=&quot;ALOG&quot;;&quot;Logística&quot;;IF([.AE149]=&quot;ATI&quot;;&quot;TI&quot;;IF([.AE149]=&quot;AGEP&quot;;&quot;Gestão de Pessoas&quot;;IF(OR([.AE149]=&quot;AGEF&quot;;[.AE149]=&quot;ACRD&quot;;[.AE149]=&quot;AJFC&quot;);&quot;Financeiro&quot;;IF([.AF149]=&quot;DPCI&quot;;&quot;Financeiro&quot;;IF([.AF149]=&quot;DCOP&quot;;&quot;Comunicação&quot;;IF([.AD149]=&quot;DRFC&quot;;&quot;Financeiro&quot;;IF([.AE149]=&quot;AODR&quot;;&quot;Regionais&quot;;IF([.AE149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146" table:style-name="ce18">
            <text:p>146</text:p>
          </table:table-cell>
          <table:table-cell office:value-type="string" table:style-name="ce17">
            <text:p>DUTECH INFORMÁTICA LTDA</text:p>
          </table:table-cell>
          <table:table-cell office:value-type="string" table:style-name="ce18">
            <text:p>09.353.109/0001-87</text:p>
          </table:table-cell>
          <table:table-cell office:value-type="string" table:style-name="ce23">
            <text:p>FP-ADM-2023/01393</text:p>
          </table:table-cell>
          <table:table-cell office:value-type="string" table:style-name="ce23">
            <text:p>Pregão 21/2022</text:p>
          </table:table-cell>
          <table:table-cell office:value-type="string" table:style-name="ce38">
            <text:p>20.23.0137.00</text:p>
          </table:table-cell>
          <table:table-cell office:value-type="string" table:style-name="ce23">
            <text:p>Bens ou materiais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21">
            <text:p>29/05/2023</text:p>
          </table:table-cell>
          <table:table-cell office:value-type="date" office:date-value="2023-05-29T00:00:00" table:style-name="ce21">
            <text:p>29/05/2023</text:p>
          </table:table-cell>
          <table:table-cell office:value-type="date" office:date-value="2028-05-29T00:00:00" table:style-name="ce21">
            <text:p>29/05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4000500" table:style-name="ce29">
            <text:p>R$ 4.000.500,00</text:p>
          </table:table-cell>
          <table:table-cell office:value-type="float" office:value="1180" table:style-name="ce71">
            <text:p>1180</text:p>
          </table:table-cell>
          <table:table-cell office:value-type="currency" office:value="4000500" table:style-name="ce29">
            <text:p>R$ 4.000.500,00</text:p>
          </table:table-cell>
          <table:table-cell table:number-columns-repeated="8" table:style-name="ce20"/>
          <table:table-cell office:value-type="currency" office:value="4000500" table:style-name="ce29">
            <text:p>R$ 4.000.50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188070.90417310665" table:style-name="ce20">
            <text:p>R$ 188.070,9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50]=&quot;ALOG&quot;;&quot;Logística&quot;;IF([.AE150]=&quot;ATI&quot;;&quot;TI&quot;;IF([.AE150]=&quot;AGEP&quot;;&quot;Gestão de Pessoas&quot;;IF(OR([.AE150]=&quot;AGEF&quot;;[.AE150]=&quot;ACRD&quot;;[.AE150]=&quot;AJFC&quot;);&quot;Financeiro&quot;;IF([.AF150]=&quot;DPCI&quot;;&quot;Financeiro&quot;;IF([.AF150]=&quot;DCOP&quot;;&quot;Comunicação&quot;;IF([.AD150]=&quot;DRFC&quot;;&quot;Financeiro&quot;;IF([.AE150]=&quot;AODR&quot;;&quot;Regionais&quot;;IF([.AE150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47" table:style-name="ce18">
            <text:p>147</text:p>
          </table:table-cell>
          <table:table-cell office:value-type="string" table:style-name="ce17">
            <text:p>Paula Guimarães Garcia Luz</text:p>
          </table:table-cell>
          <table:table-cell office:value-type="string" table:style-name="ce18">
            <text:p>293.727.158-83</text:p>
          </table:table-cell>
          <table:table-cell office:value-type="string" table:style-name="ce23">
            <text:p>FP-ADM-2023/01478</text:p>
          </table:table-cell>
          <table:table-cell office:value-type="string" table:style-name="ce23">
            <text:p>Credenciamento 01/2022</text:p>
          </table:table-cell>
          <table:table-cell office:value-type="string" table:style-name="ce38">
            <text:p>20.23.0181.00</text:p>
          </table:table-cell>
          <table:table-cell office:value-type="string" table:style-name="ce23">
            <text:p>Credenciament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21">
            <text:p>14/06/2023</text:p>
          </table:table-cell>
          <table:table-cell office:value-type="date" office:date-value="2023-06-14T00:00:00" table:style-name="ce21">
            <text:p>14/06/2023</text:p>
          </table:table-cell>
          <table:table-cell office:value-type="date" office:date-value="2028-06-14T00:00:00" table:style-name="ce21">
            <text:p>14/06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1196" table:style-name="ce71">
            <text:p>1196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0"/>
          <table:table-cell office:value-type="currency" office:value="126" table:style-name="ce29">
            <text:p>R$ 126,00</text:p>
          </table:table-cell>
          <table:table-cell office:value-type="currency" office:value="126" table:style-name="ce66">
            <text:p>R$ 126,00</text:p>
          </table:table-cell>
          <table:table-cell office:value-type="currency" office:value="0" table:style-name="ce20">
            <text:p>R$ 0,00</text:p>
          </table:table-cell>
          <table:table-cell table:style-name="ce22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51]=&quot;ALOG&quot;;&quot;Logística&quot;;IF([.AE151]=&quot;ATI&quot;;&quot;TI&quot;;IF([.AE151]=&quot;AGEP&quot;;&quot;Gestão de Pessoas&quot;;IF(OR([.AE151]=&quot;AGEF&quot;;[.AE151]=&quot;ACRD&quot;;[.AE151]=&quot;AJFC&quot;);&quot;Financeiro&quot;;IF([.AF151]=&quot;DPCI&quot;;&quot;Financeiro&quot;;IF([.AF151]=&quot;DCOP&quot;;&quot;Comunicação&quot;;IF([.AD151]=&quot;DRFC&quot;;&quot;Financeiro&quot;;IF([.AE151]=&quot;AODR&quot;;&quot;Regionais&quot;;IF([.AE151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4">
          <table:table-cell office:value-type="float" office:value="148" table:style-name="ce18">
            <text:p>148</text:p>
          </table:table-cell>
          <table:table-cell office:value-type="string" table:style-name="ce17">
            <text:p>Conselho Nacional de Desenvolvimento Científico e Tecnológico - CNPq</text:p>
          </table:table-cell>
          <table:table-cell office:value-type="string" table:style-name="ce18">
            <text:p>33.654.831/0001-36</text:p>
          </table:table-cell>
          <table:table-cell office:value-type="string" table:style-name="ce23">
            <text:p>FP-ADM-2023/01500</text:p>
          </table:table-cell>
          <table:table-cell office:value-type="string" table:style-name="ce23">
            <text:p>Dispensa - Art. 29 - Inciso V</text:p>
          </table:table-cell>
          <table:table-cell office:value-type="string" table:style-name="ce38">
            <text:p>46/2023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21">
            <text:p>21/06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date" office:date-value="2028-06-21T00:00:00" table:style-name="ce21">
            <text:p>21/06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797094" table:style-name="ce29">
            <text:p>R$ 797.094,00</text:p>
          </table:table-cell>
          <table:table-cell office:value-type="float" office:value="1203" table:style-name="ce25">
            <text:p>1203</text:p>
          </table:table-cell>
          <table:table-cell office:value-type="currency" office:value="797094" table:style-name="ce29">
            <text:p>R$ 797.094,00</text:p>
          </table:table-cell>
          <table:table-cell table:number-columns-repeated="8" table:style-name="ce20"/>
          <table:table-cell office:value-type="currency" office:value="797094" table:style-name="ce29">
            <text:p>R$ 797.094,00</text:p>
          </table:table-cell>
          <table:table-cell office:value-type="currency" office:value="519267.8" table:style-name="ce66">
            <text:p>R$ 519.267,80</text:p>
          </table:table-cell>
          <table:table-cell office:value-type="currency" office:value="13542.543135683763" table:style-name="ce20">
            <text:p>R$ 13.542,54</text:p>
          </table:table-cell>
          <table:table-cell table:style-name="ce22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CO</text:p>
          </table:table-cell>
          <table:table-cell office:value-type="string" office:string-value="Regionais" table:formula="of:=IF([.AE152]=&quot;ALOG&quot;;&quot;Logística&quot;;IF([.AE152]=&quot;ATI&quot;;&quot;TI&quot;;IF([.AE152]=&quot;AGEP&quot;;&quot;Gestão de Pessoas&quot;;IF(OR([.AE152]=&quot;AGEF&quot;;[.AE152]=&quot;ACRD&quot;;[.AE152]=&quot;AJFC&quot;);&quot;Financeiro&quot;;IF([.AF152]=&quot;DPCI&quot;;&quot;Financeiro&quot;;IF([.AF152]=&quot;DCOP&quot;;&quot;Comunicação&quot;;IF([.AD152]=&quot;DRFC&quot;;&quot;Financeiro&quot;;IF([.AE152]=&quot;AODR&quot;;&quot;Regionais&quot;;IF([.AE152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4">
          <table:table-cell office:value-type="float" office:value="149" table:style-name="ce18">
            <text:p>149</text:p>
          </table:table-cell>
          <table:table-cell office:value-type="string" table:style-name="ce17">
            <text:p>Cintia Guapyassu Meirelles da Silva de São José</text:p>
          </table:table-cell>
          <table:table-cell office:value-type="string" table:style-name="ce18">
            <text:p><text:s/>076.395.337-75</text:p>
          </table:table-cell>
          <table:table-cell office:value-type="string" table:style-name="ce23">
            <text:p>FP-ADM-2023/01611</text:p>
          </table:table-cell>
          <table:table-cell office:value-type="string" table:style-name="ce23">
            <text:p>Credenciamento 01/2022</text:p>
          </table:table-cell>
          <table:table-cell office:value-type="string" table:style-name="ce38">
            <text:p>20.23.0242.00</text:p>
          </table:table-cell>
          <table:table-cell office:value-type="string" table:style-name="ce23">
            <text:p>Credenciament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21">
            <text:p>26/07/2023</text:p>
          </table:table-cell>
          <table:table-cell office:value-type="date" office:date-value="2023-07-26T00:00:00" table:style-name="ce21">
            <text:p>26/07/2023</text:p>
          </table:table-cell>
          <table:table-cell office:value-type="date" office:date-value="2028-07-26T00:00:00" table:style-name="ce21">
            <text:p>26/07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1238" table:style-name="ce71">
            <text:p>1238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39"/>
          <table:table-cell office:value-type="currency" office:value="126" table:style-name="ce29">
            <text:p>R$ 126,00</text:p>
          </table:table-cell>
          <table:table-cell office:value-type="currency" office:value="126" table:style-name="ce66">
            <text:p>R$ 126,00</text:p>
          </table:table-cell>
          <table:table-cell office:value-type="currency" office:value="0" table:style-name="ce20">
            <text:p>R$ 0,00</text:p>
          </table:table-cell>
          <table:table-cell table:style-name="ce39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53]=&quot;ALOG&quot;;&quot;Logística&quot;;IF([.AE153]=&quot;ATI&quot;;&quot;TI&quot;;IF([.AE153]=&quot;AGEP&quot;;&quot;Gestão de Pessoas&quot;;IF(OR([.AE153]=&quot;AGEF&quot;;[.AE153]=&quot;ACRD&quot;;[.AE153]=&quot;AJFC&quot;);&quot;Financeiro&quot;;IF([.AF153]=&quot;DPCI&quot;;&quot;Financeiro&quot;;IF([.AF153]=&quot;DCOP&quot;;&quot;Comunicação&quot;;IF([.AD153]=&quot;DRFC&quot;;&quot;Financeiro&quot;;IF([.AE153]=&quot;AODR&quot;;&quot;Regionais&quot;;IF([.AE153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50" table:style-name="ce18">
            <text:p>150</text:p>
          </table:table-cell>
          <table:table-cell office:value-type="string" table:style-name="ce17">
            <text:p>GPBR PARTICIPAÇÕES LTDA</text:p>
          </table:table-cell>
          <table:table-cell office:value-type="string" table:style-name="ce19">
            <text:p>15.664.649/0001-84</text:p>
          </table:table-cell>
          <table:table-cell office:value-type="string" table:style-name="ce23">
            <text:p>FP-ADM-2023/02118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3.0416.01</text:p>
          </table:table-cell>
          <table:table-cell office:value-type="string" table:style-name="ce20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7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34">
            <text:p>26/10/2023</text:p>
          </table:table-cell>
          <table:table-cell office:value-type="date" office:date-value="2024-10-26T00:00:00" table:style-name="ce34">
            <text:p>26/10/2024</text:p>
          </table:table-cell>
          <table:table-cell office:value-type="date" office:date-value="2028-10-26T00:00:00" table:style-name="ce35">
            <text:p>26/10/2028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1661280" table:style-name="ce20">
            <text:p>R$ 1.661.280,00</text:p>
          </table:table-cell>
          <table:table-cell office:value-type="float" office:value="1330" table:style-name="ce71">
            <text:p>1330</text:p>
          </table:table-cell>
          <table:table-cell office:value-type="currency" office:value="413300" table:style-name="ce20">
            <text:p>R$ 413.300,00</text:p>
          </table:table-cell>
          <table:table-cell office:value-type="currency" office:value="1661280" table:style-name="ce20">
            <text:p>R$ 1.661.280,00</text:p>
          </table:table-cell>
          <table:table-cell table:style-name="ce20"/>
          <table:table-cell table:style-name="ce22"/>
          <table:table-cell table:style-name="ce36"/>
          <table:table-cell table:number-columns-repeated="4" table:style-name="ce23"/>
          <table:table-cell office:value-type="currency" office:value="1661280" table:style-name="ce20">
            <text:p>R$ 1.661.280,00</text:p>
          </table:table-cell>
          <table:table-cell office:value-type="currency" office:value="1557450.03" table:style-name="ce20">
            <text:p>R$ 1.557.450,03</text:p>
          </table:table-cell>
          <table:table-cell office:value-type="currency" office:value="24108.103721374042" table:style-name="ce20">
            <text:p>R$ 24.108,10</text:p>
          </table:table-cell>
          <table:table-cell table:style-name="ce22"/>
          <table:table-cell office:value-type="string" table:style-name="ce28">
            <text:p>01- Renovação por mais 48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54]=&quot;ALOG&quot;;&quot;Logística&quot;;IF([.AE154]=&quot;ATI&quot;;&quot;TI&quot;;IF([.AE154]=&quot;AGEP&quot;;&quot;Gestão de Pessoas&quot;;IF(OR([.AE154]=&quot;AGEF&quot;;[.AE154]=&quot;ACRD&quot;;[.AE154]=&quot;AJFC&quot;);&quot;Financeiro&quot;;IF([.AF154]=&quot;DPCI&quot;;&quot;Financeiro&quot;;IF([.AF154]=&quot;DCOP&quot;;&quot;Comunicação&quot;;IF([.AD154]=&quot;DRFC&quot;;&quot;Financeiro&quot;;IF([.AE154]=&quot;AODR&quot;;&quot;Regionais&quot;;IF([.AE154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151" table:style-name="ce18">
            <text:p>151</text:p>
          </table:table-cell>
          <table:table-cell office:value-type="string" table:style-name="ce17">
            <text:p>ASSOCIAÇÃO GIGACANDANGA</text:p>
          </table:table-cell>
          <table:table-cell office:value-type="string" table:style-name="ce18">
            <text:p>30.814.920/0001-04</text:p>
          </table:table-cell>
          <table:table-cell office:value-type="string" table:style-name="ce23">
            <text:p>FP-ADM-2023/02411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3.0757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Anual</text:p>
          </table:table-cell>
          <table:table-cell office:value-type="string" table:style-name="ce16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21">
            <text:p>13/12/2023</text:p>
          </table:table-cell>
          <table:table-cell office:value-type="date" office:date-value="2023-12-13T00:00:00" table:style-name="ce21">
            <text:p>13/12/2023</text:p>
          </table:table-cell>
          <table:table-cell office:value-type="date" office:date-value="2028-12-13T00:00:00" table:style-name="ce21">
            <text:p>13/12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42500" table:style-name="ce29">
            <text:p>R$ 42.500,00</text:p>
          </table:table-cell>
          <table:table-cell office:value-type="float" office:value="1378" table:style-name="ce71">
            <text:p>1378</text:p>
          </table:table-cell>
          <table:table-cell office:value-type="currency" office:value="42500" table:style-name="ce29">
            <text:p>R$ 42.500,00</text:p>
          </table:table-cell>
          <table:table-cell table:number-columns-repeated="8" table:style-name="ce39"/>
          <table:table-cell office:value-type="currency" office:value="42500" table:style-name="ce29">
            <text:p>R$ 42.500,00</text:p>
          </table:table-cell>
          <table:table-cell office:value-type="currency" office:value="34000" table:style-name="ce66">
            <text:p>R$ 34.000,00</text:p>
          </table:table-cell>
          <table:table-cell office:value-type="currency" office:value="575.81662954714182" table:style-name="ce20">
            <text:p>R$ 575,82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55]=&quot;ALOG&quot;;&quot;Logística&quot;;IF([.AE155]=&quot;ATI&quot;;&quot;TI&quot;;IF([.AE155]=&quot;AGEP&quot;;&quot;Gestão de Pessoas&quot;;IF(OR([.AE155]=&quot;AGEF&quot;;[.AE155]=&quot;ACRD&quot;;[.AE155]=&quot;AJFC&quot;);&quot;Financeiro&quot;;IF([.AF155]=&quot;DPCI&quot;;&quot;Financeiro&quot;;IF([.AF155]=&quot;DCOP&quot;;&quot;Comunicação&quot;;IF([.AD155]=&quot;DRFC&quot;;&quot;Financeiro&quot;;IF([.AE155]=&quot;AODR&quot;;&quot;Regionais&quot;;IF([.AE15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6">
          <table:table-cell office:value-type="float" office:value="152" table:style-name="ce18">
            <text:p>152</text:p>
          </table:table-cell>
          <table:table-cell office:value-type="string" table:style-name="ce17">
            <text:p>FUNDAÇÃO DE CIÊNCIA E TECNOLOGIA GUAMÁ</text:p>
          </table:table-cell>
          <table:table-cell office:value-type="string" table:style-name="ce18">
            <text:p>11.024.200/0001-09</text:p>
          </table:table-cell>
          <table:table-cell office:value-type="string" table:style-name="ce23">
            <text:p>FP-ADM-2023/02447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3.0827.00</text:p>
          </table:table-cell>
          <table:table-cell office:value-type="string" table:style-name="ce23">
            <text:p>Cessão de us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21">
            <text:p>01/01/2024</text:p>
          </table:table-cell>
          <table:table-cell office:value-type="date" office:date-value="2024-01-01T00:00:00" table:style-name="ce21">
            <text:p>01/01/2024</text:p>
          </table:table-cell>
          <table:table-cell office:value-type="date" office:date-value="2028-12-31T00:00:00" table:style-name="ce21">
            <text:p>31/12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96240" table:style-name="ce29">
            <text:p>R$ 96.240,00</text:p>
          </table:table-cell>
          <table:table-cell office:value-type="float" office:value="1396" table:style-name="ce71">
            <text:p>1396</text:p>
          </table:table-cell>
          <table:table-cell office:value-type="currency" office:value="96240" table:style-name="ce29">
            <text:p>R$ 96.240,00</text:p>
          </table:table-cell>
          <table:table-cell table:number-columns-repeated="8" table:style-name="ce39"/>
          <table:table-cell office:value-type="currency" office:value="96240" table:style-name="ce29">
            <text:p>R$ 96.240,00</text:p>
          </table:table-cell>
          <table:table-cell office:value-type="currency" office:value="72180" table:style-name="ce66">
            <text:p>R$ 72.180,00</text:p>
          </table:table-cell>
          <table:table-cell office:value-type="currency" office:value="1701.9186046511629" table:style-name="ce20">
            <text:p>R$ 1.701,92</text:p>
          </table:table-cell>
          <table:table-cell table:style-name="ce39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NO</text:p>
          </table:table-cell>
          <table:table-cell office:value-type="string" office:string-value="Regionais" table:formula="of:=IF([.AE156]=&quot;ALOG&quot;;&quot;Logística&quot;;IF([.AE156]=&quot;ATI&quot;;&quot;TI&quot;;IF([.AE156]=&quot;AGEP&quot;;&quot;Gestão de Pessoas&quot;;IF(OR([.AE156]=&quot;AGEF&quot;;[.AE156]=&quot;ACRD&quot;;[.AE156]=&quot;AJFC&quot;);&quot;Financeiro&quot;;IF([.AF156]=&quot;DPCI&quot;;&quot;Financeiro&quot;;IF([.AF156]=&quot;DCOP&quot;;&quot;Comunicação&quot;;IF([.AD156]=&quot;DRFC&quot;;&quot;Financeiro&quot;;IF([.AE156]=&quot;AODR&quot;;&quot;Regionais&quot;;IF([.AE156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6">
          <table:table-cell office:value-type="float" office:value="153" table:style-name="ce18">
            <text:p>153</text:p>
          </table:table-cell>
          <table:table-cell office:value-type="string" table:style-name="ce17">
            <text:p>PARAGON PARTICIPAÇÕES LTDA</text:p>
          </table:table-cell>
          <table:table-cell office:value-type="string" table:style-name="ce18">
            <text:p>00.110.479/0001-19</text:p>
          </table:table-cell>
          <table:table-cell office:value-type="string" table:style-name="ce23">
            <text:p>FP-ADM-2024/00575</text:p>
          </table:table-cell>
          <table:table-cell office:value-type="string" table:style-name="ce23">
            <text:p>Dispensa - Art. 29 - Inciso V</text:p>
          </table:table-cell>
          <table:table-cell office:value-type="string" table:style-name="ce38">
            <text:p>20.24.0130.00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21">
            <text:p>01/04/2024</text:p>
          </table:table-cell>
          <table:table-cell office:value-type="date" office:date-value="2024-04-01T00:00:00" table:style-name="ce21">
            <text:p>01/04/2024</text:p>
          </table:table-cell>
          <table:table-cell office:value-type="date" office:date-value="2029-03-31T00:00:00" table:style-name="ce21">
            <text:p>31/03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5436480" table:style-name="ce29">
            <text:p>R$ 5.436.480,00</text:p>
          </table:table-cell>
          <table:table-cell office:value-type="float" office:value="1486" table:style-name="ce71">
            <text:p>1486</text:p>
          </table:table-cell>
          <table:table-cell office:value-type="currency" office:value="5436480" table:style-name="ce29">
            <text:p>R$ 5.436.480,00</text:p>
          </table:table-cell>
          <table:table-cell table:number-columns-repeated="8" table:style-name="ce39"/>
          <table:table-cell office:value-type="currency" office:value="5436480" table:style-name="ce29">
            <text:p>R$ 5.436.480,00</text:p>
          </table:table-cell>
          <table:table-cell office:value-type="currency" office:value="4626480" table:style-name="ce29">
            <text:p>R$ 4.626.480,00</text:p>
          </table:table-cell>
          <table:table-cell office:value-type="currency" office:value="72676.991150442482" table:style-name="ce20">
            <text:p>R$ 72.676,99</text:p>
          </table:table-cell>
          <table:table-cell table:style-name="ce39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157]=&quot;ALOG&quot;;&quot;Logística&quot;;IF([.AE157]=&quot;ATI&quot;;&quot;TI&quot;;IF([.AE157]=&quot;AGEP&quot;;&quot;Gestão de Pessoas&quot;;IF(OR([.AE157]=&quot;AGEF&quot;;[.AE157]=&quot;ACRD&quot;;[.AE157]=&quot;AJFC&quot;);&quot;Financeiro&quot;;IF([.AF157]=&quot;DPCI&quot;;&quot;Financeiro&quot;;IF([.AF157]=&quot;DCOP&quot;;&quot;Comunicação&quot;;IF([.AD157]=&quot;DRFC&quot;;&quot;Financeiro&quot;;IF([.AE157]=&quot;AODR&quot;;&quot;Regionais&quot;;IF([.AE157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154" table:style-name="ce18">
            <text:p>154</text:p>
          </table:table-cell>
          <table:table-cell office:value-type="string" table:style-name="ce17">
            <text:p>WP SISTEMAS REPROGRÁFICOS E IMPRESSÃO LTDA</text:p>
          </table:table-cell>
          <table:table-cell office:value-type="string" table:style-name="ce18">
            <text:p>03.951.766/0001-40</text:p>
          </table:table-cell>
          <table:table-cell office:value-type="string" table:style-name="ce23">
            <text:p>FP-ADM-2024/01043</text:p>
          </table:table-cell>
          <table:table-cell office:value-type="string" table:style-name="ce23">
            <text:p>Pregão 04/2024</text:p>
          </table:table-cell>
          <table:table-cell office:value-type="string" table:style-name="ce38">
            <text:p>20.24.0185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reprografia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9-05-03T00:00:00" table:style-name="ce21">
            <text:p>03/05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785457.4" table:style-name="ce29">
            <text:p>R$ 785.457,40</text:p>
          </table:table-cell>
          <table:table-cell office:value-type="float" office:value="1519" table:style-name="ce71">
            <text:p>1519</text:p>
          </table:table-cell>
          <table:table-cell office:value-type="currency" office:value="785457.4" table:style-name="ce29">
            <text:p>R$ 785.457,40</text:p>
          </table:table-cell>
          <table:table-cell table:number-columns-repeated="8" table:style-name="ce39"/>
          <table:table-cell office:value-type="currency" office:value="785457.4" table:style-name="ce29">
            <text:p>R$ 785.457,40</text:p>
          </table:table-cell>
          <table:table-cell office:value-type="currency" office:value="679499.49" table:style-name="ce29">
            <text:p>R$ 679.499,49</text:p>
          </table:table-cell>
          <table:table-cell office:value-type="currency" office:value="10498.001397937029" table:style-name="ce20">
            <text:p>R$ 10.498,00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58]=&quot;ALOG&quot;;&quot;Logística&quot;;IF([.AE158]=&quot;ATI&quot;;&quot;TI&quot;;IF([.AE158]=&quot;AGEP&quot;;&quot;Gestão de Pessoas&quot;;IF(OR([.AE158]=&quot;AGEF&quot;;[.AE158]=&quot;ACRD&quot;;[.AE158]=&quot;AJFC&quot;);&quot;Financeiro&quot;;IF([.AF158]=&quot;DPCI&quot;;&quot;Financeiro&quot;;IF([.AF158]=&quot;DCOP&quot;;&quot;Comunicação&quot;;IF([.AD158]=&quot;DRFC&quot;;&quot;Financeiro&quot;;IF([.AE158]=&quot;AODR&quot;;&quot;Regionais&quot;;IF([.AE158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55" table:style-name="ce18">
            <text:p>155</text:p>
          </table:table-cell>
          <table:table-cell office:value-type="string" table:style-name="ce17">
            <text:p>REDE NACIONAL DE PESQUISA - RNP</text:p>
          </table:table-cell>
          <table:table-cell office:value-type="string" table:style-name="ce18">
            <text:p>03.508.097/0001-36</text:p>
          </table:table-cell>
          <table:table-cell office:value-type="string" table:style-name="ce23">
            <text:p>FP-ADM-2024/01278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5339 (20.24.0065.00)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-</text:p>
          </table:table-cell>
          <table:table-cell office:value-type="string" table:style-name="ce16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21">
            <text:p>16/05/2024</text:p>
          </table:table-cell>
          <table:table-cell office:value-type="date" office:date-value="2024-05-16T00:00:00" table:style-name="ce21">
            <text:p>16/05/2024</text:p>
          </table:table-cell>
          <table:table-cell office:value-type="date" office:date-value="2029-05-16T00:00:00" table:style-name="ce21">
            <text:p>16/05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0" table:style-name="ce29">
            <text:p>R$ 0,00</text:p>
          </table:table-cell>
          <table:table-cell office:value-type="float" office:value="1532" table:style-name="ce71">
            <text:p>1532</text:p>
          </table:table-cell>
          <table:table-cell office:value-type="currency" office:value="0" table:style-name="ce29">
            <text:p>R$ 0,00</text:p>
          </table:table-cell>
          <table:table-cell table:number-columns-repeated="8" table:style-name="ce39"/>
          <table:table-cell office:value-type="currency" office:value="0" table:style-name="ce29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20">
            <text:p>R$ 0,00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59]=&quot;ALOG&quot;;&quot;Logística&quot;;IF([.AE159]=&quot;ATI&quot;;&quot;TI&quot;;IF([.AE159]=&quot;AGEP&quot;;&quot;Gestão de Pessoas&quot;;IF(OR([.AE159]=&quot;AGEF&quot;;[.AE159]=&quot;ACRD&quot;;[.AE159]=&quot;AJFC&quot;);&quot;Financeiro&quot;;IF([.AF159]=&quot;DPCI&quot;;&quot;Financeiro&quot;;IF([.AF159]=&quot;DCOP&quot;;&quot;Comunicação&quot;;IF([.AD159]=&quot;DRFC&quot;;&quot;Financeiro&quot;;IF([.AE159]=&quot;AODR&quot;;&quot;Regionais&quot;;IF([.AE159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56" table:style-name="ce18">
            <text:p>156</text:p>
          </table:table-cell>
          <table:table-cell office:value-type="string" table:style-name="ce17">
            <text:p>SERASA S.A.</text:p>
          </table:table-cell>
          <table:table-cell office:value-type="string" table:style-name="ce18">
            <text:p>62.173.620/0001-80</text:p>
          </table:table-cell>
          <table:table-cell office:value-type="string" table:style-name="ce23">
            <text:p>FP-ADM-2024/0159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4.025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Acesso a base de dados e demais serviços oferecidos pela Contratada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9-06-12T00:00:00" table:style-name="ce21">
            <text:p>12/06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623808.7000000002" table:style-name="ce29">
            <text:p>R$ 2.623.808,70</text:p>
          </table:table-cell>
          <table:table-cell office:value-type="float" office:value="1559" table:style-name="ce71">
            <text:p>1559</text:p>
          </table:table-cell>
          <table:table-cell office:value-type="currency" office:value="2623808.7000000002" table:style-name="ce29">
            <text:p>R$ 2.623.808,70</text:p>
          </table:table-cell>
          <table:table-cell table:number-columns-repeated="8" table:style-name="ce39"/>
          <table:table-cell office:value-type="currency" office:value="2623808.7000000002" table:style-name="ce29">
            <text:p>R$ 2.623.808,70</text:p>
          </table:table-cell>
          <table:table-cell office:value-type="currency" office:value="2503421.94" table:style-name="ce29">
            <text:p>R$ 2.503.421,94</text:p>
          </table:table-cell>
          <table:table-cell office:value-type="currency" office:value="13714.471722846469" table:style-name="ce20">
            <text:p>R$ 13.714,47</text:p>
          </table:table-cell>
          <table:table-cell table:style-name="ce39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-</text:p>
          </table:table-cell>
          <table:table-cell office:value-type="string" office:string-value="Financeiro" table:formula="of:=IF([.AE160]=&quot;ALOG&quot;;&quot;Logística&quot;;IF([.AE160]=&quot;ATI&quot;;&quot;TI&quot;;IF([.AE160]=&quot;AGEP&quot;;&quot;Gestão de Pessoas&quot;;IF(OR([.AE160]=&quot;AGEF&quot;;[.AE160]=&quot;ACRD&quot;;[.AE160]=&quot;AJFC&quot;);&quot;Financeiro&quot;;IF([.AF160]=&quot;DPCI&quot;;&quot;Financeiro&quot;;IF([.AF160]=&quot;DCOP&quot;;&quot;Comunicação&quot;;IF([.AD160]=&quot;DRFC&quot;;&quot;Financeiro&quot;;IF([.AE160]=&quot;AODR&quot;;&quot;Regionais&quot;;IF([.AE160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157" table:style-name="ce18">
            <text:p>157</text:p>
          </table:table-cell>
          <table:table-cell office:value-type="string" table:style-name="ce17">
            <text:p>TECH NETWORK BRASIL LTDA (antiga MUNDIVOX NETWORKS LTDA)</text:p>
          </table:table-cell>
          <table:table-cell office:value-type="string" table:style-name="ce18">
            <text:p>27.770.739/0001-39</text:p>
          </table:table-cell>
          <table:table-cell office:value-type="string" table:style-name="ce23">
            <text:p>FP-ADM-2024/03244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397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21">
            <text:p>17/10/2024</text:p>
          </table:table-cell>
          <table:table-cell office:value-type="date" office:date-value="2024-10-17T00:00:00" table:style-name="ce21">
            <text:p>17/10/2024</text:p>
          </table:table-cell>
          <table:table-cell office:value-type="date" office:date-value="2029-10-17T00:00:00" table:style-name="ce21">
            <text:p>17/10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45600" table:style-name="ce29">
            <text:p>R$ 45.600,00</text:p>
          </table:table-cell>
          <table:table-cell office:value-type="float" office:value="1686" table:style-name="ce71">
            <text:p>1686</text:p>
          </table:table-cell>
          <table:table-cell office:value-type="currency" office:value="45600" table:style-name="ce29">
            <text:p>R$ 45.600,00</text:p>
          </table:table-cell>
          <table:table-cell office:value-type="currency" office:value="0" table:style-name="ce29">
            <text:p>R$ 0,00</text:p>
          </table:table-cell>
          <table:table-cell table:number-columns-repeated="7" table:style-name="ce29"/>
          <table:table-cell office:value-type="currency" office:value="45600" table:style-name="ce29">
            <text:p>R$ 45.600,00</text:p>
          </table:table-cell>
          <table:table-cell office:value-type="currency" office:value="44156" table:style-name="ce29">
            <text:p>R$ 44.156,00</text:p>
          </table:table-cell>
          <table:table-cell office:value-type="currency" office:value="313.72619047619048" table:style-name="ce20">
            <text:p>R$ 313,73</text:p>
          </table:table-cell>
          <table:table-cell table:style-name="ce39"/>
          <table:table-cell office:value-type="string" table:style-name="ce28">
            <text:p>01- Alteração da razão social para "TECH NETWORK BRASIL LTDA"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61]=&quot;ALOG&quot;;&quot;Logística&quot;;IF([.AE161]=&quot;ATI&quot;;&quot;TI&quot;;IF([.AE161]=&quot;AGEP&quot;;&quot;Gestão de Pessoas&quot;;IF(OR([.AE161]=&quot;AGEF&quot;;[.AE161]=&quot;ACRD&quot;;[.AE161]=&quot;AJFC&quot;);&quot;Financeiro&quot;;IF([.AF161]=&quot;DPCI&quot;;&quot;Financeiro&quot;;IF([.AF161]=&quot;DCOP&quot;;&quot;Comunicação&quot;;IF([.AD161]=&quot;DRFC&quot;;&quot;Financeiro&quot;;IF([.AE161]=&quot;AODR&quot;;&quot;Regionais&quot;;IF([.AE161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58" table:style-name="ce18">
            <text:p>158</text:p>
          </table:table-cell>
          <table:table-cell office:value-type="string" table:style-name="ce17">
            <text:p>EDITORA GLOBO S.A.</text:p>
          </table:table-cell>
          <table:table-cell office:value-type="string" table:style-name="ce18">
            <text:p>04.067.191/0001-60</text:p>
          </table:table-cell>
          <table:table-cell office:value-type="string" table:style-name="ce23">
            <text:p>FP-ADM-2024/03421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4.0479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21">
            <text:p>05/11/2024</text:p>
          </table:table-cell>
          <table:table-cell office:value-type="date" office:date-value="2024-11-05T00:00:00" table:style-name="ce21">
            <text:p>05/11/2024</text:p>
          </table:table-cell>
          <table:table-cell office:value-type="date" office:date-value="2029-11-05T00:00:00" table:style-name="ce21">
            <text:p>05/11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96390" table:style-name="ce29">
            <text:p>R$ 96.390,00</text:p>
          </table:table-cell>
          <table:table-cell office:value-type="float" office:value="1705" table:style-name="ce71">
            <text:p>1705</text:p>
          </table:table-cell>
          <table:table-cell office:value-type="currency" office:value="96390" table:style-name="ce29">
            <text:p>R$ 96.390,00</text:p>
          </table:table-cell>
          <table:table-cell table:number-columns-repeated="8" table:style-name="ce39"/>
          <table:table-cell office:value-type="currency" office:value="96390" table:style-name="ce29">
            <text:p>R$ 96.390,00</text:p>
          </table:table-cell>
          <table:table-cell office:value-type="currency" office:value="91035" table:style-name="ce29">
            <text:p>R$ 91.035,00</text:p>
          </table:table-cell>
          <table:table-cell office:value-type="currency" office:value="1346.1260330578514" table:style-name="ce20">
            <text:p>R$ 1.346,13</text:p>
          </table:table-cell>
          <table:table-cell table:style-name="ce39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DAOC</text:p>
          </table:table-cell>
          <table:table-cell office:value-type="string" office:string-value="Financeiro" table:formula="of:=IF([.AE162]=&quot;ALOG&quot;;&quot;Logística&quot;;IF([.AE162]=&quot;ATI&quot;;&quot;TI&quot;;IF([.AE162]=&quot;AGEP&quot;;&quot;Gestão de Pessoas&quot;;IF(OR([.AE162]=&quot;AGEF&quot;;[.AE162]=&quot;ACRD&quot;;[.AE162]=&quot;AJFC&quot;);&quot;Financeiro&quot;;IF([.AF162]=&quot;DPCI&quot;;&quot;Financeiro&quot;;IF([.AF162]=&quot;DCOP&quot;;&quot;Comunicação&quot;;IF([.AD162]=&quot;DRFC&quot;;&quot;Financeiro&quot;;IF([.AE162]=&quot;AODR&quot;;&quot;Regionais&quot;;IF([.AE162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159" table:style-name="ce18">
            <text:p>159</text:p>
          </table:table-cell>
          <table:table-cell office:value-type="string" table:style-name="ce17">
            <text:p>PITANG CONSULTORIA E SISTEMAS S/A<text:s/></text:p>
          </table:table-cell>
          <table:table-cell office:value-type="string" table:style-name="ce18">
            <text:p>06.214.736/0001-49</text:p>
          </table:table-cell>
          <table:table-cell office:value-type="string" table:style-name="ce23">
            <text:p>FP-ADM-2025/00271</text:p>
          </table:table-cell>
          <table:table-cell office:value-type="string" table:style-name="ce23">
            <text:p>Pregão 90016/2024</text:p>
          </table:table-cell>
          <table:table-cell office:value-type="string" table:style-name="ce38">
            <text:p>20.25.0020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5-01-29T00:00:00" table:style-name="ce21">
            <text:p>29/01/2025</text:p>
          </table:table-cell>
          <table:table-cell office:value-type="date" office:date-value="2025-01-29T00:00:00" table:style-name="ce21">
            <text:p>29/01/2025</text:p>
          </table:table-cell>
          <table:table-cell office:value-type="date" office:date-value="2030-01-29T00:00:00" table:style-name="ce21">
            <text:p>29/01/2030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588935" table:style-name="ce29">
            <text:p>R$ 12.588.935,00</text:p>
          </table:table-cell>
          <table:table-cell office:value-type="float" office:value="1790" table:style-name="ce71">
            <text:p>1790</text:p>
          </table:table-cell>
          <table:table-cell office:value-type="currency" office:value="12588935" table:style-name="ce29">
            <text:p>R$ 12.588.935,00</text:p>
          </table:table-cell>
          <table:table-cell table:number-columns-repeated="8" table:style-name="ce39"/>
          <table:table-cell office:value-type="currency" office:value="12588935" table:style-name="ce29">
            <text:p>R$ 12.588.935,00</text:p>
          </table:table-cell>
          <table:table-cell office:value-type="currency" office:value="12588935" table:style-name="ce29">
            <text:p>R$ 12.588.935,00</text:p>
          </table:table-cell>
          <table:table-cell office:value-type="currency" office:value="0" table:style-name="ce20">
            <text:p>R$ 0,00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63]=&quot;ALOG&quot;;&quot;Logística&quot;;IF([.AE163]=&quot;ATI&quot;;&quot;TI&quot;;IF([.AE163]=&quot;AGEP&quot;;&quot;Gestão de Pessoas&quot;;IF(OR([.AE163]=&quot;AGEF&quot;;[.AE163]=&quot;ACRD&quot;;[.AE163]=&quot;AJFC&quot;);&quot;Financeiro&quot;;IF([.AF163]=&quot;DPCI&quot;;&quot;Financeiro&quot;;IF([.AF163]=&quot;DCOP&quot;;&quot;Comunicação&quot;;IF([.AD163]=&quot;DRFC&quot;;&quot;Financeiro&quot;;IF([.AE163]=&quot;AODR&quot;;&quot;Regionais&quot;;IF([.AE163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7">
            <text:p>INTERACT SOLUTIONS LTDA</text:p>
          </table:table-cell>
          <table:table-cell office:value-type="string" table:style-name="ce18">
            <text:p>03.339.370/0001-46</text:p>
          </table:table-cell>
          <table:table-cell office:value-type="string" table:style-name="ce23">
            <text:p>FP-ADM-2025/00330</text:p>
          </table:table-cell>
          <table:table-cell office:value-type="string" table:style-name="ce23">
            <text:p>Pregão 90013/2024</text:p>
          </table:table-cell>
          <table:table-cell office:value-type="string" table:style-name="ce38">
            <text:p>20.25.0025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date" office:date-value="2025-02-05T00:00:00" table:style-name="ce21">
            <text:p>05/02/2025</text:p>
          </table:table-cell>
          <table:table-cell office:value-type="date" office:date-value="2025-02-05T00:00:00" table:style-name="ce21">
            <text:p>05/02/2025</text:p>
          </table:table-cell>
          <table:table-cell office:value-type="date" office:date-value="2030-02-05T00:00:00" table:style-name="ce21">
            <text:p>05/02/2030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3898538" table:style-name="ce29">
            <text:p>R$ 3.898.538,00</text:p>
          </table:table-cell>
          <table:table-cell office:value-type="float" office:value="1797" table:style-name="ce71">
            <text:p>1797</text:p>
          </table:table-cell>
          <table:table-cell office:value-type="currency" office:value="3898538" table:style-name="ce29">
            <text:p>R$ 3.898.538,00</text:p>
          </table:table-cell>
          <table:table-cell table:number-columns-repeated="8" table:style-name="ce39"/>
          <table:table-cell office:value-type="currency" office:value="3898538" table:style-name="ce29">
            <text:p>R$ 3.898.538,00</text:p>
          </table:table-cell>
          <table:table-cell office:value-type="currency" office:value="3898538" table:style-name="ce29">
            <text:p>R$ 3.898.538,00</text:p>
          </table:table-cell>
          <table:table-cell office:value-type="currency" office:value="0" table:style-name="ce20">
            <text:p>R$ 0,00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64]=&quot;ALOG&quot;;&quot;Logística&quot;;IF([.AE164]=&quot;ATI&quot;;&quot;TI&quot;;IF([.AE164]=&quot;AGEP&quot;;&quot;Gestão de Pessoas&quot;;IF(OR([.AE164]=&quot;AGEF&quot;;[.AE164]=&quot;ACRD&quot;;[.AE164]=&quot;AJFC&quot;);&quot;Financeiro&quot;;IF([.AF164]=&quot;DPCI&quot;;&quot;Financeiro&quot;;IF([.AF164]=&quot;DCOP&quot;;&quot;Comunicação&quot;;IF([.AD164]=&quot;DRFC&quot;;&quot;Financeiro&quot;;IF([.AE164]=&quot;AODR&quot;;&quot;Regionais&quot;;IF([.AE164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61" table:style-name="ce18">
            <text:p>161</text:p>
          </table:table-cell>
          <table:table-cell office:value-type="string" table:style-name="ce17">
            <text:p>Daisy Maria Maia Pamplona Corte Real</text:p>
          </table:table-cell>
          <table:table-cell office:value-type="string" table:style-name="ce18">
            <text:p>598.870.527-87</text:p>
          </table:table-cell>
          <table:table-cell table:style-name="ce23"/>
          <table:table-cell office:value-type="string" table:style-name="ce23">
            <text:p>Credenciamento 01/2022</text:p>
          </table:table-cell>
          <table:table-cell office:value-type="string" table:style-name="ce38">
            <text:p>20.25.0035.00</text:p>
          </table:table-cell>
          <table:table-cell office:value-type="string" table:style-name="ce23">
            <text:p>Credenciament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5-02-28T00:00:00" table:style-name="ce21">
            <text:p>28/02/2025</text:p>
          </table:table-cell>
          <table:table-cell office:value-type="date" office:date-value="2025-02-28T00:00:00" table:style-name="ce21">
            <text:p>28/02/2025</text:p>
          </table:table-cell>
          <table:table-cell office:value-type="date" office:date-value="2030-02-28T00:00:00" table:style-name="ce21">
            <text:p>28/02/2030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1820" table:style-name="ce71">
            <text:p>1820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39"/>
          <table:table-cell office:value-type="currency" office:value="126" table:style-name="ce29">
            <text:p>R$ 126,00</text:p>
          </table:table-cell>
          <table:table-cell office:value-type="currency" office:value="126" table:style-name="ce66">
            <text:p>R$ 126,00</text:p>
          </table:table-cell>
          <table:table-cell office:value-type="currency" office:value="0" table:style-name="ce20">
            <text:p>R$ 0,00</text:p>
          </table:table-cell>
          <table:table-cell table:style-name="ce39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65]=&quot;ALOG&quot;;&quot;Logística&quot;;IF([.AE165]=&quot;ATI&quot;;&quot;TI&quot;;IF([.AE165]=&quot;AGEP&quot;;&quot;Gestão de Pessoas&quot;;IF(OR([.AE165]=&quot;AGEF&quot;;[.AE165]=&quot;ACRD&quot;;[.AE165]=&quot;AJFC&quot;);&quot;Financeiro&quot;;IF([.AF165]=&quot;DPCI&quot;;&quot;Financeiro&quot;;IF([.AF165]=&quot;DCOP&quot;;&quot;Comunicação&quot;;IF([.AD165]=&quot;DRFC&quot;;&quot;Financeiro&quot;;IF([.AE165]=&quot;AODR&quot;;&quot;Regionais&quot;;IF([.AE165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number-rows-repeated="1048411" table:style-name="ro8">
          <table:table-cell table:number-columns-repeated="16384"/>
        </table:table-row>
      </table:table>
      <table:table table:name="03_Fev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number-columns-repeated="2" table:default-cell-style-name="ce1"/>
        <table:table-column table:style-name="co22" table:number-columns-repeated="16351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8">
            <text:p>POSIÇÃO DOS CONTRATOS ADMINISTRATIVOS DA FINEP - 03/02/2025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7" table:style-name="ce12"/>
          <table:table-cell table:number-columns-repeated="16351"/>
        </table:table-row>
        <table:table-row table:style-name="ro2">
          <table:table-cell table:style-name="ce15"/>
          <table:table-cell office:value-type="string" table:style-name="ce15">
            <text:p>Fornecedor</text:p>
          </table:table-cell>
          <table:table-cell office:value-type="string" table:style-name="ce15">
            <text:p>CNPJ</text:p>
          </table:table-cell>
          <table:table-cell office:value-type="string" table:style-name="ce15">
            <text:p>Código do Processo</text:p>
          </table:table-cell>
          <table:table-cell office:value-type="string" table:style-name="ce15">
            <text:p>Licitação</text:p>
          </table:table-cell>
          <table:table-cell office:value-type="string" table:style-name="ce15">
            <text:p>Número do Contrato</text:p>
          </table:table-cell>
          <table:table-cell office:value-type="string" table:style-name="ce15">
            <text:p>Natureza</text:p>
          </table:table-cell>
          <table:table-cell office:value-type="string" table:style-name="ce15">
            <text:p>Pagamento</text:p>
          </table:table-cell>
          <table:table-cell office:value-type="string" table:style-name="ce15">
            <text:p>Objeto</text:p>
          </table:table-cell>
          <table:table-cell office:value-type="string" table:style-name="ce15">
            <text:p>Data Inicial</text:p>
          </table:table-cell>
          <table:table-cell office:value-type="string" table:style-name="ce15">
            <text:p>Última Renovação</text:p>
          </table:table-cell>
          <table:table-cell office:value-type="string" table:style-name="ce15">
            <text:p>Data Final</text:p>
          </table:table-cell>
          <table:table-cell office:value-type="string" table:style-name="ce15">
            <text:p>Vigência (meses)</text:p>
          </table:table-cell>
          <table:table-cell office:value-type="string" table:style-name="ce15">
            <text:p>Valor Global (R$)</text:p>
          </table:table-cell>
          <table:table-cell office:value-type="string" table:style-name="ce15">
            <text:p>Término em dias</text:p>
          </table:table-cell>
          <table:table-cell office:value-type="string" table:style-name="ce15">
            <text:p>Inicial</text:p>
          </table:table-cell>
          <table:table-cell office:value-type="string" table:style-name="ce15">
            <text:p>Aditivo 1</text:p>
          </table:table-cell>
          <table:table-cell office:value-type="string" table:style-name="ce15">
            <text:p>Aditivo 2</text:p>
          </table:table-cell>
          <table:table-cell office:value-type="string" table:style-name="ce15">
            <text:p>Aditivo 3</text:p>
          </table:table-cell>
          <table:table-cell office:value-type="string" table:style-name="ce15">
            <text:p>Aditivo 4</text:p>
          </table:table-cell>
          <table:table-cell office:value-type="string" table:style-name="ce15">
            <text:p>Aditivo 5</text:p>
          </table:table-cell>
          <table:table-cell office:value-type="string" table:style-name="ce15">
            <text:p>Aditivo 6</text:p>
          </table:table-cell>
          <table:table-cell office:value-type="string" table:style-name="ce15">
            <text:p>Aditivo 7</text:p>
          </table:table-cell>
          <table:table-cell office:value-type="string" table:style-name="ce15">
            <text:p>Aditivo 8</text:p>
          </table:table-cell>
          <table:table-cell office:value-type="string" table:style-name="ce15">
            <text:p>Valor Atual</text:p>
          </table:table-cell>
          <table:table-cell office:value-type="string" table:style-name="ce15">
            <text:p>Saldo em 03/02/2025</text:p>
          </table:table-cell>
          <table:table-cell office:value-type="string" table:style-name="ce15">
            <text:p>Gasto Médio Mensal</text:p>
          </table:table-cell>
          <table:table-cell office:value-type="string" table:style-name="ce15">
            <text:p>% de aditivação quantitativa</text:p>
          </table:table-cell>
          <table:table-cell office:value-type="string" table:style-name="ce15">
            <text:p>Observação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uperintendência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Área</text:p>
          </table:table-cell>
          <table:table-cell table:number-columns-repeated="16351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7">
            <text:p>FDV ENGENHARIA LTDA ME</text:p>
          </table:table-cell>
          <table:table-cell office:value-type="string" table:style-name="ce18">
            <text:p>19.276.691/0001-89</text:p>
          </table:table-cell>
          <table:table-cell office:value-type="string" table:style-name="ce57">
            <text:p>FP-ADM-2024/02572</text:p>
          </table:table-cell>
          <table:table-cell office:value-type="string" table:style-name="ce23">
            <text:p>Dispensa - Art. 29 - Inciso I</text:p>
          </table:table-cell>
          <table:table-cell office:value-type="string" table:style-name="ce58">
            <text:p>20.24.0343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Realização das obras referentes ao retrofit das instalações do 9º andar do Edifício JKFC (Av. Presidente Juscelino Kubitscheck, 510 – Itaim Bibi) – São Paulo, SP</text:p>
          </table:table-cell>
          <table:table-cell office:value-type="date" office:date-value="2024-09-06T00:00:00" table:style-name="ce21">
            <text:p>06/09/2024</text:p>
          </table:table-cell>
          <table:table-cell office:value-type="date" office:date-value="2024-09-06T00:00:00" table:style-name="ce21">
            <text:p>06/09/2024</text:p>
          </table:table-cell>
          <table:table-cell office:value-type="date" office:date-value="2025-02-03T00:00:00" table:style-name="ce21">
            <text:p>03/02/2025</text:p>
          </table:table-cell>
          <table:table-cell office:value-type="float" office:value="5" table:style-name="ce24">
            <text:p><text:s/>5<text:s/></text:p>
          </table:table-cell>
          <table:table-cell office:value-type="currency" office:value="136980" table:style-name="ce29">
            <text:p>R$ 136.980,00</text:p>
          </table:table-cell>
          <table:table-cell office:value-type="float" office:value="0" table:style-name="ce72">
            <text:p>0</text:p>
          </table:table-cell>
          <table:table-cell office:value-type="currency" office:value="136980" table:style-name="ce29">
            <text:p>R$ 136.980,00</text:p>
          </table:table-cell>
          <table:table-cell table:number-columns-repeated="8" table:style-name="ce59"/>
          <table:table-cell office:value-type="currency" office:value="136980" table:style-name="ce29">
            <text:p>R$ 136.98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7776.5" table:style-name="ce27">
            <text:p>R$ 27.776,50</text:p>
          </table:table-cell>
          <table:table-cell table:style-name="ce59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7">
            <text:p>Maria Sylvia Derenusson</text:p>
          </table:table-cell>
          <table:table-cell office:value-type="string" table:style-name="ce18">
            <text:p>428.305.837-87</text:p>
          </table:table-cell>
          <table:table-cell office:value-type="string" table:style-name="ce57">
            <text:p>FP-ADM-2024/00362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58">
            <text:p>20.24.0033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odução de relatórios temáticos e relatório consolidado a respeito da série de Seminários Temáticos sobre o Eixo II da 5ª Conferência Nacional de CT&amp;I – CNCTI, "Neoindustrialização em novas bases e apoio à inovação nas empresas"</text:p>
          </table:table-cell>
          <table:table-cell office:value-type="date" office:date-value="2024-02-08T00:00:00" table:style-name="ce21">
            <text:p>08/02/2024</text:p>
          </table:table-cell>
          <table:table-cell office:value-type="date" office:date-value="2024-02-08T00:00:00" table:style-name="ce21">
            <text:p>08/02/2024</text:p>
          </table:table-cell>
          <table:table-cell office:value-type="date" office:date-value="2025-02-08T00:00:00" table:style-name="ce21">
            <text:p>08/02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7940" table:style-name="ce29">
            <text:p>R$ 67.940,00</text:p>
          </table:table-cell>
          <table:table-cell office:value-type="float" office:value="5" table:style-name="ce72">
            <text:p>5</text:p>
          </table:table-cell>
          <table:table-cell office:value-type="currency" office:value="63840" table:style-name="ce29">
            <text:p>R$ 63.840,00</text:p>
          </table:table-cell>
          <table:table-cell office:value-type="currency" office:value="4100" table:style-name="ce29">
            <text:p>R$ 4.100,00</text:p>
          </table:table-cell>
          <table:table-cell table:number-columns-repeated="7" table:style-name="ce29"/>
          <table:table-cell office:value-type="currency" office:value="67940" table:style-name="ce29">
            <text:p>R$ 67.94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724.3998153277935" table:style-name="ce27">
            <text:p>R$ 5.724,40</text:p>
          </table:table-cell>
          <table:table-cell office:value-type="percentage" office:value="6.4199999999999993E-2" table:style-name="ce22">
            <text:p>6,42%</text:p>
          </table:table-cell>
          <table:table-cell office:value-type="string" table:style-name="ce28">
            <text:p>01- Aumento quantitativo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7">
            <text:p>SANSIM SERVIÇOS MÉDICOS LTDA</text:p>
          </table:table-cell>
          <table:table-cell office:value-type="string" table:style-name="ce19">
            <text:p><text:s/>73.887.424/0029-94</text:p>
          </table:table-cell>
          <table:table-cell office:value-type="string" table:style-name="ce57">
            <text:p>FP-ADM-2021/07723</text:p>
          </table:table-cell>
          <table:table-cell office:value-type="string" table:style-name="ce23">
            <text:p>Pregão 06/2021</text:p>
          </table:table-cell>
          <table:table-cell office:value-type="string" table:style-name="ce58">
            <text:p>20.21.0050.06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Especializados em Gestão de Saúde Ocupacional</text:p>
          </table:table-cell>
          <table:table-cell office:value-type="date" office:date-value="2021-08-24T00:00:00" table:style-name="ce21">
            <text:p>24/08/2021</text:p>
          </table:table-cell>
          <table:table-cell office:value-type="date" office:date-value="2024-08-24T00:00:00" table:style-name="ce21">
            <text:p>24/08/2024</text:p>
          </table:table-cell>
          <table:table-cell office:value-type="date" office:date-value="2025-02-24T00:00:00" table:style-name="ce21">
            <text:p>24/02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484439.82" table:style-name="ce20">
            <text:p>R$ 484.439,82</text:p>
          </table:table-cell>
          <table:table-cell office:value-type="float" office:value="21" table:style-name="ce72">
            <text:p>21</text:p>
          </table:table-cell>
          <table:table-cell office:value-type="currency" office:value="835080.4" table:style-name="ce20">
            <text:p>R$ 835.080,40</text:p>
          </table:table-cell>
          <table:table-cell office:value-type="currency" office:value="0" table:style-name="ce20">
            <text:p>R$ 0,00</text:p>
          </table:table-cell>
          <table:table-cell office:value-type="currency" office:value="835080.4" table:style-name="ce20">
            <text:p>R$ 835.080,40</text:p>
          </table:table-cell>
          <table:table-cell office:value-type="currency" office:value="805413.36" table:style-name="ce20">
            <text:p>R$ 805.413,36</text:p>
          </table:table-cell>
          <table:table-cell office:value-type="currency" office:value="313534.88" table:style-name="ce20">
            <text:p>R$ 313.534,88</text:p>
          </table:table-cell>
          <table:table-cell office:value-type="currency" office:value="484439.82" table:style-name="ce20">
            <text:p>R$ 484.439,82</text:p>
          </table:table-cell>
          <table:table-cell office:value-type="currency" office:value="0" table:style-name="ce20">
            <text:p>R$ 0,00</text:p>
          </table:table-cell>
          <table:table-cell table:number-columns-repeated="2" table:style-name="ce20"/>
          <table:table-cell office:value-type="currency" office:value="484439.82" table:style-name="ce20">
            <text:p>R$ 484.439,82</text:p>
          </table:table-cell>
          <table:table-cell office:value-type="currency" office:value="360439.13" table:style-name="ce60">
            <text:p>R$ 360.439,13</text:p>
          </table:table-cell>
          <table:table-cell office:value-type="currency" office:value="23139.188062372188" table:style-name="ce27">
            <text:p>R$ 23.139,1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Alteração do CNPJ Matriz da Contratada para CNPJ da Filial // 02- Renovação por mais 12 meses; Registro da data de início em 08/09/22; inclusão de cláusula da LGPD // 03 - Renovação por 12 meses e exclusão do posto de Psiquiatra // 04- Reajuste // 05- Renovação por mais 6 meses // 06- Alteração do CNPJ entre filiai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7">
            <text:p>REDE MULHER EMPREEENDEDORA LTDA</text:p>
          </table:table-cell>
          <table:table-cell office:value-type="string" table:style-name="ce19">
            <text:p>17.845.083/0001-12</text:p>
          </table:table-cell>
          <table:table-cell office:value-type="string" table:style-name="ce57">
            <text:p>FP-ADM-2024/02511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342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Festival RME 2024"</text:p>
          </table:table-cell>
          <table:table-cell office:value-type="date" office:date-value="2024-09-03T00:00:00" table:style-name="ce21">
            <text:p>03/09/2024</text:p>
          </table:table-cell>
          <table:table-cell office:value-type="date" office:date-value="2024-09-03T00:00:00" table:style-name="ce21">
            <text:p>03/09/2024</text:p>
          </table:table-cell>
          <table:table-cell office:value-type="date" office:date-value="2025-03-02T00:00:00" table:style-name="ce21">
            <text:p>02/03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27" table:style-name="ce72">
            <text:p>27</text:p>
          </table:table-cell>
          <table:table-cell office:value-type="currency" office:value="300000" table:style-name="ce20">
            <text:p>R$ 300.000,00</text:p>
          </table:table-cell>
          <table:table-cell table:number-columns-repeated="8" table:style-name="ce20"/>
          <table:table-cell office:value-type="currency" office:value="300000" table:style-name="ce20">
            <text:p>R$ 30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59640.522875816991" table:style-name="ce27">
            <text:p>R$ 59.640,5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7">
            <text:p>PLM - AUDITORIA E CONSULTORIA LTDA</text:p>
          </table:table-cell>
          <table:table-cell office:value-type="string" table:style-name="ce19">
            <text:p>32.681.701/0001-20</text:p>
          </table:table-cell>
          <table:table-cell office:value-type="string" table:style-name="ce57">
            <text:p>FP-ADM-2020/00058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58">
            <text:p><text:a xlink:href="http://www.finep.gov.br/dispensa-e-outros/cadastrodedispensa/499">20.20.0009.04</text:a>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Elaboração e revisão de cálculos judiciais na esfera trabalhista</text:p>
          </table:table-cell>
          <table:table-cell office:value-type="date" office:date-value="2020-03-04T00:00:00" table:style-name="ce21">
            <text:p>04/03/2020</text:p>
          </table:table-cell>
          <table:table-cell office:value-type="date" office:date-value="2023-03-04T00:00:00" table:style-name="ce21">
            <text:p>04/03/2023</text:p>
          </table:table-cell>
          <table:table-cell office:value-type="date" office:date-value="2025-03-03T00:00:00" table:style-name="ce21">
            <text:p>03/03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5062.48" table:style-name="ce20">
            <text:p>R$ 25.062,48</text:p>
          </table:table-cell>
          <table:table-cell office:value-type="float" office:value="28" table:style-name="ce72">
            <text:p>28</text:p>
          </table:table-cell>
          <table:table-cell office:value-type="currency" office:value="9999" table:style-name="ce20">
            <text:p>R$ 9.999,00</text:p>
          </table:table-cell>
          <table:table-cell office:value-type="currency" office:value="19998" table:style-name="ce20">
            <text:p>R$ 19.998,00</text:p>
          </table:table-cell>
          <table:table-cell office:value-type="currency" office:value="1038.96" table:style-name="ce20">
            <text:p>R$ 1.038,96</text:p>
          </table:table-cell>
          <table:table-cell office:value-type="currency" office:value="21036.959999999999" table:style-name="ce20">
            <text:p>R$ 21.036,96</text:p>
          </table:table-cell>
          <table:table-cell office:value-type="currency" office:value="4025.52" table:style-name="ce20">
            <text:p>R$ 4.025,52</text:p>
          </table:table-cell>
          <table:table-cell table:number-columns-repeated="4" table:style-name="ce20"/>
          <table:table-cell office:value-type="currency" office:value="25062.48" table:style-name="ce20">
            <text:p>R$ 25.062,48</text:p>
          </table:table-cell>
          <table:table-cell office:value-type="currency" office:value="13531.2" table:style-name="ce60">
            <text:p>R$ 13.531,20</text:p>
          </table:table-cell>
          <table:table-cell office:value-type="currency" office:value="499.63404558404557" table:style-name="ce27">
            <text:p>R$ 499,63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24 meses // 02- Reajuste // 03- Renovação 24 meses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7">
            <text:p>ATAC-FIRE SEGURANÇA CONTRA INCÊNDIO LTDA</text:p>
          </table:table-cell>
          <table:table-cell office:value-type="string" table:style-name="ce51">
            <text:p>01.229.958/0001-11</text:p>
          </table:table-cell>
          <table:table-cell office:value-type="string" table:style-name="ce57">
            <text:p>FP-ADM-2022/02467</text:p>
          </table:table-cell>
          <table:table-cell office:value-type="string" table:style-name="ce23">
            <text:p>Pregão 18/2022</text:p>
          </table:table-cell>
          <table:table-cell office:value-type="string" table:style-name="ce58">
            <text:p>20.22.0146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21">
            <text:p>06/09/2022</text:p>
          </table:table-cell>
          <table:table-cell office:value-type="date" office:date-value="2022-09-06T00:00:00" table:style-name="ce21">
            <text:p>06/09/2022</text:p>
          </table:table-cell>
          <table:table-cell office:value-type="date" office:date-value="2025-03-05T00:00:00" table:style-name="ce21">
            <text:p>05/03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05000" table:style-name="ce20">
            <text:p>R$ 105.000,00</text:p>
          </table:table-cell>
          <table:table-cell office:value-type="float" office:value="30" table:style-name="ce72">
            <text:p>30</text:p>
          </table:table-cell>
          <table:table-cell office:value-type="currency" office:value="105000" table:style-name="ce20">
            <text:p>R$ 105.000,00</text:p>
          </table:table-cell>
          <table:table-cell table:number-columns-repeated="8" table:style-name="ce20"/>
          <table:table-cell office:value-type="currency" office:value="105000" table:style-name="ce20">
            <text:p>R$ 105.000,00</text:p>
          </table:table-cell>
          <table:table-cell office:value-type="currency" office:value="21000" table:style-name="ce60">
            <text:p>R$ 21.000,00</text:p>
          </table:table-cell>
          <table:table-cell office:value-type="currency" office:value="2900.1135073779797" table:style-name="ce27">
            <text:p>R$ 2.900,11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7">
            <text:p>MAPDATA TECNOLOGIA, INFORMÁTICA E COMÉRCIO LTDA</text:p>
          </table:table-cell>
          <table:table-cell office:value-type="string" table:style-name="ce51">
            <text:p>66.582.784/0001-11</text:p>
          </table:table-cell>
          <table:table-cell office:value-type="string" table:style-name="ce57">
            <text:p>FP-ADM-2022/00883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58">
            <text:p>20.22.001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Aquisição de Licença do pacote de Software “AEC COLLECTION”, da fabricante “Autodesk”, e de Treinamento EAD Remoto para os produtos que o compõem</text:p>
          </table:table-cell>
          <table:table-cell office:value-type="date" office:date-value="2022-03-10T00:00:00" table:style-name="ce21">
            <text:p>10/03/2022</text:p>
          </table:table-cell>
          <table:table-cell office:value-type="date" office:date-value="2022-03-10T00:00:00" table:style-name="ce21">
            <text:p>10/03/2022</text:p>
          </table:table-cell>
          <table:table-cell office:value-type="date" office:date-value="2025-03-09T00:00:00" table:style-name="ce21">
            <text:p>09/03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3540.199999999997" table:style-name="ce20">
            <text:p>R$ 33.540,20</text:p>
          </table:table-cell>
          <table:table-cell office:value-type="float" office:value="34" table:style-name="ce72">
            <text:p>34</text:p>
          </table:table-cell>
          <table:table-cell office:value-type="currency" office:value="33540.199999999997" table:style-name="ce20">
            <text:p>R$ 33.540,20</text:p>
          </table:table-cell>
          <table:table-cell table:number-columns-repeated="8" table:style-name="ce20"/>
          <table:table-cell office:value-type="currency" office:value="33540.199999999997" table:style-name="ce20">
            <text:p>R$ 33.540,20</text:p>
          </table:table-cell>
          <table:table-cell office:value-type="currency" office:value="0" table:style-name="ce26">
            <text:p>R$ 0,00</text:p>
          </table:table-cell>
          <table:table-cell office:value-type="currency" office:value="961.52788250078527" table:style-name="ce27">
            <text:p>R$ 961,53</text:p>
          </table:table-cell>
          <table:table-cell office:value-type="percentage" office:value="0" table:style-name="ce22">
            <text:p>0,00%</text:p>
          </table:table-cell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7">
            <text:p>CLARO S/A</text:p>
          </table:table-cell>
          <table:table-cell office:value-type="string" table:style-name="ce51">
            <text:p>40.432.544/0001-47</text:p>
          </table:table-cell>
          <table:table-cell office:value-type="string" table:style-name="ce57">
            <text:p>FP-ADM-2020/00200</text:p>
          </table:table-cell>
          <table:table-cell office:value-type="string" table:style-name="ce23">
            <text:p>Pregão 02/2020</text:p>
          </table:table-cell>
          <table:table-cell office:value-type="string" table:style-name="ce58">
            <text:p><text:a xlink:href="http://www.finep.gov.br/licitacoes-e-contratos/cadastrodelicitaes/489">20.20.0011.03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Contratação de empresa para a prestação de serviços continuados de Data Center, infraestrutura e software, na modalidade de distribuição Hosting incluindo os serviços de hospedagem, armazenamento, processamento e comunicação de dados, dos sistemas e aplicativos da Finep</text:p>
          </table:table-cell>
          <table:table-cell office:value-type="date" office:date-value="2020-03-20T00:00:00" table:style-name="ce21">
            <text:p>20/03/2020</text:p>
          </table:table-cell>
          <table:table-cell office:value-type="date" office:date-value="2023-03-20T00:00:00" table:style-name="ce21">
            <text:p>20/03/2023</text:p>
          </table:table-cell>
          <table:table-cell office:value-type="date" office:date-value="2025-03-19T00:00:00" table:style-name="ce21">
            <text:p>19/03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6046828.7599999998" table:style-name="ce20">
            <text:p>R$ 6.046.828,76</text:p>
          </table:table-cell>
          <table:table-cell office:value-type="float" office:value="44" table:style-name="ce72">
            <text:p>44</text:p>
          </table:table-cell>
          <table:table-cell office:value-type="currency" office:value="9000949.3200000003" table:style-name="ce20">
            <text:p>R$ 9.000.949,32</text:p>
          </table:table-cell>
          <table:table-cell office:value-type="currency" office:value="0" table:style-name="ce20">
            <text:p>R$ 0,00</text:p>
          </table:table-cell>
          <table:table-cell office:value-type="currency" office:value="6000632.8799999999" table:style-name="ce20">
            <text:p>R$ 6.000.632,88</text:p>
          </table:table-cell>
          <table:table-cell office:value-type="currency" office:value="46195.88" table:style-name="ce20">
            <text:p>R$ 46.195,88</text:p>
          </table:table-cell>
          <table:table-cell table:number-columns-repeated="5" table:style-name="ce20"/>
          <table:table-cell office:value-type="currency" office:value="6046828.7599999998" table:style-name="ce20">
            <text:p>R$ 6.046.828,76</text:p>
          </table:table-cell>
          <table:table-cell office:value-type="currency" office:value="4461977.0599999996" table:style-name="ce26">
            <text:p>R$ 4.461.977,06</text:p>
          </table:table-cell>
          <table:table-cell office:value-type="currency" office:value="70270.999817784264" table:style-name="ce27">
            <text:p>R$ 70.271,0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Inclusão do CNPJ da unidade da empresa responsável pela emissão das notas fiscais // 02- Renovação do contrato por 24 meses e inclusão de cláusula da LGPD // 03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7">
            <text:p>GERIR COMÉRCIO E SERVIÇOS DE REFRIGERAÇÃO EIRELI</text:p>
          </table:table-cell>
          <table:table-cell office:value-type="string" table:style-name="ce18">
            <text:p>36.724.325/0001-64</text:p>
          </table:table-cell>
          <table:table-cell office:value-type="string" table:style-name="ce57">
            <text:p>FP-ADM-2022/01099</text:p>
          </table:table-cell>
          <table:table-cell office:value-type="string" table:style-name="ce23">
            <text:p>Pregão 04/2022</text:p>
          </table:table-cell>
          <table:table-cell office:value-type="string" table:style-name="ce58">
            <text:p>20.22.0024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5-03-21T00:00:00" table:style-name="ce21">
            <text:p>21/03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05428.62" table:style-name="ce20">
            <text:p>R$ 305.428,62</text:p>
          </table:table-cell>
          <table:table-cell office:value-type="float" office:value="46" table:style-name="ce72">
            <text:p>46</text:p>
          </table:table-cell>
          <table:table-cell office:value-type="currency" office:value="287767.44" table:style-name="ce20">
            <text:p>R$ 287.767,44</text:p>
          </table:table-cell>
          <table:table-cell office:value-type="currency" office:value="12339.3" table:style-name="ce20">
            <text:p>R$ 12.339,30</text:p>
          </table:table-cell>
          <table:table-cell office:value-type="currency" office:value="5321.88" table:style-name="ce20">
            <text:p>R$ 5.321,88</text:p>
          </table:table-cell>
          <table:table-cell table:number-columns-repeated="6" table:style-name="ce20"/>
          <table:table-cell office:value-type="currency" office:value="305428.62" table:style-name="ce20">
            <text:p>R$ 305.428,62</text:p>
          </table:table-cell>
          <table:table-cell office:value-type="currency" office:value="18290.23" table:style-name="ce26">
            <text:p>R$ 18.290,23</text:p>
          </table:table-cell>
          <table:table-cell office:value-type="currency" office:value="8325.8271647600886" table:style-name="ce27">
            <text:p>R$ 8.325,83</text:p>
          </table:table-cell>
          <table:table-cell table:style-name="ce22"/>
          <table:table-cell office:value-type="string" table:style-name="ce28">
            <text:p>01- Reajuste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7">
            <text:p>Daisy Maria Maia Pamplona Côrte Real</text:p>
          </table:table-cell>
          <table:table-cell office:value-type="string" table:style-name="ce18">
            <text:p>598.870.527-87</text:p>
          </table:table-cell>
          <table:table-cell office:value-type="string" table:style-name="ce57">
            <text:p>-</text:p>
          </table:table-cell>
          <table:table-cell office:value-type="string" table:style-name="ce23">
            <text:p>Credenciamento 01/2017</text:p>
          </table:table-cell>
          <table:table-cell office:value-type="string" table:style-name="ce58">
            <text:p>-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 de perícia odontológica</text:p>
          </table:table-cell>
          <table:table-cell office:value-type="date" office:date-value="2020-03-25T00:00:00" table:style-name="ce21">
            <text:p>25/03/2020</text:p>
          </table:table-cell>
          <table:table-cell office:value-type="date" office:date-value="2020-03-25T00:00:00" table:style-name="ce21">
            <text:p>25/03/2020</text:p>
          </table:table-cell>
          <table:table-cell office:value-type="date" office:date-value="2025-03-25T00:00:00" table:style-name="ce21">
            <text:p>25/03/2025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20">
            <text:p>R$ 126,00</text:p>
          </table:table-cell>
          <table:table-cell office:value-type="float" office:value="50" table:style-name="ce72">
            <text:p>50</text:p>
          </table:table-cell>
          <table:table-cell office:value-type="currency" office:value="126" table:style-name="ce20">
            <text:p>R$ 126,00</text:p>
          </table:table-cell>
          <table:table-cell table:number-columns-repeated="8" table:style-name="ce20"/>
          <table:table-cell office:value-type="currency" office:value="126" table:style-name="ce20">
            <text:p>R$ 126,00</text:p>
          </table:table-cell>
          <table:table-cell office:value-type="currency" office:value="126" table:style-name="ce61">
            <text:p>R$ 126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7">
            <text:p>ECOLD CLIMATIZAÇÃO E SERVIÇOS DE ENGENHARIA LTDA – ME</text:p>
          </table:table-cell>
          <table:table-cell office:value-type="string" table:style-name="ce18">
            <text:p>24.988.359/0001-87</text:p>
          </table:table-cell>
          <table:table-cell office:value-type="string" table:style-name="ce57">
            <text:p>FP-ADM-2022/01358</text:p>
          </table:table-cell>
          <table:table-cell office:value-type="string" table:style-name="ce23">
            <text:p>Pregão 04/2022</text:p>
          </table:table-cell>
          <table:table-cell office:value-type="string" table:style-name="ce58">
            <text:p>20.22.0023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21">
            <text:p>01/04/2022</text:p>
          </table:table-cell>
          <table:table-cell office:value-type="date" office:date-value="2022-04-01T00:00:00" table:style-name="ce21">
            <text:p>01/04/2022</text:p>
          </table:table-cell>
          <table:table-cell office:value-type="date" office:date-value="2025-03-31T00:00:00" table:style-name="ce21">
            <text:p>31/03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59880" table:style-name="ce20">
            <text:p>R$ 59.880,00</text:p>
          </table:table-cell>
          <table:table-cell office:value-type="float" office:value="56" table:style-name="ce72">
            <text:p>56</text:p>
          </table:table-cell>
          <table:table-cell office:value-type="currency" office:value="59880" table:style-name="ce20">
            <text:p>R$ 59.880,00</text:p>
          </table:table-cell>
          <table:table-cell table:number-columns-repeated="8" table:style-name="ce20"/>
          <table:table-cell office:value-type="currency" office:value="59880" table:style-name="ce20">
            <text:p>R$ 59.880,00</text:p>
          </table:table-cell>
          <table:table-cell office:value-type="currency" office:value="19960" table:style-name="ce60">
            <text:p>R$ 19.960,00</text:p>
          </table:table-cell>
          <table:table-cell office:value-type="currency" office:value="1168.6557587423806" table:style-name="ce27">
            <text:p>R$ 1.168,66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7">
            <text:p>THOMSON REUTERS BRASIL CONTEÚDO E TECNOLOGIA LTDA</text:p>
          </table:table-cell>
          <table:table-cell office:value-type="string" table:style-name="ce19">
            <text:p>00.910.509/0001-71</text:p>
          </table:table-cell>
          <table:table-cell office:value-type="string" table:style-name="ce57">
            <text:p>FP-ADM-2021/00085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58">
            <text:p>20.20.0003.04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uporte Técnico e atualização de Software que compõem a Solução Integrada da Finep-Mastersaf e OneSource</text:p>
          </table:table-cell>
          <table:table-cell office:value-type="date" office:date-value="2021-04-07T00:00:00" table:style-name="ce21">
            <text:p>07/04/2021</text:p>
          </table:table-cell>
          <table:table-cell office:value-type="date" office:date-value="2024-04-07T00:00:00" table:style-name="ce21">
            <text:p>07/04/2024</text:p>
          </table:table-cell>
          <table:table-cell office:value-type="date" office:date-value="2025-04-07T00:00:00" table:style-name="ce21">
            <text:p>07/04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74839.91" table:style-name="ce20">
            <text:p>R$ 74.839,91</text:p>
          </table:table-cell>
          <table:table-cell office:value-type="float" office:value="63" table:style-name="ce72">
            <text:p>63</text:p>
          </table:table-cell>
          <table:table-cell office:value-type="currency" office:value="146222.92000000001" table:style-name="ce20">
            <text:p>R$ 146.222,92</text:p>
          </table:table-cell>
          <table:table-cell office:value-type="currency" office:value="60183.98" table:style-name="ce20">
            <text:p>R$ 60.183,98</text:p>
          </table:table-cell>
          <table:table-cell office:value-type="currency" office:value="31855.83" table:style-name="ce20">
            <text:p>R$ 31.855,83</text:p>
          </table:table-cell>
          <table:table-cell office:value-type="currency" office:value="73488.36" table:style-name="ce20">
            <text:p>R$ 73.488,36</text:p>
          </table:table-cell>
          <table:table-cell office:value-type="currency" office:value="1351.55" table:style-name="ce20">
            <text:p>R$ 1.351,55</text:p>
          </table:table-cell>
          <table:table-cell table:number-columns-repeated="4" table:style-name="ce20"/>
          <table:table-cell office:value-type="currency" office:value="74839.91" table:style-name="ce20">
            <text:p>R$ 74.839,91</text:p>
          </table:table-cell>
          <table:table-cell office:value-type="currency" office:value="24854.42" table:style-name="ce60">
            <text:p>R$ 24.854,42</text:p>
          </table:table-cell>
          <table:table-cell office:value-type="currency" office:value="5034.4105546357623" table:style-name="ce27">
            <text:p>R$ 5.034,4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da vigência por mais 12 meses e redução do quantitativo // 02- Reajuste // 03- Renovação por mais 12 meses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7">
            <text:p>AMBIENTALIS ANÁLISES DE AMBIENTES LTDA</text:p>
          </table:table-cell>
          <table:table-cell office:value-type="string" table:style-name="ce51">
            <text:p>06.164.913/0001-20</text:p>
          </table:table-cell>
          <table:table-cell office:value-type="string" table:style-name="ce57">
            <text:p>FP-ADM-2022/00912</text:p>
          </table:table-cell>
          <table:table-cell office:value-type="string" table:style-name="ce23">
            <text:p>Pregão 04/2022</text:p>
          </table:table-cell>
          <table:table-cell office:value-type="string" table:style-name="ce58">
            <text:p>20.22.0022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estação de serviços de análise da qualidade do ar</text:p>
          </table:table-cell>
          <table:table-cell office:value-type="date" office:date-value="2022-04-08T00:00:00" table:style-name="ce21">
            <text:p>08/04/2022</text:p>
          </table:table-cell>
          <table:table-cell office:value-type="date" office:date-value="2022-04-08T00:00:00" table:style-name="ce21">
            <text:p>08/04/2022</text:p>
          </table:table-cell>
          <table:table-cell office:value-type="date" office:date-value="2025-04-08T00:00:00" table:style-name="ce21">
            <text:p>08/04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6628.660000000003" table:style-name="ce20">
            <text:p>R$ 36.628,66</text:p>
          </table:table-cell>
          <table:table-cell office:value-type="float" office:value="64" table:style-name="ce72">
            <text:p>64</text:p>
          </table:table-cell>
          <table:table-cell office:value-type="currency" office:value="34170" table:style-name="ce20">
            <text:p>R$ 34.170,00</text:p>
          </table:table-cell>
          <table:table-cell office:value-type="currency" office:value="1644.25" table:style-name="ce20">
            <text:p>R$ 1.644,25</text:p>
          </table:table-cell>
          <table:table-cell office:value-type="currency" office:value="814.41" table:style-name="ce20">
            <text:p>R$ 814,41</text:p>
          </table:table-cell>
          <table:table-cell table:number-columns-repeated="6" table:style-name="ce20"/>
          <table:table-cell office:value-type="currency" office:value="36628.660000000003" table:style-name="ce20">
            <text:p>R$ 36.628,66</text:p>
          </table:table-cell>
          <table:table-cell office:value-type="currency" office:value="12319.17" table:style-name="ce31">
            <text:p>R$ 12.319,17</text:p>
          </table:table-cell>
          <table:table-cell office:value-type="currency" office:value="716.48609899870814" table:style-name="ce27">
            <text:p>R$ 716,49</text:p>
          </table:table-cell>
          <table:table-cell table:style-name="ce22"/>
          <table:table-cell office:value-type="string" table:style-name="ce28">
            <text:p>01- Reajuste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17">
            <text:p>CERTVS SOLUÇÕES INTEGRADAS LTDA</text:p>
          </table:table-cell>
          <table:table-cell office:value-type="string" table:style-name="ce18">
            <text:p>07.859.723/0001-90</text:p>
          </table:table-cell>
          <table:table-cell office:value-type="string" table:style-name="ce57">
            <text:p>FP-ADM-2022/02744</text:p>
          </table:table-cell>
          <table:table-cell office:value-type="string" table:style-name="ce23">
            <text:p>Pregão 11/2022</text:p>
          </table:table-cell>
          <table:table-cell office:value-type="string" table:style-name="ce58">
            <text:p>20.22.0144.04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21">
            <text:p>10/10/2022</text:p>
          </table:table-cell>
          <table:table-cell office:value-type="date" office:date-value="2022-10-10T00:00:00" table:style-name="ce21">
            <text:p>10/10/2022</text:p>
          </table:table-cell>
          <table:table-cell office:value-type="date" office:date-value="2025-04-09T00:00:00" table:style-name="ce21">
            <text:p>09/04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897805.41" table:style-name="ce20">
            <text:p>R$ 2.897.805,41</text:p>
          </table:table-cell>
          <table:table-cell office:value-type="float" office:value="65" table:style-name="ce72">
            <text:p>65</text:p>
          </table:table-cell>
          <table:table-cell office:value-type="currency" office:value="2658672.9700000002" table:style-name="ce20">
            <text:p>R$ 2.658.672,97</text:p>
          </table:table-cell>
          <table:table-cell office:value-type="currency" office:value="63370.8" table:style-name="ce20">
            <text:p>R$ 63.370,80</text:p>
          </table:table-cell>
          <table:table-cell office:value-type="currency" office:value="119161.77" table:style-name="ce20">
            <text:p>R$ 119.161,77</text:p>
          </table:table-cell>
          <table:table-cell office:value-type="currency" office:value="56599.87" table:style-name="ce20">
            <text:p>R$ 56.599,87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20"/>
          <table:table-cell office:value-type="currency" office:value="2897805.41" table:style-name="ce20">
            <text:p>R$ 2.897.805,41</text:p>
          </table:table-cell>
          <table:table-cell office:value-type="currency" office:value="1123416.92" table:style-name="ce60">
            <text:p>R$ 1.123.416,92</text:p>
          </table:table-cell>
          <table:table-cell office:value-type="currency" office:value="63720.169111570263" table:style-name="ce27">
            <text:p>R$ 63.720,17</text:p>
          </table:table-cell>
          <table:table-cell table:style-name="ce22"/>
          <table:table-cell office:value-type="string" table:style-name="ce28">
            <text:p>01- Repactuação // 02- Reajuste e repactuação // 03- Repactuação // 04-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17">
            <text:p>ARAÚJO ABREU ENGENHARIA S/A</text:p>
          </table:table-cell>
          <table:table-cell office:value-type="string" table:style-name="ce18">
            <text:p>33.373.325/0001-79</text:p>
          </table:table-cell>
          <table:table-cell office:value-type="string" table:style-name="ce57">
            <text:p>FP-ADM-2022/02477</text:p>
          </table:table-cell>
          <table:table-cell office:value-type="string" table:style-name="ce23">
            <text:p>Pregão 11/2022</text:p>
          </table:table-cell>
          <table:table-cell office:value-type="string" table:style-name="ce58">
            <text:p>20.22.0143.04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Manutenção Predial nas dependências da Finep/RJ (item 01 - Arquiteto), com dedicação exclusiva de mão-de-obra e fornecimento de todos os insumos necessários à execução dos serviços</text:p>
          </table:table-cell>
          <table:table-cell office:value-type="date" office:date-value="2022-10-10T00:00:00" table:style-name="ce62">
            <text:p>10/10/2022</text:p>
          </table:table-cell>
          <table:table-cell office:value-type="date" office:date-value="2022-10-10T00:00:00" table:style-name="ce62">
            <text:p>10/10/2022</text:p>
          </table:table-cell>
          <table:table-cell office:value-type="date" office:date-value="2025-04-10T00:00:00" table:style-name="ce21">
            <text:p>10/04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757774.37" table:style-name="ce20">
            <text:p>R$ 757.774,37</text:p>
          </table:table-cell>
          <table:table-cell office:value-type="float" office:value="66" table:style-name="ce72">
            <text:p>66</text:p>
          </table:table-cell>
          <table:table-cell office:value-type="currency" office:value="684706.8" table:style-name="ce20">
            <text:p>R$ 684.706,80</text:p>
          </table:table-cell>
          <table:table-cell office:value-type="currency" office:value="52858.25" table:style-name="ce20">
            <text:p>R$ 52.858,25</text:p>
          </table:table-cell>
          <table:table-cell office:value-type="currency" office:value="16762.18" table:style-name="ce20">
            <text:p>R$ 16.762,18</text:p>
          </table:table-cell>
          <table:table-cell office:value-type="currency" office:value="0" table:style-name="ce20">
            <text:p>R$ 0,00</text:p>
          </table:table-cell>
          <table:table-cell office:value-type="currency" office:value="3447.14" table:style-name="ce20">
            <text:p>R$ 3.447,14</text:p>
          </table:table-cell>
          <table:table-cell table:number-columns-repeated="4" table:style-name="ce20"/>
          <table:table-cell office:value-type="currency" office:value="757774.37" table:style-name="ce20">
            <text:p>R$ 757.774,37</text:p>
          </table:table-cell>
          <table:table-cell office:value-type="currency" office:value="253451.07" table:style-name="ce60">
            <text:p>R$ 253.451,07</text:p>
          </table:table-cell>
          <table:table-cell office:value-type="currency" office:value="18110.783598976781" table:style-name="ce27">
            <text:p>R$ 18.110,78</text:p>
          </table:table-cell>
          <table:table-cell table:style-name="ce22"/>
          <table:table-cell office:value-type="string" table:style-name="ce28">
            <text:p>01- Repactuação // 02- Repactuação // 03- Alteração Qualitativa // 04- Revis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17">
            <text:p>ENOQUE INFORMATICA LTDA</text:p>
          </table:table-cell>
          <table:table-cell office:value-type="string" table:style-name="ce18">
            <text:p>16.677.622/0001-99</text:p>
          </table:table-cell>
          <table:table-cell office:value-type="string" table:style-name="ce57">
            <text:p>FP-ADM-2023/01046</text:p>
          </table:table-cell>
          <table:table-cell office:value-type="string" table:style-name="ce23">
            <text:p>Pregão 03/2023</text:p>
          </table:table-cell>
          <table:table-cell office:value-type="string" table:style-name="ce58">
            <text:p>20.23.0037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de segurança de tecnologia da informação para prover análise de vulnerabilidades e teste de penetração em alvos definidos</text:p>
          </table:table-cell>
          <table:table-cell office:value-type="date" office:date-value="2023-04-11T00:00:00" table:style-name="ce21">
            <text:p>11/04/2023</text:p>
          </table:table-cell>
          <table:table-cell office:value-type="date" office:date-value="2023-04-11T00:00:00" table:style-name="ce21">
            <text:p>11/04/2023</text:p>
          </table:table-cell>
          <table:table-cell office:value-type="date" office:date-value="2025-04-10T00:00:00" table:style-name="ce21">
            <text:p>10/04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2000" table:style-name="ce20">
            <text:p>R$ 42.000,00</text:p>
          </table:table-cell>
          <table:table-cell office:value-type="float" office:value="66" table:style-name="ce72">
            <text:p>66</text:p>
          </table:table-cell>
          <table:table-cell office:value-type="currency" office:value="42000" table:style-name="ce20">
            <text:p>R$ 42.000,00</text:p>
          </table:table-cell>
          <table:table-cell table:number-columns-repeated="8" table:style-name="ce20"/>
          <table:table-cell office:value-type="currency" office:value="42000" table:style-name="ce20">
            <text:p>R$ 42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1923.9457831325301" table:style-name="ce27">
            <text:p>R$ 1.923,95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17">
            <text:p>UNIVERSIDADE FEDERAL FLUMINENSE – EEAAC/UFF</text:p>
            <text:p>FUNDAÇÃO EUCLIDES DA CUNHA DE APOIO INSTUTICIONAL À UNIVERIDADE FEDERAL FLUMINENSE – FEC/UFF</text:p>
          </table:table-cell>
          <table:table-cell office:value-type="string" table:style-name="ce18">
            <text:p>28.523.215/0001-06</text:p>
            <text:p>03.438.229/0001-09</text:p>
          </table:table-cell>
          <table:table-cell office:value-type="string" table:style-name="ce57">
            <text:p>FP-ADM-2024/03368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449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projeto “ENCONTRO INTERNACIONAL DE COOPERAÇÃO TÉCNICO-CIENTÍFICA E XXVI SEMANA CIENTÍFICA DA ESCOLA DE ENFERMAGEM AURORA DE AFONSO COSTA DA UFF”</text:p>
          </table:table-cell>
          <table:table-cell office:value-type="date" office:date-value="2024-10-14T00:00:00" table:style-name="ce21">
            <text:p>14/10/2024</text:p>
          </table:table-cell>
          <table:table-cell office:value-type="date" office:date-value="2024-10-14T00:00:00" table:style-name="ce21">
            <text:p>14/10/2024</text:p>
          </table:table-cell>
          <table:table-cell office:value-type="date" office:date-value="2025-04-14T00:00:00" table:style-name="ce21">
            <text:p>14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40000" table:style-name="ce20">
            <text:p>R$ 40.000,00</text:p>
          </table:table-cell>
          <table:table-cell office:value-type="float" office:value="70" table:style-name="ce72">
            <text:p>70</text:p>
          </table:table-cell>
          <table:table-cell office:value-type="currency" office:value="40000" table:style-name="ce20">
            <text:p>R$ 40.000,00</text:p>
          </table:table-cell>
          <table:table-cell table:number-columns-repeated="8" table:style-name="ce20"/>
          <table:table-cell office:value-type="currency" office:value="40000" table:style-name="ce20">
            <text:p>R$ 4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10863.095238095239" table:style-name="ce27">
            <text:p>R$ 10.863,1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style-name="ce17">
            <text:p>INFORMA MARKETS LTDA</text:p>
          </table:table-cell>
          <table:table-cell office:value-type="string" table:style-name="ce18">
            <text:p>01.914.765/0001-08</text:p>
          </table:table-cell>
          <table:table-cell office:value-type="string" table:style-name="ce57">
            <text:p>FP-ADM-2024/00873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162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 AGRISHOW-Feira Internacional de Tecnologia Agrícola em Ação 2024“, a ser organizado pela CONTRATADA no período de 29/04/2024 a 03/05/2024 na cidade de Ribeirão Preto/SP</text:p>
          </table:table-cell>
          <table:table-cell office:value-type="date" office:date-value="2024-04-22T00:00:00" table:style-name="ce21">
            <text:p>22/04/2024</text:p>
          </table:table-cell>
          <table:table-cell office:value-type="date" office:date-value="2024-04-22T00:00:00" table:style-name="ce21">
            <text:p>22/04/2024</text:p>
          </table:table-cell>
          <table:table-cell office:value-type="date" office:date-value="2025-04-21T00:00:00" table:style-name="ce21">
            <text:p>21/04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77313" table:style-name="ce29">
            <text:p>R$ 277.313,00</text:p>
          </table:table-cell>
          <table:table-cell office:value-type="float" office:value="77" table:style-name="ce72">
            <text:p>77</text:p>
          </table:table-cell>
          <table:table-cell office:value-type="currency" office:value="277313" table:style-name="ce29">
            <text:p>R$ 277.313,00</text:p>
          </table:table-cell>
          <table:table-cell table:number-columns-repeated="8" table:style-name="ce59"/>
          <table:table-cell office:value-type="currency" office:value="277313" table:style-name="ce29">
            <text:p>R$ 277.313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277313" table:style-name="ce27">
            <text:p>R$ 277.313,00</text:p>
          </table:table-cell>
          <table:table-cell table:style-name="ce59"/>
          <table:table-cell table:style-name="ce63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7">
            <text:p>GREEN RIO TEC LTDA ME</text:p>
          </table:table-cell>
          <table:table-cell office:value-type="string" table:style-name="ce19">
            <text:p>18.017.630/0001-34</text:p>
          </table:table-cell>
          <table:table-cell office:value-type="string" table:style-name="ce57">
            <text:p>FP-ADM-2024/03384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465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a 12a edição do evento "GREEN RIO - GREEN LATIN AMERICA 2024"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5-04-21T00:00:00" table:style-name="ce21">
            <text:p>21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80000" table:style-name="ce20">
            <text:p>R$ 80.000,00</text:p>
          </table:table-cell>
          <table:table-cell office:value-type="float" office:value="77" table:style-name="ce72">
            <text:p>77</text:p>
          </table:table-cell>
          <table:table-cell office:value-type="currency" office:value="80000" table:style-name="ce20">
            <text:p>R$ 80.000,00</text:p>
          </table:table-cell>
          <table:table-cell table:number-columns-repeated="8" table:style-name="ce20"/>
          <table:table-cell office:value-type="currency" office:value="80000" table:style-name="ce20">
            <text:p>R$ 8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23174.603174603173" table:style-name="ce27">
            <text:p>R$ 23.174,6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7">
            <text:p>ASSOCIAÇÃO DE ESPECIALISTAS LATINOAMERICANOS EM SENSORIAMENTO REMOTO - SELPER BRASIL</text:p>
          </table:table-cell>
          <table:table-cell office:value-type="string" table:style-name="ce19">
            <text:p>61.873.469/0001-20</text:p>
          </table:table-cell>
          <table:table-cell office:value-type="string" table:style-name="ce57">
            <text:p>FP-ADM-2024/03438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477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"Evento Internacional de Sensoriamento Remoto"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5-04-22T00:00:00" table:style-name="ce21">
            <text:p>22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78" table:style-name="ce72">
            <text:p>78</text:p>
          </table:table-cell>
          <table:table-cell office:value-type="currency" office:value="50000" table:style-name="ce20">
            <text:p>R$ 50.000,00</text:p>
          </table:table-cell>
          <table:table-cell table:number-columns-repeated="8" table:style-name="ce20"/>
          <table:table-cell office:value-type="currency" office:value="50000" table:style-name="ce20">
            <text:p>R$ 5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14910.130718954248" table:style-name="ce27">
            <text:p>R$ 14.910,1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17">
            <text:p>NÚCLEO DE GESTÃO DO PORTO DIGITAL - NGPD</text:p>
          </table:table-cell>
          <table:table-cell office:value-type="string" table:style-name="ce19">
            <text:p>04.203.075/0001-20</text:p>
          </table:table-cell>
          <table:table-cell office:value-type="string" table:style-name="ce57">
            <text:p>FP-ADM-2024/03564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49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"REC'N'PLAY 2024"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5-04-23T00:00:00" table:style-name="ce21">
            <text:p>23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79" table:style-name="ce72">
            <text:p>79</text:p>
          </table:table-cell>
          <table:table-cell office:value-type="currency" office:value="200000" table:style-name="ce20">
            <text:p>R$ 200.000,00</text:p>
          </table:table-cell>
          <table:table-cell table:number-columns-repeated="8" table:style-name="ce20"/>
          <table:table-cell office:value-type="currency" office:value="200000" table:style-name="ce20">
            <text:p>R$ 20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60231.023102310239" table:style-name="ce27">
            <text:p>R$ 60.231,0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7">
            <text:p>ABES - ASSOCIAÇÃO BRASILEIRA DAS EMPRESAS DE SOFTWARE</text:p>
          </table:table-cell>
          <table:table-cell office:value-type="string" table:style-name="ce19">
            <text:p>57.004.897/0001-49</text:p>
          </table:table-cell>
          <table:table-cell office:value-type="string" table:style-name="ce57">
            <text:p>FP-ADM-2024/03566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47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"ABES SUMMIT"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5-04-23T00:00:00" table:style-name="ce21">
            <text:p>23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79" table:style-name="ce72">
            <text:p>79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30115.511551155119" table:style-name="ce27">
            <text:p>R$ 30.115,5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style-name="ce17">
            <text:p>FÓRUM NACIONAL DE GESTORES DE INOVAÇÃO E TRASNFERÊNCIA DE TECNOLOGIA - FORTEC</text:p>
          </table:table-cell>
          <table:table-cell office:value-type="string" table:style-name="ce19">
            <text:p>15.258.821/0001-08</text:p>
          </table:table-cell>
          <table:table-cell office:value-type="string" table:style-name="ce57">
            <text:p>FP-ADM-2024/03500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488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projeto "Reunião Nacional Anual FORTEC"</text:p>
          </table:table-cell>
          <table:table-cell office:value-type="date" office:date-value="2024-10-28T00:00:00" table:style-name="ce21">
            <text:p>28/10/2024</text:p>
          </table:table-cell>
          <table:table-cell office:value-type="date" office:date-value="2024-10-28T00:00:00" table:style-name="ce21">
            <text:p>28/10/2024</text:p>
          </table:table-cell>
          <table:table-cell office:value-type="date" office:date-value="2025-04-26T00:00:00" table:style-name="ce21">
            <text:p>26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82" table:style-name="ce72">
            <text:p>82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31037.414965986394" table:style-name="ce27">
            <text:p>R$ 31.037,4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style-name="ce17">
            <text:p>LIMA TEIXEIRA ADVOCACIA E CONSULTORIA</text:p>
          </table:table-cell>
          <table:table-cell office:value-type="string" table:style-name="ce51">
            <text:p>02.954.362/0001-47</text:p>
          </table:table-cell>
          <table:table-cell office:value-type="string" table:style-name="ce57">
            <text:p>FP-ADM-2020/00187</text:p>
          </table:table-cell>
          <table:table-cell office:value-type="string" table:style-name="ce23">
            <text:p>Presencial Fechada 02/2019</text:p>
          </table:table-cell>
          <table:table-cell office:value-type="string" table:style-name="ce58">
            <text:p><text:a xlink:href="http://www.finep.gov.br/licitacoes-e-contratos/cadastrodelicitaes/470">20.20.0013.04</text:a>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ontratação de serviços jurídicos especializados em contencioso trabalhista, judicial e administrativo, para a defesa dos interesses da Finep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3-04-27T00:00:00" table:style-name="ce21">
            <text:p>27/04/2023</text:p>
          </table:table-cell>
          <table:table-cell office:value-type="date" office:date-value="2025-04-27T00:00:00" table:style-name="ce21">
            <text:p>27/04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620170.16" table:style-name="ce20">
            <text:p>R$ 620.170,16</text:p>
          </table:table-cell>
          <table:table-cell office:value-type="float" office:value="83" table:style-name="ce72">
            <text:p>83</text:p>
          </table:table-cell>
          <table:table-cell office:value-type="currency" office:value="334530" table:style-name="ce20">
            <text:p>R$ 334.53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277022.68" table:style-name="ce20">
            <text:p>R$ 277.022,68</text:p>
          </table:table-cell>
          <table:table-cell office:value-type="currency" office:value="33062.400000000001" table:style-name="ce20">
            <text:p>R$ 33.062,40</text:p>
          </table:table-cell>
          <table:table-cell office:value-type="currency" office:value="620170.16" table:style-name="ce20">
            <text:p>R$ 620.170,16</text:p>
          </table:table-cell>
          <table:table-cell table:number-columns-repeated="4" table:style-name="ce20"/>
          <table:table-cell office:value-type="currency" office:value="620170.16" table:style-name="ce20">
            <text:p>R$ 620.170,16</text:p>
          </table:table-cell>
          <table:table-cell office:value-type="currency" office:value="307434.13" table:style-name="ce60">
            <text:p>R$ 307.434,13</text:p>
          </table:table-cell>
          <table:table-cell office:value-type="currency" office:value="14679.610461676957" table:style-name="ce27">
            <text:p>R$ 14.679,6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Alteração da Cláusula 2.1 do contrato // 02- Prorrogação por mais 12 meses e reajuste // 03- Reajuste // 04- Prorrogação por mais 24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style-name="ce17">
            <text:p>NETWAY TELECOM LTDA-ME</text:p>
          </table:table-cell>
          <table:table-cell office:value-type="string" table:style-name="ce18">
            <text:p>04.842.765/0001-20</text:p>
          </table:table-cell>
          <table:table-cell office:value-type="string" table:style-name="ce57">
            <text:p>FP-ADM-2022/01486</text:p>
          </table:table-cell>
          <table:table-cell office:value-type="string" table:style-name="ce23">
            <text:p>Pregão 09/2022</text:p>
          </table:table-cell>
          <table:table-cell office:value-type="string" table:style-name="ce58">
            <text:p>20.22.0051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tecnologia da informação para prover link corporativo dedicado de acesso à Internet</text:p>
          </table:table-cell>
          <table:table-cell office:value-type="date" office:date-value="2022-04-28T00:00:00" table:style-name="ce21">
            <text:p>28/04/2022</text:p>
          </table:table-cell>
          <table:table-cell office:value-type="date" office:date-value="2022-04-28T00:00:00" table:style-name="ce21">
            <text:p>28/04/2022</text:p>
          </table:table-cell>
          <table:table-cell office:value-type="date" office:date-value="2025-04-27T00:00:00" table:style-name="ce21">
            <text:p>27/04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66615.05" table:style-name="ce20">
            <text:p>R$ 66.615,05</text:p>
          </table:table-cell>
          <table:table-cell office:value-type="float" office:value="83" table:style-name="ce72">
            <text:p>83</text:p>
          </table:table-cell>
          <table:table-cell office:value-type="currency" office:value="63379.08" table:style-name="ce20">
            <text:p>R$ 63.379,08</text:p>
          </table:table-cell>
          <table:table-cell office:value-type="currency" office:value="3235.97" table:style-name="ce20">
            <text:p>R$ 3.235,97</text:p>
          </table:table-cell>
          <table:table-cell table:number-columns-repeated="7" table:style-name="ce20"/>
          <table:table-cell office:value-type="currency" office:value="66615.05" table:style-name="ce20">
            <text:p>R$ 66.615,05</text:p>
          </table:table-cell>
          <table:table-cell office:value-type="currency" office:value="10887.02" table:style-name="ce60">
            <text:p>R$ 10.887,02</text:p>
          </table:table-cell>
          <table:table-cell office:value-type="currency" office:value="1674.9613759881424" table:style-name="ce27">
            <text:p>R$ 1.674,96</text:p>
          </table:table-cell>
          <table:table-cell table:style-name="ce22"/>
          <table:table-cell office:value-type="string" table:style-name="ce28">
            <text:p>01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style-name="ce17">
            <text:p>ASSOCIAÇÃO DO POLO DIGITAL DE MANAUS - APDM</text:p>
          </table:table-cell>
          <table:table-cell office:value-type="string" table:style-name="ce18">
            <text:p>36.724.681/0001-88</text:p>
          </table:table-cell>
          <table:table-cell office:value-type="string" table:style-name="ce57">
            <text:p>FP-ADM-2024/03503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478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ExpoAmazônia Bio&amp;TIC 2024 Vetores para o Desenvolvimento da Amazônia"</text:p>
          </table:table-cell>
          <table:table-cell office:value-type="date" office:date-value="2024-10-30T00:00:00" table:style-name="ce21">
            <text:p>30/10/2024</text:p>
          </table:table-cell>
          <table:table-cell office:value-type="date" office:date-value="2024-10-30T00:00:00" table:style-name="ce21">
            <text:p>30/10/2024</text:p>
          </table:table-cell>
          <table:table-cell office:value-type="date" office:date-value="2025-04-28T00:00:00" table:style-name="ce21">
            <text:p>28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70000" table:style-name="ce20">
            <text:p>R$ 70.000,00</text:p>
          </table:table-cell>
          <table:table-cell office:value-type="float" office:value="84" table:style-name="ce72">
            <text:p>84</text:p>
          </table:table-cell>
          <table:table-cell office:value-type="currency" office:value="70000" table:style-name="ce20">
            <text:p>R$ 70.000,00</text:p>
          </table:table-cell>
          <table:table-cell table:number-columns-repeated="8" table:style-name="ce20"/>
          <table:table-cell office:value-type="currency" office:value="70000" table:style-name="ce20">
            <text:p>R$ 7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22178.819444444445" table:style-name="ce27">
            <text:p>R$ 22.178,8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7">
            <text:p>INSTITUTO BRASILEIRO DE ECONOMIA CIRCULAR</text:p>
          </table:table-cell>
          <table:table-cell office:value-type="string" table:style-name="ce18">
            <text:p>52.032.694/0001-42</text:p>
          </table:table-cell>
          <table:table-cell office:value-type="string" table:style-name="ce57">
            <text:p>FP-ADM-2024/03498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497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Brazilian Circular Hotspot"</text:p>
          </table:table-cell>
          <table:table-cell office:value-type="date" office:date-value="2024-10-31T00:00:00" table:style-name="ce21">
            <text:p>31/10/2024</text:p>
          </table:table-cell>
          <table:table-cell office:value-type="date" office:date-value="2024-10-31T00:00:00" table:style-name="ce21">
            <text:p>31/10/2024</text:p>
          </table:table-cell>
          <table:table-cell office:value-type="date" office:date-value="2025-04-29T00:00:00" table:style-name="ce21">
            <text:p>29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85" table:style-name="ce72">
            <text:p>85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32017.543859649122" table:style-name="ce27">
            <text:p>R$ 32.017,54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style-name="ce17">
            <text:p>SOLUCTION LOGÍSTICA E EVENTOS EIRELI</text:p>
          </table:table-cell>
          <table:table-cell office:value-type="string" table:style-name="ce18">
            <text:p>12.941.636/0001-17</text:p>
          </table:table-cell>
          <table:table-cell office:value-type="string" table:style-name="ce57">
            <text:p>FP-ADM-2024/03505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503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a "21a Semana Nacional de Ciência e Tecnologia"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5-04-30T00:00:00" table:style-name="ce21">
            <text:p>30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0" table:style-name="ce20">
            <text:p>R$ 1.000.000,00</text:p>
          </table:table-cell>
          <table:table-cell office:value-type="float" office:value="86" table:style-name="ce72">
            <text:p>86</text:p>
          </table:table-cell>
          <table:table-cell office:value-type="currency" office:value="1000000" table:style-name="ce20">
            <text:p>R$ 1.000.000,00</text:p>
          </table:table-cell>
          <table:table-cell table:number-columns-repeated="8" table:style-name="ce20"/>
          <table:table-cell office:value-type="currency" office:value="1000000" table:style-name="ce20">
            <text:p>R$ 1.000.000,00</text:p>
          </table:table-cell>
          <table:table-cell office:value-type="currency" office:value="0" table:style-name="ce27">
            <text:p>R$ 0,00</text:p>
          </table:table-cell>
          <table:table-cell office:value-type="currency" office:value="323581.56028368796" table:style-name="ce27">
            <text:p>R$ 323.581,5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style-name="ce17">
            <text:p>EZZE SEGUROS S/A</text:p>
          </table:table-cell>
          <table:table-cell office:value-type="string" table:style-name="ce18">
            <text:p>31.534.848/0001-24</text:p>
          </table:table-cell>
          <table:table-cell office:value-type="string" table:style-name="ce57">
            <text:p>FP-ADM-2021/00100</text:p>
          </table:table-cell>
          <table:table-cell office:value-type="string" table:style-name="ce23">
            <text:p>Pregão 07/2021</text:p>
          </table:table-cell>
          <table:table-cell office:value-type="string" table:style-name="ce58">
            <text:p>20.21.0034.03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21">
            <text:p>03/05/2021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5-05-03T00:00:00" table:style-name="ce21">
            <text:p>03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599200" table:style-name="ce20">
            <text:p>R$ 2.599.200,00</text:p>
          </table:table-cell>
          <table:table-cell office:value-type="float" office:value="89" table:style-name="ce72">
            <text:p>89</text:p>
          </table:table-cell>
          <table:table-cell office:value-type="currency" office:value="3200000" table:style-name="ce20">
            <text:p>R$ 3.200.000,00</text:p>
          </table:table-cell>
          <table:table-cell office:value-type="currency" office:value="3040000" table:style-name="ce20">
            <text:p>R$ 3.040.000,00</text:p>
          </table:table-cell>
          <table:table-cell office:value-type="currency" office:value="2736000" table:style-name="ce20">
            <text:p>R$ 2.736.000,00</text:p>
          </table:table-cell>
          <table:table-cell office:value-type="currency" office:value="2599200" table:style-name="ce20">
            <text:p>R$ 2.599.200,00</text:p>
          </table:table-cell>
          <table:table-cell table:number-columns-repeated="5" table:style-name="ce20"/>
          <table:table-cell office:value-type="currency" office:value="2599200" table:style-name="ce20">
            <text:p>R$ 2.599.200,00</text:p>
          </table:table-cell>
          <table:table-cell office:value-type="currency" office:value="0" table:style-name="ce27">
            <text:p>R$ 0,00</text:p>
          </table:table-cell>
          <table:table-cell office:value-type="currency" office:value="286445.65217391303" table:style-name="ce27">
            <text:p>R$ 286.445,65</text:p>
          </table:table-cell>
          <table:table-cell office:value-type="percentage" office:value="-0.14499999999999999" table:style-name="ce22">
            <text:p>-14,50%</text:p>
          </table:table-cell>
          <table:table-cell office:value-type="string" table:style-name="ce28">
            <text:p>01- Renovação por mais 12 meses e redução do valor global // 02- Renovação por mais 12 meses e redução do valor global // 03- Renovação por mais 12 meses e redução do valor global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AGEP</text:p>
          </table:table-cell>
          <table:table-cell office:value-type="string" office:string-value="Gestão de Pessoas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style-name="ce17">
            <text:p>SANTOS &amp; BEVILAQUA – SOCIEDADE DE ADVOGADOS</text:p>
          </table:table-cell>
          <table:table-cell office:value-type="string" table:style-name="ce19">
            <text:p>21.487.218/0001-92</text:p>
          </table:table-cell>
          <table:table-cell office:value-type="string" table:style-name="ce57">
            <text:p>FP-ADM-2021/0009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58">
            <text:p>20.21.0029.06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jurídicos especializados de advocacia em consultoria previdenciária</text:p>
          </table:table-cell>
          <table:table-cell office:value-type="date" office:date-value="2021-05-04T00:00:00" table:style-name="ce21">
            <text:p>04/05/2021</text:p>
          </table:table-cell>
          <table:table-cell office:value-type="date" office:date-value="2024-05-04T00:00:00" table:style-name="ce21">
            <text:p>04/05/2024</text:p>
          </table:table-cell>
          <table:table-cell office:value-type="date" office:date-value="2025-05-03T00:00:00" table:style-name="ce21">
            <text:p>03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67006.52" table:style-name="ce20">
            <text:p>R$ 667.006,52</text:p>
          </table:table-cell>
          <table:table-cell office:value-type="float" office:value="89" table:style-name="ce72">
            <text:p>89</text:p>
          </table:table-cell>
          <table:table-cell office:value-type="currency" office:value="742600" table:style-name="ce20">
            <text:p>R$ 742.600,00</text:p>
          </table:table-cell>
          <table:table-cell office:value-type="currency" office:value="708132.5" table:style-name="ce20">
            <text:p>R$ 708.132,50</text:p>
          </table:table-cell>
          <table:table-cell office:value-type="currency" office:value="73789.740000000005" table:style-name="ce20">
            <text:p>R$ 73.789,74</text:p>
          </table:table-cell>
          <table:table-cell office:value-type="currency" office:value="664060.91" table:style-name="ce20">
            <text:p>R$ 664.060,91</text:p>
          </table:table-cell>
          <table:table-cell office:value-type="currency" office:value="16821.96" table:style-name="ce20">
            <text:p>R$ 16.821,96</text:p>
          </table:table-cell>
          <table:table-cell office:value-type="currency" office:value="638367.19999999995" table:style-name="ce20">
            <text:p>R$ 638.367,20</text:p>
          </table:table-cell>
          <table:table-cell office:value-type="currency" office:value="28639.32" table:style-name="ce20">
            <text:p>R$ 28.639,32</text:p>
          </table:table-cell>
          <table:table-cell table:number-columns-repeated="2" table:style-name="ce20"/>
          <table:table-cell office:value-type="currency" office:value="667006.52" table:style-name="ce20">
            <text:p>R$ 667.006,52</text:p>
          </table:table-cell>
          <table:table-cell office:value-type="currency" office:value="538468.26" table:style-name="ce32">
            <text:p>R$ 538.468,26</text:p>
          </table:table-cell>
          <table:table-cell office:value-type="currency" office:value="14217.110575757579" table:style-name="ce27">
            <text:p>R$ 14.217,11</text:p>
          </table:table-cell>
          <table:table-cell office:value-type="percentage" office:value="-4.6399999999999997E-2" table:style-name="ce22">
            <text:p>-4,64%</text:p>
          </table:table-cell>
          <table:table-cell office:value-type="string" table:style-name="ce28">
            <text:p>01- Renovação por mais 12 meses e redução do valor global // 02- Reajuste // 03- Prorrogação por mais 12 meses // 04- Reajuste // 05- Renovação por mais 12 meses // 06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style-name="ce17">
            <text:p>ASSOCIAÇÃO BRASILEIRA DE ENERGIA NUCLEAR - ABEN</text:p>
          </table:table-cell>
          <table:table-cell office:value-type="string" table:style-name="ce51">
            <text:p>28.015.170/0001-69</text:p>
          </table:table-cell>
          <table:table-cell office:value-type="string" table:style-name="ce57">
            <text:p>FP-ADM-2024/01122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200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Internacional Nuclear Atlantic Conference - INAC"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5-05-03T00:00:00" table:style-name="ce21">
            <text:p>03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80000" table:style-name="ce20">
            <text:p>R$ 80.000,00</text:p>
          </table:table-cell>
          <table:table-cell office:value-type="float" office:value="89" table:style-name="ce72">
            <text:p>89</text:p>
          </table:table-cell>
          <table:table-cell office:value-type="currency" office:value="80000" table:style-name="ce20">
            <text:p>R$ 80.000,00</text:p>
          </table:table-cell>
          <table:table-cell table:number-columns-repeated="8" table:style-name="ce20"/>
          <table:table-cell office:value-type="currency" office:value="80000" table:style-name="ce20">
            <text:p>R$ 8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8816.4251207729467" table:style-name="ce27">
            <text:p>R$ 8.816,4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style-name="ce17">
            <text:p>STEFANINI CONSULTORIA E ASSESSORIA EM INFORMÁTICA S.A.</text:p>
          </table:table-cell>
          <table:table-cell office:value-type="string" table:style-name="ce19">
            <text:p>58.069.360/0001-20</text:p>
          </table:table-cell>
          <table:table-cell office:value-type="string" table:style-name="ce57">
            <text:p>FP-ADM-2021/00106</text:p>
          </table:table-cell>
          <table:table-cell office:value-type="string" table:style-name="ce23">
            <text:p>Pregão 05/2021</text:p>
          </table:table-cell>
          <table:table-cell office:value-type="string" table:style-name="ce58">
            <text:p>20.21.0028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SUPORTE e MANUTENÇÃO CORRETIVA, ADAPTATIVA, EVOLUTIVA e PREVENTIVA do ERP</text:p>
          </table:table-cell>
          <table:table-cell office:value-type="date" office:date-value="2021-05-04T00:00:00" table:style-name="ce21">
            <text:p>04/05/2021</text:p>
          </table:table-cell>
          <table:table-cell office:value-type="date" office:date-value="2023-05-04T00:00:00" table:style-name="ce21">
            <text:p>04/05/2023</text:p>
          </table:table-cell>
          <table:table-cell office:value-type="date" office:date-value="2025-05-04T00:00:00" table:style-name="ce21">
            <text:p>04/05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13869260.390000001" table:style-name="ce20">
            <text:p>R$ 13.869.260,39</text:p>
          </table:table-cell>
          <table:table-cell office:value-type="float" office:value="90" table:style-name="ce72">
            <text:p>90</text:p>
          </table:table-cell>
          <table:table-cell office:value-type="currency" office:value="12345440" table:style-name="ce20">
            <text:p>R$ 12.345.440,00</text:p>
          </table:table-cell>
          <table:table-cell office:value-type="currency" office:value="617711.87" table:style-name="ce20">
            <text:p>R$ 617.711,87</text:p>
          </table:table-cell>
          <table:table-cell office:value-type="currency" office:value="13019678.34" table:style-name="ce20">
            <text:p>R$ 13.019.678,34</text:p>
          </table:table-cell>
          <table:table-cell office:value-type="currency" office:value="849582.05" table:style-name="ce20">
            <text:p>R$ 849.582,05</text:p>
          </table:table-cell>
          <table:table-cell table:number-columns-repeated="5" table:style-name="ce20"/>
          <table:table-cell office:value-type="currency" office:value="13869260.390000001" table:style-name="ce20">
            <text:p>R$ 13.869.260,39</text:p>
          </table:table-cell>
          <table:table-cell office:value-type="currency" office:value="10932688.460000001" table:style-name="ce60">
            <text:p>R$ 10.932.688,46</text:p>
          </table:table-cell>
          <table:table-cell office:value-type="currency" office:value="139345.91191497658" table:style-name="ce27">
            <text:p>R$ 139.345,9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 e redução da franquia (43 chamados mensais para 33 chamados mensais) // 02-Renovação do contrato por 12 meses // 03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style-name="ce17">
            <text:p>ONLINE TELECOM LTDA</text:p>
          </table:table-cell>
          <table:table-cell office:value-type="string" table:style-name="ce19">
            <text:p>16.619.765/0001-44</text:p>
          </table:table-cell>
          <table:table-cell office:value-type="string" table:style-name="ce57">
            <text:p>FP-ADM-2023/01101</text:p>
          </table:table-cell>
          <table:table-cell office:value-type="string" table:style-name="ce23">
            <text:p>Pregão 05/2023</text:p>
          </table:table-cell>
          <table:table-cell office:value-type="string" table:style-name="ce58">
            <text:p>20.23.0111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21">
            <text:p>05/05/2023</text:p>
          </table:table-cell>
          <table:table-cell office:value-type="date" office:date-value="2024-05-05T00:00:00" table:style-name="ce21">
            <text:p>05/05/2024</text:p>
          </table:table-cell>
          <table:table-cell office:value-type="date" office:date-value="2025-05-05T00:00:00" table:style-name="ce21">
            <text:p>05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36000" table:style-name="ce20">
            <text:p>R$ 36.000,00</text:p>
          </table:table-cell>
          <table:table-cell office:value-type="float" office:value="91" table:style-name="ce72">
            <text:p>91</text:p>
          </table:table-cell>
          <table:table-cell office:value-type="currency" office:value="36000" table:style-name="ce20">
            <text:p>R$ 36.000,00</text:p>
          </table:table-cell>
          <table:table-cell office:value-type="currency" office:value="36000" table:style-name="ce20">
            <text:p>R$ 36.000,00</text:p>
          </table:table-cell>
          <table:table-cell table:number-columns-repeated="7" table:style-name="ce20"/>
          <table:table-cell office:value-type="currency" office:value="36000" table:style-name="ce20">
            <text:p>R$ 36.000,00</text:p>
          </table:table-cell>
          <table:table-cell office:value-type="currency" office:value="12000" table:style-name="ce60">
            <text:p>R$ 12.000,00</text:p>
          </table:table-cell>
          <table:table-cell office:value-type="currency" office:value="2664.2335766423357" table:style-name="ce27">
            <text:p>R$ 2.664,23</text:p>
          </table:table-cell>
          <table:table-cell table:style-name="ce22"/>
          <table:table-cell office:value-type="string" table:style-name="ce28">
            <text:p>01-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style-name="ce17">
            <text:p>ACQUALIMP COMÉRCIO E SOLUÇÕES EM TRATAMENTO DE ESGOTO E INSTALAÇÕES LTDA</text:p>
          </table:table-cell>
          <table:table-cell office:value-type="string" table:style-name="ce19">
            <text:p>08.829.074/0001-47</text:p>
          </table:table-cell>
          <table:table-cell office:value-type="string" table:style-name="ce57">
            <text:p>FP-ADM-2022/01520</text:p>
          </table:table-cell>
          <table:table-cell office:value-type="string" table:style-name="ce23">
            <text:p>Pregão 07/2022</text:p>
          </table:table-cell>
          <table:table-cell office:value-type="string" table:style-name="ce58">
            <text:p>20.22.0055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de dedetização, desinsetização, desratização, descupinização, com fornecimento de mão de obra e fornecimento de todos os materiais, equipamentos e insumos necessários à execução dos serviços</text:p>
          </table:table-cell>
          <table:table-cell office:value-type="date" office:date-value="2022-05-06T00:00:00" table:style-name="ce21">
            <text:p>06/05/2022</text:p>
          </table:table-cell>
          <table:table-cell office:value-type="date" office:date-value="2024-05-06T00:00:00" table:style-name="ce21">
            <text:p>06/05/2024</text:p>
          </table:table-cell>
          <table:table-cell office:value-type="date" office:date-value="2025-05-06T00:00:00" table:style-name="ce21">
            <text:p>06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335.05" table:style-name="ce20">
            <text:p>R$ 1.335,05</text:p>
          </table:table-cell>
          <table:table-cell office:value-type="float" office:value="92" table:style-name="ce72">
            <text:p>92</text:p>
          </table:table-cell>
          <table:table-cell office:value-type="currency" office:value="2225.08" table:style-name="ce20">
            <text:p>R$ 2.225,08</text:p>
          </table:table-cell>
          <table:table-cell office:value-type="currency" office:value="1335.05" table:style-name="ce20">
            <text:p>R$ 1.335,05</text:p>
          </table:table-cell>
          <table:table-cell table:number-columns-repeated="7" table:style-name="ce20"/>
          <table:table-cell office:value-type="currency" office:value="1335.05" table:style-name="ce20">
            <text:p>R$ 1.335,05</text:p>
          </table:table-cell>
          <table:table-cell office:value-type="currency" office:value="964.21" table:style-name="ce60">
            <text:p>R$ 964,21</text:p>
          </table:table-cell>
          <table:table-cell office:value-type="currency" office:value="41.317643467643457" table:style-name="ce27">
            <text:p>R$ 41,32</text:p>
          </table:table-cell>
          <table:table-cell table:style-name="ce22"/>
          <table:table-cell office:value-type="string" table:style-name="ce28">
            <text:p>01- Reajuste e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style-name="ce17">
            <text:p>ASSOCIAÇÃO NACIONAL DE ENTIDADES PROMOTORAS DE EMPREENDIMENTOS INOVADORES - ANPROTEC</text:p>
          </table:table-cell>
          <table:table-cell office:value-type="string" table:style-name="ce19">
            <text:p>03.636.750/0001-42</text:p>
          </table:table-cell>
          <table:table-cell office:value-type="string" table:style-name="ce57">
            <text:p>FP-ADM-2024/03569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50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34ª Conferência Anprotec 2024"</text:p>
          </table:table-cell>
          <table:table-cell office:value-type="date" office:date-value="2024-11-07T00:00:00" table:style-name="ce21">
            <text:p>07/11/2024</text:p>
          </table:table-cell>
          <table:table-cell office:value-type="date" office:date-value="2024-11-07T00:00:00" table:style-name="ce21">
            <text:p>07/11/2024</text:p>
          </table:table-cell>
          <table:table-cell office:value-type="date" office:date-value="2025-05-06T00:00:00" table:style-name="ce21">
            <text:p>06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350000" table:style-name="ce20">
            <text:p>R$ 350.000,00</text:p>
          </table:table-cell>
          <table:table-cell office:value-type="float" office:value="92" table:style-name="ce72">
            <text:p>92</text:p>
          </table:table-cell>
          <table:table-cell office:value-type="currency" office:value="350000" table:style-name="ce20">
            <text:p>R$ 350.000,00</text:p>
          </table:table-cell>
          <table:table-cell table:number-columns-repeated="8" table:style-name="ce20"/>
          <table:table-cell office:value-type="currency" office:value="350000" table:style-name="ce20">
            <text:p>R$ 35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120975.37878787878" table:style-name="ce27">
            <text:p>R$ 120.975,38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36" table:style-name="ce18">
            <text:p>36</text:p>
          </table:table-cell>
          <table:table-cell office:value-type="string" table:style-name="ce17">
            <text:p>CONSELHO NACIONAL DAS FUNDAÇÕES DE APOIO ÀS INSTITUIÇÕES <text:s/>DE ENSINO SUPERIOR E DE PESQUISA CIENTÍFICA E TECNOLÓGICA (CONFIES)<text:s/></text:p>
          </table:table-cell>
          <table:table-cell office:value-type="string" table:style-name="ce19">
            <text:p>03.659.190/0001-41</text:p>
          </table:table-cell>
          <table:table-cell office:value-type="string" table:style-name="ce57">
            <text:p>FP-ADM-2024/03779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512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7º Congresso Nacional do Conselho Nacional das Fundações de Apoio às Instituições de Ensino Superior"</text:p>
          </table:table-cell>
          <table:table-cell office:value-type="date" office:date-value="2024-11-08T00:00:00" table:style-name="ce21">
            <text:p>08/11/2024</text:p>
          </table:table-cell>
          <table:table-cell office:value-type="date" office:date-value="2024-11-08T00:00:00" table:style-name="ce21">
            <text:p>08/11/2024</text:p>
          </table:table-cell>
          <table:table-cell office:value-type="date" office:date-value="2025-05-07T00:00:00" table:style-name="ce21">
            <text:p>07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93" table:style-name="ce72">
            <text:p>93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34961.685823754793" table:style-name="ce27">
            <text:p>R$ 34.961,6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37" table:style-name="ce18">
            <text:p>37</text:p>
          </table:table-cell>
          <table:table-cell office:value-type="string" table:style-name="ce17">
            <text:p>SERVIÇO BRASILEIRO DE APOIO AS MICRO E PEQUENAS EMPRESAS - SEBRAE</text:p>
          </table:table-cell>
          <table:table-cell office:value-type="string" table:style-name="ce19">
            <text:p>00.330.845/0001-45</text:p>
          </table:table-cell>
          <table:table-cell office:value-type="string" table:style-name="ce57">
            <text:p>FP-ADM-2024/01187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203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Inova Amazônia"</text:p>
          </table:table-cell>
          <table:table-cell office:value-type="date" office:date-value="2024-05-08T00:00:00" table:style-name="ce21">
            <text:p>08/05/2024</text:p>
          </table:table-cell>
          <table:table-cell office:value-type="date" office:date-value="2024-05-08T00:00:00" table:style-name="ce21">
            <text:p>08/05/2024</text:p>
          </table:table-cell>
          <table:table-cell office:value-type="date" office:date-value="2025-05-08T00:00:00" table:style-name="ce21">
            <text:p>08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94" table:style-name="ce72">
            <text:p>94</text:p>
          </table:table-cell>
          <table:table-cell office:value-type="currency" office:value="200000" table:style-name="ce20">
            <text:p>R$ 200.000,00</text:p>
          </table:table-cell>
          <table:table-cell table:number-columns-repeated="8" table:style-name="ce20"/>
          <table:table-cell office:value-type="currency" office:value="200000" table:style-name="ce20">
            <text:p>R$ 20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22447.724477244774" table:style-name="ce27">
            <text:p>R$ 22.447,7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style-name="ce17">
            <text:p>CENTRO DAS INDUSTRIAS DO ESTADO DE SANTA CATARINA - CIESC</text:p>
          </table:table-cell>
          <table:table-cell office:value-type="string" table:style-name="ce19">
            <text:p>83.931.113/0001-38</text:p>
          </table:table-cell>
          <table:table-cell office:value-type="string" table:style-name="ce57">
            <text:p>FP-ADM-2024/01181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20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III SC Expo Defense"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5-05-09T00:00:00" table:style-name="ce21">
            <text:p>09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80000" table:style-name="ce20">
            <text:p>R$ 180.000,00</text:p>
          </table:table-cell>
          <table:table-cell office:value-type="float" office:value="95" table:style-name="ce72">
            <text:p>95</text:p>
          </table:table-cell>
          <table:table-cell office:value-type="currency" office:value="180000" table:style-name="ce20">
            <text:p>R$ 180.000,00</text:p>
          </table:table-cell>
          <table:table-cell table:number-columns-repeated="8" table:style-name="ce20"/>
          <table:table-cell office:value-type="currency" office:value="180000" table:style-name="ce20">
            <text:p>R$ 18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20277.777777777777" table:style-name="ce27">
            <text:p>R$ 20.277,78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style-name="ce17">
            <text:p>CENTRO OPEN INNOVATION BRASIL</text:p>
          </table:table-cell>
          <table:table-cell office:value-type="string" table:style-name="ce19">
            <text:p>11.779.987/0001-00</text:p>
          </table:table-cell>
          <table:table-cell office:value-type="string" table:style-name="ce57">
            <text:p>FP-ADM-2024/01179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211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ventos 100 Open Startups 2024"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5-05-09T00:00:00" table:style-name="ce21">
            <text:p>09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95" table:style-name="ce72">
            <text:p>95</text:p>
          </table:table-cell>
          <table:table-cell office:value-type="currency" office:value="300000" table:style-name="ce20">
            <text:p>R$ 300.000,00</text:p>
          </table:table-cell>
          <table:table-cell table:number-columns-repeated="8" table:style-name="ce20"/>
          <table:table-cell office:value-type="currency" office:value="300000" table:style-name="ce20">
            <text:p>R$ 30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33796.296296296299" table:style-name="ce27">
            <text:p>R$ 33.796,3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style-name="ce17">
            <text:p>ASSOCIAÇÃO LIMA BARRRETO EDUCAÇÃO E COMUNICAÇÃO</text:p>
          </table:table-cell>
          <table:table-cell office:value-type="string" table:style-name="ce19">
            <text:p>22.596.971/0001-89</text:p>
          </table:table-cell>
          <table:table-cell office:value-type="string" table:style-name="ce57">
            <text:p>FP-ADM-2024/03797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506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ncontro da Cúpula dos Povos"</text:p>
          </table:table-cell>
          <table:table-cell office:value-type="date" office:date-value="2024-11-11T00:00:00" table:style-name="ce21">
            <text:p>11/11/2024</text:p>
          </table:table-cell>
          <table:table-cell office:value-type="date" office:date-value="2024-11-11T00:00:00" table:style-name="ce21">
            <text:p>11/11/2024</text:p>
          </table:table-cell>
          <table:table-cell office:value-type="date" office:date-value="2025-05-10T00:00:00" table:style-name="ce21">
            <text:p>10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250000" table:style-name="ce20">
            <text:p>R$ 250.000,00</text:p>
          </table:table-cell>
          <table:table-cell office:value-type="float" office:value="96" table:style-name="ce72">
            <text:p>96</text:p>
          </table:table-cell>
          <table:table-cell office:value-type="currency" office:value="250000" table:style-name="ce20">
            <text:p>R$ 250.000,00</text:p>
          </table:table-cell>
          <table:table-cell table:number-columns-repeated="8" table:style-name="ce20"/>
          <table:table-cell office:value-type="currency" office:value="250000" table:style-name="ce20">
            <text:p>R$ 25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90525.793650793654" table:style-name="ce27">
            <text:p>R$ 90.525,7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style-name="ce17">
            <text:p>FUNDAÇÃO BITURY</text:p>
          </table:table-cell>
          <table:table-cell office:value-type="string" table:style-name="ce19">
            <text:p>20.655.938/0001-57</text:p>
          </table:table-cell>
          <table:table-cell office:value-type="string" table:style-name="ce57">
            <text:p>FP-ADM-2024/03777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516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Jardim Digital"</text:p>
          </table:table-cell>
          <table:table-cell office:value-type="date" office:date-value="2024-11-14T00:00:00" table:style-name="ce21">
            <text:p>14/11/2024</text:p>
          </table:table-cell>
          <table:table-cell office:value-type="date" office:date-value="2024-11-14T00:00:00" table:style-name="ce21">
            <text:p>14/11/2024</text:p>
          </table:table-cell>
          <table:table-cell office:value-type="date" office:date-value="2025-05-13T00:00:00" table:style-name="ce21">
            <text:p>13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99" table:style-name="ce72">
            <text:p>99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37551.440329218109" table:style-name="ce27">
            <text:p>R$ 37.551,44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style-name="ce17">
            <text:p>JT FEIRAS E EXPOSIÇÕES LTDA</text:p>
          </table:table-cell>
          <table:table-cell office:value-type="string" table:style-name="ce19">
            <text:p>45.790.415/0001-44</text:p>
          </table:table-cell>
          <table:table-cell office:value-type="string" table:style-name="ce57">
            <text:p>FP-ADM-2024/03775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519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xpo Favela Innovation Brasil"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5-05-20T00:00:00" table:style-name="ce21">
            <text:p>20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200000" table:style-name="ce20">
            <text:p>R$ 1.200.000,00</text:p>
          </table:table-cell>
          <table:table-cell office:value-type="float" office:value="106" table:style-name="ce72">
            <text:p>106</text:p>
          </table:table-cell>
          <table:table-cell office:value-type="currency" office:value="1200000" table:style-name="ce20">
            <text:p>R$ 1.200.000,00</text:p>
          </table:table-cell>
          <table:table-cell table:number-columns-repeated="8" table:style-name="ce20"/>
          <table:table-cell office:value-type="currency" office:value="1200000" table:style-name="ce20">
            <text:p>R$ 1.20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493243.24324324331" table:style-name="ce27">
            <text:p>R$ 493.243,24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style-name="ce17">
            <text:p>ASSOCIAÇÃO BRASILEIRA DAS INDÚSTRIAS DE MATERIAIS DE DEFESA E SEGURANÇA - ABIMDE</text:p>
          </table:table-cell>
          <table:table-cell office:value-type="string" table:style-name="ce19">
            <text:p>55.616.429/0001-08</text:p>
          </table:table-cell>
          <table:table-cell office:value-type="string" table:style-name="ce57">
            <text:p>FP-ADM-2024/03781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475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8a Mostra BID-BRASIL"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5-05-20T00:00:00" table:style-name="ce21">
            <text:p>20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208945" table:style-name="ce20">
            <text:p>R$ 208.945,00</text:p>
          </table:table-cell>
          <table:table-cell office:value-type="float" office:value="106" table:style-name="ce72">
            <text:p>106</text:p>
          </table:table-cell>
          <table:table-cell office:value-type="currency" office:value="208945" table:style-name="ce20">
            <text:p>R$ 208.945,00</text:p>
          </table:table-cell>
          <table:table-cell table:number-columns-repeated="8" table:style-name="ce20"/>
          <table:table-cell office:value-type="currency" office:value="208945" table:style-name="ce20">
            <text:p>R$ 208.945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85883.924549549556" table:style-name="ce27">
            <text:p>R$ 85.883,9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style-name="ce17">
            <text:p>ACADEMIA BRASILEIRA DE CIÊNCIAS - ABC</text:p>
          </table:table-cell>
          <table:table-cell office:value-type="string" table:style-name="ce51">
            <text:p>33.856.964/0001-95</text:p>
          </table:table-cell>
          <table:table-cell office:value-type="string" table:style-name="ce57">
            <text:p>FP-ADM-2024/01324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224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Science 20 Brasil 2024"</text:p>
          </table:table-cell>
          <table:table-cell office:value-type="date" office:date-value="2024-05-21T00:00:00" table:style-name="ce21">
            <text:p>21/05/2024</text:p>
          </table:table-cell>
          <table:table-cell office:value-type="date" office:date-value="2024-05-21T00:00:00" table:style-name="ce21">
            <text:p>21/05/2024</text:p>
          </table:table-cell>
          <table:table-cell office:value-type="date" office:date-value="2025-05-21T00:00:00" table:style-name="ce21">
            <text:p>21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40000" table:style-name="ce20">
            <text:p>R$ 640.000,00</text:p>
          </table:table-cell>
          <table:table-cell office:value-type="float" office:value="107" table:style-name="ce72">
            <text:p>107</text:p>
          </table:table-cell>
          <table:table-cell office:value-type="currency" office:value="640000" table:style-name="ce20">
            <text:p>R$ 640.000,00</text:p>
          </table:table-cell>
          <table:table-cell table:number-columns-repeated="8" table:style-name="ce20"/>
          <table:table-cell office:value-type="currency" office:value="640000" table:style-name="ce20">
            <text:p>R$ 64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75452.196382428941" table:style-name="ce27">
            <text:p>R$ 75.452,2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style-name="ce17">
            <text:p>APARECIDA MARIA FIXER</text:p>
          </table:table-cell>
          <table:table-cell office:value-type="string" table:style-name="ce19">
            <text:p>642.450.479-68</text:p>
          </table:table-cell>
          <table:table-cell office:value-type="string" table:style-name="ce57">
            <text:p>FP-ADM-2020/00205<text:s/></text:p>
          </table:table-cell>
          <table:table-cell office:value-type="string" table:style-name="ce23">
            <text:p>Credenciamento 02/2019</text:p>
          </table:table-cell>
          <table:table-cell office:value-type="string" table:style-name="ce58">
            <text:p><text:a xlink:href="http://www.finep.gov.br/licitacoes-e-contratos/cadastrodelicitaes/488">20.20.0017.01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alienação de bens móveis e/ou imóveis da Finep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3-05-27T00:00:00" table:style-name="ce21">
            <text:p>27/05/2023</text:p>
          </table:table-cell>
          <table:table-cell office:value-type="date" office:date-value="2025-05-27T00:00:00" table:style-name="ce21">
            <text:p>27/05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0" table:style-name="ce20">
            <text:p>R$ 0,00</text:p>
          </table:table-cell>
          <table:table-cell office:value-type="float" office:value="113" table:style-name="ce72">
            <text:p>113</text:p>
          </table:table-cell>
          <table:table-cell office:value-type="currency" office:value="0" table:style-name="ce20">
            <text:p>R$ 0,00</text:p>
          </table:table-cell>
          <table:table-cell table:number-columns-repeated="8" table:style-name="ce20"/>
          <table:table-cell office:value-type="currency" office:value="0" table:style-name="ce20">
            <text:p>R$ 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0" table:style-name="ce27">
            <text:p>R$ 0,0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3">
            <text:p>01- Prorrogação por mais 24 meses e inserção de cláusula da LGPD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style-name="ce17">
            <text:p>ZÊNITE INFORMAÇÃO E CONSULTORIA S/A</text:p>
          </table:table-cell>
          <table:table-cell office:value-type="string" table:style-name="ce51">
            <text:p>86.781.069/0001-15</text:p>
          </table:table-cell>
          <table:table-cell office:value-type="string" table:style-name="ce57">
            <text:p>FP-ADM-2020/00120</text:p>
          </table:table-cell>
          <table:table-cell office:value-type="string" table:style-name="ce23">
            <text:p>Inexigibilidade - Art. 30 - Inciso I</text:p>
          </table:table-cell>
          <table:table-cell office:value-type="string" table:style-name="ce58">
            <text:p><text:a xlink:href="http://www.finep.gov.br/dispensa-e-outros/cadastrodedispensa/502">20.20.0008.04</text:a>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sultoria especializada em Licitações e Contratos para a prestação dos serviços Zênite Fácil - estatais e Orientações por escrito em Licitações e Contratos</text:p>
          </table:table-cell>
          <table:table-cell office:value-type="date" office:date-value="2020-05-28T00:00:00" table:style-name="ce21">
            <text:p>28/05/2020</text:p>
          </table:table-cell>
          <table:table-cell office:value-type="date" office:date-value="2024-05-28T00:00:00" table:style-name="ce21">
            <text:p>28/05/2024</text:p>
          </table:table-cell>
          <table:table-cell office:value-type="date" office:date-value="2025-05-28T00:00:00" table:style-name="ce21">
            <text:p>28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8632.38" table:style-name="ce20">
            <text:p>R$ 18.632,38</text:p>
          </table:table-cell>
          <table:table-cell office:value-type="float" office:value="114" table:style-name="ce72">
            <text:p>114</text:p>
          </table:table-cell>
          <table:table-cell office:value-type="currency" office:value="14550" table:style-name="ce20">
            <text:p>R$ 14.550,00</text:p>
          </table:table-cell>
          <table:table-cell office:value-type="currency" office:value="15177.26" table:style-name="ce20">
            <text:p>R$ 15.177,26</text:p>
          </table:table-cell>
          <table:table-cell office:value-type="currency" office:value="16807.07" table:style-name="ce20">
            <text:p>R$ 16.807,07</text:p>
          </table:table-cell>
          <table:table-cell office:value-type="currency" office:value="17798.77" table:style-name="ce20">
            <text:p>R$ 17.798,77</text:p>
          </table:table-cell>
          <table:table-cell office:value-type="currency" office:value="18632.38" table:style-name="ce20">
            <text:p>R$ 18.632,38</text:p>
          </table:table-cell>
          <table:table-cell table:number-columns-repeated="4" table:style-name="ce20"/>
          <table:table-cell office:value-type="currency" office:value="18632.38" table:style-name="ce20">
            <text:p>R$ 18.632,38</text:p>
          </table:table-cell>
          <table:table-cell office:value-type="currency" office:value="0" table:style-name="ce32">
            <text:p>R$ 0,00</text:p>
          </table:table-cell>
          <table:table-cell office:value-type="currency" office:value="2257.9079349269587" table:style-name="ce27">
            <text:p>R$ 2.257,9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12 meses e reajuste // 02- Renovação por mais 12 meses e reajuste // 03- Renovação por mais 12 meses e reajuste // 04- Renovação por mais 12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style-name="ce17">
            <text:p>SOCIEDADE BRSILEIRA DE MATEMÁTICA</text:p>
          </table:table-cell>
          <table:table-cell office:value-type="string" table:style-name="ce51">
            <text:p>42.180.794/0001-62</text:p>
          </table:table-cell>
          <table:table-cell office:value-type="string" table:style-name="ce57">
            <text:p>FP-ADM-2024/03785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77.24.0559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Biênio da Matemática"</text:p>
          </table:table-cell>
          <table:table-cell office:value-type="date" office:date-value="2024-11-29T00:00:00" table:style-name="ce21">
            <text:p>29/11/2024</text:p>
          </table:table-cell>
          <table:table-cell office:value-type="date" office:date-value="2024-11-29T00:00:00" table:style-name="ce21">
            <text:p>29/11/2024</text:p>
          </table:table-cell>
          <table:table-cell office:value-type="date" office:date-value="2025-05-28T00:00:00" table:style-name="ce21">
            <text:p>28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114" table:style-name="ce72">
            <text:p>114</text:p>
          </table:table-cell>
          <table:table-cell office:value-type="currency" office:value="150000" table:style-name="ce20">
            <text:p>R$ 150.000,00</text:p>
          </table:table-cell>
          <table:table-cell table:number-columns-repeated="8" table:style-name="ce20"/>
          <table:table-cell office:value-type="currency" office:value="150000" table:style-name="ce20">
            <text:p>R$ 150.000,00</text:p>
          </table:table-cell>
          <table:table-cell office:value-type="currency" office:value="30000" table:style-name="ce32">
            <text:p>R$ 30.000,00</text:p>
          </table:table-cell>
          <table:table-cell office:value-type="currency" office:value="55303.030303030304" table:style-name="ce27">
            <text:p>R$ 55.303,0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style-name="ce17">
            <text:p>MÓDULO SECURITY SOLUTIONS S.A.</text:p>
          </table:table-cell>
          <table:table-cell office:value-type="string" table:style-name="ce19">
            <text:p>28.712.123/0001-74</text:p>
          </table:table-cell>
          <table:table-cell office:value-type="string" table:style-name="ce57">
            <text:p>FP-ADM-2021/15524</text:p>
          </table:table-cell>
          <table:table-cell office:value-type="string" table:style-name="ce23">
            <text:p>Pregão 09/2021</text:p>
          </table:table-cell>
          <table:table-cell office:value-type="string" table:style-name="ce58">
            <text:p>20.21.0105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sultoria para atender às necessidades de adequação da Finep à Lei 13.709/2018, Lei Geral de Proteção de Dados Pessoais (LGPD) - Item 2 - CONSULTORIA TÉCNICA</text:p>
          </table:table-cell>
          <table:table-cell office:value-type="date" office:date-value="2021-12-08T00:00:00" table:style-name="ce21">
            <text:p>08/12/2021</text:p>
          </table:table-cell>
          <table:table-cell office:value-type="date" office:date-value="2024-06-07T00:00:00" table:style-name="ce21">
            <text:p>07/06/2024</text:p>
          </table:table-cell>
          <table:table-cell office:value-type="date" office:date-value="2025-06-07T00:00:00" table:style-name="ce21">
            <text:p>07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97000" table:style-name="ce20">
            <text:p>R$ 197.000,00</text:p>
          </table:table-cell>
          <table:table-cell office:value-type="float" office:value="124" table:style-name="ce72">
            <text:p>124</text:p>
          </table:table-cell>
          <table:table-cell office:value-type="currency" office:value="197000" table:style-name="ce20">
            <text:p>R$ 197.0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197000" table:style-name="ce20">
            <text:p>R$ 197.000,00</text:p>
          </table:table-cell>
          <table:table-cell office:value-type="currency" office:value="128707.67" table:style-name="ce60">
            <text:p>R$ 128.707,67</text:p>
          </table:table-cell>
          <table:table-cell office:value-type="currency" office:value="8619.1910269709551" table:style-name="ce27">
            <text:p>R$ 8.619,1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por mais 12 meses // 02- Prorrogação por mais 12 meses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CIR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style-name="ce17">
            <text:p>INOVALLY - INOVAÇÃO TÉCNOLÓGICA LTDA (antiga L2DOIS MARKETING EIRELI)</text:p>
          </table:table-cell>
          <table:table-cell office:value-type="string" table:style-name="ce19">
            <text:p>07.523.075/0001-04</text:p>
          </table:table-cell>
          <table:table-cell office:value-type="string" table:style-name="ce57">
            <text:p>FP-ADM-2021/15522</text:p>
          </table:table-cell>
          <table:table-cell office:value-type="string" table:style-name="ce23">
            <text:p>Pregão 09/2021</text:p>
          </table:table-cell>
          <table:table-cell office:value-type="string" table:style-name="ce58">
            <text:p>20.21.0104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sultoria para atender às necessidades de adequação da Finep à Lei 13.709/2018, Lei Geral de Proteção de Dados Pessoais (LGPD) - Item 1 - CONSULTORIA JURÍDICA</text:p>
          </table:table-cell>
          <table:table-cell office:value-type="date" office:date-value="2021-12-08T00:00:00" table:style-name="ce21">
            <text:p>08/12/2021</text:p>
          </table:table-cell>
          <table:table-cell office:value-type="date" office:date-value="2024-06-07T00:00:00" table:style-name="ce21">
            <text:p>07/06/2024</text:p>
          </table:table-cell>
          <table:table-cell office:value-type="date" office:date-value="2025-06-07T00:00:00" table:style-name="ce21">
            <text:p>07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6500" table:style-name="ce20">
            <text:p>R$ 106.500,00</text:p>
          </table:table-cell>
          <table:table-cell office:value-type="float" office:value="124" table:style-name="ce72">
            <text:p>124</text:p>
          </table:table-cell>
          <table:table-cell office:value-type="currency" office:value="106500" table:style-name="ce20">
            <text:p>R$ 106.5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106500" table:style-name="ce20">
            <text:p>R$ 106.500,00</text:p>
          </table:table-cell>
          <table:table-cell office:value-type="currency" office:value="61612" table:style-name="ce64">
            <text:p>R$ 61.612,00</text:p>
          </table:table-cell>
          <table:table-cell office:value-type="currency" office:value="5665.3250345781471" table:style-name="ce27">
            <text:p>R$ 5.665,33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por mais 12 meses // 02- Alteração da razão social; Prorrogação por mais 12 meses; Vedação de reajuste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CIR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style-name="ce17">
            <text:p>SPARK EXPERIENCES LTDA</text:p>
          </table:table-cell>
          <table:table-cell office:value-type="string" table:style-name="ce19">
            <text:p>51.784.405/0001-07</text:p>
          </table:table-cell>
          <table:table-cell office:value-type="string" table:style-name="ce57">
            <text:p>FP-ADM-2024/01610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253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nergy Summit"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5-06-12T00:00:00" table:style-name="ce21">
            <text:p>12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129" table:style-name="ce72">
            <text:p>129</text:p>
          </table:table-cell>
          <table:table-cell office:value-type="currency" office:value="150000" table:style-name="ce20">
            <text:p>R$ 150.000,00</text:p>
          </table:table-cell>
          <table:table-cell table:number-columns-repeated="8" table:style-name="ce20"/>
          <table:table-cell office:value-type="currency" office:value="150000" table:style-name="ce20">
            <text:p>R$ 150.000,00</text:p>
          </table:table-cell>
          <table:table-cell office:value-type="currency" office:value="0" table:style-name="ce64">
            <text:p>R$ 0,00</text:p>
          </table:table-cell>
          <table:table-cell office:value-type="currency" office:value="19332.627118644068" table:style-name="ce27">
            <text:p>R$ 19.332,6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style-name="ce17">
            <text:p>CAPACITA EVENTOS LTDA</text:p>
          </table:table-cell>
          <table:table-cell office:value-type="string" table:style-name="ce19">
            <text:p>00.903.052/0001-78</text:p>
          </table:table-cell>
          <table:table-cell office:value-type="string" table:style-name="ce57">
            <text:p>FP-ADM-2024/01661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257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5ª Conferência Nacional de Ciência, Tecnologia e Inovação"</text:p>
          </table:table-cell>
          <table:table-cell office:value-type="date" office:date-value="2024-06-19T00:00:00" table:style-name="ce21">
            <text:p>19/06/2024</text:p>
          </table:table-cell>
          <table:table-cell office:value-type="date" office:date-value="2024-06-19T00:00:00" table:style-name="ce21">
            <text:p>19/06/2024</text:p>
          </table:table-cell>
          <table:table-cell office:value-type="date" office:date-value="2025-06-19T00:00:00" table:style-name="ce21">
            <text:p>19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00000" table:style-name="ce20">
            <text:p>R$ 1.000.000,00</text:p>
          </table:table-cell>
          <table:table-cell office:value-type="float" office:value="136" table:style-name="ce72">
            <text:p>136</text:p>
          </table:table-cell>
          <table:table-cell office:value-type="currency" office:value="1000000" table:style-name="ce20">
            <text:p>R$ 1.000.000,00</text:p>
          </table:table-cell>
          <table:table-cell table:number-columns-repeated="8" table:style-name="ce20"/>
          <table:table-cell office:value-type="currency" office:value="1000000" table:style-name="ce20">
            <text:p>R$ 1.000.000,00</text:p>
          </table:table-cell>
          <table:table-cell office:value-type="currency" office:value="0" table:style-name="ce64">
            <text:p>R$ 0,00</text:p>
          </table:table-cell>
          <table:table-cell office:value-type="currency" office:value="132823.87190684135" table:style-name="ce27">
            <text:p>R$ 132.823,8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style-name="ce17">
            <text:p>SERASA S.A.</text:p>
          </table:table-cell>
          <table:table-cell office:value-type="string" table:style-name="ce18">
            <text:p>62.173.620/0093-06</text:p>
          </table:table-cell>
          <table:table-cell office:value-type="string" table:style-name="ce57">
            <text:p>FP-ADM-2022/04246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58">
            <text:p>20.22.0136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Registro de Títulos ou dívidas vencidos e não pagos relativamente aos clientes da Finep no cadastro de inadimplentes da Contratada – Cadastro de Pendências Bancárias</text:p>
          </table:table-cell>
          <table:table-cell office:value-type="date" office:date-value="2022-12-22T00:00:00" table:style-name="ce21">
            <text:p>22/12/2022</text:p>
          </table:table-cell>
          <table:table-cell office:value-type="date" office:date-value="2022-12-22T00:00:00" table:style-name="ce21">
            <text:p>22/12/2022</text:p>
          </table:table-cell>
          <table:table-cell office:value-type="date" office:date-value="2025-06-22T00:00:00" table:style-name="ce21">
            <text:p>22/06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9274.6" table:style-name="ce20">
            <text:p>R$ 29.274,60</text:p>
          </table:table-cell>
          <table:table-cell office:value-type="float" office:value="139" table:style-name="ce72">
            <text:p>139</text:p>
          </table:table-cell>
          <table:table-cell office:value-type="currency" office:value="26974.2" table:style-name="ce20">
            <text:p>R$ 26.974,20</text:p>
          </table:table-cell>
          <table:table-cell office:value-type="currency" office:value="0" table:style-name="ce20">
            <text:p>R$ 0,00</text:p>
          </table:table-cell>
          <table:table-cell office:value-type="currency" office:value="2300.4" table:style-name="ce20">
            <text:p>R$ 2.300,40</text:p>
          </table:table-cell>
          <table:table-cell table:number-columns-repeated="6" table:style-name="ce20"/>
          <table:table-cell office:value-type="currency" office:value="29274.6" table:style-name="ce20">
            <text:p>R$ 29.274,60</text:p>
          </table:table-cell>
          <table:table-cell office:value-type="currency" office:value="11047.42" table:style-name="ce64">
            <text:p>R$ 11.047,42</text:p>
          </table:table-cell>
          <table:table-cell office:value-type="currency" office:value="716.29206503014643" table:style-name="ce27">
            <text:p>R$ 716,29</text:p>
          </table:table-cell>
          <table:table-cell office:value-type="percentage" office:value="8.5300000000000001E-2" table:style-name="ce22">
            <text:p>8,53%</text:p>
          </table:table-cell>
          <table:table-cell office:value-type="string" table:style-name="ce28">
            <text:p>01- Aditivo de troca de CNPJ // 02- Aumento quantitativo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GOR</text:p>
          </table:table-cell>
          <table:table-cell office:value-type="string" office:string-value="Financeiro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style-name="ce17">
            <text:p>SOCIEDADE BRASILEIRA PARA O PROGRESSO DA CIÊNCIA - SBPC</text:p>
          </table:table-cell>
          <table:table-cell office:value-type="string" table:style-name="ce18">
            <text:p>52.643.251/0001-98</text:p>
          </table:table-cell>
          <table:table-cell office:value-type="string" table:style-name="ce57">
            <text:p>FP-ADM-2024/01709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258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76ª REUNIÃO ANUAL DA SBPC"</text:p>
          </table:table-cell>
          <table:table-cell office:value-type="date" office:date-value="2024-06-24T00:00:00" table:style-name="ce21">
            <text:p>24/06/2024</text:p>
          </table:table-cell>
          <table:table-cell office:value-type="date" office:date-value="2024-06-24T00:00:00" table:style-name="ce21">
            <text:p>24/06/2024</text:p>
          </table:table-cell>
          <table:table-cell office:value-type="date" office:date-value="2025-06-24T00:00:00" table:style-name="ce21">
            <text:p>24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40000" table:style-name="ce20">
            <text:p>R$ 640.000,00</text:p>
          </table:table-cell>
          <table:table-cell office:value-type="float" office:value="141" table:style-name="ce72">
            <text:p>141</text:p>
          </table:table-cell>
          <table:table-cell office:value-type="currency" office:value="640000" table:style-name="ce20">
            <text:p>R$ 640.000,00</text:p>
          </table:table-cell>
          <table:table-cell table:number-columns-repeated="8" table:style-name="ce20"/>
          <table:table-cell office:value-type="currency" office:value="640000" table:style-name="ce20">
            <text:p>R$ 64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86904.761904761908" table:style-name="ce27">
            <text:p>R$ 86.904,7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style-name="ce17">
            <text:p>AOVS SISTEMAS DE INFORMÁTICA S.A.</text:p>
          </table:table-cell>
          <table:table-cell office:value-type="string" table:style-name="ce18">
            <text:p>05.555.382/0001-33</text:p>
          </table:table-cell>
          <table:table-cell office:value-type="string" table:style-name="ce57">
            <text:p>FP-ADM-2024/01735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58">
            <text:p>-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Licença para acesso à plataforma de capacitação da Alura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5-06-26T00:00:00" table:style-name="ce21">
            <text:p>26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3600" table:style-name="ce20">
            <text:p>R$ 53.600,00</text:p>
          </table:table-cell>
          <table:table-cell office:value-type="float" office:value="143" table:style-name="ce72">
            <text:p>143</text:p>
          </table:table-cell>
          <table:table-cell office:value-type="currency" office:value="53600" table:style-name="ce20">
            <text:p>R$ 53.600,00</text:p>
          </table:table-cell>
          <table:table-cell table:number-columns-repeated="8" table:style-name="ce20"/>
          <table:table-cell office:value-type="currency" office:value="53600" table:style-name="ce20">
            <text:p>R$ 53.6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7343.8438438438443" table:style-name="ce27">
            <text:p>R$ 7.343,84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style-name="ce17">
            <text:p>PLUXEE BENEFÍCIOS S.A. (antiga SODEXO PASS DO BRASIL SERVIÇOS E COMÉRCIO S/A)</text:p>
          </table:table-cell>
          <table:table-cell office:value-type="string" table:style-name="ce19">
            <text:p>69.034.668/0001-56</text:p>
          </table:table-cell>
          <table:table-cell office:value-type="string" table:style-name="ce57">
            <text:p>FP-ADM-2020/00135</text:p>
          </table:table-cell>
          <table:table-cell office:value-type="string" table:style-name="ce23">
            <text:p>Pregão 01/2020</text:p>
          </table:table-cell>
          <table:table-cell office:value-type="string" table:style-name="ce58">
            <text:p><text:a xlink:href="http://www.finep.gov.br/licitacoes-e-contratos/cadastrodelicitaes/487">20.20.0024.04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Administração de cartões eletrônicos para concessão de auxílio-alimentação aos funcionários da Finep</text:p>
          </table:table-cell>
          <table:table-cell office:value-type="date" office:date-value="2020-07-08T00:00:00" table:style-name="ce21">
            <text:p>08/07/2020</text:p>
          </table:table-cell>
          <table:table-cell office:value-type="date" office:date-value="2021-07-08T00:00:00" table:style-name="ce21">
            <text:p>08/07/2021</text:p>
          </table:table-cell>
          <table:table-cell office:value-type="date" office:date-value="2025-07-08T00:00:00" table:style-name="ce21">
            <text:p>08/07/2025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58680646.859999999" table:style-name="ce20">
            <text:p>R$ 58.680.646,86</text:p>
          </table:table-cell>
          <table:table-cell office:value-type="float" office:value="155" table:style-name="ce72">
            <text:p>155</text:p>
          </table:table-cell>
          <table:table-cell office:value-type="currency" office:value="13540798.25" table:style-name="ce20">
            <text:p>R$ 13.540.798,25</text:p>
          </table:table-cell>
          <table:table-cell office:value-type="currency" office:value="52629958.640000001" table:style-name="ce20">
            <text:p>R$ 52.629.958,64</text:p>
          </table:table-cell>
          <table:table-cell office:value-type="currency" office:value="6050688.2199999997" table:style-name="ce20">
            <text:p>R$ 6.050.688,22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58680646.859999999" table:style-name="ce20">
            <text:p>R$ 58.680.646,86</text:p>
          </table:table-cell>
          <table:table-cell office:value-type="currency" office:value="9172770.3399999999" table:style-name="ce60">
            <text:p>R$ 9.172.770,34</text:p>
          </table:table-cell>
          <table:table-cell office:value-type="currency" office:value="1153035.6642291984" table:style-name="ce27">
            <text:p>R$ 1.153.035,66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+ 48 meses; Redução da taxa de administração de -5,12% para -5,51% // 02- Majoração da taxa de administração para 0,00% // 03- Alteração de endereço da contratada // 04- Alteração da Razão Social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style-name="ce17">
            <text:p>ASSOCIAÇÃO BRASILEIRA DE ENGENHEIRAS E ARQUITETAS DO ESTADO DO RIO DE JANEIRO - ABEA-RJ</text:p>
          </table:table-cell>
          <table:table-cell office:value-type="string" table:style-name="ce19">
            <text:p>17.757.354/0001-88</text:p>
          </table:table-cell>
          <table:table-cell office:value-type="string" table:style-name="ce57">
            <text:p>FP-ADM-2024/01860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282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Seminário Nacional Cidades Sustentáveis"</text:p>
          </table:table-cell>
          <table:table-cell office:value-type="date" office:date-value="2024-07-09T00:00:00" table:style-name="ce21">
            <text:p>09/07/2024</text:p>
          </table:table-cell>
          <table:table-cell office:value-type="date" office:date-value="2024-07-09T00:00:00" table:style-name="ce21">
            <text:p>09/07/2024</text:p>
          </table:table-cell>
          <table:table-cell office:value-type="date" office:date-value="2025-07-09T00:00:00" table:style-name="ce21">
            <text:p>09/07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70000" table:style-name="ce20">
            <text:p>R$ 70.000,00</text:p>
          </table:table-cell>
          <table:table-cell office:value-type="float" office:value="156" table:style-name="ce72">
            <text:p>156</text:p>
          </table:table-cell>
          <table:table-cell office:value-type="currency" office:value="70000" table:style-name="ce20">
            <text:p>R$ 70.000,00</text:p>
          </table:table-cell>
          <table:table-cell table:number-columns-repeated="8" table:style-name="ce20"/>
          <table:table-cell office:value-type="currency" office:value="70000" table:style-name="ce20">
            <text:p>R$ 7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10187.400318979267" table:style-name="ce27">
            <text:p>R$ 10.187,4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style-name="ce17">
            <text:p>ASSOCIAÇÃO NACIONAL DOS PÓS GRADUANDOS - ANPG</text:p>
          </table:table-cell>
          <table:table-cell office:value-type="string" table:style-name="ce19">
            <text:p>30.117.154/0001-29</text:p>
          </table:table-cell>
          <table:table-cell office:value-type="string" table:style-name="ce57">
            <text:p>FP-ADM-2024/01873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27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29º Congresso Nacional de Pós Graduandos - CNPG"</text:p>
          </table:table-cell>
          <table:table-cell office:value-type="date" office:date-value="2024-07-10T00:00:00" table:style-name="ce21">
            <text:p>10/07/2024</text:p>
          </table:table-cell>
          <table:table-cell office:value-type="date" office:date-value="2024-07-10T00:00:00" table:style-name="ce21">
            <text:p>10/07/2024</text:p>
          </table:table-cell>
          <table:table-cell office:value-type="date" office:date-value="2025-07-10T00:00:00" table:style-name="ce21">
            <text:p>10/07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350000" table:style-name="ce20">
            <text:p>R$ 350.000,00</text:p>
          </table:table-cell>
          <table:table-cell office:value-type="float" office:value="157" table:style-name="ce72">
            <text:p>157</text:p>
          </table:table-cell>
          <table:table-cell office:value-type="currency" office:value="350000" table:style-name="ce20">
            <text:p>R$ 350.000,00</text:p>
          </table:table-cell>
          <table:table-cell table:number-columns-repeated="8" table:style-name="ce20"/>
          <table:table-cell office:value-type="currency" office:value="350000" table:style-name="ce20">
            <text:p>R$ 35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51181.891025641031" table:style-name="ce27">
            <text:p>R$ 51.181,8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style-name="ce17">
            <text:p>OLIVIER – LAVANDERIA EIRELI</text:p>
          </table:table-cell>
          <table:table-cell office:value-type="string" table:style-name="ce19">
            <text:p>08.920.547/0001-17</text:p>
          </table:table-cell>
          <table:table-cell office:value-type="string" table:style-name="ce57">
            <text:p>FP-ADM-2023/00615</text:p>
          </table:table-cell>
          <table:table-cell office:value-type="string" table:style-name="ce23">
            <text:p>Pregão 23/2022</text:p>
          </table:table-cell>
          <table:table-cell office:value-type="string" table:style-name="ce58">
            <text:p>20.23.0002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limpeza, higienização e desinfecção em carpetes, através de método a seco</text:p>
          </table:table-cell>
          <table:table-cell office:value-type="date" office:date-value="2023-01-18T00:00:00" table:style-name="ce62">
            <text:p>18/01/2023</text:p>
          </table:table-cell>
          <table:table-cell office:value-type="date" office:date-value="2023-01-18T00:00:00" table:style-name="ce62">
            <text:p>18/01/2023</text:p>
          </table:table-cell>
          <table:table-cell office:value-type="date" office:date-value="2025-07-17T00:00:00" table:style-name="ce21">
            <text:p>17/07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89235" table:style-name="ce20">
            <text:p>R$ 89.235,00</text:p>
          </table:table-cell>
          <table:table-cell office:value-type="float" office:value="164" table:style-name="ce72">
            <text:p>164</text:p>
          </table:table-cell>
          <table:table-cell office:value-type="currency" office:value="84375" table:style-name="ce20">
            <text:p>R$ 84.375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4860" table:style-name="ce20">
            <text:p>R$ 4.860,00</text:p>
          </table:table-cell>
          <table:table-cell table:number-columns-repeated="6" table:style-name="ce20"/>
          <table:table-cell office:value-type="currency" office:value="89235" table:style-name="ce20">
            <text:p>R$ 89.235,00</text:p>
          </table:table-cell>
          <table:table-cell office:value-type="currency" office:value="13635" table:style-name="ce60">
            <text:p>R$ 13.635,00</text:p>
          </table:table-cell>
          <table:table-cell office:value-type="currency" office:value="3078.3132530120483" table:style-name="ce27">
            <text:p>R$ 3.078,31</text:p>
          </table:table-cell>
          <table:table-cell table:style-name="ce22"/>
          <table:table-cell office:value-type="string" table:style-name="ce28">
            <text:p>01- Retificação da cláusula 2.1 do contrato, alterando a data de apresentação da proposta para 31/10/2022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59" table:style-name="ce18">
            <text:p>59</text:p>
          </table:table-cell>
          <table:table-cell office:value-type="string" table:style-name="ce17">
            <text:p>FUNDAÇÃO UNIVERSITÁRIA JOSÉ BONIFÁCIO - FUJB</text:p>
          </table:table-cell>
          <table:table-cell office:value-type="string" table:style-name="ce19">
            <text:p>42.429.480/0001-50</text:p>
          </table:table-cell>
          <table:table-cell office:value-type="string" table:style-name="ce57">
            <text:p>FP-ADM-2024/01971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58">
            <text:p>20.24.0300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urso de capacitação técnica in-company sobre conceitos fundamentais do processo e do sistema de inovação, com conteúdo especificado pela Finep, para os profissionais recém-admitidos na Finep por meio do concurso público</text:p>
          </table:table-cell>
          <table:table-cell office:value-type="date" office:date-value="2024-07-23T00:00:00" table:style-name="ce21">
            <text:p>23/07/2024</text:p>
          </table:table-cell>
          <table:table-cell office:value-type="date" office:date-value="2024-07-23T00:00:00" table:style-name="ce21">
            <text:p>23/07/2024</text:p>
          </table:table-cell>
          <table:table-cell office:value-type="date" office:date-value="2025-07-23T00:00:00" table:style-name="ce21">
            <text:p>23/07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9913.73" table:style-name="ce20">
            <text:p>R$ 109.913,73</text:p>
          </table:table-cell>
          <table:table-cell office:value-type="float" office:value="170" table:style-name="ce72">
            <text:p>170</text:p>
          </table:table-cell>
          <table:table-cell office:value-type="currency" office:value="109913.73" table:style-name="ce20">
            <text:p>R$ 109.913,73</text:p>
          </table:table-cell>
          <table:table-cell table:number-columns-repeated="8" table:style-name="ce20"/>
          <table:table-cell office:value-type="currency" office:value="109913.73" table:style-name="ce20">
            <text:p>R$ 109.913,73</text:p>
          </table:table-cell>
          <table:table-cell office:value-type="currency" office:value="53780.57" table:style-name="ce60">
            <text:p>R$ 53.780,57</text:p>
          </table:table-cell>
          <table:table-cell office:value-type="currency" office:value="8755.8134188034182" table:style-name="ce27">
            <text:p>R$ 8.755,81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style-name="ce17">
            <text:p>Carla Maria Verri</text:p>
          </table:table-cell>
          <table:table-cell office:value-type="string" table:style-name="ce18">
            <text:p>822.590.117-72</text:p>
          </table:table-cell>
          <table:table-cell office:value-type="string" table:style-name="ce57">
            <text:p>FP-ADM-2024/00312</text:p>
          </table:table-cell>
          <table:table-cell office:value-type="string" table:style-name="ce23">
            <text:p>Dispensa - Art 29 - Inciso II</text:p>
          </table:table-cell>
          <table:table-cell office:value-type="string" table:style-name="ce58">
            <text:p>20.24.0027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ontratação de Serviços de Consultoria para atualização da tabela de procedimentos odontológicos reembolsáveis, utilizada para a concessão do benefício odontológico</text:p>
          </table:table-cell>
          <table:table-cell office:value-type="date" office:date-value="2024-01-25T00:00:00" table:style-name="ce21">
            <text:p>25/01/2024</text:p>
          </table:table-cell>
          <table:table-cell office:value-type="date" office:date-value="2024-01-25T00:00:00" table:style-name="ce21">
            <text:p>25/01/2024</text:p>
          </table:table-cell>
          <table:table-cell office:value-type="date" office:date-value="2025-07-25T00:00:00" table:style-name="ce21">
            <text:p>25/07/2025</text:p>
          </table:table-cell>
          <table:table-cell office:value-type="float" office:value="18" table:style-name="ce24">
            <text:p><text:s/>18<text:s/></text:p>
          </table:table-cell>
          <table:table-cell office:value-type="currency" office:value="19500" table:style-name="ce29">
            <text:p>R$ 19.500,00</text:p>
          </table:table-cell>
          <table:table-cell office:value-type="float" office:value="172" table:style-name="ce72">
            <text:p>172</text:p>
          </table:table-cell>
          <table:table-cell office:value-type="currency" office:value="19500" table:style-name="ce29">
            <text:p>R$ 19.500,00</text:p>
          </table:table-cell>
          <table:table-cell office:value-type="currency" office:value="0" table:style-name="ce29">
            <text:p>R$ 0,00</text:p>
          </table:table-cell>
          <table:table-cell table:number-columns-repeated="7" table:style-name="ce29"/>
          <table:table-cell office:value-type="currency" office:value="19500" table:style-name="ce29">
            <text:p>R$ 19.5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581.6666666666667" table:style-name="ce27">
            <text:p>R$ 1.581,67</text:p>
          </table:table-cell>
          <table:table-cell table:style-name="ce59"/>
          <table:table-cell office:value-type="string" table:style-name="ce28">
            <text:p>01- Acerto de erro formal no preâmbulo do contrato: "fundamentação da contratação o art. 29 inc. XX da Lei 13.303/2016, quando o correto seria art. 29 inc. II da Lei 13.303/2016"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style-name="ce17">
            <text:p>ASSOCIAÇÃO NACIONAL DE PESQUISA E DESENVOLVIMENTO DAS EMPRESAS INOVADORAS - ANPEI</text:p>
          </table:table-cell>
          <table:table-cell office:value-type="string" table:style-name="ce18">
            <text:p>53.585.212/0001-44</text:p>
          </table:table-cell>
          <table:table-cell office:value-type="string" table:style-name="ce57">
            <text:p>FP-ADM-2024/02076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245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Conferência ANPEI de Inovação 2024"</text:p>
          </table:table-cell>
          <table:table-cell office:value-type="date" office:date-value="2024-08-01T00:00:00" table:style-name="ce21">
            <text:p>01/08/2024</text:p>
          </table:table-cell>
          <table:table-cell office:value-type="date" office:date-value="2024-08-01T00:00:00" table:style-name="ce21">
            <text:p>01/08/2024</text:p>
          </table:table-cell>
          <table:table-cell office:value-type="date" office:date-value="2025-08-01T00:00:00" table:style-name="ce21">
            <text:p>01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800000" table:style-name="ce29">
            <text:p>R$ 800.000,00</text:p>
          </table:table-cell>
          <table:table-cell office:value-type="float" office:value="179" table:style-name="ce72">
            <text:p>179</text:p>
          </table:table-cell>
          <table:table-cell office:value-type="currency" office:value="800000" table:style-name="ce29">
            <text:p>R$ 800.000,00</text:p>
          </table:table-cell>
          <table:table-cell table:number-columns-repeated="8" table:style-name="ce29"/>
          <table:table-cell office:value-type="currency" office:value="800000" table:style-name="ce29">
            <text:p>R$ 8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30824.37275985663" table:style-name="ce27">
            <text:p>R$ 130.824,37</text:p>
          </table:table-cell>
          <table:table-cell table:style-name="ce59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style-name="ce17">
            <text:p>ATEST CONSULTORIA ATUARIAL LTDA</text:p>
          </table:table-cell>
          <table:table-cell office:value-type="string" table:style-name="ce51">
            <text:p>06.122.184/0001-49</text:p>
          </table:table-cell>
          <table:table-cell office:value-type="string" table:style-name="ce57">
            <text:p>FP-ADM-2021/00074</text:p>
          </table:table-cell>
          <table:table-cell office:value-type="string" table:style-name="ce23">
            <text:p>Pregão 23/2020</text:p>
          </table:table-cell>
          <table:table-cell office:value-type="string" table:style-name="ce58">
            <text:p>20.21.0009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Avaliação atuarial dos benefícios pós-emprego patrocinados pela FINEP, na forma Deliberação CVM no. 695, de 13 de dezembro, do Pronunciamento Técnico CPC 33 (R1)</text:p>
          </table:table-cell>
          <table:table-cell office:value-type="date" office:date-value="2021-02-02T00:00:00" table:style-name="ce21">
            <text:p>02/02/2021</text:p>
          </table:table-cell>
          <table:table-cell office:value-type="date" office:date-value="2024-02-02T00:00:00" table:style-name="ce21">
            <text:p>02/02/2024</text:p>
          </table:table-cell>
          <table:table-cell office:value-type="date" office:date-value="2025-08-02T00:00:00" table:style-name="ce21">
            <text:p>02/08/2025</text:p>
          </table:table-cell>
          <table:table-cell office:value-type="float" office:value="18" table:style-name="ce24">
            <text:p><text:s/>18<text:s/></text:p>
          </table:table-cell>
          <table:table-cell office:value-type="currency" office:value="36000" table:style-name="ce20">
            <text:p>R$ 36.000,00</text:p>
          </table:table-cell>
          <table:table-cell office:value-type="float" office:value="180" table:style-name="ce72">
            <text:p>180</text:p>
          </table:table-cell>
          <table:table-cell office:value-type="currency" office:value="57000" table:style-name="ce20">
            <text:p>R$ 57.000,00</text:p>
          </table:table-cell>
          <table:table-cell office:value-type="currency" office:value="3944.18" table:style-name="ce20">
            <text:p>R$ 3.944,18</text:p>
          </table:table-cell>
          <table:table-cell office:value-type="currency" office:value="1211" table:style-name="ce20">
            <text:p>R$ 1.211,00</text:p>
          </table:table-cell>
          <table:table-cell office:value-type="currency" office:value="36000" table:style-name="ce20">
            <text:p>R$ 36.000,00</text:p>
          </table:table-cell>
          <table:table-cell table:number-columns-repeated="5" table:style-name="ce20"/>
          <table:table-cell office:value-type="currency" office:value="36000" table:style-name="ce20">
            <text:p>R$ 36.000,00</text:p>
          </table:table-cell>
          <table:table-cell office:value-type="currency" office:value="18000" table:style-name="ce60">
            <text:p>R$ 18.000,00</text:p>
          </table:table-cell>
          <table:table-cell office:value-type="currency" office:value="1491.8256130790191" table:style-name="ce27">
            <text:p>R$ 1.491,83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 contratual // 02- Reajuste contratual // 03- Renovação por mais 18 meses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CNT1</text:p>
          </table:table-cell>
          <table:table-cell office:value-type="string" office:string-value="Financeiro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style-name="ce17">
            <text:p>SINDICATO NACIONAL DA INDÚSTRIA DE COMPONENTES PARA VEÍCULOS AUTOMOTORES - SINDIPEÇAS</text:p>
          </table:table-cell>
          <table:table-cell office:value-type="string" table:style-name="ce51">
            <text:p>62.648.555/0001-00</text:p>
          </table:table-cell>
          <table:table-cell office:value-type="string" table:style-name="ce57">
            <text:p>FP-ADM-2024/02096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303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'Programa Inova Sindipeças'"</text:p>
          </table:table-cell>
          <table:table-cell office:value-type="date" office:date-value="2024-08-05T00:00:00" table:style-name="ce21">
            <text:p>05/08/2024</text:p>
          </table:table-cell>
          <table:table-cell office:value-type="date" office:date-value="2024-08-05T00:00:00" table:style-name="ce21">
            <text:p>05/08/2024</text:p>
          </table:table-cell>
          <table:table-cell office:value-type="date" office:date-value="2025-08-05T00:00:00" table:style-name="ce21">
            <text:p>05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183" table:style-name="ce72">
            <text:p>183</text:p>
          </table:table-cell>
          <table:table-cell office:value-type="currency" office:value="50000" table:style-name="ce20">
            <text:p>R$ 50.000,00</text:p>
          </table:table-cell>
          <table:table-cell table:number-columns-repeated="8" table:style-name="ce20"/>
          <table:table-cell office:value-type="currency" office:value="50000" table:style-name="ce20">
            <text:p>R$ 5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8356.2271062271066" table:style-name="ce27">
            <text:p>R$ 8.356,2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style-name="ce17">
            <text:p>TOALHEIROS REAL EIRELI</text:p>
          </table:table-cell>
          <table:table-cell office:value-type="string" table:style-name="ce51">
            <text:p>42.272.856/0001-66</text:p>
          </table:table-cell>
          <table:table-cell office:value-type="string" table:style-name="ce57">
            <text:p>FP-ADM-2023/00664</text:p>
          </table:table-cell>
          <table:table-cell office:value-type="string" table:style-name="ce23">
            <text:p>Pregão 23/2022</text:p>
          </table:table-cell>
          <table:table-cell office:value-type="string" table:style-name="ce58">
            <text:p>20.23.0003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limpeza, higienização e desinfecção em estofados, através de método a seco</text:p>
          </table:table-cell>
          <table:table-cell office:value-type="date" office:date-value="2023-02-07T00:00:00" table:style-name="ce21">
            <text:p>07/02/2023</text:p>
          </table:table-cell>
          <table:table-cell office:value-type="date" office:date-value="2023-02-07T00:00:00" table:style-name="ce21">
            <text:p>07/02/2023</text:p>
          </table:table-cell>
          <table:table-cell office:value-type="date" office:date-value="2025-08-06T00:00:00" table:style-name="ce21">
            <text:p>06/08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9999" table:style-name="ce20">
            <text:p>R$ 19.999,00</text:p>
          </table:table-cell>
          <table:table-cell office:value-type="float" office:value="184" table:style-name="ce72">
            <text:p>184</text:p>
          </table:table-cell>
          <table:table-cell office:value-type="currency" office:value="19999" table:style-name="ce20">
            <text:p>R$ 19.999,00</text:p>
          </table:table-cell>
          <table:table-cell table:number-columns-repeated="8" table:style-name="ce20"/>
          <table:table-cell office:value-type="currency" office:value="19999" table:style-name="ce20">
            <text:p>R$ 19.999,00</text:p>
          </table:table-cell>
          <table:table-cell office:value-type="currency" office:value="9253.6" table:style-name="ce60">
            <text:p>R$ 9.253,60</text:p>
          </table:table-cell>
          <table:table-cell office:value-type="currency" office:value="449.57255845942228" table:style-name="ce27">
            <text:p>R$ 449,57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style-name="ce17">
            <text:p>LER CULTURAL LTDA</text:p>
          </table:table-cell>
          <table:table-cell office:value-type="string" table:style-name="ce51">
            <text:p>33.773.036/0001-67</text:p>
          </table:table-cell>
          <table:table-cell office:value-type="string" table:style-name="ce57">
            <text:p>FP-ADM-2024/02252</text:p>
          </table:table-cell>
          <table:table-cell office:value-type="string" table:style-name="ce23">
            <text:p>Patrocínio</text:p>
          </table:table-cell>
          <table:table-cell office:value-type="string" table:style-name="ce58">
            <text:p>20.24.0310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'Rio Innovation Week 2024'"</text:p>
          </table:table-cell>
          <table:table-cell office:value-type="date" office:date-value="2024-08-07T00:00:00" table:style-name="ce21">
            <text:p>07/08/2024</text:p>
          </table:table-cell>
          <table:table-cell office:value-type="date" office:date-value="2024-08-07T00:00:00" table:style-name="ce21">
            <text:p>07/08/2024</text:p>
          </table:table-cell>
          <table:table-cell office:value-type="date" office:date-value="2025-08-07T00:00:00" table:style-name="ce21">
            <text:p>07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185" table:style-name="ce72">
            <text:p>185</text:p>
          </table:table-cell>
          <table:table-cell office:value-type="currency" office:value="1500000" table:style-name="ce20">
            <text:p>R$ 1.500.000,00</text:p>
          </table:table-cell>
          <table:table-cell table:number-columns-repeated="8" table:style-name="ce20"/>
          <table:table-cell office:value-type="currency" office:value="1500000" table:style-name="ce20">
            <text:p>R$ 1.500.000,00</text:p>
          </table:table-cell>
          <table:table-cell office:value-type="currency" office:value="0" table:style-name="ce60">
            <text:p>R$ 0,00</text:p>
          </table:table-cell>
          <table:table-cell office:value-type="currency" office:value="253472.22222222225" table:style-name="ce27">
            <text:p>R$ 253.472,2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style-name="ce17">
            <text:p>RIO SHOP SERVICOS LTDA</text:p>
          </table:table-cell>
          <table:table-cell office:value-type="string" table:style-name="ce19">
            <text:p>73.833.360/0001-48</text:p>
          </table:table-cell>
          <table:table-cell office:value-type="string" table:style-name="ce23">
            <text:p>FP-ADM-2024/00432</text:p>
          </table:table-cell>
          <table:table-cell office:value-type="string" table:style-name="ce23">
            <text:p>Dispensa - Art. 29 - Inciso VI</text:p>
          </table:table-cell>
          <table:table-cell office:value-type="string" table:style-name="ce38">
            <text:p>20.24.0062.03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Prestação de serviços continuados de Secretariado para as dependências da Finep no Rio de Janeiro</text:p>
          </table:table-cell>
          <table:table-cell office:value-type="date" office:date-value="2024-03-14T00:00:00" table:style-name="ce21">
            <text:p>14/03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date" office:date-value="2025-08-10T00:00:00" table:style-name="ce21">
            <text:p>10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56562.36" table:style-name="ce20">
            <text:p>R$ 1.556.562,36</text:p>
          </table:table-cell>
          <table:table-cell office:value-type="float" office:value="188" table:style-name="ce72">
            <text:p>188</text:p>
          </table:table-cell>
          <table:table-cell office:value-type="currency" office:value="564143.32999999996" table:style-name="ce20">
            <text:p>R$ 564.143,33</text:p>
          </table:table-cell>
          <table:table-cell office:value-type="currency" office:value="1432039.02" table:style-name="ce20">
            <text:p>R$ 1.432.039,02</text:p>
          </table:table-cell>
          <table:table-cell office:value-type="currency" office:value="124523.34" table:style-name="ce20">
            <text:p>R$ 124.523,34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1556562.36" table:style-name="ce20">
            <text:p>R$ 1.556.562,36</text:p>
          </table:table-cell>
          <table:table-cell office:value-type="currency" office:value="1078540.73" table:style-name="ce26">
            <text:p>R$ 1.078.540,73</text:p>
          </table:table-cell>
          <table:table-cell office:value-type="currency" office:value="82145.901577212833" table:style-name="ce27">
            <text:p>R$ 82.145,90</text:p>
          </table:table-cell>
          <table:table-cell office:value-type="percentage" office:value="4.1700000000000001E-2" table:style-name="ce22">
            <text:p>4,17%</text:p>
          </table:table-cell>
          <table:table-cell office:value-type="string" table:style-name="ce28">
            <text:p>01- Renovação por mais 12 meses e aumento quantitativo (1 posto adicionado) // 02- Repactuação // 03-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67" table:style-name="ce18">
            <text:p>67</text:p>
          </table:table-cell>
          <table:table-cell office:value-type="string" table:style-name="ce17">
            <text:p>SEBRAE - SERVIÇO DE APOIO AS MICRO E PEQUENAS EMPRESAS DE SANTA CATARINA -SEBRAE/SC</text:p>
          </table:table-cell>
          <table:table-cell office:value-type="string" table:style-name="ce19">
            <text:p>82.515.859/0001-06</text:p>
          </table:table-cell>
          <table:table-cell office:value-type="string" table:style-name="ce23">
            <text:p>FP-ADM-2024/0227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19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Startup Summit 2024'"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5-08-12T00:00:00" table:style-name="ce21">
            <text:p>12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20000" table:style-name="ce20">
            <text:p>R$ 120.000,00</text:p>
          </table:table-cell>
          <table:table-cell office:value-type="float" office:value="190" table:style-name="ce72">
            <text:p>190</text:p>
          </table:table-cell>
          <table:table-cell office:value-type="currency" office:value="120000" table:style-name="ce20">
            <text:p>R$ 120.000,00</text:p>
          </table:table-cell>
          <table:table-cell table:number-columns-repeated="8" table:style-name="ce20"/>
          <table:table-cell office:value-type="currency" office:value="120000" table:style-name="ce20">
            <text:p>R$ 12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857.142857142859" table:style-name="ce27">
            <text:p>R$ 20.857,14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style-name="ce17">
            <text:p>THE CONVERSATION BRASIL</text:p>
          </table:table-cell>
          <table:table-cell office:value-type="string" table:style-name="ce19">
            <text:p>51.151.224/0001-35</text:p>
          </table:table-cell>
          <table:table-cell office:value-type="string" table:style-name="ce23">
            <text:p>FP-ADM-2024/02360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98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De Olho na COP 30'"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5-08-12T00:00:00" table:style-name="ce21">
            <text:p>12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190" table:style-name="ce72">
            <text:p>190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20000" table:style-name="ce26">
            <text:p>R$ 20.000,00</text:p>
          </table:table-cell>
          <table:table-cell office:value-type="currency" office:value="13904.761904761905" table:style-name="ce27">
            <text:p>R$ 13.904,7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style-name="ce17">
            <text:p>SOCIEDADE BRASILEIRA DE MICROSCOPIA E MICROANALISE</text:p>
          </table:table-cell>
          <table:table-cell office:value-type="string" table:style-name="ce18">
            <text:p>53.632.600/0001-39</text:p>
          </table:table-cell>
          <table:table-cell office:value-type="string" table:style-name="ce23">
            <text:p>FP-ADM-2024/0231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27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'Encontro Latino-americano de Bioimagem 2024: Construindo um futuro sustentável para a Bioimagem naAmérica Latina'"</text:p>
          </table:table-cell>
          <table:table-cell office:value-type="date" office:date-value="2024-08-16T00:00:00" table:style-name="ce21">
            <text:p>16/08/2024</text:p>
          </table:table-cell>
          <table:table-cell office:value-type="date" office:date-value="2024-08-16T00:00:00" table:style-name="ce21">
            <text:p>16/08/2024</text:p>
          </table:table-cell>
          <table:table-cell office:value-type="date" office:date-value="2025-08-16T00:00:00" table:style-name="ce21">
            <text:p>16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80000" table:style-name="ce29">
            <text:p>R$ 80.000,00</text:p>
          </table:table-cell>
          <table:table-cell office:value-type="float" office:value="194" table:style-name="ce72">
            <text:p>194</text:p>
          </table:table-cell>
          <table:table-cell office:value-type="currency" office:value="80000" table:style-name="ce29">
            <text:p>R$ 80.000,00</text:p>
          </table:table-cell>
          <table:table-cell table:number-columns-repeated="8" table:style-name="ce29"/>
          <table:table-cell office:value-type="currency" office:value="80000" table:style-name="ce29">
            <text:p>R$ 80.000,00</text:p>
          </table:table-cell>
          <table:table-cell office:value-type="currency" office:value="0" table:style-name="ce27">
            <text:p>R$ 0,00</text:p>
          </table:table-cell>
          <table:table-cell office:value-type="currency" office:value="14230.019493177389" table:style-name="ce27">
            <text:p>R$ 14.230,0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70" table:style-name="ce18">
            <text:p>70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3">
            <text:p>FP-ADM-2022/02259</text:p>
          </table:table-cell>
          <table:table-cell office:value-type="string" table:style-name="ce23">
            <text:p>Pregão 15/2022</text:p>
          </table:table-cell>
          <table:table-cell office:value-type="string" table:style-name="ce38">
            <text:p>20.22.0129.04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21">
            <text:p>17/08/2022</text:p>
          </table:table-cell>
          <table:table-cell office:value-type="date" office:date-value="2025-02-17T00:00:00" table:style-name="ce21">
            <text:p>17/02/2025</text:p>
          </table:table-cell>
          <table:table-cell office:value-type="date" office:date-value="2025-08-17T00:00:00" table:style-name="ce21">
            <text:p>17/08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621965.64" table:style-name="ce20">
            <text:p>R$ 621.965,64</text:p>
          </table:table-cell>
          <table:table-cell office:value-type="float" office:value="195" table:style-name="ce72">
            <text:p>195</text:p>
          </table:table-cell>
          <table:table-cell office:value-type="currency" office:value="2329330.5" table:style-name="ce20">
            <text:p>R$ 2.329.330,50</text:p>
          </table:table-cell>
          <table:table-cell office:value-type="currency" office:value="102447.48" table:style-name="ce20">
            <text:p>R$ 102.447,48</text:p>
          </table:table-cell>
          <table:table-cell office:value-type="currency" office:value="291929.71000000002" table:style-name="ce20">
            <text:p>R$ 291.929,71</text:p>
          </table:table-cell>
          <table:table-cell office:value-type="currency" office:value="63039.05" table:style-name="ce20">
            <text:p>R$ 63.039,05</text:p>
          </table:table-cell>
          <table:table-cell office:value-type="currency" office:value="621965.64" table:style-name="ce20">
            <text:p>R$ 621.965,64</text:p>
          </table:table-cell>
          <table:table-cell table:number-columns-repeated="4" table:style-name="ce20"/>
          <table:table-cell office:value-type="currency" office:value="621965.64" table:style-name="ce20">
            <text:p>R$ 621.965,64</text:p>
          </table:table-cell>
          <table:table-cell office:value-type="currency" office:value="621965.64" table:style-name="ce26">
            <text:p>R$ 621.965,64</text:p>
          </table:table-cell>
          <table:table-cell office:value-type="currency" office:value="0" table:style-name="ce27">
            <text:p>R$ 0,00</text:p>
          </table:table-cell>
          <table:table-cell office:value-type="percentage" office:value="0.12" table:style-name="ce22">
            <text:p>12,00%</text:p>
          </table:table-cell>
          <table:table-cell office:value-type="string" table:style-name="ce28">
            <text:p>01- Repactuação // 02- Inclusão de 3 postos e revisão da alíquota do PIS e COFINS // 03- Repactuação // 04- Renovação por mais 6 meses e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71" table:style-name="ce18">
            <text:p>71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3/00687</text:p>
          </table:table-cell>
          <table:table-cell office:value-type="string" table:style-name="ce23">
            <text:p>Pregão 33/2022</text:p>
          </table:table-cell>
          <table:table-cell office:value-type="string" table:style-name="ce38">
            <text:p>20.23.0009.03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21">
            <text:p>20/02/2023</text:p>
          </table:table-cell>
          <table:table-cell office:value-type="date" office:date-value="2023-02-20T00:00:00" table:style-name="ce21">
            <text:p>20/02/2023</text:p>
          </table:table-cell>
          <table:table-cell office:value-type="date" office:date-value="2025-08-20T00:00:00" table:style-name="ce21">
            <text:p>20/08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14028.42" table:style-name="ce20">
            <text:p>R$ 214.028,42</text:p>
          </table:table-cell>
          <table:table-cell office:value-type="float" office:value="198" table:style-name="ce72">
            <text:p>198</text:p>
          </table:table-cell>
          <table:table-cell office:value-type="currency" office:value="191625" table:style-name="ce20">
            <text:p>R$ 191.625,00</text:p>
          </table:table-cell>
          <table:table-cell office:value-type="currency" office:value="10745.59" table:style-name="ce20">
            <text:p>R$ 10.745,59</text:p>
          </table:table-cell>
          <table:table-cell office:value-type="currency" office:value="4702.68" table:style-name="ce20">
            <text:p>R$ 4.702,68</text:p>
          </table:table-cell>
          <table:table-cell office:value-type="currency" office:value="6955.15" table:style-name="ce20">
            <text:p>R$ 6.955,15</text:p>
          </table:table-cell>
          <table:table-cell table:number-columns-repeated="5" table:style-name="ce20"/>
          <table:table-cell office:value-type="currency" office:value="214028.42" table:style-name="ce20">
            <text:p>R$ 214.028,42</text:p>
          </table:table-cell>
          <table:table-cell office:value-type="currency" office:value="78762.64" table:style-name="ce26">
            <text:p>R$ 78.762,64</text:p>
          </table:table-cell>
          <table:table-cell office:value-type="currency" office:value="5762.3727474323077" table:style-name="ce27">
            <text:p>R$ 5.762,37</text:p>
          </table:table-cell>
          <table:table-cell table:style-name="ce22"/>
          <table:table-cell office:value-type="string" table:style-name="ce28">
            <text:p>01- Repactuação // 02- Reajuste e revisão da alíquota do PIS e COFINS // 03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72" table:style-name="ce18">
            <text:p>72</text:p>
          </table:table-cell>
          <table:table-cell office:value-type="string" table:style-name="ce17">
            <text:p>PERSONA VIGILÂNCIA E SEGURANÇA</text:p>
          </table:table-cell>
          <table:table-cell office:value-type="string" table:style-name="ce19">
            <text:p>10.542.117/0001-50</text:p>
          </table:table-cell>
          <table:table-cell office:value-type="string" table:style-name="ce23">
            <text:p>FP-ADM-2020/00347</text:p>
          </table:table-cell>
          <table:table-cell office:value-type="string" table:style-name="ce23">
            <text:p><text:a xlink:href="http://www.finep.gov.br/licitacoes-e-contratos/cadastrodelicitaes/498">Pregão 11/2020</text:a></text:p>
          </table:table-cell>
          <table:table-cell office:value-type="string" table:style-name="ce38">
            <text:p><text:a xlink:href="http://www.finep.gov.br/licitacoes-e-contratos/cadastrodelicitaes/498">20.20.0042.04</text:a>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Vigilância nas dependências da Finep/RJ, com o fornecimento de todos os insumos necessários à execução dos serviços, conforme especificações e quantitativos estabelecidos no Termo de Referência.</text:p>
          </table:table-cell>
          <table:table-cell office:value-type="date" office:date-value="2020-09-01T00:00:00" table:style-name="ce21">
            <text:p>01/09/2020</text:p>
          </table:table-cell>
          <table:table-cell office:value-type="date" office:date-value="2023-09-01T00:00:00" table:style-name="ce21">
            <text:p>01/09/2023</text:p>
          </table:table-cell>
          <table:table-cell office:value-type="date" office:date-value="2025-09-01T00:00:00" table:style-name="ce21">
            <text:p>01/09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888557.8" table:style-name="ce20">
            <text:p>R$ 2.888.557,80</text:p>
          </table:table-cell>
          <table:table-cell office:value-type="float" office:value="210" table:style-name="ce72">
            <text:p>210</text:p>
          </table:table-cell>
          <table:table-cell office:value-type="currency" office:value="2302266.2400000002" table:style-name="ce20">
            <text:p>R$ 2.302.266,24</text:p>
          </table:table-cell>
          <table:table-cell office:value-type="currency" office:value="94449.84" table:style-name="ce20">
            <text:p>R$ 94.449,84</text:p>
          </table:table-cell>
          <table:table-cell office:value-type="currency" office:value="1379641.12" table:style-name="ce20">
            <text:p>R$ 1.379.641,12</text:p>
          </table:table-cell>
          <table:table-cell office:value-type="currency" office:value="2807076" table:style-name="ce20">
            <text:p>R$ 2.807.076,00</text:p>
          </table:table-cell>
          <table:table-cell office:value-type="currency" office:value="81481.8" table:style-name="ce20">
            <text:p>R$ 81.481,80</text:p>
          </table:table-cell>
          <table:table-cell table:number-columns-repeated="4" table:style-name="ce20"/>
          <table:table-cell office:value-type="currency" office:value="2837851.56" table:style-name="ce20">
            <text:p>R$ 2.837.851,56</text:p>
          </table:table-cell>
          <table:table-cell office:value-type="currency" office:value="1302425.93" table:style-name="ce26">
            <text:p>R$ 1.302.425,93</text:p>
          </table:table-cell>
          <table:table-cell office:value-type="currency" office:value="92600.469057901471" table:style-name="ce27">
            <text:p>R$ 92.600,4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pactuação // 02- Prorrogação por mais 12 meses e repactuação // 03 - Renovação por 24 meses e repactuação // 04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73" table:style-name="ce18">
            <text:p>73</text:p>
          </table:table-cell>
          <table:table-cell office:value-type="string" table:style-name="ce17">
            <text:p>MINDTEK INTELIGÊNCIA E TECNOLOGIA LTDA</text:p>
          </table:table-cell>
          <table:table-cell office:value-type="string" table:style-name="ce18">
            <text:p>07.757.473/0001-87</text:p>
          </table:table-cell>
          <table:table-cell office:value-type="string" table:style-name="ce23">
            <text:p>FP-ADM-2022/04249</text:p>
          </table:table-cell>
          <table:table-cell office:value-type="string" table:style-name="ce23">
            <text:p>Pregão 28/2022</text:p>
          </table:table-cell>
          <table:table-cell office:value-type="string" table:style-name="ce38">
            <text:p>20.22.0598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técnicos especializados em Tecnologia da Informação para operação de infraestrutura e atendimento remoto e presencial ao usuário de TI através de Central de Serviços (Service Desk)</text:p>
          </table:table-cell>
          <table:table-cell office:value-type="date" office:date-value="2023-03-09T00:00:00" table:style-name="ce21">
            <text:p>09/03/2023</text:p>
          </table:table-cell>
          <table:table-cell office:value-type="date" office:date-value="2023-03-09T00:00:00" table:style-name="ce21">
            <text:p>09/03/2023</text:p>
          </table:table-cell>
          <table:table-cell office:value-type="date" office:date-value="2025-09-08T00:00:00" table:style-name="ce21">
            <text:p>08/09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514789.76" table:style-name="ce20">
            <text:p>R$ 1.514.789,76</text:p>
          </table:table-cell>
          <table:table-cell office:value-type="float" office:value="217" table:style-name="ce72">
            <text:p>217</text:p>
          </table:table-cell>
          <table:table-cell office:value-type="currency" office:value="1501535.49" table:style-name="ce20">
            <text:p>R$ 1.501.535,49</text:p>
          </table:table-cell>
          <table:table-cell office:value-type="currency" office:value="0" table:style-name="ce20">
            <text:p>R$ 0,00</text:p>
          </table:table-cell>
          <table:table-cell office:value-type="currency" office:value="13254.27" table:style-name="ce20">
            <text:p>R$ 13.254,27</text:p>
          </table:table-cell>
          <table:table-cell table:number-columns-repeated="6" table:style-name="ce20"/>
          <table:table-cell office:value-type="currency" office:value="1514789.76" table:style-name="ce20">
            <text:p>R$ 1.514.789,76</text:p>
          </table:table-cell>
          <table:table-cell office:value-type="currency" office:value="566632.44999999995" table:style-name="ce26">
            <text:p>R$ 566.632,45</text:p>
          </table:table-cell>
          <table:table-cell office:value-type="currency" office:value="41377.022734337639" table:style-name="ce27">
            <text:p>R$ 41.377,02</text:p>
          </table:table-cell>
          <table:table-cell table:style-name="ce22"/>
          <table:table-cell office:value-type="string" table:style-name="ce28">
            <text:p>O contrato foi assinado em 22/12/2022, porém, pela Cláusula Quarta,"O prazo de vigência do Contrato será de 30 (trinta) meses, a contar da data da Ordem de Serviço para início da ambientação". A OS foi emitida em 09/03/2023, sendo essa a data de início da vigência do contrato.</text:p>
            <text:p>01- Alteração de endereço da contratada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style-name="ce17">
            <text:p>HDI SEGUROS S.A.</text:p>
          </table:table-cell>
          <table:table-cell office:value-type="string" table:style-name="ce18">
            <text:p>29.980.158/0001-57</text:p>
          </table:table-cell>
          <table:table-cell office:value-type="string" table:style-name="ce23">
            <text:p>FP-ADM-2024/02922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295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empresa especializada para a prestação do serviço de seguro empresarial do conteúdo do</text:p>
            <text:p>escritório da Finep em Brasília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5-09-16T00:00:00" table:style-name="ce21">
            <text:p>16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92.8" table:style-name="ce20">
            <text:p>R$ 1.092,80</text:p>
          </table:table-cell>
          <table:table-cell office:value-type="float" office:value="225" table:style-name="ce72">
            <text:p>225</text:p>
          </table:table-cell>
          <table:table-cell office:value-type="currency" office:value="1017.69" table:style-name="ce20">
            <text:p>R$ 1.017,69</text:p>
          </table:table-cell>
          <table:table-cell office:value-type="currency" office:value="75.11" table:style-name="ce20">
            <text:p>R$ 75,11</text:p>
          </table:table-cell>
          <table:table-cell table:number-columns-repeated="7" table:style-name="ce20"/>
          <table:table-cell office:value-type="currency" office:value="1092.8" table:style-name="ce20">
            <text:p>R$ 1.092,80</text:p>
          </table:table-cell>
          <table:table-cell office:value-type="currency" office:value="0" table:style-name="ce26">
            <text:p>R$ 0,00</text:p>
          </table:table-cell>
          <table:table-cell office:value-type="currency" office:value="237.42380952380952" table:style-name="ce27">
            <text:p>R$ 237,42</text:p>
          </table:table-cell>
          <table:table-cell table:style-name="ce22"/>
          <table:table-cell office:value-type="string" table:style-name="ce28">
            <text:p>01- Revisão da incidência tributári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string" table:style-name="ce17">
            <text:p>HDI SEGUROS S.A.</text:p>
          </table:table-cell>
          <table:table-cell office:value-type="string" table:style-name="ce18">
            <text:p>29.980.158/0001-57</text:p>
          </table:table-cell>
          <table:table-cell office:value-type="string" table:style-name="ce23">
            <text:p>FP-ADM-2024/02920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296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empresa especializada para a prestação do serviço de seguro empresarial do conteúdo do escritório da Finep em São Paulo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5-09-16T00:00:00" table:style-name="ce21">
            <text:p>16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54.19" table:style-name="ce20">
            <text:p>R$ 1.554,19</text:p>
          </table:table-cell>
          <table:table-cell office:value-type="float" office:value="225" table:style-name="ce72">
            <text:p>225</text:p>
          </table:table-cell>
          <table:table-cell office:value-type="currency" office:value="1447.37" table:style-name="ce20">
            <text:p>R$ 1.447,37</text:p>
          </table:table-cell>
          <table:table-cell office:value-type="currency" office:value="106.82" table:style-name="ce20">
            <text:p>R$ 106,82</text:p>
          </table:table-cell>
          <table:table-cell table:number-columns-repeated="7" table:style-name="ce20"/>
          <table:table-cell office:value-type="currency" office:value="1554.19" table:style-name="ce20">
            <text:p>R$ 1.554,19</text:p>
          </table:table-cell>
          <table:table-cell office:value-type="currency" office:value="0" table:style-name="ce26">
            <text:p>R$ 0,00</text:p>
          </table:table-cell>
          <table:table-cell office:value-type="currency" office:value="337.66627976190478" table:style-name="ce27">
            <text:p>R$ 337,67</text:p>
          </table:table-cell>
          <table:table-cell table:style-name="ce22"/>
          <table:table-cell office:value-type="string" table:style-name="ce28">
            <text:p>01- Revisão da incidência tributári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string" table:style-name="ce17">
            <text:p>HDI SEGUROS S.A.</text:p>
          </table:table-cell>
          <table:table-cell office:value-type="string" table:style-name="ce18">
            <text:p>29.980.158/0001-57</text:p>
          </table:table-cell>
          <table:table-cell office:value-type="string" table:style-name="ce23">
            <text:p>FP-ADM-2024/02917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297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empresa especializada para a prestação do serviço de seguro empresarial do conteúdo do escritório da Finep no Rio de Janeiro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5-09-16T00:00:00" table:style-name="ce21">
            <text:p>16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4601.47" table:style-name="ce20">
            <text:p>R$ 14.601,47</text:p>
          </table:table-cell>
          <table:table-cell office:value-type="float" office:value="225" table:style-name="ce72">
            <text:p>225</text:p>
          </table:table-cell>
          <table:table-cell office:value-type="currency" office:value="13597.94" table:style-name="ce20">
            <text:p>R$ 13.597,94</text:p>
          </table:table-cell>
          <table:table-cell office:value-type="currency" office:value="1003.53" table:style-name="ce20">
            <text:p>R$ 1.003,53</text:p>
          </table:table-cell>
          <table:table-cell table:number-columns-repeated="7" table:style-name="ce20"/>
          <table:table-cell office:value-type="currency" office:value="14601.47" table:style-name="ce20">
            <text:p>R$ 14.601,47</text:p>
          </table:table-cell>
          <table:table-cell office:value-type="currency" office:value="0" table:style-name="ce26">
            <text:p>R$ 0,00</text:p>
          </table:table-cell>
          <table:table-cell office:value-type="currency" office:value="3172.3431845238097" table:style-name="ce27">
            <text:p>R$ 3.172,34</text:p>
          </table:table-cell>
          <table:table-cell table:style-name="ce22"/>
          <table:table-cell office:value-type="string" table:style-name="ce28">
            <text:p>01- Revisão da incidência tributári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string" table:style-name="ce17">
            <text:p>BIT SOCIAL</text:p>
          </table:table-cell>
          <table:table-cell office:value-type="string" table:style-name="ce18">
            <text:p>10.355.613/0001-03</text:p>
          </table:table-cell>
          <table:table-cell office:value-type="string" table:style-name="ce23">
            <text:p>FP-ADM-2024/0299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5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Inova Tic 2024'"</text:p>
          </table:table-cell>
          <table:table-cell office:value-type="date" office:date-value="2024-09-23T00:00:00" table:style-name="ce21">
            <text:p>23/09/2024</text:p>
          </table:table-cell>
          <table:table-cell office:value-type="date" office:date-value="2024-09-23T00:00:00" table:style-name="ce21">
            <text:p>23/09/2024</text:p>
          </table:table-cell>
          <table:table-cell office:value-type="date" office:date-value="2025-09-23T00:00:00" table:style-name="ce21">
            <text:p>23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40000" table:style-name="ce20">
            <text:p>R$ 40.000,00</text:p>
          </table:table-cell>
          <table:table-cell office:value-type="float" office:value="232" table:style-name="ce72">
            <text:p>232</text:p>
          </table:table-cell>
          <table:table-cell office:value-type="currency" office:value="40000" table:style-name="ce20">
            <text:p>R$ 40.000,00</text:p>
          </table:table-cell>
          <table:table-cell table:number-columns-repeated="8" table:style-name="ce20"/>
          <table:table-cell office:value-type="currency" office:value="40000" table:style-name="ce20">
            <text:p>R$ 40.000,00</text:p>
          </table:table-cell>
          <table:table-cell office:value-type="currency" office:value="40000" table:style-name="ce26">
            <text:p>R$ 40.0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string" table:style-name="ce17">
            <text:p>INSTITUTO ABIT</text:p>
          </table:table-cell>
          <table:table-cell office:value-type="string" table:style-name="ce18">
            <text:p>31.353.936/0001-20</text:p>
          </table:table-cell>
          <table:table-cell office:value-type="string" table:style-name="ce23">
            <text:p>FP-ADM-2024/03037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6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Congresso Internacional da ABIT 2024'"</text:p>
          </table:table-cell>
          <table:table-cell office:value-type="date" office:date-value="2024-09-27T00:00:00" table:style-name="ce21">
            <text:p>27/09/2024</text:p>
          </table:table-cell>
          <table:table-cell office:value-type="date" office:date-value="2024-09-27T00:00:00" table:style-name="ce21">
            <text:p>27/09/2024</text:p>
          </table:table-cell>
          <table:table-cell office:value-type="date" office:date-value="2025-09-27T00:00:00" table:style-name="ce21">
            <text:p>27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0000" table:style-name="ce20">
            <text:p>R$ 60.000,00</text:p>
          </table:table-cell>
          <table:table-cell office:value-type="float" office:value="236" table:style-name="ce72">
            <text:p>236</text:p>
          </table:table-cell>
          <table:table-cell office:value-type="currency" office:value="60000" table:style-name="ce20">
            <text:p>R$ 60.000,00</text:p>
          </table:table-cell>
          <table:table-cell table:number-columns-repeated="8" table:style-name="ce20"/>
          <table:table-cell office:value-type="currency" office:value="60000" table:style-name="ce20">
            <text:p>R$ 6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147.286821705427" table:style-name="ce27">
            <text:p>R$ 14.147,2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string" table:style-name="ce17">
            <text:p>ZIVA TECNOLOGIA E SOLUÇÕES LTDA</text:p>
          </table:table-cell>
          <table:table-cell office:value-type="string" table:style-name="ce19">
            <text:p>05.816.526/0004-00</text:p>
          </table:table-cell>
          <table:table-cell office:value-type="string" table:style-name="ce23">
            <text:p>FP-ADM-2023/00646</text:p>
          </table:table-cell>
          <table:table-cell office:value-type="string" table:style-name="ce23">
            <text:p>Pregão 31/2022</text:p>
          </table:table-cell>
          <table:table-cell office:value-type="string" table:style-name="ce38">
            <text:p>20.22.0631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21">
            <text:p>31/01/2023</text:p>
          </table:table-cell>
          <table:table-cell office:value-type="date" office:date-value="2023-01-31T00:00:00" table:style-name="ce21">
            <text:p>31/01/2023</text:p>
          </table:table-cell>
          <table:table-cell office:value-type="date" office:date-value="2025-09-30T00:00:00" table:style-name="ce21">
            <text:p>30/09/2025</text:p>
          </table:table-cell>
          <table:table-cell office:value-type="float" office:value="32" table:style-name="ce24">
            <text:p><text:s/>32<text:s/></text:p>
          </table:table-cell>
          <table:table-cell office:value-type="currency" office:value="244433.82" table:style-name="ce20">
            <text:p>R$ 244.433,82</text:p>
          </table:table-cell>
          <table:table-cell office:value-type="float" office:value="239" table:style-name="ce72">
            <text:p>239</text:p>
          </table:table-cell>
          <table:table-cell office:value-type="currency" office:value="244433.82" table:style-name="ce20">
            <text:p>R$ 244.433,82</text:p>
          </table:table-cell>
          <table:table-cell table:number-columns-repeated="8" table:style-name="ce20"/>
          <table:table-cell office:value-type="currency" office:value="244433.82" table:style-name="ce20">
            <text:p>R$ 244.433,82</text:p>
          </table:table-cell>
          <table:table-cell office:value-type="currency" office:value="0" table:style-name="ce26">
            <text:p>R$ 0,00</text:p>
          </table:table-cell>
          <table:table-cell office:value-type="currency" office:value="10129.239816076295" table:style-name="ce27">
            <text:p>R$ 10.129,24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string" table:style-name="ce17">
            <text:p>MAIS ESTÁGIOS LTDA</text:p>
          </table:table-cell>
          <table:table-cell office:value-type="string" table:style-name="ce18">
            <text:p><text:s/>28.306.309/0001-23</text:p>
          </table:table-cell>
          <table:table-cell office:value-type="string" table:style-name="ce23">
            <text:p>FP-ADM-2024/01963</text:p>
          </table:table-cell>
          <table:table-cell office:value-type="string" table:style-name="ce23">
            <text:p>Pregão 90006/2024</text:p>
          </table:table-cell>
          <table:table-cell office:value-type="string" table:style-name="ce38">
            <text:p>20.24.0294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Prestação de serviço de agente de integração de estágios para estudantes de nível superior para atuação na Financiadora de Estudos e Projetos – Finep</text:p>
          </table:table-cell>
          <table:table-cell office:value-type="date" office:date-value="2024-10-01T00:00:00" table:style-name="ce21">
            <text:p>01/10/2024</text:p>
          </table:table-cell>
          <table:table-cell office:value-type="date" office:date-value="2024-10-01T00:00:00" table:style-name="ce21">
            <text:p>01/10/2024</text:p>
          </table:table-cell>
          <table:table-cell office:value-type="date" office:date-value="2025-10-01T00:00:00" table:style-name="ce21">
            <text:p>01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786620.5599999996" table:style-name="ce29">
            <text:p>R$ 5.786.620,56</text:p>
          </table:table-cell>
          <table:table-cell office:value-type="float" office:value="240" table:style-name="ce72">
            <text:p>240</text:p>
          </table:table-cell>
          <table:table-cell office:value-type="currency" office:value="5786620.5599999996" table:style-name="ce29">
            <text:p>R$ 5.786.620,56</text:p>
          </table:table-cell>
          <table:table-cell table:number-columns-repeated="8" table:style-name="ce29"/>
          <table:table-cell office:value-type="currency" office:value="5786620.5599999996" table:style-name="ce29">
            <text:p>R$ 5.786.620,56</text:p>
          </table:table-cell>
          <table:table-cell office:value-type="currency" office:value="4821770.96" table:style-name="ce27">
            <text:p>R$ 4.821.770,96</text:p>
          </table:table-cell>
          <table:table-cell office:value-type="currency" office:value="234780.06933333326" table:style-name="ce27">
            <text:p>R$ 234.780,07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81" table:style-name="ce18">
            <text:p>81</text:p>
          </table:table-cell>
          <table:table-cell office:value-type="string" table:style-name="ce17">
            <text:p>BRASOFTWARE INFORMÁTICA LTDA</text:p>
          </table:table-cell>
          <table:table-cell office:value-type="string" table:style-name="ce19">
            <text:p>57.142.978/0001-05</text:p>
          </table:table-cell>
          <table:table-cell office:value-type="string" table:style-name="ce23">
            <text:p>FP-ADM-2022/02875</text:p>
          </table:table-cell>
          <table:table-cell office:value-type="string" table:style-name="ce23">
            <text:p>Pregão 20/2022</text:p>
          </table:table-cell>
          <table:table-cell office:value-type="string" table:style-name="ce38">
            <text:p>20.22.0370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21">
            <text:p>06/10/2022</text:p>
          </table:table-cell>
          <table:table-cell office:value-type="date" office:date-value="2022-10-06T00:00:00" table:style-name="ce21">
            <text:p>06/10/2022</text:p>
          </table:table-cell>
          <table:table-cell office:value-type="date" office:date-value="2025-10-05T00:00:00" table:style-name="ce21">
            <text:p>05/10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1885176.57" table:style-name="ce20">
            <text:p>R$ 11.885.176,57</text:p>
          </table:table-cell>
          <table:table-cell office:value-type="float" office:value="244" table:style-name="ce72">
            <text:p>244</text:p>
          </table:table-cell>
          <table:table-cell office:value-type="currency" office:value="10689868.57" table:style-name="ce20">
            <text:p>R$ 10.689.868,57</text:p>
          </table:table-cell>
          <table:table-cell office:value-type="currency" office:value="1195308" table:style-name="ce20">
            <text:p>R$ 1.195.308,00</text:p>
          </table:table-cell>
          <table:table-cell table:number-columns-repeated="7" table:style-name="ce20"/>
          <table:table-cell office:value-type="currency" office:value="11885176.57" table:style-name="ce20">
            <text:p>R$ 11.885.176,57</text:p>
          </table:table-cell>
          <table:table-cell office:value-type="currency" office:value="1598522.55" table:style-name="ce27">
            <text:p>R$ 1.598.522,55</text:p>
          </table:table-cell>
          <table:table-cell office:value-type="currency" office:value="367668.3036917352" table:style-name="ce27">
            <text:p>R$ 367.668,30</text:p>
          </table:table-cell>
          <table:table-cell office:value-type="percentage" office:value="0.1118" table:style-name="ce22">
            <text:p>11,18%</text:p>
          </table:table-cell>
          <table:table-cell office:value-type="string" table:style-name="ce28">
            <text:p>01- Aumento quantitativ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style-name="ce17">
            <text:p>FDV ENGENHARIA LTDA ME</text:p>
          </table:table-cell>
          <table:table-cell office:value-type="string" table:style-name="ce19">
            <text:p>19.276.691/0001-89</text:p>
          </table:table-cell>
          <table:table-cell office:value-type="string" table:style-name="ce23">
            <text:p>FP-ADM-2024/03128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430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Desmontagem, embalagem, transporte, armazenagem e montagem de móveis equipamentos, utensílios do escritório da Finep em São Paulo.</text:p>
          </table:table-cell>
          <table:table-cell office:value-type="date" office:date-value="2024-10-07T00:00:00" table:style-name="ce21">
            <text:p>07/10/2024</text:p>
          </table:table-cell>
          <table:table-cell office:value-type="date" office:date-value="2024-10-07T00:00:00" table:style-name="ce21">
            <text:p>07/10/2024</text:p>
          </table:table-cell>
          <table:table-cell office:value-type="date" office:date-value="2025-10-07T00:00:00" table:style-name="ce21">
            <text:p>07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7986.080000000002" table:style-name="ce20">
            <text:p>R$ 67.986,08</text:p>
          </table:table-cell>
          <table:table-cell office:value-type="float" office:value="246" table:style-name="ce72">
            <text:p>246</text:p>
          </table:table-cell>
          <table:table-cell office:value-type="currency" office:value="67986.080000000002" table:style-name="ce20">
            <text:p>R$ 67.986,08</text:p>
          </table:table-cell>
          <table:table-cell table:number-columns-repeated="8" table:style-name="ce20"/>
          <table:table-cell office:value-type="currency" office:value="67986.080000000002" table:style-name="ce20">
            <text:p>R$ 67.986,08</text:p>
          </table:table-cell>
          <table:table-cell office:value-type="currency" office:value="26068.66" table:style-name="ce26">
            <text:p>R$ 26.068,66</text:p>
          </table:table-cell>
          <table:table-cell office:value-type="currency" office:value="10714.186484593838" table:style-name="ce27">
            <text:p>R$ 10.714,19</text:p>
          </table:table-cell>
          <table:table-cell table:style-name="ce22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string" table:style-name="ce17">
            <text:p>SERVIÇO DE APOIO AS MICRO E PEQUENAS EMPRESAS DO ESTADO DO RIO GRANDE DO SUL</text:p>
          </table:table-cell>
          <table:table-cell office:value-type="string" table:style-name="ce19">
            <text:p>87.112.736/0001-30</text:p>
          </table:table-cell>
          <table:table-cell office:value-type="string" table:style-name="ce23">
            <text:p>FP-ADM-2024/0327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77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33a MERCOPAR - Feira de Inovação Industrial"</text:p>
          </table:table-cell>
          <table:table-cell office:value-type="date" office:date-value="2024-10-15T00:00:00" table:style-name="ce21">
            <text:p>15/10/2024</text:p>
          </table:table-cell>
          <table:table-cell office:value-type="date" office:date-value="2024-10-15T00:00:00" table:style-name="ce21">
            <text:p>15/10/2024</text:p>
          </table:table-cell>
          <table:table-cell office:value-type="date" office:date-value="2025-10-15T00:00:00" table:style-name="ce21">
            <text:p>15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50000" table:style-name="ce20">
            <text:p>R$ 250.000,00</text:p>
          </table:table-cell>
          <table:table-cell office:value-type="float" office:value="254" table:style-name="ce72">
            <text:p>254</text:p>
          </table:table-cell>
          <table:table-cell office:value-type="currency" office:value="250000" table:style-name="ce20">
            <text:p>R$ 250.000,00</text:p>
          </table:table-cell>
          <table:table-cell table:number-columns-repeated="8" table:style-name="ce20"/>
          <table:table-cell office:value-type="currency" office:value="250000" table:style-name="ce20">
            <text:p>R$ 25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8506.006006006006" table:style-name="ce27">
            <text:p>R$ 68.506,0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84" table:style-name="ce18">
            <text:p>84</text:p>
          </table:table-cell>
          <table:table-cell office:value-type="string" table:style-name="ce17">
            <text:p>PLANSUL PLANEJAMENTO E CONSULTORIA LTDA</text:p>
          </table:table-cell>
          <table:table-cell office:value-type="string" table:style-name="ce19">
            <text:p>78.533.312/0001-58</text:p>
          </table:table-cell>
          <table:table-cell office:value-type="string" table:style-name="ce23">
            <text:p>FP-ADM-2023/00679</text:p>
          </table:table-cell>
          <table:table-cell office:value-type="string" table:style-name="ce23">
            <text:p>Pregão 32/2022</text:p>
          </table:table-cell>
          <table:table-cell office:value-type="string" table:style-name="ce38">
            <text:p>20.23.0011.02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 continuado de limpeza, conservação e copeiragem, com fornecimento de materiais e equipamentos para as dependências da Finep em São Paulo</text:p>
          </table:table-cell>
          <table:table-cell office:value-type="date" office:date-value="2023-04-15T00:00:00" table:style-name="ce21">
            <text:p>15/04/2023</text:p>
          </table:table-cell>
          <table:table-cell office:value-type="date" office:date-value="2023-04-15T00:00:00" table:style-name="ce21">
            <text:p>15/04/2023</text:p>
          </table:table-cell>
          <table:table-cell office:value-type="date" office:date-value="2025-10-15T00:00:00" table:style-name="ce21">
            <text:p>15/10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476485.3" table:style-name="ce20">
            <text:p>R$ 476.485,30</text:p>
          </table:table-cell>
          <table:table-cell office:value-type="float" office:value="254" table:style-name="ce72">
            <text:p>254</text:p>
          </table:table-cell>
          <table:table-cell office:value-type="currency" office:value="435999" table:style-name="ce20">
            <text:p>R$ 435.999,00</text:p>
          </table:table-cell>
          <table:table-cell office:value-type="currency" office:value="40486.299999999988" table:formula="of:=[.N88]-[.P88]" table:style-name="ce20">
            <text:p>R$ 40.486,30</text:p>
          </table:table-cell>
          <table:table-cell office:value-type="currency" office:value="18111.07" table:style-name="ce20">
            <text:p>R$ 18.111,07</text:p>
          </table:table-cell>
          <table:table-cell table:number-columns-repeated="6" table:style-name="ce20"/>
          <table:table-cell office:value-type="currency" office:value="476485.3" table:style-name="ce20">
            <text:p>R$ 476.485,30</text:p>
          </table:table-cell>
          <table:table-cell office:value-type="currency" office:value="225727.27" table:style-name="ce26">
            <text:p>R$ 225.727,27</text:p>
          </table:table-cell>
          <table:table-cell office:value-type="currency" office:value="11556.399109848486" table:style-name="ce27">
            <text:p>R$ 11.556,40</text:p>
          </table:table-cell>
          <table:table-cell table:style-name="ce22"/>
          <table:table-cell office:value-type="string" table:style-name="ce28">
            <text:p>01 - Repactuação // 02 - Repactuaçã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string" table:style-name="ce17">
            <text:p>SOCIEDADE BRASILEIRA DE PLANEJAMENTO ENERGÉTICO</text:p>
          </table:table-cell>
          <table:table-cell office:value-type="string" table:style-name="ce19">
            <text:p>39.130.646/0001-29</text:p>
          </table:table-cell>
          <table:table-cell office:value-type="string" table:style-name="ce23">
            <text:p>FP-ADM-2024/03463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375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XIV Congresso Brasileiro de Planejamento Energético"</text:p>
          </table:table-cell>
          <table:table-cell office:value-type="date" office:date-value="2024-10-09T00:00:00" table:style-name="ce21">
            <text:p>09/10/2024</text:p>
          </table:table-cell>
          <table:table-cell office:value-type="date" office:date-value="2024-10-09T00:00:00" table:style-name="ce21">
            <text:p>09/10/2024</text:p>
          </table:table-cell>
          <table:table-cell office:value-type="date" office:date-value="2025-10-09T00:00:00" table:style-name="ce21">
            <text:p>09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248" table:style-name="ce72">
            <text:p>248</text:p>
          </table:table-cell>
          <table:table-cell office:value-type="currency" office:value="50000" table:style-name="ce20">
            <text:p>R$ 50.000,00</text:p>
          </table:table-cell>
          <table:table-cell table:number-columns-repeated="8" table:style-name="ce20"/>
          <table:table-cell office:value-type="currency" office:value="50000" table:style-name="ce20">
            <text:p>R$ 5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2998.575498575499" table:style-name="ce27">
            <text:p>R$ 12.998,58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style-name="ce17">
            <text:p>CONFEDERAÇÃO NACIONAL DA INDÚSTRIA - CNI</text:p>
          </table:table-cell>
          <table:table-cell office:value-type="string" table:style-name="ce19">
            <text:p>33.665.126/0001-34</text:p>
          </table:table-cell>
          <table:table-cell office:value-type="string" table:style-name="ce23">
            <text:p>FP-ADM-2024/03278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51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B20 Brasil 2024"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5-10-21T00:00:00" table:style-name="ce21">
            <text:p>21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00000" table:style-name="ce20">
            <text:p>R$ 500.000,00</text:p>
          </table:table-cell>
          <table:table-cell office:value-type="float" office:value="260" table:style-name="ce72">
            <text:p>260</text:p>
          </table:table-cell>
          <table:table-cell office:value-type="currency" office:value="500000" table:style-name="ce20">
            <text:p>R$ 500.000,00</text:p>
          </table:table-cell>
          <table:table-cell table:number-columns-repeated="8" table:style-name="ce20"/>
          <table:table-cell office:value-type="currency" office:value="500000" table:style-name="ce20">
            <text:p>R$ 500.000,00</text:p>
          </table:table-cell>
          <table:table-cell office:value-type="currency" office:value="500000" table:style-name="ce26">
            <text:p>R$ 500.0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style-name="ce17">
            <text:p>EMERGE CONSUTORIA E TREINAMENTO LTDA</text:p>
          </table:table-cell>
          <table:table-cell office:value-type="string" table:style-name="ce19">
            <text:p>38.456.796/0001-64</text:p>
          </table:table-cell>
          <table:table-cell office:value-type="string" table:style-name="ce23">
            <text:p>FP-ADM-2024/0356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376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Deep Tech Summit 2024"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5-10-22T00:00:00" table:style-name="ce21">
            <text:p>22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261" table:style-name="ce72">
            <text:p>261</text:p>
          </table:table-cell>
          <table:table-cell office:value-type="currency" office:value="200000" table:style-name="ce20">
            <text:p>R$ 200.000,00</text:p>
          </table:table-cell>
          <table:table-cell table:number-columns-repeated="8" table:style-name="ce20"/>
          <table:table-cell office:value-type="currency" office:value="200000" table:style-name="ce20">
            <text:p>R$ 20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8493.58974358975" table:style-name="ce27">
            <text:p>R$ 58.493,5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88" table:style-name="ce18">
            <text:p>88</text:p>
          </table:table-cell>
          <table:table-cell office:value-type="string" table:style-name="ce17">
            <text:p>ASSOCIAÇÃO CACTUS</text:p>
          </table:table-cell>
          <table:table-cell office:value-type="string" table:style-name="ce19">
            <text:p>36.642.475/0001-29</text:p>
          </table:table-cell>
          <table:table-cell office:value-type="string" table:style-name="ce23">
            <text:p>FP-ADM-2024/03562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37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Maratona Tech 2024"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5-10-24T00:00:00" table:style-name="ce21">
            <text:p>24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263" table:style-name="ce72">
            <text:p>263</text:p>
          </table:table-cell>
          <table:table-cell office:value-type="currency" office:value="150000" table:style-name="ce20">
            <text:p>R$ 150.000,00</text:p>
          </table:table-cell>
          <table:table-cell table:number-columns-repeated="8" table:style-name="ce20"/>
          <table:table-cell office:value-type="currency" office:value="150000" table:style-name="ce20">
            <text:p>R$ 15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4730.392156862748" table:style-name="ce27">
            <text:p>R$ 44.730,3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style-name="ce17">
            <text:p>BRUNO ABREU DE ALMEIDA</text:p>
          </table:table-cell>
          <table:table-cell office:value-type="string" table:style-name="ce19">
            <text:p>29.132.661/0001-52</text:p>
          </table:table-cell>
          <table:table-cell office:value-type="string" table:style-name="ce23">
            <text:p>FP-ADM-2024/03404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499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especializados em oficina de percussão, incluindo disponibilização de instrumentos musicais e infraestrutura necessários para o desenvolvimento das aulas e aprendizado dos alunos</text:p>
          </table:table-cell>
          <table:table-cell office:value-type="date" office:date-value="2024-11-04T00:00:00" table:style-name="ce21">
            <text:p>04/11/2024</text:p>
          </table:table-cell>
          <table:table-cell office:value-type="date" office:date-value="2024-11-04T00:00:00" table:style-name="ce21">
            <text:p>04/11/2024</text:p>
          </table:table-cell>
          <table:table-cell office:value-type="date" office:date-value="2025-11-04T00:00:00" table:style-name="ce21">
            <text:p>04/11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2800" table:style-name="ce20">
            <text:p>R$ 22.800,00</text:p>
          </table:table-cell>
          <table:table-cell office:value-type="float" office:value="274" table:style-name="ce72">
            <text:p>274</text:p>
          </table:table-cell>
          <table:table-cell office:value-type="currency" office:value="22800" table:style-name="ce20">
            <text:p>R$ 22.800,00</text:p>
          </table:table-cell>
          <table:table-cell table:number-columns-repeated="8" table:style-name="ce20"/>
          <table:table-cell office:value-type="currency" office:value="22800" table:style-name="ce20">
            <text:p>R$ 22.800,00</text:p>
          </table:table-cell>
          <table:table-cell office:value-type="currency" office:value="11400" table:style-name="ce26">
            <text:p>R$ 11.400,00</text:p>
          </table:table-cell>
          <table:table-cell office:value-type="currency" office:value="3810.4395604395609" table:style-name="ce27">
            <text:p>R$ 3.810,44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style-name="ce17">
            <text:p>GUERRA ASSESSORIA TÉCNICA LTDA</text:p>
          </table:table-cell>
          <table:table-cell office:value-type="string" table:style-name="ce18">
            <text:p>19.674.387/0001-90</text:p>
          </table:table-cell>
          <table:table-cell office:value-type="string" table:style-name="ce23">
            <text:p>FP-ADM-2022/03640<text:s/></text:p>
          </table:table-cell>
          <table:table-cell office:value-type="string" table:style-name="ce23">
            <text:p>Pregão 22/2022</text:p>
          </table:table-cell>
          <table:table-cell office:value-type="string" table:style-name="ce38">
            <text:p>20.22.0515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técnicos especializados para realização do Inventário Patrimonial Anual da Finep Rio de Janeiro e de seu Escritório Regional de São Paulo, dentre outros serviços correlatos</text:p>
          </table:table-cell>
          <table:table-cell office:value-type="date" office:date-value="2022-11-30T00:00:00" table:style-name="ce21">
            <text:p>30/11/2022</text:p>
          </table:table-cell>
          <table:table-cell office:value-type="date" office:date-value="2022-11-30T00:00:00" table:style-name="ce21">
            <text:p>30/11/2022</text:p>
          </table:table-cell>
          <table:table-cell office:value-type="date" office:date-value="2025-11-29T00:00:00" table:style-name="ce21">
            <text:p>29/11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47903.94" table:style-name="ce20">
            <text:p>R$ 47.903,94</text:p>
          </table:table-cell>
          <table:table-cell office:value-type="float" office:value="299" table:style-name="ce72">
            <text:p>299</text:p>
          </table:table-cell>
          <table:table-cell office:value-type="currency" office:value="47903.94" table:style-name="ce20">
            <text:p>R$ 47.903,94</text:p>
          </table:table-cell>
          <table:table-cell table:number-columns-repeated="8" table:style-name="ce20"/>
          <table:table-cell office:value-type="currency" office:value="47903.94" table:style-name="ce20">
            <text:p>R$ 47.903,94</text:p>
          </table:table-cell>
          <table:table-cell office:value-type="currency" office:value="32095.64" table:style-name="ce32">
            <text:p>R$ 32.095,64</text:p>
          </table:table-cell>
          <table:table-cell office:value-type="currency" office:value="604.06506490787285" table:style-name="ce27">
            <text:p>R$ 604,07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91" table:style-name="ce18">
            <text:p>91</text:p>
          </table:table-cell>
          <table:table-cell office:value-type="string" table:style-name="ce17">
            <text:p>GARTNER DO BRASIL SERVIÇOS DE PESQUISAS LTDA.</text:p>
          </table:table-cell>
          <table:table-cell office:value-type="string" table:style-name="ce19">
            <text:p>02.593.165/0001-40</text:p>
          </table:table-cell>
          <table:table-cell office:value-type="string" table:style-name="ce23">
            <text:p>FP-ADM-2021/15596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1.0103.04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21">
            <text:p>22/12/2021</text:p>
          </table:table-cell>
          <table:table-cell office:value-type="date" office:date-value="2023-12-22T00:00:00" table:style-name="ce21">
            <text:p>22/12/2023</text:p>
          </table:table-cell>
          <table:table-cell office:value-type="date" office:date-value="2025-12-22T00:00:00" table:style-name="ce21">
            <text:p>22/12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1818662.74" table:style-name="ce20">
            <text:p>R$ 1.818.662,74</text:p>
          </table:table-cell>
          <table:table-cell office:value-type="float" office:value="322" table:style-name="ce72">
            <text:p>322</text:p>
          </table:table-cell>
          <table:table-cell office:value-type="currency" office:value="936683" table:style-name="ce20">
            <text:p>R$ 936.683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67675.350000000006" table:style-name="ce20">
            <text:p>R$ 67.675,35</text:p>
          </table:table-cell>
          <table:table-cell office:value-type="currency" office:value="1764410.4" table:style-name="ce20">
            <text:p>R$ 1.764.410,40</text:p>
          </table:table-cell>
          <table:table-cell office:value-type="currency" office:value="54252.34" table:style-name="ce20">
            <text:p>R$ 54.252,34</text:p>
          </table:table-cell>
          <table:table-cell table:number-columns-repeated="4" table:style-name="ce20"/>
          <table:table-cell office:value-type="currency" office:value="1818662.74" table:style-name="ce20">
            <text:p>R$ 1.818.662,74</text:p>
          </table:table-cell>
          <table:table-cell office:value-type="currency" office:value="831537.24" table:style-name="ce32">
            <text:p>R$ 831.537,24</text:p>
          </table:table-cell>
          <table:table-cell office:value-type="currency" office:value="73410.922473512634" table:style-name="ce27">
            <text:p>R$ 73.410,92</text:p>
          </table:table-cell>
          <table:table-cell office:value-type="percentage" office:value="-0.10979999999999999" table:style-name="ce22">
            <text:p>-10,98%</text:p>
          </table:table-cell>
          <table:table-cell office:value-type="string" table:style-name="ce28">
            <text:p>01- Renovação do contrato por 12 meses, correção da data de início da vigência (de 16/12/2021 para 22/12/2021) e inclusão de cláusula de LGPD // 02 - Reajuste // 03- Renovação por mais 24 meses e alteração quantitativa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GTI</text:p>
          </table:table-cell>
          <table:table-cell office:value-type="string" office:string-value="TI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92" table:style-name="ce18">
            <text:p>92</text:p>
          </table:table-cell>
          <table:table-cell office:value-type="string" table:style-name="ce17">
            <text:p>NILSON BARBOSA PERISSE 79004172734</text:p>
          </table:table-cell>
          <table:table-cell office:value-type="string" table:style-name="ce19">
            <text:p>39.426.841/0001-09</text:p>
          </table:table-cell>
          <table:table-cell office:value-type="string" table:style-name="ce23">
            <text:p>FP-ADM-2024/01717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4.0266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capacitação sobre prevenção e combate ao assédio, violência laboral e discriminação no trabalho, em formato específico de acordo com o público-alvo, na modalidade presencial e virtual (transmissão ao vivo, com gravação)</text:p>
          </table:table-cell>
          <table:table-cell office:value-type="date" office:date-value="2024-06-25T00:00:00" table:style-name="ce21">
            <text:p>25/06/2024</text:p>
          </table:table-cell>
          <table:table-cell office:value-type="date" office:date-value="2024-06-25T00:00:00" table:style-name="ce21">
            <text:p>25/06/2024</text:p>
          </table:table-cell>
          <table:table-cell office:value-type="date" office:date-value="2025-12-25T00:00:00" table:style-name="ce21">
            <text:p>25/12/2025</text:p>
          </table:table-cell>
          <table:table-cell office:value-type="float" office:value="18" table:style-name="ce24">
            <text:p><text:s/>18<text:s/></text:p>
          </table:table-cell>
          <table:table-cell office:value-type="currency" office:value="32000" table:style-name="ce20">
            <text:p>R$ 32.000,00</text:p>
          </table:table-cell>
          <table:table-cell office:value-type="float" office:value="325" table:style-name="ce72">
            <text:p>325</text:p>
          </table:table-cell>
          <table:table-cell office:value-type="currency" office:value="32000" table:style-name="ce20">
            <text:p>R$ 32.000,00</text:p>
          </table:table-cell>
          <table:table-cell table:number-columns-repeated="8" table:style-name="ce20"/>
          <table:table-cell office:value-type="currency" office:value="32000" table:style-name="ce20">
            <text:p>R$ 32.000,00</text:p>
          </table:table-cell>
          <table:table-cell office:value-type="currency" office:value="16500" table:style-name="ce32">
            <text:p>R$ 16.500,00</text:p>
          </table:table-cell>
          <table:table-cell office:value-type="currency" office:value="2114.1629297458894" table:style-name="ce27">
            <text:p>R$ 2.114,16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93" table:style-name="ce18">
            <text:p>93</text:p>
          </table:table-cell>
          <table:table-cell office:value-type="string" table:style-name="ce17">
            <text:p>CENTRO BRASILEIRO DE PESQUISA EM AVALIAÇÃO E SELEÇÃO E DE PROMOÇÃO DE EVENTOS (CEBRASPE)</text:p>
          </table:table-cell>
          <table:table-cell office:value-type="string" table:style-name="ce19">
            <text:p>18.284.407/0001-53</text:p>
          </table:table-cell>
          <table:table-cell office:value-type="string" table:style-name="ce23">
            <text:p>FP-ADM-2023/00008</text:p>
          </table:table-cell>
          <table:table-cell office:value-type="string" table:style-name="ce23">
            <text:p>Dispensa - Art. 29 - Inciso VII</text:p>
          </table:table-cell>
          <table:table-cell office:value-type="string" table:style-name="ce38">
            <text:p>20.22.0630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técnicos especializados para o planejamento, organização e execução/operacionalização de Concurso Público de provas</text:p>
          </table:table-cell>
          <table:table-cell office:value-type="date" office:date-value="2022-12-28T00:00:00" table:style-name="ce21">
            <text:p>28/12/2022</text:p>
          </table:table-cell>
          <table:table-cell office:value-type="date" office:date-value="2023-12-28T00:00:00" table:style-name="ce21">
            <text:p>28/12/2023</text:p>
          </table:table-cell>
          <table:table-cell office:value-type="date" office:date-value="2025-12-27T00:00:00" table:style-name="ce21">
            <text:p>27/12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977414.98" table:style-name="ce20">
            <text:p>R$ 977.414,98</text:p>
          </table:table-cell>
          <table:table-cell office:value-type="float" office:value="327" table:style-name="ce72">
            <text:p>327</text:p>
          </table:table-cell>
          <table:table-cell office:value-type="currency" office:value="811490.68" table:style-name="ce20">
            <text:p>R$ 811.490,68</text:p>
          </table:table-cell>
          <table:table-cell office:value-type="currency" office:value="165924.29999999993" table:style-name="ce20">
            <text:p>R$ 165.924,3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977414.98" table:style-name="ce20">
            <text:p>R$ 977.414,98</text:p>
          </table:table-cell>
          <table:table-cell office:value-type="currency" office:value="0" table:style-name="ce32">
            <text:p>R$ 0,00</text:p>
          </table:table-cell>
          <table:table-cell office:value-type="currency" office:value="73770.98174110835" table:style-name="ce27">
            <text:p>R$ 73.770,98</text:p>
          </table:table-cell>
          <table:table-cell office:value-type="percentage" office:value="0.20449999999999999" table:style-name="ce22">
            <text:p>20,45%</text:p>
          </table:table-cell>
          <table:table-cell office:value-type="string" table:style-name="ce28">
            <text:p>01- Prorrogação da vigência por mais 12 meses; alteração do percentual de vagas para PCDs (5% para 20%); ampliação das cidades de realização das provas; ampliação do prazo de vigência do concurso para 24 meses prorrogáveis; aumento da estimativa do valor global do contrato // 02- Alteração dos locais de prova // 03- Correção de erro material no aditivo 02 sobre os locais de realização das prova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4">
          <table:table-cell office:value-type="float" office:value="94" table:style-name="ce18">
            <text:p>94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4/00045</text:p>
          </table:table-cell>
          <table:table-cell office:value-type="string" table:style-name="ce23">
            <text:p>Pregão 15/2023</text:p>
          </table:table-cell>
          <table:table-cell office:value-type="string" table:style-name="ce38">
            <text:p>20.23.0786.02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 continuado de telefonistas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5-01-15T00:00:00" table:style-name="ce21">
            <text:p>15/01/2025</text:p>
          </table:table-cell>
          <table:table-cell office:value-type="date" office:date-value="2026-01-15T00:00:00" table:style-name="ce21">
            <text:p>15/01/2026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11414.96" table:style-name="ce20">
            <text:p>R$ 111.414,96</text:p>
          </table:table-cell>
          <table:table-cell office:value-type="float" office:value="346" table:style-name="ce72">
            <text:p>346</text:p>
          </table:table-cell>
          <table:table-cell office:value-type="currency" office:value="106323.6" table:style-name="ce20">
            <text:p>R$ 106.323,60</text:p>
          </table:table-cell>
          <table:table-cell office:value-type="currency" office:value="4870.7299999999996" table:style-name="ce20">
            <text:p>R$ 4.870,73</text:p>
          </table:table-cell>
          <table:table-cell office:value-type="currency" office:value="111414.96" table:style-name="ce20">
            <text:p>R$ 111.414,96</text:p>
          </table:table-cell>
          <table:table-cell table:number-columns-repeated="6" table:style-name="ce20"/>
          <table:table-cell office:value-type="currency" office:value="111414.96" table:style-name="ce20">
            <text:p>R$ 111.414,96</text:p>
          </table:table-cell>
          <table:table-cell office:value-type="currency" office:value="98780.04" table:style-name="ce26">
            <text:p>R$ 98.780,04</text:p>
          </table:table-cell>
          <table:table-cell office:value-type="currency" office:value="12634.920000000013" table:style-name="ce27">
            <text:p>R$ 12.634,92</text:p>
          </table:table-cell>
          <table:table-cell table:style-name="ce22"/>
          <table:table-cell office:value-type="string" table:style-name="ce28">
            <text:p>Contrato assinado em 29/12/2023 com vigência iniciando-se em 15/01/2024</text:p>
            <text:p>01- Repactuação // 02-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95" table:style-name="ce18">
            <text:p>95</text:p>
          </table:table-cell>
          <table:table-cell office:value-type="string" table:style-name="ce17">
            <text:p>WEBJUR PROCESSAMENTO DE DADOS LTDA - EPP</text:p>
          </table:table-cell>
          <table:table-cell office:value-type="string" table:style-name="ce18">
            <text:p>09.400.465/0001-04</text:p>
          </table:table-cell>
          <table:table-cell office:value-type="string" table:style-name="ce23">
            <text:p>FP-ADM-2022/00210</text:p>
          </table:table-cell>
          <table:table-cell office:value-type="string" table:style-name="ce23">
            <text:p>Pregão 10/2021</text:p>
          </table:table-cell>
          <table:table-cell office:value-type="string" table:style-name="ce38">
            <text:p>20.21.0114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pesquisa e fornecimento de recortes de publicação em Diários Oficiais do Poder Judiciário</text:p>
          </table:table-cell>
          <table:table-cell office:value-type="date" office:date-value="2022-02-01T00:00:00" table:style-name="ce21">
            <text:p>01/02/2022</text:p>
          </table:table-cell>
          <table:table-cell office:value-type="date" office:date-value="2025-02-01T00:00:00" table:style-name="ce21">
            <text:p>01/02/2025</text:p>
          </table:table-cell>
          <table:table-cell office:value-type="date" office:date-value="2026-02-01T00:00:00" table:style-name="ce21">
            <text:p>01/02/2026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832.96" table:style-name="ce20">
            <text:p>R$ 5.832,96</text:p>
          </table:table-cell>
          <table:table-cell office:value-type="float" office:value="363" table:style-name="ce72">
            <text:p>363</text:p>
          </table:table-cell>
          <table:table-cell office:value-type="currency" office:value="5898.6" table:style-name="ce20">
            <text:p>R$ 5.898,60</text:p>
          </table:table-cell>
          <table:table-cell office:value-type="currency" office:value="10032" table:style-name="ce20">
            <text:p>R$ 10.032,00</text:p>
          </table:table-cell>
          <table:table-cell office:value-type="currency" office:value="5832.96" table:style-name="ce20">
            <text:p>R$ 5.832,96</text:p>
          </table:table-cell>
          <table:table-cell table:number-columns-repeated="6" table:style-name="ce20"/>
          <table:table-cell office:value-type="currency" office:value="5507.88" table:style-name="ce20">
            <text:p>R$ 5.507,88</text:p>
          </table:table-cell>
          <table:table-cell office:value-type="currency" office:value="5832.96" table:style-name="ce26">
            <text:p>R$ 5.832,96</text:p>
          </table:table-cell>
          <table:table-cell office:value-type="currency" office:value="0" table:style-name="ce27">
            <text:p>R$ 0,0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24 meses, não incidência do reajuste por 12 meses e inclusão de cláusula de LGPD // 02- Renovação por mais 12 meses e reajuste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COCF</text:p>
          </table:table-cell>
          <table:table-cell office:value-type="string" office:string-value="Jurídico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96" table:style-name="ce18">
            <text:p>96</text:p>
          </table:table-cell>
          <table:table-cell office:value-type="string" table:style-name="ce17">
            <text:p>REDE NACIONAL DE APRENDIZAGEM, PROMOÇÃO SOCIAL E INTEGRAÇÃO - RENAPSI</text:p>
          </table:table-cell>
          <table:table-cell office:value-type="string" table:style-name="ce19">
            <text:p>37.381.902/0001-25</text:p>
          </table:table-cell>
          <table:table-cell office:value-type="string" table:style-name="ce23">
            <text:p>FP-ADM-2021/00038</text:p>
          </table:table-cell>
          <table:table-cell office:value-type="string" table:style-name="ce23">
            <text:p>Pregão 18/2020</text:p>
          </table:table-cell>
          <table:table-cell office:value-type="string" table:style-name="ce38">
            <text:p><text:a xlink:href="http://www.finep.gov.br/licitacoes-e-contratos/cadastrodelicitaes/509">20.20.0087.03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recrutamento, seleção, contratação e acompanhamento de jovem aprendiz nas dependências da Finep</text:p>
          </table:table-cell>
          <table:table-cell office:value-type="date" office:date-value="2021-02-11T00:00:00" table:style-name="ce21">
            <text:p>11/02/2021</text:p>
          </table:table-cell>
          <table:table-cell office:value-type="date" office:date-value="2023-02-11T00:00:00" table:style-name="ce21">
            <text:p>11/02/2023</text:p>
          </table:table-cell>
          <table:table-cell office:value-type="date" office:date-value="2026-02-10T00:00:00" table:style-name="ce21">
            <text:p>10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408723.9" table:style-name="ce20">
            <text:p>R$ 1.408.723,90</text:p>
          </table:table-cell>
          <table:table-cell office:value-type="float" office:value="372" table:style-name="ce72">
            <text:p>372</text:p>
          </table:table-cell>
          <table:table-cell office:value-type="currency" office:value="906566.16" table:style-name="ce20">
            <text:p>R$ 906.566,16</text:p>
          </table:table-cell>
          <table:table-cell office:value-type="currency" office:value="1359849.25" table:style-name="ce20">
            <text:p>R$ 1.359.849,25</text:p>
          </table:table-cell>
          <table:table-cell office:value-type="currency" office:value="14694.24" table:style-name="ce20">
            <text:p>R$ 14.694,24</text:p>
          </table:table-cell>
          <table:table-cell office:value-type="currency" office:value="34180.410000000003" table:style-name="ce20">
            <text:p>R$ 34.180,41</text:p>
          </table:table-cell>
          <table:table-cell table:number-columns-repeated="5" table:style-name="ce20"/>
          <table:table-cell office:value-type="currency" office:value="1408723.9" table:style-name="ce20">
            <text:p>R$ 1.408.723,90</text:p>
          </table:table-cell>
          <table:table-cell office:value-type="currency" office:value="824590.25" table:style-name="ce26">
            <text:p>R$ 824.590,25</text:p>
          </table:table-cell>
          <table:table-cell office:value-type="currency" office:value="24574.548438220376" table:style-name="ce27">
            <text:p>R$ 24.574,5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6 meses // 02- Revisão do valor do contrato, considerando a majoração do salário mínimo</text:p>
            <text:p>nacional // 03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97" table:style-name="ce18">
            <text:p>97</text:p>
          </table:table-cell>
          <table:table-cell office:value-type="string" table:style-name="ce17">
            <text:p>ALGAR TELECOM S/A</text:p>
          </table:table-cell>
          <table:table-cell office:value-type="string" table:style-name="ce19">
            <text:p>71.208.516/0001-74</text:p>
          </table:table-cell>
          <table:table-cell office:value-type="string" table:style-name="ce23">
            <text:p>FP-ADM-2021/00042</text:p>
          </table:table-cell>
          <table:table-cell office:value-type="string" table:style-name="ce23">
            <text:p>Pregão 17/2020</text:p>
          </table:table-cell>
          <table:table-cell office:value-type="string" table:style-name="ce38">
            <text:p><text:a xlink:href="http://www.finep.gov.br/licitacoes-e-contratos/cadastrodelicitaes/507">20.20.0077.01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Telefonia Fixa - RJ</text:p>
          </table:table-cell>
          <table:table-cell office:value-type="date" office:date-value="2021-02-12T00:00:00" table:style-name="ce21">
            <text:p>12/02/2021</text:p>
          </table:table-cell>
          <table:table-cell office:value-type="date" office:date-value="2023-02-12T00:00:00" table:style-name="ce21">
            <text:p>12/02/2023</text:p>
          </table:table-cell>
          <table:table-cell office:value-type="date" office:date-value="2026-02-12T00:00:00" table:style-name="ce21">
            <text:p>12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09224.24" table:style-name="ce20">
            <text:p>R$ 109.224,24</text:p>
          </table:table-cell>
          <table:table-cell office:value-type="float" office:value="374" table:style-name="ce72">
            <text:p>374</text:p>
          </table:table-cell>
          <table:table-cell office:value-type="currency" office:value="61819.98" table:style-name="ce20">
            <text:p>R$ 61.819,98</text:p>
          </table:table-cell>
          <table:table-cell office:value-type="currency" office:value="109224.24" table:style-name="ce20">
            <text:p>R$ 109.224,24</text:p>
          </table:table-cell>
          <table:table-cell table:number-columns-repeated="7" table:style-name="ce20"/>
          <table:table-cell office:value-type="currency" office:value="109224.24" table:style-name="ce20">
            <text:p>R$ 109.224,24</text:p>
          </table:table-cell>
          <table:table-cell office:value-type="currency" office:value="93864.1" table:style-name="ce26">
            <text:p>R$ 93.864,10</text:p>
          </table:table-cell>
          <table:table-cell office:value-type="currency" office:value="647.09731071098804" table:style-name="ce27">
            <text:p>R$ 647,1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6 meses, reajuste e inserção de cláusula da LGPD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98" table:style-name="ce18">
            <text:p>98</text:p>
          </table:table-cell>
          <table:table-cell office:value-type="string" table:style-name="ce17">
            <text:p>ALGAR TELECOM S/A</text:p>
          </table:table-cell>
          <table:table-cell office:value-type="string" table:style-name="ce19">
            <text:p>71.208.516/0001-74</text:p>
          </table:table-cell>
          <table:table-cell office:value-type="string" table:style-name="ce23">
            <text:p>FP-ADM-2021/06777</text:p>
          </table:table-cell>
          <table:table-cell office:value-type="string" table:style-name="ce23">
            <text:p>Pregão 17/2020</text:p>
          </table:table-cell>
          <table:table-cell office:value-type="string" table:style-name="ce38">
            <text:p><text:a xlink:href="http://www.finep.gov.br/licitacoes-e-contratos/cadastrodelicitaes/507">20.20.0078.02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Telefonia Fixa - SP</text:p>
          </table:table-cell>
          <table:table-cell office:value-type="date" office:date-value="2021-02-12T00:00:00" table:style-name="ce21">
            <text:p>12/02/2021</text:p>
          </table:table-cell>
          <table:table-cell office:value-type="date" office:date-value="2023-02-12T00:00:00" table:style-name="ce21">
            <text:p>12/02/2023</text:p>
          </table:table-cell>
          <table:table-cell office:value-type="date" office:date-value="2026-02-12T00:00:00" table:style-name="ce21">
            <text:p>12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1344.6" table:style-name="ce20">
            <text:p>R$ 31.344,60</text:p>
          </table:table-cell>
          <table:table-cell office:value-type="float" office:value="374" table:style-name="ce72">
            <text:p>374</text:p>
          </table:table-cell>
          <table:table-cell office:value-type="currency" office:value="17738.88" table:style-name="ce20">
            <text:p>R$ 17.738,88</text:p>
          </table:table-cell>
          <table:table-cell office:value-type="currency" office:value="31344.6" table:style-name="ce20">
            <text:p>R$ 31.344,6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31344.6" table:style-name="ce20">
            <text:p>R$ 31.344,60</text:p>
          </table:table-cell>
          <table:table-cell office:value-type="currency" office:value="19471.259999999998" table:style-name="ce26">
            <text:p>R$ 19.471,26</text:p>
          </table:table-cell>
          <table:table-cell office:value-type="currency" office:value="500.20418975069259" table:style-name="ce27">
            <text:p>R$ 500,2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6 meses, reajuste e inserção de cláusula da LGPD // 02- Suspensão do contrat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99" table:style-name="ce18">
            <text:p>99</text:p>
          </table:table-cell>
          <table:table-cell office:value-type="string" table:style-name="ce17">
            <text:p>EMPRESA BRASILEIRA DE CORREIOS E TELÉGRAFOS - EBCT<text:s text:c="2"/></text:p>
          </table:table-cell>
          <table:table-cell office:value-type="string" table:style-name="ce19">
            <text:p>34.028.316/0002-94</text:p>
          </table:table-cell>
          <table:table-cell office:value-type="string" table:style-name="ce23">
            <text:p>FP-ADM-2021/00067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1.0025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odutos e serviços por meio de Pacote de Serviços dos CORREIOS</text:p>
          </table:table-cell>
          <table:table-cell office:value-type="date" office:date-value="2021-02-19T00:00:00" table:style-name="ce21">
            <text:p>19/02/2021</text:p>
          </table:table-cell>
          <table:table-cell office:value-type="date" office:date-value="2021-02-19T00:00:00" table:style-name="ce21">
            <text:p>19/02/2021</text:p>
          </table:table-cell>
          <table:table-cell office:value-type="date" office:date-value="2026-02-18T00:00:00" table:style-name="ce21">
            <text:p>18/02/2026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380" table:style-name="ce72">
            <text:p>380</text:p>
          </table:table-cell>
          <table:table-cell office:value-type="currency" office:value="1500000" table:style-name="ce20">
            <text:p>R$ 1.500.000,00</text:p>
          </table:table-cell>
          <table:table-cell table:number-columns-repeated="8" table:style-name="ce20"/>
          <table:table-cell office:value-type="currency" office:value="1500000" table:style-name="ce20">
            <text:p>R$ 1.500.000,00</text:p>
          </table:table-cell>
          <table:table-cell office:value-type="currency" office:value="1264066.28" table:style-name="ce26">
            <text:p>R$ 1.264.066,28</text:p>
          </table:table-cell>
          <table:table-cell office:value-type="currency" office:value="4966.3095617070348" table:style-name="ce27">
            <text:p>R$ 4.966,31</text:p>
          </table:table-cell>
          <table:table-cell office:value-type="percentage" office:value="0" table:style-name="ce22">
            <text:p>0,00%</text:p>
          </table:table-cell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CGDA / DSAD</text:p>
          </table:table-cell>
          <table:table-cell office:value-type="string" office:string-value="Logística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string" table:style-name="ce17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3">
            <text:p>FP-ADM-2023/00700</text:p>
          </table:table-cell>
          <table:table-cell office:value-type="string" table:style-name="ce23">
            <text:p>Pregão 01/2023</text:p>
          </table:table-cell>
          <table:table-cell office:value-type="string" table:style-name="ce38">
            <text:p>20.23.0010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sultoria atuarial do(s) Plano(s) de Previdência Complementar oferecido(s) aos empregados da FINEP e administrados por entidade fechada de previdência complementar (EFPC), para atendimento à Resolução CGPAR no. 38/2022, à Portaria Sest/ME no 2014, de 23/02/21, à Resolução CGPAR no. 37/2022, e eventuais alterações na legislação vigente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6-02-27T00:00:00" table:style-name="ce21">
            <text:p>27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86489.88" table:style-name="ce20">
            <text:p>R$ 86.489,88</text:p>
          </table:table-cell>
          <table:table-cell office:value-type="float" office:value="389" table:style-name="ce72">
            <text:p>389</text:p>
          </table:table-cell>
          <table:table-cell office:value-type="currency" office:value="76560" table:style-name="ce20">
            <text:p>R$ 76.560,00</text:p>
          </table:table-cell>
          <table:table-cell office:value-type="currency" office:value="9929.8799999999992" table:style-name="ce20">
            <text:p>R$ 9.929,88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86489.88" table:style-name="ce20">
            <text:p>R$ 86.489,88</text:p>
          </table:table-cell>
          <table:table-cell office:value-type="currency" office:value="23561.78" table:style-name="ce26">
            <text:p>R$ 23.561,78</text:p>
          </table:table-cell>
          <table:table-cell office:value-type="currency" office:value="2711.1374527856469" table:style-name="ce27">
            <text:p>R$ 2.711,14</text:p>
          </table:table-cell>
          <table:table-cell office:value-type="percentage" office:value="9.9900000000000003E-2" table:style-name="ce22">
            <text:p>9,99%</text:p>
          </table:table-cell>
          <table:table-cell office:value-type="string" table:style-name="ce28">
            <text:p>01- Aditivo de quantidade e reajuste // 02- Retificação de cláusula do Aditivo 01 (Garantia Contratual em 3%)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101" table:style-name="ce18">
            <text:p>101</text:p>
          </table:table-cell>
          <table:table-cell office:value-type="string" table:style-name="ce17">
            <text:p>COMPLEMENTO CONSULTORIA E TECNOLOGIA LTDA</text:p>
          </table:table-cell>
          <table:table-cell office:value-type="string" table:style-name="ce19">
            <text:p>13.617.051/0001-09</text:p>
          </table:table-cell>
          <table:table-cell office:value-type="string" table:style-name="ce23">
            <text:p>FP-ADM-2023/01936</text:p>
          </table:table-cell>
          <table:table-cell office:value-type="string" table:style-name="ce23">
            <text:p>Pregão 07/2023</text:p>
          </table:table-cell>
          <table:table-cell office:value-type="string" table:style-name="ce38">
            <text:p>20.23.0404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21">
            <text:p>14/09/2023</text:p>
          </table:table-cell>
          <table:table-cell office:value-type="date" office:date-value="2023-09-14T00:00:00" table:style-name="ce21">
            <text:p>14/09/2023</text:p>
          </table:table-cell>
          <table:table-cell office:value-type="date" office:date-value="2026-03-14T00:00:00" table:style-name="ce21">
            <text:p>14/03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573060" table:style-name="ce20">
            <text:p>R$ 573.060,00</text:p>
          </table:table-cell>
          <table:table-cell office:value-type="float" office:value="404" table:style-name="ce72">
            <text:p>404</text:p>
          </table:table-cell>
          <table:table-cell office:value-type="currency" office:value="573060" table:style-name="ce20">
            <text:p>R$ 573.060,00</text:p>
          </table:table-cell>
          <table:table-cell table:number-columns-repeated="8" table:style-name="ce20"/>
          <table:table-cell office:value-type="currency" office:value="573060" table:style-name="ce20">
            <text:p>R$ 573.060,00</text:p>
          </table:table-cell>
          <table:table-cell office:value-type="currency" office:value="434047.36" table:style-name="ce26">
            <text:p>R$ 434.047,36</text:p>
          </table:table-cell>
          <table:table-cell office:value-type="currency" office:value="8323.4274278215235" table:style-name="ce27">
            <text:p>R$ 8.323,43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GTI</text:p>
          </table:table-cell>
          <table:table-cell office:value-type="string" office:string-value="TI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02" table:style-name="ce18">
            <text:p>102</text:p>
          </table:table-cell>
          <table:table-cell office:value-type="string" table:style-name="ce17">
            <text:p>RIOOFFSITE SERVIÇOS DE FITOTECA LTDA</text:p>
          </table:table-cell>
          <table:table-cell office:value-type="string" table:style-name="ce19">
            <text:p>08.794.730/0001-13</text:p>
          </table:table-cell>
          <table:table-cell office:value-type="string" table:style-name="ce23">
            <text:p>FP-ADM-2023/00717</text:p>
          </table:table-cell>
          <table:table-cell office:value-type="string" table:style-name="ce23">
            <text:p>Pregão 02/2023</text:p>
          </table:table-cell>
          <table:table-cell office:value-type="string" table:style-name="ce38">
            <text:p>20.23.0021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21">
            <text:p>22/03/2023</text:p>
          </table:table-cell>
          <table:table-cell office:value-type="date" office:date-value="2023-03-22T00:00:00" table:style-name="ce21">
            <text:p>22/03/2023</text:p>
          </table:table-cell>
          <table:table-cell office:value-type="date" office:date-value="2026-03-21T00:00:00" table:style-name="ce21">
            <text:p>21/03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56449.5" table:style-name="ce20">
            <text:p>R$ 56.449,50</text:p>
          </table:table-cell>
          <table:table-cell office:value-type="float" office:value="411" table:style-name="ce72">
            <text:p>411</text:p>
          </table:table-cell>
          <table:table-cell office:value-type="currency" office:value="56449.5" table:style-name="ce20">
            <text:p>R$ 56.449,50</text:p>
          </table:table-cell>
          <table:table-cell table:number-columns-repeated="8" table:style-name="ce20"/>
          <table:table-cell office:value-type="currency" office:value="56449.5" table:style-name="ce20">
            <text:p>R$ 56.449,50</text:p>
          </table:table-cell>
          <table:table-cell office:value-type="currency" office:value="24041.39" table:style-name="ce26">
            <text:p>R$ 24.041,39</text:p>
          </table:table-cell>
          <table:table-cell office:value-type="currency" office:value="1441.1501157407408" table:style-name="ce27">
            <text:p>R$ 1.441,15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03" table:style-name="ce18">
            <text:p>103</text:p>
          </table:table-cell>
          <table:table-cell office:value-type="string" table:style-name="ce17">
            <text:p>FERCIEN INOVAÇÃO E GESTÃO DE ATIVOS LTDA</text:p>
          </table:table-cell>
          <table:table-cell office:value-type="string" table:style-name="ce19">
            <text:p>93.272.003/0001-65</text:p>
          </table:table-cell>
          <table:table-cell office:value-type="string" table:style-name="ce23">
            <text:p>FP-ADM-2021/06779</text:p>
          </table:table-cell>
          <table:table-cell office:value-type="string" table:style-name="ce23">
            <text:p>Pregão 01/2021</text:p>
          </table:table-cell>
          <table:table-cell office:value-type="string" table:style-name="ce38">
            <text:p>20.21.0015.03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21">
            <text:p>24/03/2021</text:p>
          </table:table-cell>
          <table:table-cell office:value-type="date" office:date-value="2023-09-24T00:00:00" table:style-name="ce21">
            <text:p>24/09/2023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339514.5" table:style-name="ce20">
            <text:p>R$ 1.339.514,50</text:p>
          </table:table-cell>
          <table:table-cell office:value-type="float" office:value="414" table:style-name="ce72">
            <text:p>414</text:p>
          </table:table-cell>
          <table:table-cell office:value-type="currency" office:value="1110324.48" table:style-name="ce20">
            <text:p>R$ 1.110.324,48</text:p>
          </table:table-cell>
          <table:table-cell office:value-type="currency" office:value="102190.36" table:style-name="ce20">
            <text:p>R$ 102.190,36</text:p>
          </table:table-cell>
          <table:table-cell office:value-type="currency" office:value="1339514.5" table:style-name="ce20">
            <text:p>R$ 1.339.514,50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1296076" table:style-name="ce20">
            <text:p>R$ 1.296.076,00</text:p>
          </table:table-cell>
          <table:table-cell office:value-type="currency" office:value="1073777.26" table:style-name="ce26">
            <text:p>R$ 1.073.777,26</text:p>
          </table:table-cell>
          <table:table-cell office:value-type="currency" office:value="16230.604518072289" table:style-name="ce27">
            <text:p>R$ 16.230,6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 // 02- Reajuste e renovação por mais 30 meses // 03- Alteração qualitativa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DAAG</text:p>
          </table:table-cell>
          <table:table-cell office:value-type="string" office:string-value="Financeiro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4">
          <table:table-cell office:value-type="float" office:value="104" table:style-name="ce18">
            <text:p>104</text:p>
          </table:table-cell>
          <table:table-cell office:value-type="string" table:style-name="ce17">
            <text:p>CTI COR-CENTRO DE TRATAMENTO INTENSIVO LTDA</text:p>
          </table:table-cell>
          <table:table-cell office:value-type="string" table:style-name="ce19">
            <text:p>28.181.261/0001-74</text:p>
          </table:table-cell>
          <table:table-cell office:value-type="string" table:style-name="ce23">
            <text:p>FP-ADM-2021/00095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1.0027.05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Atendimento médico pré-hospitalar de emergência e urgência (remoção em ambulância terrestre)</text:p>
          </table:table-cell>
          <table:table-cell office:value-type="date" office:date-value="2021-04-27T00:00:00" table:style-name="ce21">
            <text:p>27/04/2021</text:p>
          </table:table-cell>
          <table:table-cell office:value-type="date" office:date-value="2023-04-27T00:00:00" table:style-name="ce21">
            <text:p>27/04/2023</text:p>
          </table:table-cell>
          <table:table-cell office:value-type="date" office:date-value="2026-04-26T00:00:00" table:style-name="ce21">
            <text:p>26/04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0058.15" table:style-name="ce20">
            <text:p>R$ 30.058,15</text:p>
          </table:table-cell>
          <table:table-cell office:value-type="float" office:value="447" table:style-name="ce72">
            <text:p>447</text:p>
          </table:table-cell>
          <table:table-cell office:value-type="currency" office:value="7500" table:style-name="ce20">
            <text:p>R$ 7.500,00</text:p>
          </table:table-cell>
          <table:table-cell office:value-type="currency" office:value="7500" table:style-name="ce20">
            <text:p>R$ 7.500,00</text:p>
          </table:table-cell>
          <table:table-cell office:value-type="currency" office:value="8290.77" table:style-name="ce20">
            <text:p>R$ 8.290,77</text:p>
          </table:table-cell>
          <table:table-cell office:value-type="currency" office:value="24872.31" table:style-name="ce20">
            <text:p>R$ 24.872,31</text:p>
          </table:table-cell>
          <table:table-cell office:value-type="currency" office:value="1484.64" table:style-name="ce20">
            <text:p>R$ 1.484,64</text:p>
          </table:table-cell>
          <table:table-cell office:value-type="currency" office:value="3701.2" table:style-name="ce20">
            <text:p>R$ 3.701,20</text:p>
          </table:table-cell>
          <table:table-cell table:number-columns-repeated="3" table:style-name="ce20"/>
          <table:table-cell office:value-type="currency" office:value="30058.15" table:style-name="ce20">
            <text:p>R$ 30.058,15</text:p>
          </table:table-cell>
          <table:table-cell office:value-type="currency" office:value="15370.3" table:style-name="ce27">
            <text:p>R$ 15.370,30</text:p>
          </table:table-cell>
          <table:table-cell office:value-type="currency" office:value="689.43740354938291" table:style-name="ce27">
            <text:p>R$ 689,4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7">
            <text:p>SYDLE SISTEMAS LTDA</text:p>
          </table:table-cell>
          <table:table-cell office:value-type="string" table:style-name="ce19">
            <text:p>07.322.276/0001-35</text:p>
          </table:table-cell>
          <table:table-cell office:value-type="string" table:style-name="ce23">
            <text:p>FP-ADM-2021/00113</text:p>
          </table:table-cell>
          <table:table-cell office:value-type="string" table:style-name="ce23">
            <text:p>Pregão 03/2021</text:p>
          </table:table-cell>
          <table:table-cell office:value-type="string" table:style-name="ce38">
            <text:p>20.21.0036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21">
            <text:p>11/05/2021</text:p>
          </table:table-cell>
          <table:table-cell office:value-type="date" office:date-value="2021-05-11T00:00:00" table:style-name="ce21">
            <text:p>11/05/2021</text:p>
          </table:table-cell>
          <table:table-cell office:value-type="date" office:date-value="2026-05-10T00:00:00" table:style-name="ce21">
            <text:p>10/05/2026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6490131.050000001" table:style-name="ce20">
            <text:p>R$ 26.490.131,05</text:p>
          </table:table-cell>
          <table:table-cell office:value-type="float" office:value="461" table:style-name="ce72">
            <text:p>461</text:p>
          </table:table-cell>
          <table:table-cell office:value-type="currency" office:value="23585130.780000001" table:style-name="ce20">
            <text:p>R$ 23.585.130,78</text:p>
          </table:table-cell>
          <table:table-cell office:value-type="currency" office:value="2905000.27" table:style-name="ce20">
            <text:p>R$ 2.905.000,27</text:p>
          </table:table-cell>
          <table:table-cell table:number-columns-repeated="7" table:style-name="ce20"/>
          <table:table-cell office:value-type="currency" office:value="26490131.050000001" table:style-name="ce20">
            <text:p>R$ 26.490.131,05</text:p>
          </table:table-cell>
          <table:table-cell office:value-type="currency" office:value="20475089.43" table:style-name="ce26">
            <text:p>R$ 20.475.089,43</text:p>
          </table:table-cell>
          <table:table-cell office:value-type="currency" office:value="134133.07620356797" table:style-name="ce27">
            <text:p>R$ 134.133,0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06" table:style-name="ce18">
            <text:p>106</text:p>
          </table:table-cell>
          <table:table-cell office:value-type="string" table:style-name="ce17">
            <text:p>AUDIMEC - AUDITORES INDEPENDENTES S/S</text:p>
          </table:table-cell>
          <table:table-cell office:value-type="string" table:style-name="ce19">
            <text:p>11.254.307/0001-35</text:p>
          </table:table-cell>
          <table:table-cell office:value-type="string" table:style-name="ce23">
            <text:p>FP-ADM-2022/01596</text:p>
          </table:table-cell>
          <table:table-cell office:value-type="string" table:style-name="ce23">
            <text:p>Pregão 08/2022</text:p>
          </table:table-cell>
          <table:table-cell office:value-type="string" table:style-name="ce38">
            <text:p>20.22.0058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21">
            <text:p>23/05/2022</text:p>
          </table:table-cell>
          <table:table-cell office:value-type="date" office:date-value="2022-05-23T00:00:00" table:style-name="ce21">
            <text:p>23/05/2022</text:p>
          </table:table-cell>
          <table:table-cell office:value-type="date" office:date-value="2026-05-22T00:00:00" table:style-name="ce21">
            <text:p>22/05/2026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78000" table:style-name="ce20">
            <text:p>R$ 78.000,00</text:p>
          </table:table-cell>
          <table:table-cell office:value-type="float" office:value="473" table:style-name="ce72">
            <text:p>473</text:p>
          </table:table-cell>
          <table:table-cell office:value-type="currency" office:value="78000" table:style-name="ce20">
            <text:p>R$ 78.000,00</text:p>
          </table:table-cell>
          <table:table-cell table:number-columns-repeated="8" table:style-name="ce20"/>
          <table:table-cell office:value-type="currency" office:value="78000" table:style-name="ce20">
            <text:p>R$ 78.000,00</text:p>
          </table:table-cell>
          <table:table-cell office:value-type="currency" office:value="19500" table:style-name="ce26">
            <text:p>R$ 19.500,00</text:p>
          </table:table-cell>
          <table:table-cell office:value-type="currency" office:value="1802.8115501519758" table:style-name="ce27">
            <text:p>R$ 1.802,81</text:p>
          </table:table-cell>
          <table:table-cell table:style-name="ce22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GRF</text:p>
          </table:table-cell>
          <table:table-cell office:value-type="string" office:string-value="Financeiro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7">
          <table:table-cell office:value-type="float" office:value="107" table:style-name="ce18">
            <text:p>107</text:p>
          </table:table-cell>
          <table:table-cell office:value-type="string" table:style-name="ce17">
            <text:p>ANÁLISE ECONÔMICA CONSULTORIA ECONÔMICO-FINANCEIRA LTDA EPP</text:p>
          </table:table-cell>
          <table:table-cell office:value-type="string" table:style-name="ce19">
            <text:p>23.522.244/0001-30</text:p>
          </table:table-cell>
          <table:table-cell office:value-type="string" table:style-name="ce23">
            <text:p>FP-ADM-2023/02327</text:p>
          </table:table-cell>
          <table:table-cell office:value-type="string" table:style-name="ce23">
            <text:p>Pregão 13/2023</text:p>
          </table:table-cell>
          <table:table-cell office:value-type="string" table:style-name="ce38">
            <text:p>20.23.0445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21">
            <text:p>23/11/2023</text:p>
          </table:table-cell>
          <table:table-cell office:value-type="date" office:date-value="2023-11-23T00:00:00" table:style-name="ce21">
            <text:p>23/11/2023</text:p>
          </table:table-cell>
          <table:table-cell office:value-type="date" office:date-value="2026-05-23T00:00:00" table:style-name="ce21">
            <text:p>23/05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849950" table:style-name="ce20">
            <text:p>R$ 1.849.950,00</text:p>
          </table:table-cell>
          <table:table-cell office:value-type="float" office:value="474" table:style-name="ce72">
            <text:p>474</text:p>
          </table:table-cell>
          <table:table-cell office:value-type="currency" office:value="1849950" table:style-name="ce20">
            <text:p>R$ 1.849.950,00</text:p>
          </table:table-cell>
          <table:table-cell office:value-type="currency" office:value="0" table:style-name="ce20">
            <text:p>R$ 0,00</text:p>
          </table:table-cell>
          <table:table-cell table:number-columns-repeated="7" table:style-name="ce20"/>
          <table:table-cell office:value-type="currency" office:value="1849950" table:style-name="ce20">
            <text:p>R$ 1.849.950,00</text:p>
          </table:table-cell>
          <table:table-cell office:value-type="currency" office:value="1701390" table:style-name="ce27">
            <text:p>R$ 1.701.390,00</text:p>
          </table:table-cell>
          <table:table-cell office:value-type="currency" office:value="10316.666666666668" table:style-name="ce27">
            <text:p>R$ 10.316,67</text:p>
          </table:table-cell>
          <table:table-cell table:style-name="ce22"/>
          <table:table-cell office:value-type="string" table:style-name="ce28">
            <text:p>01- Apostilamento para alteração do endereço da Contratada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DAOC</text:p>
          </table:table-cell>
          <table:table-cell office:value-type="string" office:string-value="Financeiro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4">
          <table:table-cell office:value-type="float" office:value="108" table:style-name="ce18">
            <text:p>108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4/00043</text:p>
          </table:table-cell>
          <table:table-cell office:value-type="string" table:style-name="ce23">
            <text:p>Pregão 15/2023</text:p>
          </table:table-cell>
          <table:table-cell office:value-type="string" table:style-name="ce38">
            <text:p>20.23.0785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 continuado de recepcionistas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6-07-15T00:00:00" table:style-name="ce21">
            <text:p>15/07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94288.8" table:style-name="ce20">
            <text:p>R$ 394.288,80</text:p>
          </table:table-cell>
          <table:table-cell office:value-type="float" office:value="527" table:style-name="ce72">
            <text:p>527</text:p>
          </table:table-cell>
          <table:table-cell office:value-type="currency" office:value="376740" table:style-name="ce20">
            <text:p>R$ 376.740,00</text:p>
          </table:table-cell>
          <table:table-cell office:value-type="currency" office:value="17548.8" table:style-name="ce20">
            <text:p>R$ 17.548,80</text:p>
          </table:table-cell>
          <table:table-cell table:number-columns-repeated="7" table:style-name="ce20"/>
          <table:table-cell office:value-type="currency" office:value="394288.8" table:style-name="ce20">
            <text:p>R$ 394.288,80</text:p>
          </table:table-cell>
          <table:table-cell office:value-type="currency" office:value="271228.09000000003" table:style-name="ce27">
            <text:p>R$ 271.228,09</text:p>
          </table:table-cell>
          <table:table-cell office:value-type="currency" office:value="9722.328820346318" table:style-name="ce27">
            <text:p>R$ 9.722,33</text:p>
          </table:table-cell>
          <table:table-cell table:style-name="ce22"/>
          <table:table-cell office:value-type="string" table:style-name="ce28">
            <text:p>01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09" table:style-name="ce18">
            <text:p>109</text:p>
          </table:table-cell>
          <table:table-cell office:value-type="string" table:style-name="ce17">
            <text:p>ISRAEL SOLUÇÕES EMPRESARIAIS LTDA</text:p>
          </table:table-cell>
          <table:table-cell office:value-type="string" table:style-name="ce19">
            <text:p>11.182.142/0001-33</text:p>
          </table:table-cell>
          <table:table-cell office:value-type="string" table:style-name="ce23">
            <text:p>FP-ADM-2024/00064</text:p>
          </table:table-cell>
          <table:table-cell office:value-type="string" table:style-name="ce23">
            <text:p>Pregão 15/2023</text:p>
          </table:table-cell>
          <table:table-cell office:value-type="string" table:style-name="ce38">
            <text:p>20.23.0787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 continuado de técnico de secretariado e copeira para a Finep Brasília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6-07-15T00:00:00" table:style-name="ce21">
            <text:p>15/07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407553.6" table:style-name="ce20">
            <text:p>R$ 407.553,60</text:p>
          </table:table-cell>
          <table:table-cell office:value-type="float" office:value="527" table:style-name="ce72">
            <text:p>527</text:p>
          </table:table-cell>
          <table:table-cell office:value-type="currency" office:value="382278.6" table:style-name="ce20">
            <text:p>R$ 382.278,60</text:p>
          </table:table-cell>
          <table:table-cell office:value-type="currency" office:value="25275" table:style-name="ce20">
            <text:p>R$ 25.275,00</text:p>
          </table:table-cell>
          <table:table-cell table:number-columns-repeated="7" table:style-name="ce20"/>
          <table:table-cell office:value-type="currency" office:value="407553.6" table:style-name="ce20">
            <text:p>R$ 407.553,60</text:p>
          </table:table-cell>
          <table:table-cell office:value-type="currency" office:value="294823.84999999998" table:style-name="ce27">
            <text:p>R$ 294.823,85</text:p>
          </table:table-cell>
          <table:table-cell office:value-type="currency" office:value="8906.138257575758" table:style-name="ce27">
            <text:p>R$ 8.906,14</text:p>
          </table:table-cell>
          <table:table-cell table:style-name="ce22"/>
          <table:table-cell office:value-type="string" table:style-name="ce28">
            <text:p>01- Repactuaçã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CO</text:p>
          </table:table-cell>
          <table:table-cell office:value-type="string" office:string-value="Regionais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style-name="ce17">
            <text:p>ORACLE DO BRASIL SISTEMAS LTDA</text:p>
          </table:table-cell>
          <table:table-cell office:value-type="string" table:style-name="ce19">
            <text:p>59.456.277/0001-76</text:p>
          </table:table-cell>
          <table:table-cell office:value-type="string" table:style-name="ce23">
            <text:p>FP-ADM-2024/0210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<text:a xlink:href="http://www.finep.gov.br/dispensa-e-outros/cadastrodedispensa/489">20.24.0316.00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 de suporte técnico e atualização de software para soluções Oracle</text:p>
          </table:table-cell>
          <table:table-cell office:value-type="date" office:date-value="2024-07-31T00:00:00" table:style-name="ce21">
            <text:p>31/07/2024</text:p>
          </table:table-cell>
          <table:table-cell office:value-type="date" office:date-value="2024-07-31T00:00:00" table:style-name="ce21">
            <text:p>31/07/2024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237115.74" table:style-name="ce20">
            <text:p>R$ 4.237.115,74</text:p>
          </table:table-cell>
          <table:table-cell office:value-type="float" office:value="543" table:style-name="ce72">
            <text:p>543</text:p>
          </table:table-cell>
          <table:table-cell office:value-type="currency" office:value="4237115.74" table:style-name="ce20">
            <text:p>R$ 4.237.115,74</text:p>
          </table:table-cell>
          <table:table-cell table:number-columns-repeated="8" table:style-name="ce20"/>
          <table:table-cell office:value-type="currency" office:value="4237115.74" table:style-name="ce20">
            <text:p>R$ 4.237.115,74</text:p>
          </table:table-cell>
          <table:table-cell office:value-type="currency" office:value="4060569.25" table:style-name="ce27">
            <text:p>R$ 4.060.569,25</text:p>
          </table:table-cell>
          <table:table-cell office:value-type="currency" office:value="28716.340842246027" table:style-name="ce27">
            <text:p>R$ 28.716,34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11" table:style-name="ce18">
            <text:p>111</text:p>
          </table:table-cell>
          <table:table-cell office:value-type="string" table:style-name="ce17">
            <text:p>QUEIROZ CAVALCANTI ADVOCACIA</text:p>
          </table:table-cell>
          <table:table-cell office:value-type="string" table:style-name="ce19">
            <text:p>02.636.065/0001-53</text:p>
          </table:table-cell>
          <table:table-cell office:value-type="string" table:style-name="ce23">
            <text:p>FP-ADM-2021/07704</text:p>
          </table:table-cell>
          <table:table-cell office:value-type="string" table:style-name="ce23">
            <text:p>Licitação Fechada 01/2021</text:p>
          </table:table-cell>
          <table:table-cell office:value-type="string" table:style-name="ce38">
            <text:p>20.21.0056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21">
            <text:p>12/08/2021</text:p>
          </table:table-cell>
          <table:table-cell office:value-type="date" office:date-value="2023-08-12T00:00:00" table:style-name="ce21">
            <text:p>12/08/2023</text:p>
          </table:table-cell>
          <table:table-cell office:value-type="date" office:date-value="2026-08-12T00:00:00" table:style-name="ce21">
            <text:p>12/08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03555.8" table:style-name="ce20">
            <text:p>R$ 303.555,80</text:p>
          </table:table-cell>
          <table:table-cell office:value-type="float" office:value="555" table:style-name="ce72">
            <text:p>555</text:p>
          </table:table-cell>
          <table:table-cell office:value-type="currency" office:value="168000" table:style-name="ce20">
            <text:p>R$ 168.000,00</text:p>
          </table:table-cell>
          <table:table-cell office:value-type="currency" office:value="303555.8" table:style-name="ce20">
            <text:p>R$ 303.555,80</text:p>
          </table:table-cell>
          <table:table-cell table:number-columns-repeated="3" table:style-name="ce39"/>
          <table:table-cell table:style-name="ce41"/>
          <table:table-cell table:number-columns-repeated="3" table:style-name="ce39"/>
          <table:table-cell office:value-type="currency" office:value="293802" table:style-name="ce20">
            <text:p>R$ 293.802,00</text:p>
          </table:table-cell>
          <table:table-cell office:value-type="currency" office:value="178215.66" table:style-name="ce26">
            <text:p>R$ 178.215,66</text:p>
          </table:table-cell>
          <table:table-cell office:value-type="currency" office:value="7047.0041743684533" table:style-name="ce27">
            <text:p>R$ 7.047,0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17">
            <text:p>01- Renovação por mais 36 meses, reajuste contratual e cláusula LGPD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JFC</text:p>
          </table:table-cell>
          <table:table-cell office:value-type="string" table:style-name="ce23">
            <text:p>AJFC</text:p>
          </table:table-cell>
          <table:table-cell office:value-type="string" office:string-value="Financeiro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4">
          <table:table-cell office:value-type="float" office:value="112" table:style-name="ce18">
            <text:p>112</text:p>
          </table:table-cell>
          <table:table-cell office:value-type="string" table:style-name="ce17">
            <text:p>OBDI LOCAÇÃO DE VEÍCULOS LTDA</text:p>
          </table:table-cell>
          <table:table-cell office:value-type="string" table:style-name="ce18">
            <text:p>09.546.840/0001-29</text:p>
          </table:table-cell>
          <table:table-cell office:value-type="string" table:style-name="ce23">
            <text:p>FP-ADM-2022/02636</text:p>
          </table:table-cell>
          <table:table-cell office:value-type="string" table:style-name="ce23">
            <text:p>Pregão 17/2022</text:p>
          </table:table-cell>
          <table:table-cell office:value-type="string" table:style-name="ce38">
            <text:p>20.22.0147.06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21">
            <text:p>01/10/2022</text:p>
          </table:table-cell>
          <table:table-cell office:value-type="date" office:date-value="2024-10-01T00:00:00" table:style-name="ce21">
            <text:p>01/10/2024</text:p>
          </table:table-cell>
          <table:table-cell office:value-type="date" office:date-value="2026-10-01T00:00:00" table:style-name="ce21">
            <text:p>01/10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380769.5" table:style-name="ce20">
            <text:p>R$ 2.380.769,50</text:p>
          </table:table-cell>
          <table:table-cell office:value-type="float" office:value="605" table:style-name="ce72">
            <text:p>605</text:p>
          </table:table-cell>
          <table:table-cell office:value-type="currency" office:value="1739799.6" table:style-name="ce20">
            <text:p>R$ 1.739.799,60</text:p>
          </table:table-cell>
          <table:table-cell office:value-type="currency" office:value="260969.94" table:style-name="ce20">
            <text:p>R$ 260.969,94</text:p>
          </table:table-cell>
          <table:table-cell office:value-type="currency" office:value="166501.62" table:style-name="ce20">
            <text:p>R$ 166.501,62</text:p>
          </table:table-cell>
          <table:table-cell office:value-type="currency" office:value="286684.7" table:style-name="ce20">
            <text:p>R$ 286.684,70</text:p>
          </table:table-cell>
          <table:table-cell office:value-type="currency" office:value="47780.78" table:style-name="ce20">
            <text:p>R$ 47.780,78</text:p>
          </table:table-cell>
          <table:table-cell office:value-type="currency" office:value="2346425.86" table:style-name="ce20">
            <text:p>R$ 2.346.425,86</text:p>
          </table:table-cell>
          <table:table-cell office:value-type="currency" office:value="34343.64" table:style-name="ce20">
            <text:p>R$ 34.343,64</text:p>
          </table:table-cell>
          <table:table-cell table:number-columns-repeated="2" table:style-name="ce20"/>
          <table:table-cell office:value-type="currency" office:value="2380769.5" table:style-name="ce20">
            <text:p>R$ 2.380.769,50</text:p>
          </table:table-cell>
          <table:table-cell office:value-type="currency" office:value="2115516.21" table:style-name="ce26">
            <text:p>R$ 2.115.516,21</text:p>
          </table:table-cell>
          <table:table-cell office:value-type="currency" office:value="64544.967233333351" table:style-name="ce27">
            <text:p>R$ 64.544,97</text:p>
          </table:table-cell>
          <table:table-cell office:value-type="percentage" office:value="0.15" table:style-name="ce22">
            <text:p>15,00%</text:p>
          </table:table-cell>
          <table:table-cell office:value-type="string" table:style-name="ce28">
            <text:p>01- Inclusão de 1 veículo executivo e 1 motorista // 02- Repactuação // 03- Repactuação // 04- Acerto de valores da repactuação 03 // 05- Renovação por mais 24 meses // 06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13" table:style-name="ce18">
            <text:p>113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4/00601</text:p>
          </table:table-cell>
          <table:table-cell office:value-type="string" table:style-name="ce23">
            <text:p>Pregão 01/2024</text:p>
          </table:table-cell>
          <table:table-cell office:value-type="string" table:style-name="ce38">
            <text:p>20.24.0092.02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21">
            <text:p>08/04/2024</text:p>
          </table:table-cell>
          <table:table-cell office:value-type="date" office:date-value="2024-04-08T00:00:00" table:style-name="ce21">
            <text:p>08/04/2024</text:p>
          </table:table-cell>
          <table:table-cell office:value-type="date" office:date-value="2026-10-08T00:00:00" table:style-name="ce21">
            <text:p>08/10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23162.40000000002" table:style-name="ce20">
            <text:p>R$ 323.162,40</text:p>
          </table:table-cell>
          <table:table-cell office:value-type="float" office:value="612" table:style-name="ce72">
            <text:p>612</text:p>
          </table:table-cell>
          <table:table-cell office:value-type="currency" office:value="307573.8" table:style-name="ce20">
            <text:p>R$ 307.573,80</text:p>
          </table:table-cell>
          <table:table-cell office:value-type="currency" office:value="15588.6" table:style-name="ce20">
            <text:p>R$ 15.588,6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323162.40000000002" table:style-name="ce20">
            <text:p>R$ 323.162,40</text:p>
          </table:table-cell>
          <table:table-cell office:value-type="currency" office:value="247336.97" table:style-name="ce27">
            <text:p>R$ 247.336,97</text:p>
          </table:table-cell>
          <table:table-cell office:value-type="currency" office:value="7662.31504706534" table:style-name="ce27">
            <text:p>R$ 7.662,32</text:p>
          </table:table-cell>
          <table:table-cell table:style-name="ce22"/>
          <table:table-cell office:value-type="string" table:style-name="ce17">
            <text:p>01 - Repactuação // 02-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14" table:style-name="ce18">
            <text:p>114</text:p>
          </table:table-cell>
          <table:table-cell office:value-type="string" table:style-name="ce17">
            <text:p>M. PINHEIRO CONSTRUÇÕES E SERVIÇOS LTDA.</text:p>
          </table:table-cell>
          <table:table-cell office:value-type="string" table:style-name="ce19">
            <text:p><text:s/>06.096.502/0001-44</text:p>
          </table:table-cell>
          <table:table-cell office:value-type="string" table:style-name="ce23">
            <text:p>FP-ADM-2024/00911</text:p>
          </table:table-cell>
          <table:table-cell office:value-type="string" table:style-name="ce23">
            <text:p>Pregão 03/2024</text:p>
          </table:table-cell>
          <table:table-cell office:value-type="string" table:style-name="ce38">
            <text:p>20.24.0150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limpeza, conservação e copeiragem, com fornecimento de materiais, equipamentos e itens de copa/cozinha para as dependências da Finep no Rio de Janeiro.</text:p>
          </table:table-cell>
          <table:table-cell office:value-type="date" office:date-value="2024-04-16T00:00:00" table:style-name="ce21">
            <text:p>16/04/2024</text:p>
          </table:table-cell>
          <table:table-cell office:value-type="date" office:date-value="2024-04-16T00:00:00" table:style-name="ce21">
            <text:p>16/04/2024</text:p>
          </table:table-cell>
          <table:table-cell office:value-type="date" office:date-value="2026-10-16T00:00:00" table:style-name="ce21">
            <text:p>16/10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5543874.0899999999" table:style-name="ce20">
            <text:p>R$ 5.543.874,09</text:p>
          </table:table-cell>
          <table:table-cell office:value-type="float" office:value="620" table:style-name="ce72">
            <text:p>620</text:p>
          </table:table-cell>
          <table:table-cell office:value-type="currency" office:value="5232040.12" table:style-name="ce20">
            <text:p>R$ 5.232.040,12</text:p>
          </table:table-cell>
          <table:table-cell office:value-type="currency" office:value="311833.96999999997" table:style-name="ce20">
            <text:p>R$ 311.833,97</text:p>
          </table:table-cell>
          <table:table-cell table:number-columns-repeated="3" table:style-name="ce39"/>
          <table:table-cell table:style-name="ce41"/>
          <table:table-cell table:number-columns-repeated="3" table:style-name="ce39"/>
          <table:table-cell office:value-type="currency" office:value="5543874.0899999999" table:style-name="ce20">
            <text:p>R$ 5.543.874,09</text:p>
          </table:table-cell>
          <table:table-cell office:value-type="currency" office:value="4567824.93" table:style-name="ce26">
            <text:p>R$ 4.567.824,93</text:p>
          </table:table-cell>
          <table:table-cell office:value-type="currency" office:value="101324.78481228671" table:style-name="ce27">
            <text:p>R$ 101.324,78</text:p>
          </table:table-cell>
          <table:table-cell table:style-name="ce22"/>
          <table:table-cell office:value-type="string" table:style-name="ce17">
            <text:p>01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15" table:style-name="ce18">
            <text:p>115</text:p>
          </table:table-cell>
          <table:table-cell office:value-type="string" table:style-name="ce17">
            <text:p>MGS CLEAN SOLUÇÕES E SERVICOS LTDA</text:p>
          </table:table-cell>
          <table:table-cell office:value-type="string" table:style-name="ce19">
            <text:p>19.088.605/0001-04</text:p>
          </table:table-cell>
          <table:table-cell office:value-type="string" table:style-name="ce23">
            <text:p>FP-ADM-2025/00001</text:p>
          </table:table-cell>
          <table:table-cell office:value-type="string" table:style-name="ce23">
            <text:p>Dispensa - Art. 29 - Inciso VI</text:p>
          </table:table-cell>
          <table:table-cell office:value-type="string" table:style-name="ce38">
            <text:p>20.24.0721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21">
            <text:p>06/01/2025</text:p>
          </table:table-cell>
          <table:table-cell office:value-type="date" office:date-value="2025-01-06T00:00:00" table:style-name="ce21">
            <text:p>06/01/2025</text:p>
          </table:table-cell>
          <table:table-cell office:value-type="date" office:date-value="2026-10-16T00:00:00" table:style-name="ce21">
            <text:p>16/10/2026</text:p>
          </table:table-cell>
          <table:table-cell office:value-type="float" office:value="21" table:style-name="ce24">
            <text:p><text:s/>21<text:s/></text:p>
          </table:table-cell>
          <table:table-cell office:value-type="currency" office:value="3942264.95" table:style-name="ce20">
            <text:p>R$ 3.942.264,95</text:p>
          </table:table-cell>
          <table:table-cell office:value-type="float" office:value="620" table:style-name="ce72">
            <text:p>620</text:p>
          </table:table-cell>
          <table:table-cell office:value-type="currency" office:value="3942264.95" table:style-name="ce20">
            <text:p>R$ 3.942.264,95</text:p>
          </table:table-cell>
          <table:table-cell office:value-type="currency" office:value="0" table:style-name="ce20">
            <text:p>R$ 0,00</text:p>
          </table:table-cell>
          <table:table-cell table:number-columns-repeated="3" table:style-name="ce39"/>
          <table:table-cell table:style-name="ce41"/>
          <table:table-cell table:number-columns-repeated="3" table:style-name="ce39"/>
          <table:table-cell office:value-type="currency" office:value="3942264.95" table:style-name="ce20">
            <text:p>R$ 3.942.264,95</text:p>
          </table:table-cell>
          <table:table-cell office:value-type="currency" office:value="3942264.95" table:style-name="ce27">
            <text:p>R$ 3.942.264,95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17">
            <text:p>01- Retificação da cláusula 5.1 do contrato corrigindo o valor da garantia a ser apresentad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16" table:style-name="ce18">
            <text:p>116</text:p>
          </table:table-cell>
          <table:table-cell office:value-type="string" table:style-name="ce17">
            <text:p>RIOPAR PARTICIPAÇÕES S.A.</text:p>
          </table:table-cell>
          <table:table-cell office:value-type="string" table:style-name="ce19">
            <text:p>16.727.386/0001-78</text:p>
          </table:table-cell>
          <table:table-cell office:value-type="string" table:style-name="ce23">
            <text:p>FP-ADM-2021/15373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1.006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21">
            <text:p>21/10/2021</text:p>
          </table:table-cell>
          <table:table-cell office:value-type="date" office:date-value="2021-10-21T00:00:00" table:style-name="ce21">
            <text:p>21/10/2021</text:p>
          </table:table-cell>
          <table:table-cell office:value-type="date" office:date-value="2026-10-20T00:00:00" table:style-name="ce21">
            <text:p>20/10/2026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527103.1" table:style-name="ce20">
            <text:p>R$ 2.527.103,10</text:p>
          </table:table-cell>
          <table:table-cell office:value-type="float" office:value="624" table:style-name="ce72">
            <text:p>624</text:p>
          </table:table-cell>
          <table:table-cell office:value-type="currency" office:value="2527103.1" table:style-name="ce20">
            <text:p>R$ 2.527.103,10</text:p>
          </table:table-cell>
          <table:table-cell table:number-columns-repeated="8" table:style-name="ce20"/>
          <table:table-cell office:value-type="currency" office:value="2527103.1" table:style-name="ce20">
            <text:p>R$ 2.527.103,10</text:p>
          </table:table-cell>
          <table:table-cell office:value-type="currency" office:value="2142323.81" table:style-name="ce26">
            <text:p>R$ 2.142.323,81</text:p>
          </table:table-cell>
          <table:table-cell office:value-type="currency" office:value="9744.9653656675" table:style-name="ce27">
            <text:p>R$ 9.744,97</text:p>
          </table:table-cell>
          <table:table-cell office:value-type="percentage" office:value="0" table:style-name="ce22">
            <text:p>0,00%</text:p>
          </table:table-cell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117" table:style-name="ce18">
            <text:p>117</text:p>
          </table:table-cell>
          <table:table-cell office:value-type="string" table:style-name="ce17">
            <text:p>TUPINAMBÁ ADVOGADOS</text:p>
          </table:table-cell>
          <table:table-cell office:value-type="string" table:style-name="ce19">
            <text:p>22.164.368/0001-28</text:p>
          </table:table-cell>
          <table:table-cell office:value-type="string" table:style-name="ce23">
            <text:p>FP-ADM-2023/02104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3.0521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21">
            <text:p>20/10/2023</text:p>
          </table:table-cell>
          <table:table-cell office:value-type="date" office:date-value="2024-10-20T00:00:00" table:style-name="ce21">
            <text:p>20/10/2024</text:p>
          </table:table-cell>
          <table:table-cell office:value-type="date" office:date-value="2026-10-20T00:00:00" table:style-name="ce21">
            <text:p>20/10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777114.02" table:style-name="ce20">
            <text:p>R$ 777.114,02</text:p>
          </table:table-cell>
          <table:table-cell office:value-type="float" office:value="624" table:style-name="ce72">
            <text:p>624</text:p>
          </table:table-cell>
          <table:table-cell office:value-type="currency" office:value="276098.88" table:style-name="ce20">
            <text:p>R$ 276.098,88</text:p>
          </table:table-cell>
          <table:table-cell office:value-type="currency" office:value="777114.02" table:style-name="ce20">
            <text:p>R$ 777.114,02</text:p>
          </table:table-cell>
          <table:table-cell table:number-columns-repeated="7" table:style-name="ce20"/>
          <table:table-cell office:value-type="currency" office:value="709094.64" table:style-name="ce20">
            <text:p>R$ 709.094,64</text:p>
          </table:table-cell>
          <table:table-cell office:value-type="currency" office:value="678291.77" table:style-name="ce26">
            <text:p>R$ 678.291,77</text:p>
          </table:table-cell>
          <table:table-cell office:value-type="currency" office:value="28357.013561320757" table:style-name="ce27">
            <text:p>R$ 28.357,01</text:p>
          </table:table-cell>
          <table:table-cell office:value-type="percentage" office:value="0.23680000000000001" table:style-name="ce22">
            <text:p>23,68%</text:p>
          </table:table-cell>
          <table:table-cell office:value-type="string" table:style-name="ce28">
            <text:p>01- Renovação por mais 24 meses; aumento quantitativo;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4">
          <table:table-cell office:value-type="float" office:value="118" table:style-name="ce18">
            <text:p>118</text:p>
          </table:table-cell>
          <table:table-cell office:value-type="string" table:style-name="ce17">
            <text:p>BRASITUR EVENTOS E TURISMO LTDA</text:p>
          </table:table-cell>
          <table:table-cell office:value-type="string" table:style-name="ce19">
            <text:p>23.361.387/0001-07</text:p>
          </table:table-cell>
          <table:table-cell office:value-type="string" table:style-name="ce23">
            <text:p>FP-ADM-2024/03284</text:p>
          </table:table-cell>
          <table:table-cell office:value-type="string" table:style-name="ce23">
            <text:p>Pregão 90010/2024</text:p>
          </table:table-cell>
          <table:table-cell office:value-type="string" table:style-name="ce38">
            <text:p>20.24.0451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6-11-01T00:00:00" table:style-name="ce21">
            <text:p>01/11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18593275.390000001" table:style-name="ce20">
            <text:p>R$ 18.593.275,39</text:p>
          </table:table-cell>
          <table:table-cell office:value-type="float" office:value="636" table:style-name="ce72">
            <text:p>636</text:p>
          </table:table-cell>
          <table:table-cell office:value-type="currency" office:value="18593275.390000001" table:style-name="ce20">
            <text:p>R$ 18.593.275,39</text:p>
          </table:table-cell>
          <table:table-cell table:number-columns-repeated="8" table:style-name="ce20"/>
          <table:table-cell office:value-type="currency" office:value="18593275.390000001" table:style-name="ce20">
            <text:p>R$ 18.593.275,39</text:p>
          </table:table-cell>
          <table:table-cell office:value-type="currency" office:value="17689706.629999999" table:style-name="ce27">
            <text:p>R$ 17.689.706,63</text:p>
          </table:table-cell>
          <table:table-cell office:value-type="currency" office:value="292378.18918439769" table:style-name="ce27">
            <text:p>R$ 292.378,19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19" table:style-name="ce18">
            <text:p>119</text:p>
          </table:table-cell>
          <table:table-cell office:value-type="string" table:style-name="ce17">
            <text:p>NEXO CS INFORMÁTICA S.A.</text:p>
          </table:table-cell>
          <table:table-cell office:value-type="string" table:style-name="ce19">
            <text:p>01.023.164/0001-05</text:p>
          </table:table-cell>
          <table:table-cell office:value-type="string" table:style-name="ce23">
            <text:p>FP-ADM-2024/01260</text:p>
          </table:table-cell>
          <table:table-cell office:value-type="string" table:style-name="ce23">
            <text:p>Inexigibilidade - Art. 30 - Inciso I</text:p>
          </table:table-cell>
          <table:table-cell office:value-type="string" table:style-name="ce38">
            <text:p>20.24.0210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21">
            <text:p>15/05/2024</text:p>
          </table:table-cell>
          <table:table-cell office:value-type="date" office:date-value="2024-05-15T00:00:00" table:style-name="ce21">
            <text:p>15/05/2024</text:p>
          </table:table-cell>
          <table:table-cell office:value-type="date" office:date-value="2026-11-15T00:00:00" table:style-name="ce21">
            <text:p>15/11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48038.85" table:style-name="ce20">
            <text:p>R$ 348.038,85</text:p>
          </table:table-cell>
          <table:table-cell office:value-type="float" office:value="650" table:style-name="ce72">
            <text:p>650</text:p>
          </table:table-cell>
          <table:table-cell office:value-type="currency" office:value="348038.85" table:style-name="ce20">
            <text:p>R$ 348.038,85</text:p>
          </table:table-cell>
          <table:table-cell table:number-columns-repeated="8" table:style-name="ce20"/>
          <table:table-cell office:value-type="currency" office:value="348038.85" table:style-name="ce20">
            <text:p>R$ 348.038,85</text:p>
          </table:table-cell>
          <table:table-cell office:value-type="currency" office:value="280074.37" table:style-name="ce26">
            <text:p>R$ 280.074,37</text:p>
          </table:table-cell>
          <table:table-cell office:value-type="currency" office:value="7830.5035353535332" table:style-name="ce27">
            <text:p>R$ 7.830,5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20" table:style-name="ce18">
            <text:p>120</text:p>
          </table:table-cell>
          <table:table-cell office:value-type="string" table:style-name="ce17">
            <text:p>DOCSPIDER SOFTWARE S.A.</text:p>
          </table:table-cell>
          <table:table-cell office:value-type="string" table:style-name="ce19">
            <text:p>83.065.805/0001-40</text:p>
          </table:table-cell>
          <table:table-cell office:value-type="string" table:style-name="ce23">
            <text:p>FP-ADM-2021/15443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1.0089.04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21">
            <text:p>23/11/2021</text:p>
          </table:table-cell>
          <table:table-cell office:value-type="date" office:date-value="2024-11-23T00:00:00" table:style-name="ce21">
            <text:p>23/11/2024</text:p>
          </table:table-cell>
          <table:table-cell office:value-type="date" office:date-value="2026-11-23T00:00:00" table:style-name="ce21">
            <text:p>23/11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20594.12" table:style-name="ce20">
            <text:p>R$ 420.594,12</text:p>
          </table:table-cell>
          <table:table-cell office:value-type="float" office:value="658" table:style-name="ce72">
            <text:p>658</text:p>
          </table:table-cell>
          <table:table-cell office:value-type="currency" office:value="319708" table:style-name="ce20">
            <text:p>R$ 319.708,00</text:p>
          </table:table-cell>
          <table:table-cell office:value-type="currency" office:value="18072.71" table:style-name="ce20">
            <text:p>R$ 18.072,71</text:p>
          </table:table-cell>
          <table:table-cell office:value-type="currency" office:value="169795.56" table:style-name="ce20">
            <text:p>R$ 169.795,56</text:p>
          </table:table-cell>
          <table:table-cell office:value-type="currency" office:value="34004.400000000001" table:style-name="ce20">
            <text:p>R$ 34.004,40</text:p>
          </table:table-cell>
          <table:table-cell office:value-type="currency" office:value="420594.12" table:style-name="ce20">
            <text:p>R$ 420.594,12</text:p>
          </table:table-cell>
          <table:table-cell table:number-columns-repeated="4" table:style-name="ce20"/>
          <table:table-cell office:value-type="currency" office:value="416262.72" table:style-name="ce20">
            <text:p>R$ 416.262,72</text:p>
          </table:table-cell>
          <table:table-cell office:value-type="currency" office:value="375270.45" table:style-name="ce26">
            <text:p>R$ 375.270,45</text:p>
          </table:table-cell>
          <table:table-cell office:value-type="currency" office:value="19147.152256944439" table:style-name="ce27">
            <text:p>R$ 19.147,15</text:p>
          </table:table-cell>
          <table:table-cell office:value-type="percentage" office:value="0.20019999999999999" table:style-name="ce22">
            <text:p>20,02%</text:p>
          </table:table-cell>
          <table:table-cell office:value-type="string" table:style-name="ce28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21" table:style-name="ce18">
            <text:p>121</text:p>
          </table:table-cell>
          <table:table-cell office:value-type="string" table:style-name="ce17">
            <text:p>SOLUCTION LOGÍSTICA E EVENTOS EIRELI</text:p>
          </table:table-cell>
          <table:table-cell office:value-type="string" table:style-name="ce19">
            <text:p>12.941.636/0001-17</text:p>
          </table:table-cell>
          <table:table-cell office:value-type="string" table:style-name="ce23">
            <text:p>FP-ADM-2024/03868</text:p>
          </table:table-cell>
          <table:table-cell office:value-type="string" table:style-name="ce23">
            <text:p>Pregão 90014/2024</text:p>
          </table:table-cell>
          <table:table-cell office:value-type="string" table:style-name="ce38">
            <text:p>20.24.0586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21">
            <text:p>01/01/2025</text:p>
          </table:table-cell>
          <table:table-cell office:value-type="date" office:date-value="2025-01-01T00:00:00" table:style-name="ce21">
            <text:p>01/01/2025</text:p>
          </table:table-cell>
          <table:table-cell office:value-type="date" office:date-value="2027-01-01T00:00:00" table:style-name="ce21">
            <text:p>01/01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36900000" table:style-name="ce20">
            <text:p>R$ 36.900.000,00</text:p>
          </table:table-cell>
          <table:table-cell office:value-type="float" office:value="697" table:style-name="ce72">
            <text:p>697</text:p>
          </table:table-cell>
          <table:table-cell office:value-type="currency" office:value="36900000" table:style-name="ce20">
            <text:p>R$ 36.900.000,00</text:p>
          </table:table-cell>
          <table:table-cell table:number-columns-repeated="8" table:style-name="ce20"/>
          <table:table-cell office:value-type="currency" office:value="36900000" table:style-name="ce20">
            <text:p>R$ 36.900.000,00</text:p>
          </table:table-cell>
          <table:table-cell office:value-type="currency" office:value="36896350" table:style-name="ce26">
            <text:p>R$ 36.896.350,00</text:p>
          </table:table-cell>
          <table:table-cell office:value-type="currency" office:value="3364.2676767676767" table:style-name="ce27">
            <text:p>R$ 3.364,2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7">
          <table:table-cell office:value-type="float" office:value="122" table:style-name="ce18">
            <text:p>122</text:p>
          </table:table-cell>
          <table:table-cell office:value-type="string" table:style-name="ce17">
            <text:p>TELEFÔNICA BRASIL S.A.</text:p>
          </table:table-cell>
          <table:table-cell office:value-type="string" table:style-name="ce19">
            <text:p>02.558.157/0001-62</text:p>
          </table:table-cell>
          <table:table-cell office:value-type="string" table:style-name="ce23">
            <text:p>FP-ADM-2024/01747</text:p>
          </table:table-cell>
          <table:table-cell office:value-type="string" table:style-name="ce23">
            <text:p>Dispensa - Art. 29 - Inciso III</text:p>
          </table:table-cell>
          <table:table-cell office:value-type="string" table:style-name="ce38">
            <text:p>20.24.0220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Contratação de empresa outorgada/autorizada e registrada pela ANATEL para prestação de Serviço Móvel</text:p>
            <text:p>Pessoal - SMP para comunicação de voz ilimitada e dados, por pacote, nas modalidades: Local, Longa</text:p>
            <text:p>Distância Nacional e Internacional em Viagem (roaming), com tecnologia digital 4G ou superior, com fornecimento de aparelhos em regime de comodato do tipo Smartphone e Modens (SIM Card incluso), a ser</text:p>
            <text:p>executado de forma contínua, para atender aos escritórios da Finep.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6-12-26T00:00:00" table:style-name="ce21">
            <text:p>26/12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19686.47" table:style-name="ce20">
            <text:p>R$ 219.686,47</text:p>
          </table:table-cell>
          <table:table-cell office:value-type="float" office:value="691" table:style-name="ce72">
            <text:p>691</text:p>
          </table:table-cell>
          <table:table-cell office:value-type="currency" office:value="219686.47" table:style-name="ce20">
            <text:p>R$ 219.686,47</text:p>
          </table:table-cell>
          <table:table-cell table:number-columns-repeated="8" table:style-name="ce20"/>
          <table:table-cell office:value-type="currency" office:value="219686.47" table:style-name="ce20">
            <text:p>R$ 219.686,47</text:p>
          </table:table-cell>
          <table:table-cell office:value-type="currency" office:value="196862.26" table:style-name="ce26">
            <text:p>R$ 196.862,26</text:p>
          </table:table-cell>
          <table:table-cell office:value-type="currency" office:value="3127.1909346846837" table:style-name="ce27">
            <text:p>R$ 3.127,19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23" table:style-name="ce18">
            <text:p>123</text:p>
          </table:table-cell>
          <table:table-cell office:value-type="string" table:style-name="ce17">
            <text:p>SYC SOLUCOES E GESTÃO DE SEGURANÇA LTDA</text:p>
          </table:table-cell>
          <table:table-cell office:value-type="string" table:style-name="ce18">
            <text:p><text:s/>11.574.847/0001-04</text:p>
          </table:table-cell>
          <table:table-cell office:value-type="string" table:style-name="ce23">
            <text:p>FP-ADM-2022/00203</text:p>
          </table:table-cell>
          <table:table-cell office:value-type="string" table:style-name="ce23">
            <text:p>Pregão 12/2021</text:p>
          </table:table-cell>
          <table:table-cell office:value-type="string" table:style-name="ce38">
            <text:p>20.21.0102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Manutenção e recarga de extintores portáteis</text:p>
          </table:table-cell>
          <table:table-cell office:value-type="date" office:date-value="2022-01-17T00:00:00" table:style-name="ce21">
            <text:p>17/01/2022</text:p>
          </table:table-cell>
          <table:table-cell office:value-type="date" office:date-value="2025-01-17T00:00:00" table:style-name="ce21">
            <text:p>17/01/2025</text:p>
          </table:table-cell>
          <table:table-cell office:value-type="date" office:date-value="2027-01-17T00:00:00" table:style-name="ce21">
            <text:p>17/01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6010.71" table:style-name="ce20">
            <text:p>R$ 26.010,71</text:p>
          </table:table-cell>
          <table:table-cell office:value-type="float" office:value="713" table:style-name="ce72">
            <text:p>713</text:p>
          </table:table-cell>
          <table:table-cell office:value-type="currency" office:value="30650" table:style-name="ce20">
            <text:p>R$ 30.650,00</text:p>
          </table:table-cell>
          <table:table-cell office:value-type="currency" office:value="26010.71" table:style-name="ce20">
            <text:p>R$ 26.010,71</text:p>
          </table:table-cell>
          <table:table-cell table:number-columns-repeated="7" table:style-name="ce20"/>
          <table:table-cell office:value-type="currency" office:value="23886.720000000001" table:style-name="ce20">
            <text:p>R$ 23.886,72</text:p>
          </table:table-cell>
          <table:table-cell office:value-type="currency" office:value="26010.71" table:style-name="ce26">
            <text:p>R$ 26.010,71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01- Renovação mais 24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24" table:style-name="ce18">
            <text:p>124</text:p>
          </table:table-cell>
          <table:table-cell office:value-type="string" table:style-name="ce17">
            <text:p>LEO CREATE TECNOLOGIA E SERVIÇOS EM INFORMÁTICA LTDA</text:p>
          </table:table-cell>
          <table:table-cell office:value-type="string" table:style-name="ce19">
            <text:p>07.426.627/0001-58</text:p>
          </table:table-cell>
          <table:table-cell office:value-type="string" table:style-name="ce23">
            <text:p>FP-ADM-2022/00395</text:p>
          </table:table-cell>
          <table:table-cell office:value-type="string" table:style-name="ce23">
            <text:p>Pregão 14/2021</text:p>
          </table:table-cell>
          <table:table-cell office:value-type="string" table:style-name="ce38">
            <text:p>20.22.0002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21">
            <text:p>02/02/2022</text:p>
          </table:table-cell>
          <table:table-cell office:value-type="date" office:date-value="2022-02-02T00:00:00" table:style-name="ce21">
            <text:p>02/02/2022</text:p>
          </table:table-cell>
          <table:table-cell office:value-type="date" office:date-value="2027-02-01T00:00:00" table:style-name="ce21">
            <text:p>01/02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444939.29" table:style-name="ce20">
            <text:p>R$ 1.444.939,29</text:p>
          </table:table-cell>
          <table:table-cell office:value-type="float" office:value="728" table:style-name="ce72">
            <text:p>728</text:p>
          </table:table-cell>
          <table:table-cell office:value-type="currency" office:value="1326740" table:style-name="ce20">
            <text:p>R$ 1.326.740,00</text:p>
          </table:table-cell>
          <table:table-cell office:value-type="currency" office:value="118199.29" table:style-name="ce20">
            <text:p>R$ 118.199,29</text:p>
          </table:table-cell>
          <table:table-cell table:number-columns-repeated="7" table:style-name="ce20"/>
          <table:table-cell office:value-type="currency" office:value="1444939.29" table:style-name="ce20">
            <text:p>R$ 1.444.939,29</text:p>
          </table:table-cell>
          <table:table-cell office:value-type="currency" office:value="1211637.4099999999" table:style-name="ce26">
            <text:p>R$ 1.211.637,41</text:p>
          </table:table-cell>
          <table:table-cell office:value-type="currency" office:value="6468.7926314190254" table:style-name="ce27">
            <text:p>R$ 6.468,79</text:p>
          </table:table-cell>
          <table:table-cell table:style-name="ce22"/>
          <table:table-cell office:value-type="string" table:style-name="ce28">
            <text:p>01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6">
          <table:table-cell office:value-type="float" office:value="125" table:style-name="ce18">
            <text:p>125</text:p>
          </table:table-cell>
          <table:table-cell office:value-type="string" table:style-name="ce17">
            <text:p>RUSSEL BEDFORD GM AUDITORES INDEPENDENTES S.S</text:p>
          </table:table-cell>
          <table:table-cell office:value-type="string" table:style-name="ce19">
            <text:p>13.098.174/0001-80</text:p>
          </table:table-cell>
          <table:table-cell office:value-type="string" table:style-name="ce23">
            <text:p>FP-ADM-2022/00776</text:p>
          </table:table-cell>
          <table:table-cell office:value-type="string" table:style-name="ce23">
            <text:p>Pregão 16/2021</text:p>
          </table:table-cell>
          <table:table-cell office:value-type="string" table:style-name="ce38">
            <text:p>20.22.0008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21">
            <text:p>15/02/2022</text:p>
          </table:table-cell>
          <table:table-cell office:value-type="date" office:date-value="2023-02-15T00:00:00" table:style-name="ce21">
            <text:p>15/02/2023</text:p>
          </table:table-cell>
          <table:table-cell office:value-type="date" office:date-value="2027-02-15T00:00:00" table:style-name="ce21">
            <text:p>15/02/2027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208000" table:style-name="ce20">
            <text:p>R$ 208.000,00</text:p>
          </table:table-cell>
          <table:table-cell office:value-type="float" office:value="742" table:style-name="ce72">
            <text:p>742</text:p>
          </table:table-cell>
          <table:table-cell office:value-type="currency" office:value="123400" table:style-name="ce20">
            <text:p>R$ 123.400,00</text:p>
          </table:table-cell>
          <table:table-cell office:value-type="currency" office:value="240000" table:style-name="ce20">
            <text:p>R$ 240.000,00</text:p>
          </table:table-cell>
          <table:table-cell office:value-type="currency" office:value="208000" table:style-name="ce20">
            <text:p>R$ 208.000,00</text:p>
          </table:table-cell>
          <table:table-cell table:number-columns-repeated="6" table:style-name="ce20"/>
          <table:table-cell office:value-type="currency" office:value="208000" table:style-name="ce20">
            <text:p>R$ 208.000,00</text:p>
          </table:table-cell>
          <table:table-cell office:value-type="currency" office:value="208000" table:style-name="ce26">
            <text:p>R$ 208.000,00</text:p>
          </table:table-cell>
          <table:table-cell office:value-type="currency" office:value="0" table:style-name="ce27">
            <text:p>R$ 0,0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24 meses e inserção de cláusula da LGPD // 02- Renovação por mais 24 meses e redução de valor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4">
          <table:table-cell office:value-type="float" office:value="126" table:style-name="ce18">
            <text:p>126</text:p>
          </table:table-cell>
          <table:table-cell office:value-type="string" table:style-name="ce17">
            <text:p>AUDIMEC – AUDITORES INDEPENDENTES S/S</text:p>
          </table:table-cell>
          <table:table-cell office:value-type="string" table:style-name="ce18">
            <text:p>11.254.307/0001-35</text:p>
          </table:table-cell>
          <table:table-cell office:value-type="string" table:style-name="ce23">
            <text:p>FP-ADM-2023/01700</text:p>
          </table:table-cell>
          <table:table-cell office:value-type="string" table:style-name="ce23">
            <text:p>Pregão 06/2023</text:p>
          </table:table-cell>
          <table:table-cell office:value-type="string" table:style-name="ce38">
            <text:p>20.23.0344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21">
            <text:p>22/08/2023</text:p>
          </table:table-cell>
          <table:table-cell office:value-type="date" office:date-value="2023-08-22T00:00:00" table:style-name="ce21">
            <text:p>22/08/2023</text:p>
          </table:table-cell>
          <table:table-cell office:value-type="date" office:date-value="2027-02-22T00:00:00" table:style-name="ce21">
            <text:p>22/02/2027</text:p>
          </table:table-cell>
          <table:table-cell office:value-type="float" office:value="42" table:style-name="ce24">
            <text:p><text:s/>42<text:s/></text:p>
          </table:table-cell>
          <table:table-cell office:value-type="currency" office:value="360000" table:style-name="ce29">
            <text:p>R$ 360.000,00</text:p>
          </table:table-cell>
          <table:table-cell office:value-type="float" office:value="749" table:style-name="ce72">
            <text:p>749</text:p>
          </table:table-cell>
          <table:table-cell office:value-type="currency" office:value="360000" table:style-name="ce29">
            <text:p>R$ 360.000,00</text:p>
          </table:table-cell>
          <table:table-cell table:number-columns-repeated="8" table:style-name="ce39"/>
          <table:table-cell office:value-type="currency" office:value="360000" table:style-name="ce29">
            <text:p>R$ 360.000,00</text:p>
          </table:table-cell>
          <table:table-cell office:value-type="currency" office:value="208400" table:style-name="ce26">
            <text:p>R$ 208.400,00</text:p>
          </table:table-cell>
          <table:table-cell office:value-type="currency" office:value="8683.9296924042683" table:style-name="ce27">
            <text:p>R$ 8.683,93</text:p>
          </table:table-cell>
          <table:table-cell table:style-name="ce39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CNT1</text:p>
          </table:table-cell>
          <table:table-cell office:value-type="string" office:string-value="Financeiro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5">
          <table:table-cell office:value-type="float" office:value="127" table:style-name="ce18">
            <text:p>127</text:p>
          </table:table-cell>
          <table:table-cell office:value-type="string" table:style-name="ce17">
            <text:p>A. SILVA DOMINGUES COMÉRCIO E SERVIÇOS DE ASSESSORIA</text:p>
          </table:table-cell>
          <table:table-cell office:value-type="string" table:style-name="ce18">
            <text:p>27.292.357/0001-47</text:p>
          </table:table-cell>
          <table:table-cell office:value-type="string" table:style-name="ce23">
            <text:p>FP-ADM-2024/02569</text:p>
          </table:table-cell>
          <table:table-cell office:value-type="string" table:style-name="ce23">
            <text:p>Pregão 90009/2024</text:p>
          </table:table-cell>
          <table:table-cell office:value-type="string" table:style-name="ce38">
            <text:p>20.24.0338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 de reforma, manutenção e conservação em cadeiras de escritório e poltronas.</text:p>
          </table:table-cell>
          <table:table-cell office:value-type="date" office:date-value="2024-09-06T00:00:00" table:style-name="ce21">
            <text:p>06/09/2024</text:p>
          </table:table-cell>
          <table:table-cell office:value-type="date" office:date-value="2024-09-06T00:00:00" table:style-name="ce21">
            <text:p>06/09/2024</text:p>
          </table:table-cell>
          <table:table-cell office:value-type="date" office:date-value="2027-03-06T00:00:00" table:style-name="ce21">
            <text:p>06/03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26350" table:style-name="ce20">
            <text:p>R$ 226.350,00</text:p>
          </table:table-cell>
          <table:table-cell office:value-type="float" office:value="761" table:style-name="ce72">
            <text:p>761</text:p>
          </table:table-cell>
          <table:table-cell office:value-type="currency" office:value="226350" table:style-name="ce20">
            <text:p>R$ 226.350,00</text:p>
          </table:table-cell>
          <table:table-cell table:number-columns-repeated="8" table:style-name="ce20"/>
          <table:table-cell office:value-type="currency" office:value="226350" table:style-name="ce20">
            <text:p>R$ 226.350,00</text:p>
          </table:table-cell>
          <table:table-cell office:value-type="currency" office:value="226350" table:style-name="ce26">
            <text:p>R$ 226.35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28" table:style-name="ce18">
            <text:p>128</text:p>
          </table:table-cell>
          <table:table-cell office:value-type="string" table:style-name="ce17">
            <text:p>NETWARE TELECOMUNICAÇÕES E INFORMÁTICA LTDA – ME</text:p>
          </table:table-cell>
          <table:table-cell office:value-type="string" table:style-name="ce18">
            <text:p>19.452.240/0001-55</text:p>
          </table:table-cell>
          <table:table-cell office:value-type="string" table:style-name="ce23">
            <text:p>FP-ADM-2022/00880</text:p>
          </table:table-cell>
          <table:table-cell office:value-type="string" table:style-name="ce23">
            <text:p>Pregão 05/2022</text:p>
          </table:table-cell>
          <table:table-cell office:value-type="string" table:style-name="ce38">
            <text:p>20.22.0013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21">
            <text:p>10/03/2022</text:p>
          </table:table-cell>
          <table:table-cell office:value-type="date" office:date-value="2024-09-10T00:00:00" table:style-name="ce21">
            <text:p>10/09/2024</text:p>
          </table:table-cell>
          <table:table-cell office:value-type="date" office:date-value="2027-03-10T00:00:00" table:style-name="ce21">
            <text:p>10/03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46278.3" table:style-name="ce20">
            <text:p>R$ 46.278,30</text:p>
          </table:table-cell>
          <table:table-cell office:value-type="float" office:value="765" table:style-name="ce72">
            <text:p>765</text:p>
          </table:table-cell>
          <table:table-cell office:value-type="currency" office:value="41940" table:style-name="ce20">
            <text:p>R$ 41.940,00</text:p>
          </table:table-cell>
          <table:table-cell office:value-type="currency" office:value="46278.3" table:style-name="ce20">
            <text:p>R$ 46.278,3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46278.3" table:style-name="ce20">
            <text:p>R$ 46.278,30</text:p>
          </table:table-cell>
          <table:table-cell office:value-type="currency" office:value="41650.47" table:style-name="ce26">
            <text:p>R$ 41.650,47</text:p>
          </table:table-cell>
          <table:table-cell office:value-type="currency" office:value="964.13125000000036" table:style-name="ce27">
            <text:p>R$ 964,13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0 meses e reajuste // 02- Suspensão do contrat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129" table:style-name="ce18">
            <text:p>129</text:p>
          </table:table-cell>
          <table:table-cell office:value-type="string" table:style-name="ce17">
            <text:p>EXEMPLUS COMUNIÇÃO E MARKETING LTDA</text:p>
          </table:table-cell>
          <table:table-cell office:value-type="string" table:style-name="ce19">
            <text:p>72.638.372/0001-59</text:p>
          </table:table-cell>
          <table:table-cell office:value-type="string" table:style-name="ce23">
            <text:p>FP-ADM-2024/02962</text:p>
          </table:table-cell>
          <table:table-cell office:value-type="string" table:style-name="ce23">
            <text:p>Pregão 90007/2024</text:p>
          </table:table-cell>
          <table:table-cell office:value-type="string" table:style-name="ce38">
            <text:p>20.24.0356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21">
            <text:p>19/09/2024</text:p>
          </table:table-cell>
          <table:table-cell office:value-type="date" office:date-value="2024-09-19T00:00:00" table:style-name="ce21">
            <text:p>19/09/2024</text:p>
          </table:table-cell>
          <table:table-cell office:value-type="date" office:date-value="2027-03-19T00:00:00" table:style-name="ce21">
            <text:p>19/03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593000.75" table:style-name="ce20">
            <text:p>R$ 1.593.000,75</text:p>
          </table:table-cell>
          <table:table-cell office:value-type="float" office:value="774" table:style-name="ce72">
            <text:p>774</text:p>
          </table:table-cell>
          <table:table-cell office:value-type="currency" office:value="1593000.75" table:style-name="ce20">
            <text:p>R$ 1.593.000,75</text:p>
          </table:table-cell>
          <table:table-cell table:number-columns-repeated="8" table:style-name="ce20"/>
          <table:table-cell office:value-type="currency" office:value="1593000.75" table:style-name="ce20">
            <text:p>R$ 1.593.000,75</text:p>
          </table:table-cell>
          <table:table-cell office:value-type="currency" office:value="1549000.5" table:style-name="ce27">
            <text:p>R$ 1.549.000,50</text:p>
          </table:table-cell>
          <table:table-cell office:value-type="currency" office:value="9768.9119525547449" table:style-name="ce27">
            <text:p>R$ 9.768,9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string" table:style-name="ce17">
            <text:p>ANTHEA PARTICIPAÇOES LTDA</text:p>
          </table:table-cell>
          <table:table-cell office:value-type="string" table:style-name="ce19">
            <text:p>06.352.185/0001-80</text:p>
          </table:table-cell>
          <table:table-cell office:value-type="string" table:style-name="ce23">
            <text:p>FP-ADM-2022/01094</text:p>
          </table:table-cell>
          <table:table-cell office:value-type="string" table:style-name="ce23">
            <text:p>Dispensa - Art. 29 - Inciso V</text:p>
          </table:table-cell>
          <table:table-cell office:value-type="string" table:style-name="ce38">
            <text:p>20.22.0029.01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7-03-21T00:00:00" table:style-name="ce21">
            <text:p>21/03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99886.88" table:style-name="ce20">
            <text:p>R$ 199.886,88</text:p>
          </table:table-cell>
          <table:table-cell office:value-type="float" office:value="776" table:style-name="ce72">
            <text:p>776</text:p>
          </table:table-cell>
          <table:table-cell office:value-type="currency" office:value="199620" table:style-name="ce20">
            <text:p>R$ 199.620,00</text:p>
          </table:table-cell>
          <table:table-cell office:value-type="currency" office:value="266.88" table:style-name="ce20">
            <text:p>R$ 266,88</text:p>
          </table:table-cell>
          <table:table-cell table:number-columns-repeated="7" table:style-name="ce20"/>
          <table:table-cell office:value-type="currency" office:value="199886.88" table:style-name="ce20">
            <text:p>R$ 199.886,88</text:p>
          </table:table-cell>
          <table:table-cell office:value-type="currency" office:value="90943" table:style-name="ce26">
            <text:p>R$ 90.943,00</text:p>
          </table:table-cell>
          <table:table-cell office:value-type="currency" office:value="3158.9224817286304" table:style-name="ce27">
            <text:p>R$ 3.158,92</text:p>
          </table:table-cell>
          <table:table-cell table:style-name="ce22"/>
          <table:table-cell office:value-type="string" table:style-name="ce28">
            <text:p>01- Reajuste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SUL</text:p>
          </table:table-cell>
          <table:table-cell office:value-type="string" office:string-value="Regionais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131" table:style-name="ce18">
            <text:p>131</text:p>
          </table:table-cell>
          <table:table-cell office:value-type="string" table:style-name="ce17">
            <text:p>JÚLIO ABDO COSTA CALIL</text:p>
          </table:table-cell>
          <table:table-cell office:value-type="string" table:style-name="ce18">
            <text:p>290.277.508-31</text:p>
          </table:table-cell>
          <table:table-cell office:value-type="string" table:style-name="ce23">
            <text:p>FP-ADM-2022/01360</text:p>
          </table:table-cell>
          <table:table-cell office:value-type="string" table:style-name="ce23">
            <text:p>Credenciamento 02/2019</text:p>
          </table:table-cell>
          <table:table-cell office:value-type="string" table:style-name="ce38">
            <text:p>20.22.0035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alienação de bens móveis e/ou imóveis da Finep</text:p>
          </table:table-cell>
          <table:table-cell office:value-type="date" office:date-value="2022-04-01T00:00:00" table:style-name="ce21">
            <text:p>01/04/2022</text:p>
          </table:table-cell>
          <table:table-cell office:value-type="date" office:date-value="2025-04-01T00:00:00" table:style-name="ce21">
            <text:p>01/04/2025</text:p>
          </table:table-cell>
          <table:table-cell office:value-type="date" office:date-value="2027-04-01T00:00:00" table:style-name="ce21">
            <text:p>01/04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0" table:style-name="ce20">
            <text:p>R$ 0,00</text:p>
          </table:table-cell>
          <table:table-cell office:value-type="float" office:value="787" table:style-name="ce72">
            <text:p>787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7" table:style-name="ce20"/>
          <table:table-cell office:value-type="currency" office:value="0" table:style-name="ce20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01- Renovação por mais 24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2" table:style-name="ce18">
            <text:p>132</text:p>
          </table:table-cell>
          <table:table-cell office:value-type="string" table:style-name="ce17">
            <text:p>ASSOCIAÇÃO DE FUNCIONÁRIOS DA FINEP - AFIN</text:p>
          </table:table-cell>
          <table:table-cell office:value-type="string" table:style-name="ce19">
            <text:p>27.905.108/0001-80</text:p>
          </table:table-cell>
          <table:table-cell office:value-type="string" table:style-name="ce23">
            <text:p>FP-ADM-2022/01497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2.0016.02</text:p>
          </table:table-cell>
          <table:table-cell office:value-type="string" table:style-name="ce23">
            <text:p>Cessão de uso (imóveis)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21">
            <text:p>29/04/2022</text:p>
          </table:table-cell>
          <table:table-cell office:value-type="date" office:date-value="2024-04-29T00:00:00" table:style-name="ce21">
            <text:p>29/04/2024</text:p>
          </table:table-cell>
          <table:table-cell office:value-type="date" office:date-value="2027-04-29T00:00:00" table:style-name="ce21">
            <text:p>29/04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23805.360000000001" table:style-name="ce20">
            <text:p>R$ 23.805,36</text:p>
          </table:table-cell>
          <table:table-cell office:value-type="float" office:value="815" table:style-name="ce72">
            <text:p>815</text:p>
          </table:table-cell>
          <table:table-cell office:value-type="currency" office:value="12805.68" table:style-name="ce20">
            <text:p>R$ 12.805,68</text:p>
          </table:table-cell>
          <table:table-cell office:value-type="currency" office:value="0" table:style-name="ce20">
            <text:p>R$ 0,00</text:p>
          </table:table-cell>
          <table:table-cell office:value-type="currency" office:value="23805.360000000001" table:style-name="ce20">
            <text:p>R$ 23.805,36</text:p>
          </table:table-cell>
          <table:table-cell table:number-columns-repeated="6" table:style-name="ce20"/>
          <table:table-cell office:value-type="currency" office:value="22435.56" table:style-name="ce20">
            <text:p>R$ 22.435,56</text:p>
          </table:table-cell>
          <table:table-cell office:value-type="currency" office:value="12805.68" table:style-name="ce32">
            <text:p>R$ 12.805,68</text:p>
          </table:table-cell>
          <table:table-cell office:value-type="currency" office:value="1194.9057142857143" table:style-name="ce27">
            <text:p>R$ 1.194,91</text:p>
          </table:table-cell>
          <table:table-cell table:style-name="ce22"/>
          <table:table-cell office:value-type="string" table:style-name="ce28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3" table:style-name="ce18">
            <text:p>133</text:p>
          </table:table-cell>
          <table:table-cell office:value-type="string" table:style-name="ce17">
            <text:p>ASSOCIAÇÃO DOS APOSENTADOS E PENSIONISTAS DA FIPECQ - ASAF</text:p>
          </table:table-cell>
          <table:table-cell office:value-type="string" table:style-name="ce19">
            <text:p>07.473.616/0001-29</text:p>
          </table:table-cell>
          <table:table-cell office:value-type="string" table:style-name="ce23">
            <text:p>FP-ADM-2022/01540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2.0020.02</text:p>
          </table:table-cell>
          <table:table-cell office:value-type="string" table:style-name="ce23">
            <text:p>Cessão de uso (imóveis)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21">
            <text:p>03/05/2022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7-05-02T00:00:00" table:style-name="ce21">
            <text:p>02/05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20847.060000000001" table:style-name="ce20">
            <text:p>R$ 20.847,06</text:p>
          </table:table-cell>
          <table:table-cell office:value-type="float" office:value="818" table:style-name="ce72">
            <text:p>818</text:p>
          </table:table-cell>
          <table:table-cell office:value-type="currency" office:value="15419.76" table:style-name="ce20">
            <text:p>R$ 15.419,76</text:p>
          </table:table-cell>
          <table:table-cell office:value-type="currency" office:value="0" table:style-name="ce20">
            <text:p>R$ 0,00</text:p>
          </table:table-cell>
          <table:table-cell office:value-type="currency" office:value="20847.060000000001" table:style-name="ce20">
            <text:p>R$ 20.847,06</text:p>
          </table:table-cell>
          <table:table-cell table:number-columns-repeated="6" table:style-name="ce20"/>
          <table:table-cell office:value-type="currency" office:value="15419.76" table:style-name="ce20">
            <text:p>R$ 15.419,76</text:p>
          </table:table-cell>
          <table:table-cell office:value-type="currency" office:value="15419.76" table:style-name="ce32">
            <text:p>R$ 15.419,76</text:p>
          </table:table-cell>
          <table:table-cell office:value-type="currency" office:value="598.11730072463774" table:style-name="ce27">
            <text:p>R$ 598,12</text:p>
          </table:table-cell>
          <table:table-cell table:style-name="ce22"/>
          <table:table-cell office:value-type="string" table:style-name="ce28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4" table:style-name="ce18">
            <text:p>134</text:p>
          </table:table-cell>
          <table:table-cell office:value-type="string" table:style-name="ce17">
            <text:p>CAFÉ TRÊS CORAÇÕES S.A</text:p>
          </table:table-cell>
          <table:table-cell office:value-type="string" table:style-name="ce19">
            <text:p>17.467.515/0001-07</text:p>
          </table:table-cell>
          <table:table-cell office:value-type="string" table:style-name="ce23">
            <text:p>FP-ADM-2022/01516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1.0073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essão em comodato pela 3 CORAÇÕES à Finep de 5 Máquinas SERV 127v</text:p>
          </table:table-cell>
          <table:table-cell office:value-type="date" office:date-value="2022-05-06T00:00:00" table:style-name="ce21">
            <text:p>06/05/2022</text:p>
          </table:table-cell>
          <table:table-cell office:value-type="date" office:date-value="2022-05-06T00:00:00" table:style-name="ce21">
            <text:p>06/05/2022</text:p>
          </table:table-cell>
          <table:table-cell office:value-type="date" office:date-value="2027-05-05T00:00:00" table:style-name="ce21">
            <text:p>05/05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750" table:style-name="ce27">
            <text:p>R$ 750,00</text:p>
          </table:table-cell>
          <table:table-cell office:value-type="float" office:value="821" table:style-name="ce72">
            <text:p>821</text:p>
          </table:table-cell>
          <table:table-cell office:value-type="currency" office:value="750" table:style-name="ce27">
            <text:p>R$ 750,00</text:p>
          </table:table-cell>
          <table:table-cell table:number-columns-repeated="8" table:style-name="ce20"/>
          <table:table-cell office:value-type="currency" office:value="750" table:style-name="ce27">
            <text:p>R$ 75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.721613545816734" table:style-name="ce27">
            <text:p>R$ 22,72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135" table:style-name="ce18">
            <text:p>135</text:p>
          </table:table-cell>
          <table:table-cell office:value-type="string" table:style-name="ce17">
            <text:p>LEME INTELIGÊNCIA FORENSE E CONSULTORIA EMPRESARIAL LTDA</text:p>
          </table:table-cell>
          <table:table-cell office:value-type="string" table:style-name="ce19">
            <text:p>10.999.476/0001-31</text:p>
          </table:table-cell>
          <table:table-cell office:value-type="string" table:style-name="ce23">
            <text:p>FP-ADM-2024/03730</text:p>
          </table:table-cell>
          <table:table-cell office:value-type="string" table:style-name="ce23">
            <text:p>Inexigibilidade - Art. 30 - Caput</text:p>
          </table:table-cell>
          <table:table-cell office:value-type="float" office:value="2725" table:style-name="ce38">
            <text:p>2725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especializados de investigação de devedores (pessoas físicas e jurídicas). Pesquisa de dados e</text:p>
            <text:p>informações para identificação de redes de atuação na busca por ativos expropriáveis, bens penhoráveis,</text:p>
            <text:p>pessoas de interesse e coexecutados. Além de fornecimento de registros e certidões (juntas comerciais e</text:p>
            <text:p>cartórios -- imóveis, pessoas e documentos).</text:p>
          </table:table-cell>
          <table:table-cell office:value-type="date" office:date-value="2024-12-04T00:00:00" table:style-name="ce21">
            <text:p>04/12/2024</text:p>
          </table:table-cell>
          <table:table-cell office:value-type="date" office:date-value="2024-12-04T00:00:00" table:style-name="ce21">
            <text:p>04/12/2024</text:p>
          </table:table-cell>
          <table:table-cell office:value-type="date" office:date-value="2027-06-04T00:00:00" table:style-name="ce21">
            <text:p>04/06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53250" table:style-name="ce27">
            <text:p>R$ 353.250,00</text:p>
          </table:table-cell>
          <table:table-cell office:value-type="float" office:value="851" table:style-name="ce72">
            <text:p>851</text:p>
          </table:table-cell>
          <table:table-cell office:value-type="currency" office:value="353250" table:style-name="ce27">
            <text:p>R$ 353.250,00</text:p>
          </table:table-cell>
          <table:table-cell table:number-columns-repeated="8" table:style-name="ce20"/>
          <table:table-cell office:value-type="currency" office:value="353250" table:style-name="ce27">
            <text:p>R$ 353.250,00</text:p>
          </table:table-cell>
          <table:table-cell office:value-type="currency" office:value="350637.1" table:style-name="ce26">
            <text:p>R$ 350.637,10</text:p>
          </table:table-cell>
          <table:table-cell office:value-type="currency" office:value="1302.8804644808861" table:style-name="ce27">
            <text:p>R$ 1.302,88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-</text:p>
          </table:table-cell>
          <table:table-cell office:value-type="string" office:string-value="Jurídico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136" table:style-name="ce18">
            <text:p>136</text:p>
          </table:table-cell>
          <table:table-cell office:value-type="string" table:style-name="ce17">
            <text:p>NESTLE BRASIL LTDA</text:p>
          </table:table-cell>
          <table:table-cell office:value-type="string" table:style-name="ce19">
            <text:p><text:s/>60.409.075/0118-63</text:p>
          </table:table-cell>
          <table:table-cell office:value-type="string" table:style-name="ce23">
            <text:p>FP-ADM-2022/01853<text:s/>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1.0074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essão a Finep de 5 máquinas de café modelo Zenius MomenIN</text:p>
          </table:table-cell>
          <table:table-cell office:value-type="date" office:date-value="2022-06-20T00:00:00" table:style-name="ce21">
            <text:p>20/06/2022</text:p>
          </table:table-cell>
          <table:table-cell office:value-type="date" office:date-value="2022-06-20T00:00:00" table:style-name="ce21">
            <text:p>20/06/2022</text:p>
          </table:table-cell>
          <table:table-cell office:value-type="date" office:date-value="2027-06-19T00:00:00" table:style-name="ce21">
            <text:p>19/06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347" table:style-name="ce31">
            <text:p>R$ 1.347,00</text:p>
          </table:table-cell>
          <table:table-cell office:value-type="float" office:value="866" table:style-name="ce72">
            <text:p>866</text:p>
          </table:table-cell>
          <table:table-cell office:value-type="currency" office:value="1347" table:style-name="ce31">
            <text:p>R$ 1.347,00</text:p>
          </table:table-cell>
          <table:table-cell table:number-columns-repeated="8" table:style-name="ce20"/>
          <table:table-cell office:value-type="currency" office:value="1347" table:style-name="ce31">
            <text:p>R$ 1.347,00</text:p>
          </table:table-cell>
          <table:table-cell office:value-type="currency" office:value="1347" table:style-name="ce26">
            <text:p>R$ 1.347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7" table:style-name="ce18">
            <text:p>137</text:p>
          </table:table-cell>
          <table:table-cell office:value-type="string" table:style-name="ce17">
            <text:p>CRI PARTICIPAÇÕES E EMPREENDIMENTOS S.A.</text:p>
          </table:table-cell>
          <table:table-cell office:value-type="string" table:style-name="ce19">
            <text:p>07.904.112/0001-16</text:p>
          </table:table-cell>
          <table:table-cell office:value-type="string" table:style-name="ce23">
            <text:p>FP-ADM-2022/02068</text:p>
          </table:table-cell>
          <table:table-cell office:value-type="string" table:style-name="ce23">
            <text:p>Dispensa - Art. 29 - Inciso V</text:p>
          </table:table-cell>
          <table:table-cell office:value-type="string" table:style-name="ce38">
            <text:p>20.22.0083.00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e 2 salas comerciais, situadas no 9º andar do prédio comercial Manhattan Square Garden, com área total de 67,50m2 (Escritório da Finep em Fortaleza/CE)</text:p>
          </table:table-cell>
          <table:table-cell office:value-type="date" office:date-value="2022-08-01T00:00:00" table:style-name="ce21">
            <text:p>01/08/2022</text:p>
          </table:table-cell>
          <table:table-cell office:value-type="date" office:date-value="2022-08-01T00:00:00" table:style-name="ce21">
            <text:p>01/08/2022</text:p>
          </table:table-cell>
          <table:table-cell office:value-type="date" office:date-value="2027-07-31T00:00:00" table:style-name="ce21">
            <text:p>31/07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25660" table:style-name="ce29">
            <text:p>R$ 225.660,00</text:p>
          </table:table-cell>
          <table:table-cell office:value-type="float" office:value="908" table:style-name="ce72">
            <text:p>908</text:p>
          </table:table-cell>
          <table:table-cell office:value-type="currency" office:value="225660" table:formula="of:=3761*60" table:style-name="ce29">
            <text:p>R$ 225.660,00</text:p>
          </table:table-cell>
          <table:table-cell table:number-columns-repeated="8" table:style-name="ce20"/>
          <table:table-cell office:value-type="currency" office:value="225660" table:formula="of:=3761*60" table:style-name="ce29">
            <text:p>R$ 225.660,00</text:p>
          </table:table-cell>
          <table:table-cell office:value-type="currency" office:value="120202.9" table:style-name="ce26">
            <text:p>R$ 120.202,90</text:p>
          </table:table-cell>
          <table:table-cell office:value-type="currency" office:value="3497.9863231552163" table:style-name="ce27">
            <text:p>R$ 3.497,99</text:p>
          </table:table-cell>
          <table:table-cell table:style-name="ce22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NE</text:p>
          </table:table-cell>
          <table:table-cell office:value-type="string" office:string-value="Regionais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4">
          <table:table-cell office:value-type="float" office:value="138" table:style-name="ce18">
            <text:p>138</text:p>
          </table:table-cell>
          <table:table-cell office:value-type="string" table:style-name="ce17">
            <text:p>CONFEDERAÇÃO NACIONAL DO COMÉRCIO DE BENS, SERVIÇOS E TURISMO - CNC / FEDERAÇÃO NACIONAL DE HOTÉIS, RESTAURANTES, BARES E SIMILARES</text:p>
          </table:table-cell>
          <table:table-cell office:value-type="string" table:style-name="ce19">
            <text:p>33.423.575/0001-76</text:p>
          </table:table-cell>
          <table:table-cell office:value-type="string" table:style-name="ce23">
            <text:p>FP-ADM-2020/00221</text:p>
          </table:table-cell>
          <table:table-cell office:value-type="string" table:style-name="ce23">
            <text:p>Dispensa - Art. 24 - Inciso X</text:p>
          </table:table-cell>
          <table:table-cell office:value-type="string" table:style-name="ce42">
            <text:p><text:a xlink:href="http://www.finep.gov.br/dispensa-e-outros/cadastrodedispensa/417">20.17.0062.05</text:a>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o 4º andar do Edifício Praia do Flamengo, 200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27-08-31T00:00:00" table:style-name="ce21">
            <text:p>31/08/2027</text:p>
          </table:table-cell>
          <table:table-cell office:value-type="float" office:value="120" table:style-name="ce24">
            <text:p><text:s/>120<text:s/></text:p>
          </table:table-cell>
          <table:table-cell office:value-type="currency" office:value="9129149.9399999995" table:style-name="ce20">
            <text:p>R$ 9.129.149,94</text:p>
          </table:table-cell>
          <table:table-cell office:value-type="float" office:value="939" table:style-name="ce72">
            <text:p>939</text:p>
          </table:table-cell>
          <table:table-cell office:value-type="currency" office:value="7400000" table:style-name="ce20">
            <text:p>R$ 7.400.0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1481131.46" table:style-name="ce20">
            <text:p>R$ 1.481.131,46</text:p>
          </table:table-cell>
          <table:table-cell office:value-type="currency" office:value="433823.26" table:style-name="ce20">
            <text:p>R$ 433.823,26</text:p>
          </table:table-cell>
          <table:table-cell office:value-type="currency" office:value="-315887.18" table:style-name="ce20">
            <text:p>-R$ 315.887,18</text:p>
          </table:table-cell>
          <table:table-cell office:value-type="currency" office:value="130082.4" table:style-name="ce20">
            <text:p>R$ 130.082,40</text:p>
          </table:table-cell>
          <table:table-cell table:number-columns-repeated="3" table:style-name="ce20"/>
          <table:table-cell office:value-type="currency" office:value="9129149.9399999995" table:style-name="ce20">
            <text:p>R$ 9.129.149,94</text:p>
          </table:table-cell>
          <table:table-cell office:value-type="currency" office:value="4204380.21" table:style-name="ce26">
            <text:p>R$ 4.204.380,21</text:p>
          </table:table-cell>
          <table:table-cell office:value-type="currency" office:value="55234.173778576696" table:style-name="ce27">
            <text:p>R$ 55.234,1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Cessão dos direitos e obrigações do contrato para a CNC // 02- Convalidação de reajustes pretéritos // 03- Reajuste // 04- Reajuste deflacionário // 05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39" table:style-name="ce18">
            <text:p>139</text:p>
          </table:table-cell>
          <table:table-cell office:value-type="string" table:style-name="ce17">
            <text:p>NUCLEOS INSTITUTO DE SEGURIDADE SOCIAL</text:p>
          </table:table-cell>
          <table:table-cell office:value-type="string" table:style-name="ce18">
            <text:p>30.022.727/0001-30</text:p>
          </table:table-cell>
          <table:table-cell office:value-type="string" table:style-name="ce23">
            <text:p>FP-ADM-2020/00223</text:p>
          </table:table-cell>
          <table:table-cell office:value-type="string" table:style-name="ce23">
            <text:p>Dispensa - Art. 24 - Inciso X</text:p>
          </table:table-cell>
          <table:table-cell office:value-type="string" table:style-name="ce42">
            <text:p><text:a xlink:href="http://www.finep.gov.br/dispensa-e-outros/cadastrodedispensa/418">20.17.0061.04</text:a>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o 7º andar do Edifício Praia do Flamengo, 200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27-08-31T00:00:00" table:style-name="ce21">
            <text:p>31/08/2027</text:p>
          </table:table-cell>
          <table:table-cell office:value-type="float" office:value="120" table:style-name="ce24">
            <text:p><text:s/>120<text:s/></text:p>
          </table:table-cell>
          <table:table-cell office:value-type="currency" office:value="10042378.460000001" table:style-name="ce27">
            <text:p>R$ 10.042.378,46</text:p>
          </table:table-cell>
          <table:table-cell office:value-type="float" office:value="939" table:style-name="ce72">
            <text:p>939</text:p>
          </table:table-cell>
          <table:table-cell office:value-type="currency" office:value="7410000" table:style-name="ce27">
            <text:p>R$ 7.410.000,00</text:p>
          </table:table-cell>
          <table:table-cell office:value-type="currency" office:value="2360487.12" table:style-name="ce20">
            <text:p>R$ 2.360.487,12</text:p>
          </table:table-cell>
          <table:table-cell office:value-type="currency" office:value="474714.6" table:style-name="ce20">
            <text:p>R$ 474.714,60</text:p>
          </table:table-cell>
          <table:table-cell office:value-type="currency" office:value="-345182.02" table:style-name="ce20">
            <text:p>-R$ 345.182,02</text:p>
          </table:table-cell>
          <table:table-cell office:value-type="currency" office:value="142358.76" table:style-name="ce20">
            <text:p>R$ 142.358,76</text:p>
          </table:table-cell>
          <table:table-cell table:number-columns-repeated="4" table:style-name="ce20"/>
          <table:table-cell office:value-type="currency" office:value="10042378.460000001" table:style-name="ce27">
            <text:p>R$ 10.042.378,46</text:p>
          </table:table-cell>
          <table:table-cell office:value-type="currency" office:value="5687095.2599999998" table:style-name="ce26">
            <text:p>R$ 5.687.095,26</text:p>
          </table:table-cell>
          <table:table-cell office:value-type="currency" office:value="48847.049164208474" table:style-name="ce27">
            <text:p>R$ 48.847,0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Convalidação de reajustes pretéritos // 02- Reajuste // 03- Reajuste com redução do valor do aluguel (-7,19%)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40" table:style-name="ce18">
            <text:p>140</text:p>
          </table:table-cell>
          <table:table-cell office:value-type="string" table:style-name="ce17">
            <text:p>IRON MOUNTAIN DO BRASIL LTDA</text:p>
          </table:table-cell>
          <table:table-cell office:value-type="string" table:style-name="ce18">
            <text:p>04.120.966/0004-66</text:p>
          </table:table-cell>
          <table:table-cell office:value-type="string" table:style-name="ce23">
            <text:p>FP-ADM-2022/02468</text:p>
          </table:table-cell>
          <table:table-cell office:value-type="string" table:style-name="ce23">
            <text:p>Pregão 10/2022</text:p>
          </table:table-cell>
          <table:table-cell office:value-type="string" table:style-name="ce38">
            <text:p>20.22.0137.05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21">
            <text:p>08/09/2022</text:p>
          </table:table-cell>
          <table:table-cell office:value-type="date" office:date-value="2024-09-08T00:00:00" table:style-name="ce21">
            <text:p>08/09/2024</text:p>
          </table:table-cell>
          <table:table-cell office:value-type="date" office:date-value="2027-09-08T00:00:00" table:style-name="ce21">
            <text:p>08/09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821191.55" table:style-name="ce20">
            <text:p>R$ 1.821.191,55</text:p>
          </table:table-cell>
          <table:table-cell office:value-type="float" office:value="947" table:style-name="ce72">
            <text:p>947</text:p>
          </table:table-cell>
          <table:table-cell office:value-type="currency" office:value="966357.12" table:style-name="ce20">
            <text:p>R$ 966.357,12</text:p>
          </table:table-cell>
          <table:table-cell office:value-type="currency" office:value="0" table:style-name="ce20">
            <text:p>R$ 0,00</text:p>
          </table:table-cell>
          <table:table-cell office:value-type="currency" office:value="19391.64" table:style-name="ce20">
            <text:p>R$ 19.391,64</text:p>
          </table:table-cell>
          <table:table-cell office:value-type="currency" office:value="173155.63" table:style-name="ce20">
            <text:p>R$ 173.155,63</text:p>
          </table:table-cell>
          <table:table-cell office:value-type="currency" office:value="1748830.56" table:style-name="ce20">
            <text:p>R$ 1.748.830,56</text:p>
          </table:table-cell>
          <table:table-cell office:value-type="currency" office:value="72360.990000000005" table:style-name="ce20">
            <text:p>R$ 72.360,99</text:p>
          </table:table-cell>
          <table:table-cell table:number-columns-repeated="3" table:style-name="ce20"/>
          <table:table-cell office:value-type="currency" office:value="1803790.68" table:style-name="ce20">
            <text:p>R$ 1.803.790,68</text:p>
          </table:table-cell>
          <table:table-cell office:value-type="currency" office:value="1616001.24" table:style-name="ce26">
            <text:p>R$ 1.616.001,24</text:p>
          </table:table-cell>
          <table:table-cell office:value-type="currency" office:value="42170.305827702716" table:style-name="ce27">
            <text:p>R$ 42.170,31</text:p>
          </table:table-cell>
          <table:table-cell office:value-type="percentage" office:value="0.1757" table:style-name="ce22">
            <text:p>17,57%</text:p>
          </table:table-cell>
          <table:table-cell office:value-type="string" table:style-name="ce28">
            <text:p>01- Separação do item 2 em 2 subitens (sem alteração do valor do item e do contrato) // 02- Reajuste // 03- Aumento quantitativo dos itens 2 e 8 em 25% // 04- Renovação por mais 36 meses // 05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41" table:style-name="ce18">
            <text:p>141</text:p>
          </table:table-cell>
          <table:table-cell office:value-type="string" table:style-name="ce17">
            <text:p>WIZ CORPORATE SOLUÇÕES E CORRETAGEM DE SEGUROS S.A.</text:p>
          </table:table-cell>
          <table:table-cell office:value-type="string" table:style-name="ce18">
            <text:p>12.656.482/0001-11</text:p>
          </table:table-cell>
          <table:table-cell office:value-type="string" table:style-name="ce23">
            <text:p>FP-ADM-2022/02730</text:p>
          </table:table-cell>
          <table:table-cell office:value-type="string" table:style-name="ce23">
            <text:p>Pregão 19/2022</text:p>
          </table:table-cell>
          <table:table-cell office:value-type="string" table:style-name="ce38">
            <text:p>20.22.0358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21">
            <text:p>21/09/2022</text:p>
          </table:table-cell>
          <table:table-cell office:value-type="date" office:date-value="2024-09-21T00:00:00" table:style-name="ce21">
            <text:p>21/09/2024</text:p>
          </table:table-cell>
          <table:table-cell office:value-type="date" office:date-value="2027-09-21T00:00:00" table:style-name="ce21">
            <text:p>21/09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06454.88" table:style-name="ce20">
            <text:p>R$ 106.454,88</text:p>
          </table:table-cell>
          <table:table-cell office:value-type="float" office:value="960" table:style-name="ce72">
            <text:p>960</text:p>
          </table:table-cell>
          <table:table-cell office:value-type="currency" office:value="83496" table:style-name="ce20">
            <text:p>R$ 83.496,00</text:p>
          </table:table-cell>
          <table:table-cell office:value-type="currency" office:value="106454.88" table:style-name="ce20">
            <text:p>R$ 106.454,88</text:p>
          </table:table-cell>
          <table:table-cell table:number-columns-repeated="7" table:style-name="ce20"/>
          <table:table-cell office:value-type="currency" office:value="106454.88" table:style-name="ce20">
            <text:p>R$ 106.454,88</text:p>
          </table:table-cell>
          <table:table-cell office:value-type="currency" office:value="106454.88" table:style-name="ce26">
            <text:p>R$ 106.454,88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01- Renovação por mais 36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AGEP</text:p>
          </table:table-cell>
          <table:table-cell office:value-type="string" office:string-value="Gestão de Pessoas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42" table:style-name="ce18">
            <text:p>142</text:p>
          </table:table-cell>
          <table:table-cell office:value-type="string" table:style-name="ce17">
            <text:p>SERVIÇO FEDERAL DE PROCESSAMENTO DE DADOS - SERPRO</text:p>
          </table:table-cell>
          <table:table-cell office:value-type="string" table:style-name="ce18">
            <text:p>33.683.111/0001-07</text:p>
          </table:table-cell>
          <table:table-cell office:value-type="string" table:style-name="ce23">
            <text:p>FP-ADM-2024/02614</text:p>
          </table:table-cell>
          <table:table-cell office:value-type="string" table:style-name="ce23">
            <text:p>Dispensa - Art. 29 - Inciso II</text:p>
          </table:table-cell>
          <table:table-cell office:value-type="float" office:value="205791" table:style-name="ce38">
            <text:p>20579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Emissão de certificado digital (Pessoa Fisica A3 de 3 anos)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7-10-22T00:00:00" table:style-name="ce21">
            <text:p>22/10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79.9" table:style-name="ce27">
            <text:p>R$ 179,90</text:p>
          </table:table-cell>
          <table:table-cell office:value-type="float" office:value="991" table:style-name="ce72">
            <text:p>991</text:p>
          </table:table-cell>
          <table:table-cell office:value-type="currency" office:value="179.9" table:style-name="ce27">
            <text:p>R$ 179,90</text:p>
          </table:table-cell>
          <table:table-cell table:number-columns-repeated="8" table:style-name="ce20"/>
          <table:table-cell office:value-type="currency" office:value="179.9" table:style-name="ce27">
            <text:p>R$ 179,90</text:p>
          </table:table-cell>
          <table:table-cell office:value-type="currency" office:value="179.9" table:style-name="ce27">
            <text:p>R$ 179,9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COF</text:p>
          </table:table-cell>
          <table:table-cell office:value-type="string" table:style-name="ce23">
            <text:p>DCRF</text:p>
          </table:table-cell>
          <table:table-cell office:value-type="string" office:string-value="Financeiro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4">
          <table:table-cell office:value-type="float" office:value="143" table:style-name="ce18">
            <text:p>143</text:p>
          </table:table-cell>
          <table:table-cell office:value-type="string" table:style-name="ce17">
            <text:p>SACHA CALMON MISABEL DERZI CONSULTORES E ADVOGADOS</text:p>
          </table:table-cell>
          <table:table-cell office:value-type="string" table:style-name="ce19">
            <text:p>00.140.626/0001-01</text:p>
          </table:table-cell>
          <table:table-cell office:value-type="string" table:style-name="ce23">
            <text:p>FP-ADM-2022/0324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2.0454.01</text:p>
          </table:table-cell>
          <table:table-cell office:value-type="string" table:style-name="ce20">
            <text:p>Serviço</text:p>
          </table:table-cell>
          <table:table-cell office:value-type="string" table:style-name="ce20">
            <text:p>Demanda</text:p>
          </table:table-cell>
          <table:table-cell office:value-type="string" table:style-name="ce17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34">
            <text:p>24/10/2022</text:p>
          </table:table-cell>
          <table:table-cell office:value-type="date" office:date-value="2024-10-24T00:00:00" table:style-name="ce34">
            <text:p>24/10/2024</text:p>
          </table:table-cell>
          <table:table-cell office:value-type="date" office:date-value="2027-10-24T00:00:00" table:style-name="ce35">
            <text:p>24/10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806706.27" table:style-name="ce20">
            <text:p>R$ 806.706,27</text:p>
          </table:table-cell>
          <table:table-cell office:value-type="float" office:value="993" table:style-name="ce72">
            <text:p>993</text:p>
          </table:table-cell>
          <table:table-cell office:value-type="currency" office:value="806706.27" table:style-name="ce20">
            <text:p>R$ 806.706,27</text:p>
          </table:table-cell>
          <table:table-cell office:value-type="currency" office:value="0" table:style-name="ce20">
            <text:p>R$ 0,00</text:p>
          </table:table-cell>
          <table:table-cell table:style-name="ce20"/>
          <table:table-cell table:style-name="ce22"/>
          <table:table-cell table:style-name="ce36"/>
          <table:table-cell table:number-columns-repeated="4" table:style-name="ce23"/>
          <table:table-cell office:value-type="currency" office:value="806706.27" table:style-name="ce20">
            <text:p>R$ 806.706,27</text:p>
          </table:table-cell>
          <table:table-cell office:value-type="currency" office:value="756706.27" table:style-name="ce26">
            <text:p>R$ 756.706,27</text:p>
          </table:table-cell>
          <table:table-cell office:value-type="currency" office:value="14910.130718954248" table:style-name="ce27">
            <text:p>R$ 14.910,13</text:p>
          </table:table-cell>
          <table:table-cell table:style-name="ce22"/>
          <table:table-cell office:value-type="string" table:style-name="ce28">
            <text:p>01- Prorrogação da vigência por 36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144" table:style-name="ce18">
            <text:p>144</text:p>
          </table:table-cell>
          <table:table-cell office:value-type="string" table:style-name="ce17">
            <text:p>MÓDULO SECURITY SOLUTIONS S.A.</text:p>
          </table:table-cell>
          <table:table-cell office:value-type="string" table:style-name="ce18">
            <text:p>28.712.123/0001-74</text:p>
          </table:table-cell>
          <table:table-cell office:value-type="string" table:style-name="ce23">
            <text:p>FP-ADM-2022/03405</text:p>
          </table:table-cell>
          <table:table-cell office:value-type="string" table:style-name="ce23">
            <text:p>Pregão 16/2022</text:p>
          </table:table-cell>
          <table:table-cell office:value-type="string" table:style-name="ce38">
            <text:p>20.22.0447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21">
            <text:p>27/10/2022</text:p>
          </table:table-cell>
          <table:table-cell office:value-type="date" office:date-value="2022-10-27T00:00:00" table:style-name="ce21">
            <text:p>27/10/2022</text:p>
          </table:table-cell>
          <table:table-cell office:value-type="date" office:date-value="2027-10-27T00:00:00" table:style-name="ce21">
            <text:p>27/10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543244.55000000005" table:style-name="ce31">
            <text:p>R$ 543.244,55</text:p>
          </table:table-cell>
          <table:table-cell office:value-type="float" office:value="996" table:style-name="ce72">
            <text:p>996</text:p>
          </table:table-cell>
          <table:table-cell office:value-type="currency" office:value="499000" table:style-name="ce31">
            <text:p>R$ 499.000,00</text:p>
          </table:table-cell>
          <table:table-cell office:value-type="currency" office:value="10289" table:style-name="ce20">
            <text:p>R$ 10.289,00</text:p>
          </table:table-cell>
          <table:table-cell office:value-type="currency" office:value="33955.550000000003" table:style-name="ce20">
            <text:p>R$ 33.955,55</text:p>
          </table:table-cell>
          <table:table-cell table:number-columns-repeated="6" table:style-name="ce20"/>
          <table:table-cell office:value-type="currency" office:value="543244.55000000005" table:style-name="ce31">
            <text:p>R$ 543.244,55</text:p>
          </table:table-cell>
          <table:table-cell office:value-type="currency" office:value="361078.31" table:style-name="ce26">
            <text:p>R$ 361.078,31</text:p>
          </table:table-cell>
          <table:table-cell office:value-type="currency" office:value="6675.7708433734961" table:style-name="ce27">
            <text:p>R$ 6.675,77</text:p>
          </table:table-cell>
          <table:table-cell table:style-name="ce22"/>
          <table:table-cell office:value-type="string" table:style-name="ce28">
            <text:p>01- Reajuste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45" table:style-name="ce18">
            <text:p>145</text:p>
          </table:table-cell>
          <table:table-cell office:value-type="string" table:style-name="ce17">
            <text:p>Fabíola Áurea Braga Miranda</text:p>
          </table:table-cell>
          <table:table-cell office:value-type="string" table:style-name="ce18">
            <text:p>759.283.027-20</text:p>
          </table:table-cell>
          <table:table-cell office:value-type="string" table:style-name="ce23">
            <text:p>FP-ADM-2023/00624</text:p>
          </table:table-cell>
          <table:table-cell office:value-type="string" table:style-name="ce23">
            <text:p>Credenciamento 01/2022</text:p>
          </table:table-cell>
          <table:table-cell office:value-type="string" table:style-name="ce38">
            <text:p>20.23.0001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21">
            <text:p>11/01/2023</text:p>
          </table:table-cell>
          <table:table-cell office:value-type="date" office:date-value="2023-01-11T00:00:00" table:style-name="ce21">
            <text:p>11/01/2023</text:p>
          </table:table-cell>
          <table:table-cell office:value-type="date" office:date-value="2028-01-10T00:00:00" table:style-name="ce21">
            <text:p>10/01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31">
            <text:p>R$ 126,00</text:p>
          </table:table-cell>
          <table:table-cell office:value-type="float" office:value="1071" table:style-name="ce72">
            <text:p>1071</text:p>
          </table:table-cell>
          <table:table-cell office:value-type="currency" office:value="126" table:style-name="ce31">
            <text:p>R$ 126,00</text:p>
          </table:table-cell>
          <table:table-cell table:number-columns-repeated="8" table:style-name="ce20"/>
          <table:table-cell office:value-type="currency" office:value="126" table:style-name="ce31">
            <text:p>R$ 126,00</text:p>
          </table:table-cell>
          <table:table-cell office:value-type="currency" office:value="126" table:style-name="ce26">
            <text:p>R$ 126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49]=&quot;ALOG&quot;;&quot;Logística&quot;;IF([.AE149]=&quot;ATI&quot;;&quot;TI&quot;;IF([.AE149]=&quot;AGEP&quot;;&quot;Gestão de Pessoas&quot;;IF(OR([.AE149]=&quot;AGEF&quot;;[.AE149]=&quot;ACRD&quot;;[.AE149]=&quot;AJFC&quot;);&quot;Financeiro&quot;;IF([.AF149]=&quot;DPCI&quot;;&quot;Financeiro&quot;;IF([.AF149]=&quot;DCOP&quot;;&quot;Comunicação&quot;;IF([.AD149]=&quot;DRFC&quot;;&quot;Financeiro&quot;;IF([.AE149]=&quot;AODR&quot;;&quot;Regionais&quot;;IF([.AE149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46" table:style-name="ce18">
            <text:p>146</text:p>
          </table:table-cell>
          <table:table-cell office:value-type="string" table:style-name="ce17">
            <text:p>MDABROAD <text:s/>ASSISTANCE DO BRASIL LTDA</text:p>
          </table:table-cell>
          <table:table-cell office:value-type="string" table:style-name="ce18">
            <text:p>35.165.658/0001-38</text:p>
          </table:table-cell>
          <table:table-cell office:value-type="string" table:style-name="ce23">
            <text:p>FP-ADM-2025/00208</text:p>
          </table:table-cell>
          <table:table-cell office:value-type="string" table:style-name="ce23">
            <text:p>Dispensa - Art. 29 - Inciso III</text:p>
          </table:table-cell>
          <table:table-cell office:value-type="string" table:style-name="ce38">
            <text:p>20.25.0003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 de seguro para viagens nacionais dos funcionários da Finep que viajam a trabalho</text:p>
          </table:table-cell>
          <table:table-cell office:value-type="date" office:date-value="2025-01-21T00:00:00" table:style-name="ce21">
            <text:p>21/01/2025</text:p>
          </table:table-cell>
          <table:table-cell office:value-type="date" office:date-value="2025-01-21T00:00:00" table:style-name="ce21">
            <text:p>21/01/2025</text:p>
          </table:table-cell>
          <table:table-cell office:value-type="date" office:date-value="2028-01-21T00:00:00" table:style-name="ce21">
            <text:p>21/01/2028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59251.66" table:style-name="ce29">
            <text:p>R$ 59.251,66</text:p>
          </table:table-cell>
          <table:table-cell office:value-type="float" office:value="1082" table:style-name="ce72">
            <text:p>1082</text:p>
          </table:table-cell>
          <table:table-cell office:value-type="currency" office:value="59251.66" table:style-name="ce29">
            <text:p>R$ 59.251,66</text:p>
          </table:table-cell>
          <table:table-cell table:number-columns-repeated="8" table:style-name="ce39"/>
          <table:table-cell office:value-type="currency" office:value="59251.66" table:style-name="ce29">
            <text:p>R$ 59.251,66</text:p>
          </table:table-cell>
          <table:table-cell office:value-type="currency" office:value="59251.66" table:style-name="ce31">
            <text:p>R$ 59.251,66</text:p>
          </table:table-cell>
          <table:table-cell office:value-type="currency" office:value="0" table:style-name="ce27">
            <text:p>R$ 0,00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50]=&quot;ALOG&quot;;&quot;Logística&quot;;IF([.AE150]=&quot;ATI&quot;;&quot;TI&quot;;IF([.AE150]=&quot;AGEP&quot;;&quot;Gestão de Pessoas&quot;;IF(OR([.AE150]=&quot;AGEF&quot;;[.AE150]=&quot;ACRD&quot;;[.AE150]=&quot;AJFC&quot;);&quot;Financeiro&quot;;IF([.AF150]=&quot;DPCI&quot;;&quot;Financeiro&quot;;IF([.AF150]=&quot;DCOP&quot;;&quot;Comunicação&quot;;IF([.AD150]=&quot;DRFC&quot;;&quot;Financeiro&quot;;IF([.AE150]=&quot;AODR&quot;;&quot;Regionais&quot;;IF([.AE15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147" table:style-name="ce18">
            <text:p>147</text:p>
          </table:table-cell>
          <table:table-cell office:value-type="string" table:style-name="ce17">
            <text:p>BANCO SANTANDER (BRASIL) S.A.</text:p>
          </table:table-cell>
          <table:table-cell office:value-type="string" table:style-name="ce18">
            <text:p>90.400.888/0001-42</text:p>
          </table:table-cell>
          <table:table-cell office:value-type="string" table:style-name="ce23">
            <text:p>FP-ADM-2023/00523</text:p>
          </table:table-cell>
          <table:table-cell office:value-type="string" table:style-name="ce23">
            <text:p>Pregão 29/2022</text:p>
          </table:table-cell>
          <table:table-cell office:value-type="string" table:style-name="ce38">
            <text:p>20.22.0577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21">
            <text:p>23/01/2023</text:p>
          </table:table-cell>
          <table:table-cell office:value-type="date" office:date-value="2023-01-23T00:00:00" table:style-name="ce21">
            <text:p>23/01/2023</text:p>
          </table:table-cell>
          <table:table-cell office:value-type="date" office:date-value="2028-01-22T00:00:00" table:style-name="ce21">
            <text:p>22/01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00" table:style-name="ce31">
            <text:p>R$ 200,00</text:p>
          </table:table-cell>
          <table:table-cell office:value-type="float" office:value="1083" table:style-name="ce72">
            <text:p>1083</text:p>
          </table:table-cell>
          <table:table-cell office:value-type="currency" office:value="200" table:style-name="ce31">
            <text:p>R$ 200,00</text:p>
          </table:table-cell>
          <table:table-cell table:number-columns-repeated="8" table:style-name="ce20"/>
          <table:table-cell office:value-type="currency" office:value="200" table:style-name="ce31">
            <text:p>R$ 200,00</text:p>
          </table:table-cell>
          <table:table-cell office:value-type="currency" office:value="200" table:style-name="ce26">
            <text:p>R$ 2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O valor do contrato de R$ 200,00 corresponde ao valor pago pelo Banco Santander à Finep.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TES1</text:p>
          </table:table-cell>
          <table:table-cell office:value-type="string" office:string-value="Financeiro" table:formula="of:=IF([.AE151]=&quot;ALOG&quot;;&quot;Logística&quot;;IF([.AE151]=&quot;ATI&quot;;&quot;TI&quot;;IF([.AE151]=&quot;AGEP&quot;;&quot;Gestão de Pessoas&quot;;IF(OR([.AE151]=&quot;AGEF&quot;;[.AE151]=&quot;ACRD&quot;;[.AE151]=&quot;AJFC&quot;);&quot;Financeiro&quot;;IF([.AF151]=&quot;DPCI&quot;;&quot;Financeiro&quot;;IF([.AF151]=&quot;DCOP&quot;;&quot;Comunicação&quot;;IF([.AD151]=&quot;DRFC&quot;;&quot;Financeiro&quot;;IF([.AE151]=&quot;AODR&quot;;&quot;Regionais&quot;;IF([.AE151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148" table:style-name="ce18">
            <text:p>148</text:p>
          </table:table-cell>
          <table:table-cell office:value-type="string" table:style-name="ce17">
            <text:p>DUTECH INFORMÁTICA LTDA</text:p>
          </table:table-cell>
          <table:table-cell office:value-type="string" table:style-name="ce18">
            <text:p>09.353.109/0001-87</text:p>
          </table:table-cell>
          <table:table-cell office:value-type="string" table:style-name="ce23">
            <text:p>FP-ADM-2023/01393</text:p>
          </table:table-cell>
          <table:table-cell office:value-type="string" table:style-name="ce23">
            <text:p>Pregão 21/2022</text:p>
          </table:table-cell>
          <table:table-cell office:value-type="string" table:style-name="ce38">
            <text:p>20.23.0137.00</text:p>
          </table:table-cell>
          <table:table-cell office:value-type="string" table:style-name="ce23">
            <text:p>Bens ou materiais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21">
            <text:p>29/05/2023</text:p>
          </table:table-cell>
          <table:table-cell office:value-type="date" office:date-value="2023-05-29T00:00:00" table:style-name="ce21">
            <text:p>29/05/2023</text:p>
          </table:table-cell>
          <table:table-cell office:value-type="date" office:date-value="2028-05-29T00:00:00" table:style-name="ce21">
            <text:p>29/05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4000500" table:style-name="ce31">
            <text:p>R$ 4.000.500,00</text:p>
          </table:table-cell>
          <table:table-cell office:value-type="float" office:value="1211" table:style-name="ce72">
            <text:p>1211</text:p>
          </table:table-cell>
          <table:table-cell office:value-type="currency" office:value="4000500" table:style-name="ce31">
            <text:p>R$ 4.000.500,00</text:p>
          </table:table-cell>
          <table:table-cell table:number-columns-repeated="8" table:style-name="ce20"/>
          <table:table-cell office:value-type="currency" office:value="4000500" table:style-name="ce31">
            <text:p>R$ 4.000.5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97535.51136363638" table:style-name="ce27">
            <text:p>R$ 197.535,51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52]=&quot;ALOG&quot;;&quot;Logística&quot;;IF([.AE152]=&quot;ATI&quot;;&quot;TI&quot;;IF([.AE152]=&quot;AGEP&quot;;&quot;Gestão de Pessoas&quot;;IF(OR([.AE152]=&quot;AGEF&quot;;[.AE152]=&quot;ACRD&quot;;[.AE152]=&quot;AJFC&quot;);&quot;Financeiro&quot;;IF([.AF152]=&quot;DPCI&quot;;&quot;Financeiro&quot;;IF([.AF152]=&quot;DCOP&quot;;&quot;Comunicação&quot;;IF([.AD152]=&quot;DRFC&quot;;&quot;Financeiro&quot;;IF([.AE152]=&quot;AODR&quot;;&quot;Regionais&quot;;IF([.AE152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49" table:style-name="ce18">
            <text:p>149</text:p>
          </table:table-cell>
          <table:table-cell office:value-type="string" table:style-name="ce17">
            <text:p>Paula Guimarães Garcia Luz</text:p>
          </table:table-cell>
          <table:table-cell office:value-type="string" table:style-name="ce18">
            <text:p>293.727.158-83</text:p>
          </table:table-cell>
          <table:table-cell office:value-type="string" table:style-name="ce23">
            <text:p>FP-ADM-2023/01478</text:p>
          </table:table-cell>
          <table:table-cell office:value-type="string" table:style-name="ce23">
            <text:p>Credenciamento 01/2022</text:p>
          </table:table-cell>
          <table:table-cell office:value-type="string" table:style-name="ce38">
            <text:p>20.23.0181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21">
            <text:p>14/06/2023</text:p>
          </table:table-cell>
          <table:table-cell office:value-type="date" office:date-value="2023-06-14T00:00:00" table:style-name="ce21">
            <text:p>14/06/2023</text:p>
          </table:table-cell>
          <table:table-cell office:value-type="date" office:date-value="2028-06-14T00:00:00" table:style-name="ce21">
            <text:p>14/06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31">
            <text:p>R$ 126,00</text:p>
          </table:table-cell>
          <table:table-cell office:value-type="float" office:value="1227" table:style-name="ce72">
            <text:p>1227</text:p>
          </table:table-cell>
          <table:table-cell office:value-type="currency" office:value="126" table:style-name="ce31">
            <text:p>R$ 126,00</text:p>
          </table:table-cell>
          <table:table-cell table:number-columns-repeated="8" table:style-name="ce20"/>
          <table:table-cell office:value-type="currency" office:value="126" table:style-name="ce31">
            <text:p>R$ 126,00</text:p>
          </table:table-cell>
          <table:table-cell office:value-type="currency" office:value="126" table:style-name="ce26">
            <text:p>R$ 126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53]=&quot;ALOG&quot;;&quot;Logística&quot;;IF([.AE153]=&quot;ATI&quot;;&quot;TI&quot;;IF([.AE153]=&quot;AGEP&quot;;&quot;Gestão de Pessoas&quot;;IF(OR([.AE153]=&quot;AGEF&quot;;[.AE153]=&quot;ACRD&quot;;[.AE153]=&quot;AJFC&quot;);&quot;Financeiro&quot;;IF([.AF153]=&quot;DPCI&quot;;&quot;Financeiro&quot;;IF([.AF153]=&quot;DCOP&quot;;&quot;Comunicação&quot;;IF([.AD153]=&quot;DRFC&quot;;&quot;Financeiro&quot;;IF([.AE153]=&quot;AODR&quot;;&quot;Regionais&quot;;IF([.AE153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4">
          <table:table-cell office:value-type="float" office:value="150" table:style-name="ce18">
            <text:p>150</text:p>
          </table:table-cell>
          <table:table-cell office:value-type="string" table:style-name="ce17">
            <text:p>Conselho Nacional de Desenvolvimento Científico e Tecnológico - CNPq</text:p>
          </table:table-cell>
          <table:table-cell office:value-type="string" table:style-name="ce43">
            <text:p>33.654.831/0001-36</text:p>
          </table:table-cell>
          <table:table-cell office:value-type="string" table:style-name="ce37">
            <text:p>FP-ADM-2023/01500</text:p>
          </table:table-cell>
          <table:table-cell office:value-type="string" table:style-name="ce37">
            <text:p>Dispensa - Art. 29 - Inciso V</text:p>
          </table:table-cell>
          <table:table-cell office:value-type="string" table:style-name="ce44">
            <text:p>46/2023</text:p>
          </table:table-cell>
          <table:table-cell office:value-type="string" table:style-name="ce23">
            <text:p>Locação (imóveis)</text:p>
          </table:table-cell>
          <table:table-cell office:value-type="string" table:style-name="ce37">
            <text:p>Mensal</text:p>
          </table:table-cell>
          <table:table-cell office:value-type="string" table:style-name="ce16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21">
            <text:p>21/06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date" office:date-value="2028-06-21T00:00:00" table:style-name="ce21">
            <text:p>21/06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797094" table:style-name="ce29">
            <text:p>R$ 797.094,00</text:p>
          </table:table-cell>
          <table:table-cell office:value-type="float" office:value="1234" table:style-name="ce25">
            <text:p>1234</text:p>
          </table:table-cell>
          <table:table-cell office:value-type="currency" office:value="797094" table:style-name="ce29">
            <text:p>R$ 797.094,00</text:p>
          </table:table-cell>
          <table:table-cell table:number-columns-repeated="8" table:style-name="ce20"/>
          <table:table-cell office:value-type="currency" office:value="797094" table:style-name="ce29">
            <text:p>R$ 797.094,00</text:p>
          </table:table-cell>
          <table:table-cell office:value-type="currency" office:value="533548.56999999995" table:style-name="ce26">
            <text:p>R$ 533.548,57</text:p>
          </table:table-cell>
          <table:table-cell office:value-type="currency" office:value="13517.999149803263" table:style-name="ce27">
            <text:p>R$ 13.518,00</text:p>
          </table:table-cell>
          <table:table-cell table:style-name="ce22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CO</text:p>
          </table:table-cell>
          <table:table-cell office:value-type="string" office:string-value="Regionais" table:formula="of:=IF([.AE154]=&quot;ALOG&quot;;&quot;Logística&quot;;IF([.AE154]=&quot;ATI&quot;;&quot;TI&quot;;IF([.AE154]=&quot;AGEP&quot;;&quot;Gestão de Pessoas&quot;;IF(OR([.AE154]=&quot;AGEF&quot;;[.AE154]=&quot;ACRD&quot;;[.AE154]=&quot;AJFC&quot;);&quot;Financeiro&quot;;IF([.AF154]=&quot;DPCI&quot;;&quot;Financeiro&quot;;IF([.AF154]=&quot;DCOP&quot;;&quot;Comunicação&quot;;IF([.AD154]=&quot;DRFC&quot;;&quot;Financeiro&quot;;IF([.AE154]=&quot;AODR&quot;;&quot;Regionais&quot;;IF([.AE154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4">
          <table:table-cell office:value-type="float" office:value="151" table:style-name="ce18">
            <text:p>151</text:p>
          </table:table-cell>
          <table:table-cell office:value-type="string" table:style-name="ce17">
            <text:p>Cintia Guapyassu Meirelles da Silva de São José</text:p>
          </table:table-cell>
          <table:table-cell office:value-type="string" table:style-name="ce18">
            <text:p><text:s/>076.395.337-75</text:p>
          </table:table-cell>
          <table:table-cell office:value-type="string" table:style-name="ce23">
            <text:p>FP-ADM-2023/01611</text:p>
          </table:table-cell>
          <table:table-cell office:value-type="string" table:style-name="ce23">
            <text:p>Credenciamento 01/2022</text:p>
          </table:table-cell>
          <table:table-cell office:value-type="string" table:style-name="ce38">
            <text:p>20.23.024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21">
            <text:p>26/07/2023</text:p>
          </table:table-cell>
          <table:table-cell office:value-type="date" office:date-value="2023-07-26T00:00:00" table:style-name="ce21">
            <text:p>26/07/2023</text:p>
          </table:table-cell>
          <table:table-cell office:value-type="date" office:date-value="2028-07-26T00:00:00" table:style-name="ce21">
            <text:p>26/07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1269" table:style-name="ce72">
            <text:p>1269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39"/>
          <table:table-cell office:value-type="currency" office:value="126" table:style-name="ce31">
            <text:p>R$ 126,00</text:p>
          </table:table-cell>
          <table:table-cell office:value-type="currency" office:value="126" table:style-name="ce26">
            <text:p>R$ 126,00</text:p>
          </table:table-cell>
          <table:table-cell office:value-type="currency" office:value="0" table:style-name="ce27">
            <text:p>R$ 0,00</text:p>
          </table:table-cell>
          <table:table-cell table:style-name="ce39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55]=&quot;ALOG&quot;;&quot;Logística&quot;;IF([.AE155]=&quot;ATI&quot;;&quot;TI&quot;;IF([.AE155]=&quot;AGEP&quot;;&quot;Gestão de Pessoas&quot;;IF(OR([.AE155]=&quot;AGEF&quot;;[.AE155]=&quot;ACRD&quot;;[.AE155]=&quot;AJFC&quot;);&quot;Financeiro&quot;;IF([.AF155]=&quot;DPCI&quot;;&quot;Financeiro&quot;;IF([.AF155]=&quot;DCOP&quot;;&quot;Comunicação&quot;;IF([.AD155]=&quot;DRFC&quot;;&quot;Financeiro&quot;;IF([.AE155]=&quot;AODR&quot;;&quot;Regionais&quot;;IF([.AE155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52" table:style-name="ce18">
            <text:p>152</text:p>
          </table:table-cell>
          <table:table-cell office:value-type="string" table:style-name="ce17">
            <text:p>GPBR PARTICIPAÇÕES LTDA</text:p>
          </table:table-cell>
          <table:table-cell office:value-type="string" table:style-name="ce19">
            <text:p>15.664.649/0001-84</text:p>
          </table:table-cell>
          <table:table-cell office:value-type="string" table:style-name="ce23">
            <text:p>FP-ADM-2023/02118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3.0416.01</text:p>
          </table:table-cell>
          <table:table-cell office:value-type="string" table:style-name="ce20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7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34">
            <text:p>26/10/2023</text:p>
          </table:table-cell>
          <table:table-cell office:value-type="date" office:date-value="2024-10-26T00:00:00" table:style-name="ce34">
            <text:p>26/10/2024</text:p>
          </table:table-cell>
          <table:table-cell office:value-type="date" office:date-value="2028-10-26T00:00:00" table:style-name="ce35">
            <text:p>26/10/2028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1661280" table:style-name="ce20">
            <text:p>R$ 1.661.280,00</text:p>
          </table:table-cell>
          <table:table-cell office:value-type="float" office:value="1361" table:style-name="ce72">
            <text:p>1361</text:p>
          </table:table-cell>
          <table:table-cell office:value-type="currency" office:value="413300" table:style-name="ce20">
            <text:p>R$ 413.300,00</text:p>
          </table:table-cell>
          <table:table-cell office:value-type="currency" office:value="1661280" table:style-name="ce20">
            <text:p>R$ 1.661.280,00</text:p>
          </table:table-cell>
          <table:table-cell table:style-name="ce20"/>
          <table:table-cell table:style-name="ce22"/>
          <table:table-cell table:style-name="ce36"/>
          <table:table-cell table:number-columns-repeated="4" table:style-name="ce23"/>
          <table:table-cell office:value-type="currency" office:value="1661280" table:style-name="ce20">
            <text:p>R$ 1.661.280,00</text:p>
          </table:table-cell>
          <table:table-cell office:value-type="currency" office:value="1592060.02" table:style-name="ce27">
            <text:p>R$ 1.592.060,02</text:p>
          </table:table-cell>
          <table:table-cell office:value-type="currency" office:value="21054.410583333331" table:style-name="ce27">
            <text:p>R$ 21.054,41</text:p>
          </table:table-cell>
          <table:table-cell table:style-name="ce22"/>
          <table:table-cell office:value-type="string" table:style-name="ce28">
            <text:p>01- Renovação por mais 48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56]=&quot;ALOG&quot;;&quot;Logística&quot;;IF([.AE156]=&quot;ATI&quot;;&quot;TI&quot;;IF([.AE156]=&quot;AGEP&quot;;&quot;Gestão de Pessoas&quot;;IF(OR([.AE156]=&quot;AGEF&quot;;[.AE156]=&quot;ACRD&quot;;[.AE156]=&quot;AJFC&quot;);&quot;Financeiro&quot;;IF([.AF156]=&quot;DPCI&quot;;&quot;Financeiro&quot;;IF([.AF156]=&quot;DCOP&quot;;&quot;Comunicação&quot;;IF([.AD156]=&quot;DRFC&quot;;&quot;Financeiro&quot;;IF([.AE156]=&quot;AODR&quot;;&quot;Regionais&quot;;IF([.AE156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153" table:style-name="ce18">
            <text:p>153</text:p>
          </table:table-cell>
          <table:table-cell office:value-type="string" table:style-name="ce17">
            <text:p>ASSOCIAÇÃO GIGACANDANGA</text:p>
          </table:table-cell>
          <table:table-cell office:value-type="string" table:style-name="ce18">
            <text:p>30.814.920/0001-04</text:p>
          </table:table-cell>
          <table:table-cell office:value-type="string" table:style-name="ce23">
            <text:p>FP-ADM-2023/02411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3.0757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Anual</text:p>
          </table:table-cell>
          <table:table-cell office:value-type="string" table:style-name="ce16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21">
            <text:p>13/12/2023</text:p>
          </table:table-cell>
          <table:table-cell office:value-type="date" office:date-value="2023-12-13T00:00:00" table:style-name="ce21">
            <text:p>13/12/2023</text:p>
          </table:table-cell>
          <table:table-cell office:value-type="date" office:date-value="2028-12-13T00:00:00" table:style-name="ce21">
            <text:p>13/12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42500" table:style-name="ce29">
            <text:p>R$ 42.500,00</text:p>
          </table:table-cell>
          <table:table-cell office:value-type="float" office:value="1409" table:style-name="ce72">
            <text:p>1409</text:p>
          </table:table-cell>
          <table:table-cell office:value-type="currency" office:value="42500" table:style-name="ce29">
            <text:p>R$ 42.500,00</text:p>
          </table:table-cell>
          <table:table-cell table:number-columns-repeated="8" table:style-name="ce39"/>
          <table:table-cell office:value-type="currency" office:value="42500" table:style-name="ce29">
            <text:p>R$ 42.500,00</text:p>
          </table:table-cell>
          <table:table-cell office:value-type="currency" office:value="34000" table:style-name="ce26">
            <text:p>R$ 34.000,00</text:p>
          </table:table-cell>
          <table:table-cell office:value-type="currency" office:value="618.52073365231263" table:style-name="ce27">
            <text:p>R$ 618,52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57]=&quot;ALOG&quot;;&quot;Logística&quot;;IF([.AE157]=&quot;ATI&quot;;&quot;TI&quot;;IF([.AE157]=&quot;AGEP&quot;;&quot;Gestão de Pessoas&quot;;IF(OR([.AE157]=&quot;AGEF&quot;;[.AE157]=&quot;ACRD&quot;;[.AE157]=&quot;AJFC&quot;);&quot;Financeiro&quot;;IF([.AF157]=&quot;DPCI&quot;;&quot;Financeiro&quot;;IF([.AF157]=&quot;DCOP&quot;;&quot;Comunicação&quot;;IF([.AD157]=&quot;DRFC&quot;;&quot;Financeiro&quot;;IF([.AE157]=&quot;AODR&quot;;&quot;Regionais&quot;;IF([.AE157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6">
          <table:table-cell office:value-type="float" office:value="154" table:style-name="ce18">
            <text:p>154</text:p>
          </table:table-cell>
          <table:table-cell office:value-type="string" table:style-name="ce17">
            <text:p>FUNDAÇÃO DE CIÊNCIA E TECNOLOGIA GUAMÁ</text:p>
          </table:table-cell>
          <table:table-cell office:value-type="string" table:style-name="ce18">
            <text:p>11.024.200/0001-09</text:p>
          </table:table-cell>
          <table:table-cell office:value-type="string" table:style-name="ce23">
            <text:p>FP-ADM-2023/02447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3.0827.00</text:p>
          </table:table-cell>
          <table:table-cell office:value-type="string" table:style-name="ce23">
            <text:p>Cessão de us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21">
            <text:p>01/01/2024</text:p>
          </table:table-cell>
          <table:table-cell office:value-type="date" office:date-value="2024-01-01T00:00:00" table:style-name="ce21">
            <text:p>01/01/2024</text:p>
          </table:table-cell>
          <table:table-cell office:value-type="date" office:date-value="2028-12-31T00:00:00" table:style-name="ce21">
            <text:p>31/12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96240" table:style-name="ce29">
            <text:p>R$ 96.240,00</text:p>
          </table:table-cell>
          <table:table-cell office:value-type="float" office:value="1427" table:style-name="ce72">
            <text:p>1427</text:p>
          </table:table-cell>
          <table:table-cell office:value-type="currency" office:value="96240" table:style-name="ce29">
            <text:p>R$ 96.240,00</text:p>
          </table:table-cell>
          <table:table-cell table:number-columns-repeated="8" table:style-name="ce39"/>
          <table:table-cell office:value-type="currency" office:value="96240" table:style-name="ce29">
            <text:p>R$ 96.240,00</text:p>
          </table:table-cell>
          <table:table-cell office:value-type="currency" office:value="73784" table:style-name="ce26">
            <text:p>R$ 73.784,00</text:p>
          </table:table-cell>
          <table:table-cell office:value-type="currency" office:value="1711.8713450292398" table:style-name="ce27">
            <text:p>R$ 1.711,87</text:p>
          </table:table-cell>
          <table:table-cell table:style-name="ce39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NO</text:p>
          </table:table-cell>
          <table:table-cell office:value-type="string" office:string-value="Regionais" table:formula="of:=IF([.AE158]=&quot;ALOG&quot;;&quot;Logística&quot;;IF([.AE158]=&quot;ATI&quot;;&quot;TI&quot;;IF([.AE158]=&quot;AGEP&quot;;&quot;Gestão de Pessoas&quot;;IF(OR([.AE158]=&quot;AGEF&quot;;[.AE158]=&quot;ACRD&quot;;[.AE158]=&quot;AJFC&quot;);&quot;Financeiro&quot;;IF([.AF158]=&quot;DPCI&quot;;&quot;Financeiro&quot;;IF([.AF158]=&quot;DCOP&quot;;&quot;Comunicação&quot;;IF([.AD158]=&quot;DRFC&quot;;&quot;Financeiro&quot;;IF([.AE158]=&quot;AODR&quot;;&quot;Regionais&quot;;IF([.AE158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6">
          <table:table-cell office:value-type="float" office:value="155" table:style-name="ce18">
            <text:p>155</text:p>
          </table:table-cell>
          <table:table-cell office:value-type="string" table:style-name="ce17">
            <text:p>PARAGON PARTICIPAÇÕES LTDA</text:p>
          </table:table-cell>
          <table:table-cell office:value-type="string" table:style-name="ce18">
            <text:p>00.110.479/0001-19</text:p>
          </table:table-cell>
          <table:table-cell office:value-type="string" table:style-name="ce23">
            <text:p>FP-ADM-2024/00575</text:p>
          </table:table-cell>
          <table:table-cell office:value-type="string" table:style-name="ce23">
            <text:p>Dispensa - Art. 29 - Inciso V</text:p>
          </table:table-cell>
          <table:table-cell office:value-type="string" table:style-name="ce38">
            <text:p>20.24.0130.00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21">
            <text:p>01/04/2024</text:p>
          </table:table-cell>
          <table:table-cell office:value-type="date" office:date-value="2024-04-01T00:00:00" table:style-name="ce21">
            <text:p>01/04/2024</text:p>
          </table:table-cell>
          <table:table-cell office:value-type="date" office:date-value="2029-03-31T00:00:00" table:style-name="ce21">
            <text:p>31/03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5436480" table:style-name="ce29">
            <text:p>R$ 5.436.480,00</text:p>
          </table:table-cell>
          <table:table-cell office:value-type="float" office:value="1517" table:style-name="ce72">
            <text:p>1517</text:p>
          </table:table-cell>
          <table:table-cell office:value-type="currency" office:value="5436480" table:style-name="ce29">
            <text:p>R$ 5.436.480,00</text:p>
          </table:table-cell>
          <table:table-cell table:number-columns-repeated="8" table:style-name="ce39"/>
          <table:table-cell office:value-type="currency" office:value="5436480" table:style-name="ce29">
            <text:p>R$ 5.436.480,00</text:p>
          </table:table-cell>
          <table:table-cell office:value-type="currency" office:value="4716480" table:style-name="ce31">
            <text:p>R$ 4.716.480,00</text:p>
          </table:table-cell>
          <table:table-cell office:value-type="currency" office:value="71103.896103896113" table:style-name="ce27">
            <text:p>R$ 71.103,90</text:p>
          </table:table-cell>
          <table:table-cell table:style-name="ce39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159]=&quot;ALOG&quot;;&quot;Logística&quot;;IF([.AE159]=&quot;ATI&quot;;&quot;TI&quot;;IF([.AE159]=&quot;AGEP&quot;;&quot;Gestão de Pessoas&quot;;IF(OR([.AE159]=&quot;AGEF&quot;;[.AE159]=&quot;ACRD&quot;;[.AE159]=&quot;AJFC&quot;);&quot;Financeiro&quot;;IF([.AF159]=&quot;DPCI&quot;;&quot;Financeiro&quot;;IF([.AF159]=&quot;DCOP&quot;;&quot;Comunicação&quot;;IF([.AD159]=&quot;DRFC&quot;;&quot;Financeiro&quot;;IF([.AE159]=&quot;AODR&quot;;&quot;Regionais&quot;;IF([.AE159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156" table:style-name="ce18">
            <text:p>156</text:p>
          </table:table-cell>
          <table:table-cell office:value-type="string" table:style-name="ce17">
            <text:p>WP SISTEMAS REPROGRÁFICOS E IMPRESSÃO LTDA</text:p>
          </table:table-cell>
          <table:table-cell office:value-type="string" table:style-name="ce18">
            <text:p>03.951.766/0001-40</text:p>
          </table:table-cell>
          <table:table-cell office:value-type="string" table:style-name="ce23">
            <text:p>FP-ADM-2024/01043</text:p>
          </table:table-cell>
          <table:table-cell office:value-type="string" table:style-name="ce23">
            <text:p>Pregão 04/2024</text:p>
          </table:table-cell>
          <table:table-cell office:value-type="string" table:style-name="ce38">
            <text:p>20.24.0185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reprografia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9-05-03T00:00:00" table:style-name="ce21">
            <text:p>03/05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785457.4" table:style-name="ce29">
            <text:p>R$ 785.457,40</text:p>
          </table:table-cell>
          <table:table-cell office:value-type="float" office:value="1550" table:style-name="ce72">
            <text:p>1550</text:p>
          </table:table-cell>
          <table:table-cell office:value-type="currency" office:value="785457.4" table:style-name="ce29">
            <text:p>R$ 785.457,40</text:p>
          </table:table-cell>
          <table:table-cell table:number-columns-repeated="8" table:style-name="ce39"/>
          <table:table-cell office:value-type="currency" office:value="785457.4" table:style-name="ce29">
            <text:p>R$ 785.457,40</text:p>
          </table:table-cell>
          <table:table-cell office:value-type="currency" office:value="691341.5" table:style-name="ce31">
            <text:p>R$ 691.341,50</text:p>
          </table:table-cell>
          <table:table-cell office:value-type="currency" office:value="10372.072312801934" table:style-name="ce27">
            <text:p>R$ 10.372,07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60]=&quot;ALOG&quot;;&quot;Logística&quot;;IF([.AE160]=&quot;ATI&quot;;&quot;TI&quot;;IF([.AE160]=&quot;AGEP&quot;;&quot;Gestão de Pessoas&quot;;IF(OR([.AE160]=&quot;AGEF&quot;;[.AE160]=&quot;ACRD&quot;;[.AE160]=&quot;AJFC&quot;);&quot;Financeiro&quot;;IF([.AF160]=&quot;DPCI&quot;;&quot;Financeiro&quot;;IF([.AF160]=&quot;DCOP&quot;;&quot;Comunicação&quot;;IF([.AD160]=&quot;DRFC&quot;;&quot;Financeiro&quot;;IF([.AE160]=&quot;AODR&quot;;&quot;Regionais&quot;;IF([.AE160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57" table:style-name="ce18">
            <text:p>157</text:p>
          </table:table-cell>
          <table:table-cell office:value-type="string" table:style-name="ce17">
            <text:p>REDE NACIONAL DE PESQUISA - RNP</text:p>
          </table:table-cell>
          <table:table-cell office:value-type="string" table:style-name="ce18">
            <text:p>03.508.097/0001-36</text:p>
          </table:table-cell>
          <table:table-cell office:value-type="string" table:style-name="ce23">
            <text:p>FP-ADM-2024/01278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5339 (20.24.0065.00)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-</text:p>
          </table:table-cell>
          <table:table-cell office:value-type="string" table:style-name="ce16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21">
            <text:p>16/05/2024</text:p>
          </table:table-cell>
          <table:table-cell office:value-type="date" office:date-value="2024-05-16T00:00:00" table:style-name="ce21">
            <text:p>16/05/2024</text:p>
          </table:table-cell>
          <table:table-cell office:value-type="date" office:date-value="2029-05-16T00:00:00" table:style-name="ce21">
            <text:p>16/05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0" table:style-name="ce29">
            <text:p>R$ 0,00</text:p>
          </table:table-cell>
          <table:table-cell office:value-type="float" office:value="1563" table:style-name="ce72">
            <text:p>1563</text:p>
          </table:table-cell>
          <table:table-cell office:value-type="currency" office:value="0" table:style-name="ce29">
            <text:p>R$ 0,00</text:p>
          </table:table-cell>
          <table:table-cell table:number-columns-repeated="8" table:style-name="ce39"/>
          <table:table-cell office:value-type="currency" office:value="0" table:style-name="ce29">
            <text:p>R$ 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0" table:style-name="ce27">
            <text:p>R$ 0,00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61]=&quot;ALOG&quot;;&quot;Logística&quot;;IF([.AE161]=&quot;ATI&quot;;&quot;TI&quot;;IF([.AE161]=&quot;AGEP&quot;;&quot;Gestão de Pessoas&quot;;IF(OR([.AE161]=&quot;AGEF&quot;;[.AE161]=&quot;ACRD&quot;;[.AE161]=&quot;AJFC&quot;);&quot;Financeiro&quot;;IF([.AF161]=&quot;DPCI&quot;;&quot;Financeiro&quot;;IF([.AF161]=&quot;DCOP&quot;;&quot;Comunicação&quot;;IF([.AD161]=&quot;DRFC&quot;;&quot;Financeiro&quot;;IF([.AE161]=&quot;AODR&quot;;&quot;Regionais&quot;;IF([.AE161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58" table:style-name="ce18">
            <text:p>158</text:p>
          </table:table-cell>
          <table:table-cell office:value-type="string" table:style-name="ce17">
            <text:p>SERASA S.A.</text:p>
          </table:table-cell>
          <table:table-cell office:value-type="string" table:style-name="ce18">
            <text:p>62.173.620/0001-80</text:p>
          </table:table-cell>
          <table:table-cell office:value-type="string" table:style-name="ce23">
            <text:p>FP-ADM-2024/0159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4.025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Acesso a base de dados e demais serviços oferecidos pela Contratada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9-06-12T00:00:00" table:style-name="ce21">
            <text:p>12/06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623808.7000000002" table:style-name="ce29">
            <text:p>R$ 2.623.808,70</text:p>
          </table:table-cell>
          <table:table-cell office:value-type="float" office:value="1590" table:style-name="ce72">
            <text:p>1590</text:p>
          </table:table-cell>
          <table:table-cell office:value-type="currency" office:value="2623808.7000000002" table:style-name="ce29">
            <text:p>R$ 2.623.808,70</text:p>
          </table:table-cell>
          <table:table-cell table:number-columns-repeated="8" table:style-name="ce39"/>
          <table:table-cell office:value-type="currency" office:value="2623808.7000000002" table:style-name="ce29">
            <text:p>R$ 2.623.808,70</text:p>
          </table:table-cell>
          <table:table-cell office:value-type="currency" office:value="2546382.9" table:style-name="ce31">
            <text:p>R$ 2.546.382,90</text:p>
          </table:table-cell>
          <table:table-cell office:value-type="currency" office:value="9978.9608050847819" table:style-name="ce27">
            <text:p>R$ 9.978,96</text:p>
          </table:table-cell>
          <table:table-cell table:style-name="ce39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-</text:p>
          </table:table-cell>
          <table:table-cell office:value-type="string" office:string-value="Financeiro" table:formula="of:=IF([.AE162]=&quot;ALOG&quot;;&quot;Logística&quot;;IF([.AE162]=&quot;ATI&quot;;&quot;TI&quot;;IF([.AE162]=&quot;AGEP&quot;;&quot;Gestão de Pessoas&quot;;IF(OR([.AE162]=&quot;AGEF&quot;;[.AE162]=&quot;ACRD&quot;;[.AE162]=&quot;AJFC&quot;);&quot;Financeiro&quot;;IF([.AF162]=&quot;DPCI&quot;;&quot;Financeiro&quot;;IF([.AF162]=&quot;DCOP&quot;;&quot;Comunicação&quot;;IF([.AD162]=&quot;DRFC&quot;;&quot;Financeiro&quot;;IF([.AE162]=&quot;AODR&quot;;&quot;Regionais&quot;;IF([.AE162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159" table:style-name="ce18">
            <text:p>159</text:p>
          </table:table-cell>
          <table:table-cell office:value-type="string" table:style-name="ce17">
            <text:p>TECH NETWORK BRASIL LTDA (antiga MUNDIVOX NETWORKS LTDA)</text:p>
          </table:table-cell>
          <table:table-cell office:value-type="string" table:style-name="ce18">
            <text:p>27.770.739/0001-39</text:p>
          </table:table-cell>
          <table:table-cell office:value-type="string" table:style-name="ce23">
            <text:p>FP-ADM-2024/03244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397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21">
            <text:p>17/10/2024</text:p>
          </table:table-cell>
          <table:table-cell office:value-type="date" office:date-value="2024-10-17T00:00:00" table:style-name="ce21">
            <text:p>17/10/2024</text:p>
          </table:table-cell>
          <table:table-cell office:value-type="date" office:date-value="2029-10-17T00:00:00" table:style-name="ce21">
            <text:p>17/10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45600" table:style-name="ce29">
            <text:p>R$ 45.600,00</text:p>
          </table:table-cell>
          <table:table-cell office:value-type="float" office:value="1717" table:style-name="ce72">
            <text:p>1717</text:p>
          </table:table-cell>
          <table:table-cell office:value-type="currency" office:value="45600" table:style-name="ce29">
            <text:p>R$ 45.600,00</text:p>
          </table:table-cell>
          <table:table-cell office:value-type="currency" office:value="0" table:style-name="ce29">
            <text:p>R$ 0,00</text:p>
          </table:table-cell>
          <table:table-cell table:number-columns-repeated="7" table:style-name="ce29"/>
          <table:table-cell office:value-type="currency" office:value="45600" table:style-name="ce29">
            <text:p>R$ 45.600,00</text:p>
          </table:table-cell>
          <table:table-cell office:value-type="currency" office:value="44156" table:style-name="ce31">
            <text:p>R$ 44.156,00</text:p>
          </table:table-cell>
          <table:table-cell office:value-type="currency" office:value="402.95107033639147" table:style-name="ce27">
            <text:p>R$ 402,95</text:p>
          </table:table-cell>
          <table:table-cell table:style-name="ce39"/>
          <table:table-cell office:value-type="string" table:style-name="ce28">
            <text:p>01- Alteração da razão social para "TECH NETWORK BRASIL LTDA"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63]=&quot;ALOG&quot;;&quot;Logística&quot;;IF([.AE163]=&quot;ATI&quot;;&quot;TI&quot;;IF([.AE163]=&quot;AGEP&quot;;&quot;Gestão de Pessoas&quot;;IF(OR([.AE163]=&quot;AGEF&quot;;[.AE163]=&quot;ACRD&quot;;[.AE163]=&quot;AJFC&quot;);&quot;Financeiro&quot;;IF([.AF163]=&quot;DPCI&quot;;&quot;Financeiro&quot;;IF([.AF163]=&quot;DCOP&quot;;&quot;Comunicação&quot;;IF([.AD163]=&quot;DRFC&quot;;&quot;Financeiro&quot;;IF([.AE163]=&quot;AODR&quot;;&quot;Regionais&quot;;IF([.AE163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style-name="ce17">
            <text:p>EDITORA GLOBO S.A.</text:p>
          </table:table-cell>
          <table:table-cell office:value-type="string" table:style-name="ce18">
            <text:p>04.067.191/0001-60</text:p>
          </table:table-cell>
          <table:table-cell office:value-type="string" table:style-name="ce23">
            <text:p>FP-ADM-2024/03421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4.0479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21">
            <text:p>05/11/2024</text:p>
          </table:table-cell>
          <table:table-cell office:value-type="date" office:date-value="2024-11-05T00:00:00" table:style-name="ce21">
            <text:p>05/11/2024</text:p>
          </table:table-cell>
          <table:table-cell office:value-type="date" office:date-value="2029-11-05T00:00:00" table:style-name="ce21">
            <text:p>05/11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96390" table:style-name="ce29">
            <text:p>R$ 96.390,00</text:p>
          </table:table-cell>
          <table:table-cell office:value-type="float" office:value="1736" table:style-name="ce72">
            <text:p>1736</text:p>
          </table:table-cell>
          <table:table-cell office:value-type="currency" office:value="96390" table:style-name="ce29">
            <text:p>R$ 96.390,00</text:p>
          </table:table-cell>
          <table:table-cell table:number-columns-repeated="8" table:style-name="ce39"/>
          <table:table-cell office:value-type="currency" office:value="96390" table:style-name="ce29">
            <text:p>R$ 96.390,00</text:p>
          </table:table-cell>
          <table:table-cell office:value-type="currency" office:value="92641.5" table:style-name="ce31">
            <text:p>R$ 92.641,50</text:p>
          </table:table-cell>
          <table:table-cell office:value-type="currency" office:value="1266.8541666666667" table:style-name="ce27">
            <text:p>R$ 1.266,85</text:p>
          </table:table-cell>
          <table:table-cell table:style-name="ce39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DAOC</text:p>
          </table:table-cell>
          <table:table-cell office:value-type="string" office:string-value="Financeiro" table:formula="of:=IF([.AE164]=&quot;ALOG&quot;;&quot;Logística&quot;;IF([.AE164]=&quot;ATI&quot;;&quot;TI&quot;;IF([.AE164]=&quot;AGEP&quot;;&quot;Gestão de Pessoas&quot;;IF(OR([.AE164]=&quot;AGEF&quot;;[.AE164]=&quot;ACRD&quot;;[.AE164]=&quot;AJFC&quot;);&quot;Financeiro&quot;;IF([.AF164]=&quot;DPCI&quot;;&quot;Financeiro&quot;;IF([.AF164]=&quot;DCOP&quot;;&quot;Comunicação&quot;;IF([.AD164]=&quot;DRFC&quot;;&quot;Financeiro&quot;;IF([.AE164]=&quot;AODR&quot;;&quot;Regionais&quot;;IF([.AE164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3">
          <table:table-cell office:value-type="float" office:value="161" table:style-name="ce18">
            <text:p>161</text:p>
          </table:table-cell>
          <table:table-cell office:value-type="string" table:style-name="ce17">
            <text:p>PITANG CONSULTORIA E SISTEMAS S/A<text:s/></text:p>
          </table:table-cell>
          <table:table-cell office:value-type="string" table:style-name="ce18">
            <text:p>06.214.736/0001-49</text:p>
          </table:table-cell>
          <table:table-cell office:value-type="string" table:style-name="ce23">
            <text:p>FP-ADM-2025/00271</text:p>
          </table:table-cell>
          <table:table-cell office:value-type="string" table:style-name="ce23">
            <text:p>Pregão 90016/2024</text:p>
          </table:table-cell>
          <table:table-cell office:value-type="string" table:style-name="ce38">
            <text:p>20.25.0020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5-01-29T00:00:00" table:style-name="ce21">
            <text:p>29/01/2025</text:p>
          </table:table-cell>
          <table:table-cell office:value-type="date" office:date-value="2025-01-29T00:00:00" table:style-name="ce21">
            <text:p>29/01/2025</text:p>
          </table:table-cell>
          <table:table-cell office:value-type="date" office:date-value="2030-01-29T00:00:00" table:style-name="ce21">
            <text:p>29/01/2030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588935" table:style-name="ce29">
            <text:p>R$ 12.588.935,00</text:p>
          </table:table-cell>
          <table:table-cell office:value-type="float" office:value="1821" table:style-name="ce72">
            <text:p>1821</text:p>
          </table:table-cell>
          <table:table-cell office:value-type="currency" office:value="12588935" table:style-name="ce29">
            <text:p>R$ 12.588.935,00</text:p>
          </table:table-cell>
          <table:table-cell table:number-columns-repeated="8" table:style-name="ce39"/>
          <table:table-cell office:value-type="currency" office:value="12588935" table:style-name="ce29">
            <text:p>R$ 12.588.935,00</text:p>
          </table:table-cell>
          <table:table-cell office:value-type="currency" office:value="12588935" table:style-name="ce31">
            <text:p>R$ 12.588.935,00</text:p>
          </table:table-cell>
          <table:table-cell office:value-type="currency" office:value="0" table:style-name="ce27">
            <text:p>R$ 0,00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65]=&quot;ALOG&quot;;&quot;Logística&quot;;IF([.AE165]=&quot;ATI&quot;;&quot;TI&quot;;IF([.AE165]=&quot;AGEP&quot;;&quot;Gestão de Pessoas&quot;;IF(OR([.AE165]=&quot;AGEF&quot;;[.AE165]=&quot;ACRD&quot;;[.AE165]=&quot;AJFC&quot;);&quot;Financeiro&quot;;IF([.AF165]=&quot;DPCI&quot;;&quot;Financeiro&quot;;IF([.AF165]=&quot;DCOP&quot;;&quot;Comunicação&quot;;IF([.AD165]=&quot;DRFC&quot;;&quot;Financeiro&quot;;IF([.AE165]=&quot;AODR&quot;;&quot;Regionais&quot;;IF([.AE16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number-rows-repeated="1048411" table:style-name="ro8">
          <table:table-cell table:number-columns-repeated="16384"/>
        </table:table-row>
      </table:table>
      <table:table table:name="06_Jan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number-columns-repeated="2" table:default-cell-style-name="ce1"/>
        <table:table-column table:style-name="co22" table:number-columns-repeated="16351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8">
            <text:p>POSIÇÃO DOS CONTRATOS ADMINISTRATIVOS DA FINEP - 06/01/2025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7" table:style-name="ce12"/>
          <table:table-cell table:number-columns-repeated="16351"/>
        </table:table-row>
        <table:table-row table:style-name="ro2">
          <table:table-cell table:style-name="ce15"/>
          <table:table-cell office:value-type="string" table:style-name="ce15">
            <text:p>Fornecedor</text:p>
          </table:table-cell>
          <table:table-cell office:value-type="string" table:style-name="ce15">
            <text:p>CNPJ</text:p>
          </table:table-cell>
          <table:table-cell office:value-type="string" table:style-name="ce15">
            <text:p>Código do Processo</text:p>
          </table:table-cell>
          <table:table-cell office:value-type="string" table:style-name="ce15">
            <text:p>Licitação</text:p>
          </table:table-cell>
          <table:table-cell office:value-type="string" table:style-name="ce15">
            <text:p>Número do Contrato</text:p>
          </table:table-cell>
          <table:table-cell office:value-type="string" table:style-name="ce15">
            <text:p>Natureza</text:p>
          </table:table-cell>
          <table:table-cell office:value-type="string" table:style-name="ce15">
            <text:p>Pagamento</text:p>
          </table:table-cell>
          <table:table-cell office:value-type="string" table:style-name="ce15">
            <text:p>Objeto</text:p>
          </table:table-cell>
          <table:table-cell office:value-type="string" table:style-name="ce15">
            <text:p>Data Inicial</text:p>
          </table:table-cell>
          <table:table-cell office:value-type="string" table:style-name="ce15">
            <text:p>Última Renovação</text:p>
          </table:table-cell>
          <table:table-cell office:value-type="string" table:style-name="ce15">
            <text:p>Data Final</text:p>
          </table:table-cell>
          <table:table-cell office:value-type="string" table:style-name="ce15">
            <text:p>Vigência (meses)</text:p>
          </table:table-cell>
          <table:table-cell office:value-type="string" table:style-name="ce15">
            <text:p>Valor Global (R$)</text:p>
          </table:table-cell>
          <table:table-cell office:value-type="string" table:style-name="ce15">
            <text:p>Término em dias</text:p>
          </table:table-cell>
          <table:table-cell office:value-type="string" table:style-name="ce15">
            <text:p>Inicial</text:p>
          </table:table-cell>
          <table:table-cell office:value-type="string" table:style-name="ce15">
            <text:p>Aditivo 1</text:p>
          </table:table-cell>
          <table:table-cell office:value-type="string" table:style-name="ce15">
            <text:p>Aditivo 2</text:p>
          </table:table-cell>
          <table:table-cell office:value-type="string" table:style-name="ce15">
            <text:p>Aditivo 3</text:p>
          </table:table-cell>
          <table:table-cell office:value-type="string" table:style-name="ce15">
            <text:p>Aditivo 4</text:p>
          </table:table-cell>
          <table:table-cell office:value-type="string" table:style-name="ce15">
            <text:p>Aditivo 5</text:p>
          </table:table-cell>
          <table:table-cell office:value-type="string" table:style-name="ce15">
            <text:p>Aditivo 6</text:p>
          </table:table-cell>
          <table:table-cell office:value-type="string" table:style-name="ce15">
            <text:p>Aditivo 7</text:p>
          </table:table-cell>
          <table:table-cell office:value-type="string" table:style-name="ce15">
            <text:p>Aditivo 8</text:p>
          </table:table-cell>
          <table:table-cell office:value-type="string" table:style-name="ce15">
            <text:p>Valor Atual</text:p>
          </table:table-cell>
          <table:table-cell office:value-type="string" table:style-name="ce15">
            <text:p>Saldo em 06/01/2025</text:p>
          </table:table-cell>
          <table:table-cell office:value-type="string" table:style-name="ce15">
            <text:p>Gasto Médio Mensal</text:p>
          </table:table-cell>
          <table:table-cell office:value-type="string" table:style-name="ce15">
            <text:p>% de aditivação quantitativa</text:p>
          </table:table-cell>
          <table:table-cell office:value-type="string" table:style-name="ce15">
            <text:p>Observação</text:p>
          </table:table-cell>
          <table:table-cell office:value-type="string" table:style-name="ce15">
            <text:p>Diretoria</text:p>
          </table:table-cell>
          <table:table-cell office:value-type="string" table:style-name="ce15">
            <text:p>Superintendência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Área</text:p>
          </table:table-cell>
          <table:table-cell table:number-columns-repeated="16351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7">
            <text:p>ARQUI VÍDEO LTDA</text:p>
          </table:table-cell>
          <table:table-cell office:value-type="string" table:style-name="ce18">
            <text:p>35.683.747/0001-76</text:p>
          </table:table-cell>
          <table:table-cell office:value-type="string" table:style-name="ce23">
            <text:p>FP-ADM-2020/00171</text:p>
          </table:table-cell>
          <table:table-cell office:value-type="string" table:style-name="ce23">
            <text:p>Pregão 13/2019</text:p>
          </table:table-cell>
          <table:table-cell office:value-type="string" table:style-name="ce38">
            <text:p>20.19.0045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CLIPPING, MONITORAMENTO, AUDITORIA DE IMAGEM/CURADORIA</text:p>
          </table:table-cell>
          <table:table-cell office:value-type="date" office:date-value="2020-01-06T00:00:00" table:style-name="ce21">
            <text:p>06/01/2020</text:p>
          </table:table-cell>
          <table:table-cell office:value-type="date" office:date-value="2022-01-06T00:00:00" table:style-name="ce21">
            <text:p>06/01/2022</text:p>
          </table:table-cell>
          <table:table-cell office:value-type="date" office:date-value="2025-01-06T00:00:00" table:style-name="ce21">
            <text:p>06/01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22798.88" table:style-name="ce20">
            <text:p>R$ 122.798,88</text:p>
          </table:table-cell>
          <table:table-cell office:value-type="float" office:value="0" table:style-name="ce73">
            <text:p>0</text:p>
          </table:table-cell>
          <table:table-cell office:value-type="currency" office:value="72000" table:style-name="ce20">
            <text:p>R$ 72.000,00</text:p>
          </table:table-cell>
          <table:table-cell office:value-type="currency" office:value="122798.88" table:style-name="ce20">
            <text:p>R$ 122.798,88</text:p>
          </table:table-cell>
          <table:table-cell table:number-columns-repeated="7" table:style-name="ce20"/>
          <table:table-cell office:value-type="currency" office:value="122798.88" table:style-name="ce20">
            <text:p>R$ 122.798,88</text:p>
          </table:table-cell>
          <table:table-cell office:value-type="currency" office:value="3411.08" table:style-name="ce26">
            <text:p>R$ 3.411,08</text:p>
          </table:table-cell>
          <table:table-cell office:value-type="currency" office:value="3313.3019312652073" table:style-name="ce27">
            <text:p>R$ 3.313,3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6 meses e reajuste contratual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7">
            <text:p>FUNDAÇÃO DE APOIO A UNIVERIDADE DE SÃO PAULO - FAPUNIFESP</text:p>
          </table:table-cell>
          <table:table-cell office:value-type="string" table:style-name="ce18">
            <text:p>07.437.996/0001-46</text:p>
          </table:table-cell>
          <table:table-cell office:value-type="string" table:style-name="ce23">
            <text:p>FP-ADM-2024/0025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3.0825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Sou Ciência"</text:p>
          </table:table-cell>
          <table:table-cell office:value-type="date" office:date-value="2024-01-12T00:00:00" table:style-name="ce21">
            <text:p>12/01/2024</text:p>
          </table:table-cell>
          <table:table-cell office:value-type="date" office:date-value="2024-01-12T00:00:00" table:style-name="ce21">
            <text:p>12/01/2024</text:p>
          </table:table-cell>
          <table:table-cell office:value-type="date" office:date-value="2025-01-12T00:00:00" table:style-name="ce21">
            <text:p>12/01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50000" table:style-name="ce20">
            <text:p>R$ 250.000,00</text:p>
          </table:table-cell>
          <table:table-cell office:value-type="float" office:value="6" table:style-name="ce73">
            <text:p>6</text:p>
          </table:table-cell>
          <table:table-cell office:value-type="currency" office:value="250000" table:style-name="ce20">
            <text:p>R$ 250.000,00</text:p>
          </table:table-cell>
          <table:table-cell table:number-columns-repeated="8" table:style-name="ce20"/>
          <table:table-cell office:value-type="currency" office:value="250000" table:style-name="ce20">
            <text:p>R$ 25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1122.685185185186" table:style-name="ce27">
            <text:p>R$ 21.122,6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7">
            <text:p>DF TURISMO E EVENTOS LTDA</text:p>
          </table:table-cell>
          <table:table-cell office:value-type="string" table:style-name="ce19">
            <text:p>07.832.586/0001-08</text:p>
          </table:table-cell>
          <table:table-cell office:value-type="string" table:style-name="ce23">
            <text:p>FP-ADM-2024/01812</text:p>
          </table:table-cell>
          <table:table-cell office:value-type="string" table:style-name="ce23">
            <text:p>Dispensa - Art. 29 - Inciso XV</text:p>
          </table:table-cell>
          <table:table-cell office:value-type="string" table:style-name="ce38">
            <text:p>20.24.0283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cotação de preços, reserva, emissão, cancelamento, remarcação e fornecimento de passagens aéreas nacionais, internacionais e rodoviárias (terrestre), seguro-viagem, locação de transportes e serviços correlatos no Brasil e no exterior</text:p>
          </table:table-cell>
          <table:table-cell office:value-type="date" office:date-value="2024-07-19T00:00:00" table:style-name="ce21">
            <text:p>19/07/2024</text:p>
          </table:table-cell>
          <table:table-cell office:value-type="date" office:date-value="2024-07-19T00:00:00" table:style-name="ce21">
            <text:p>19/07/2024</text:p>
          </table:table-cell>
          <table:table-cell office:value-type="date" office:date-value="2025-01-15T00:00:00" table:style-name="ce21">
            <text:p>15/01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4092781.89" table:style-name="ce20">
            <text:p>R$ 4.092.781,89</text:p>
          </table:table-cell>
          <table:table-cell office:value-type="float" office:value="9" table:style-name="ce73">
            <text:p>9</text:p>
          </table:table-cell>
          <table:table-cell office:value-type="currency" office:value="4092781.89" table:style-name="ce20">
            <text:p>R$ 4.092.781,89</text:p>
          </table:table-cell>
          <table:table-cell table:number-columns-repeated="8" table:style-name="ce20"/>
          <table:table-cell office:value-type="currency" office:value="4092781.89" table:style-name="ce20">
            <text:p>R$ 4.092.781,89</text:p>
          </table:table-cell>
          <table:table-cell office:value-type="currency" office:value="2021031.12" table:style-name="ce27">
            <text:p>R$ 2.021.031,12</text:p>
          </table:table-cell>
          <table:table-cell office:value-type="currency" office:value="368513.17302631581" table:style-name="ce27">
            <text:p>R$ 368.513,17</text:p>
          </table:table-cell>
          <table:table-cell table:style-name="ce22"/>
          <table:table-cell office:value-type="string" table:style-name="ce28">
            <text:p>Cláusula 4.1: "O prazo de vigência do Contrato será de 180 (cento e oitenta) dias a a partir do término dos recursos do</text:p>
            <text:p>contrato 20.20.0043.03"; Contrato iniciado em 19/07/2024.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7">
            <text:p>SYC SOLUCOES E GESTÃO DE SEGURANÇA LTDA</text:p>
          </table:table-cell>
          <table:table-cell office:value-type="string" table:style-name="ce18">
            <text:p><text:s/>11.574.847/0001-04</text:p>
          </table:table-cell>
          <table:table-cell office:value-type="string" table:style-name="ce23">
            <text:p>FP-ADM-2022/00203</text:p>
          </table:table-cell>
          <table:table-cell office:value-type="string" table:style-name="ce23">
            <text:p>Pregão 12/2021</text:p>
          </table:table-cell>
          <table:table-cell office:value-type="string" table:style-name="ce38">
            <text:p>20.21.010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Manutenção e recarga de extintores portáteis</text:p>
          </table:table-cell>
          <table:table-cell office:value-type="date" office:date-value="2022-01-17T00:00:00" table:style-name="ce21">
            <text:p>17/01/2022</text:p>
          </table:table-cell>
          <table:table-cell office:value-type="date" office:date-value="2022-01-17T00:00:00" table:style-name="ce21">
            <text:p>17/01/2022</text:p>
          </table:table-cell>
          <table:table-cell office:value-type="date" office:date-value="2025-01-16T00:00:00" table:style-name="ce21">
            <text:p>16/01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0650" table:style-name="ce20">
            <text:p>R$ 30.650,00</text:p>
          </table:table-cell>
          <table:table-cell office:value-type="float" office:value="10" table:style-name="ce73">
            <text:p>10</text:p>
          </table:table-cell>
          <table:table-cell office:value-type="currency" office:value="30650" table:style-name="ce20">
            <text:p>R$ 30.650,00</text:p>
          </table:table-cell>
          <table:table-cell table:number-columns-repeated="8" table:style-name="ce20"/>
          <table:table-cell office:value-type="currency" office:value="30650" table:style-name="ce20">
            <text:p>R$ 30.650,00</text:p>
          </table:table-cell>
          <table:table-cell office:value-type="currency" office:value="233.35" table:style-name="ce26">
            <text:p>R$ 233,35</text:p>
          </table:table-cell>
          <table:table-cell office:value-type="currency" office:value="852.69410522273438" table:style-name="ce27">
            <text:p>R$ 852,69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7">
            <text:p>CIATECH TECNOLOGIA EDUCACIONAL</text:p>
          </table:table-cell>
          <table:table-cell office:value-type="string" table:style-name="ce18">
            <text:p>01.367.958/0001-88</text:p>
          </table:table-cell>
          <table:table-cell office:value-type="string" table:style-name="ce23">
            <text:p>FP-ADM-2024/00322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3.046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Anual</text:p>
          </table:table-cell>
          <table:table-cell office:value-type="string" table:style-name="ce16">
            <text:p>Licença para utilização de treinamentos compatíveis com a plataforma Moodle no formato pacote SCORM</text:p>
          </table:table-cell>
          <table:table-cell office:value-type="date" office:date-value="2024-01-26T00:00:00" table:style-name="ce21">
            <text:p>26/01/2024</text:p>
          </table:table-cell>
          <table:table-cell office:value-type="date" office:date-value="2024-01-26T00:00:00" table:style-name="ce21">
            <text:p>26/01/2024</text:p>
          </table:table-cell>
          <table:table-cell office:value-type="date" office:date-value="2025-01-26T00:00:00" table:style-name="ce21">
            <text:p>26/01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37564" table:style-name="ce29">
            <text:p>R$ 237.564,00</text:p>
          </table:table-cell>
          <table:table-cell office:value-type="float" office:value="20" table:style-name="ce73">
            <text:p>20</text:p>
          </table:table-cell>
          <table:table-cell office:value-type="currency" office:value="237564" table:style-name="ce29">
            <text:p>R$ 237.564,00</text:p>
          </table:table-cell>
          <table:table-cell table:number-columns-repeated="8" table:style-name="ce39"/>
          <table:table-cell office:value-type="currency" office:value="237564" table:style-name="ce29">
            <text:p>R$ 237.564,00</text:p>
          </table:table-cell>
          <table:table-cell office:value-type="currency" office:value="0" table:style-name="ce27">
            <text:p>R$ 0,00</text:p>
          </table:table-cell>
          <table:table-cell office:value-type="currency" office:value="20884.118497109826" table:style-name="ce27">
            <text:p>R$ 20.884,12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7">
            <text:p>WEBJUR PROCESSAMENTO DE DADOS LTDA - EPP</text:p>
          </table:table-cell>
          <table:table-cell office:value-type="string" table:style-name="ce18">
            <text:p>09.400.465/0001-04</text:p>
          </table:table-cell>
          <table:table-cell office:value-type="string" table:style-name="ce23">
            <text:p>FP-ADM-2022/00210</text:p>
          </table:table-cell>
          <table:table-cell office:value-type="string" table:style-name="ce23">
            <text:p>Pregão 10/2021</text:p>
          </table:table-cell>
          <table:table-cell office:value-type="string" table:style-name="ce38">
            <text:p>20.21.0114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pesquisa e fornecimento de recortes de publicação em Diários Oficiais do Poder Judiciário</text:p>
          </table:table-cell>
          <table:table-cell office:value-type="date" office:date-value="2022-02-01T00:00:00" table:style-name="ce21">
            <text:p>01/02/2022</text:p>
          </table:table-cell>
          <table:table-cell office:value-type="date" office:date-value="2023-02-01T00:00:00" table:style-name="ce21">
            <text:p>01/02/2023</text:p>
          </table:table-cell>
          <table:table-cell office:value-type="date" office:date-value="2025-01-31T00:00:00" table:style-name="ce21">
            <text:p>31/01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10032" table:style-name="ce20">
            <text:p>R$ 10.032,00</text:p>
          </table:table-cell>
          <table:table-cell office:value-type="float" office:value="25" table:style-name="ce73">
            <text:p>25</text:p>
          </table:table-cell>
          <table:table-cell office:value-type="currency" office:value="5898.6" table:style-name="ce20">
            <text:p>R$ 5.898,60</text:p>
          </table:table-cell>
          <table:table-cell office:value-type="currency" office:value="10032" table:style-name="ce20">
            <text:p>R$ 10.032,00</text:p>
          </table:table-cell>
          <table:table-cell table:number-columns-repeated="7" table:style-name="ce20"/>
          <table:table-cell office:value-type="currency" office:value="10032" table:style-name="ce20">
            <text:p>R$ 10.032,00</text:p>
          </table:table-cell>
          <table:table-cell office:value-type="currency" office:value="836" table:style-name="ce26">
            <text:p>R$ 836,00</text:p>
          </table:table-cell>
          <table:table-cell office:value-type="currency" office:value="396.75413711583928" table:style-name="ce27">
            <text:p>R$ 396,7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do contrato por 24 meses, não incidência do reajuste por 12 meses e inclusão de cláusula de LGPD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COCF</text:p>
          </table:table-cell>
          <table:table-cell office:value-type="string" office:string-value="Jurídico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7">
            <text:p>UPS TECNOLOGIA LTDA</text:p>
          </table:table-cell>
          <table:table-cell office:value-type="string" table:style-name="ce18">
            <text:p>11.385.452/0001-55</text:p>
          </table:table-cell>
          <table:table-cell office:value-type="string" table:style-name="ce23">
            <text:p>FP-ADM-2022/00286</text:p>
          </table:table-cell>
          <table:table-cell office:value-type="string" table:style-name="ce23">
            <text:p>Pregão 15/2021</text:p>
          </table:table-cell>
          <table:table-cell office:value-type="string" table:style-name="ce38">
            <text:p>20.22.0005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serviços de manutenção corretiva e preventiva, on site (no local), em nobreaks, com fornecimento de peças necessárias à execução dos serviços, responsáveis pelo fornecimento de rede elétrica estabilizada para os microcomputadores e equipamentos de conectividade instalados nos andares da Finep do Rio de Janeiro</text:p>
          </table:table-cell>
          <table:table-cell office:value-type="date" office:date-value="2022-02-02T00:00:00" table:style-name="ce21">
            <text:p>02/02/2022</text:p>
          </table:table-cell>
          <table:table-cell office:value-type="date" office:date-value="2022-02-02T00:00:00" table:style-name="ce21">
            <text:p>02/02/2022</text:p>
          </table:table-cell>
          <table:table-cell office:value-type="date" office:date-value="2025-02-01T00:00:00" table:style-name="ce21">
            <text:p>01/02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60000" table:style-name="ce20">
            <text:p>R$ 360.000,00</text:p>
          </table:table-cell>
          <table:table-cell office:value-type="float" office:value="26" table:style-name="ce73">
            <text:p>26</text:p>
          </table:table-cell>
          <table:table-cell office:value-type="currency" office:value="360000" table:style-name="ce20">
            <text:p>R$ 360.000,00</text:p>
          </table:table-cell>
          <table:table-cell table:number-columns-repeated="8" table:style-name="ce20"/>
          <table:table-cell office:value-type="currency" office:value="360000" table:style-name="ce20">
            <text:p>R$ 360.000,00</text:p>
          </table:table-cell>
          <table:table-cell office:value-type="currency" office:value="53600" table:style-name="ce26">
            <text:p>R$ 53.600,00</text:p>
          </table:table-cell>
          <table:table-cell office:value-type="currency" office:value="8718.1166198939827" table:style-name="ce27">
            <text:p>R$ 8.718,12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7">
            <text:p>FUNDAÇÃO COORDENAÇÃO DE PROJETOS, PESQUISA E ESTUDOS TECNOLÓGICOS - COPPETEC</text:p>
          </table:table-cell>
          <table:table-cell office:value-type="string" table:style-name="ce18">
            <text:p>72.060.999/0001-75</text:p>
          </table:table-cell>
          <table:table-cell office:value-type="string" table:style-name="ce23">
            <text:p>FP-ADM-2024/00332<text:tab/>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3.0650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XVIII Congresso Brasileiro de Energia"</text:p>
          </table:table-cell>
          <table:table-cell office:value-type="date" office:date-value="2024-02-02T00:00:00" table:style-name="ce21">
            <text:p>02/02/2024</text:p>
          </table:table-cell>
          <table:table-cell office:value-type="date" office:date-value="2024-02-02T00:00:00" table:style-name="ce21">
            <text:p>02/02/2024</text:p>
          </table:table-cell>
          <table:table-cell office:value-type="date" office:date-value="2025-02-02T00:00:00" table:style-name="ce21">
            <text:p>02/02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000" table:style-name="ce29">
            <text:p>R$ 15.000,00</text:p>
          </table:table-cell>
          <table:table-cell office:value-type="float" office:value="27" table:style-name="ce73">
            <text:p>27</text:p>
          </table:table-cell>
          <table:table-cell office:value-type="currency" office:value="15000" table:style-name="ce29">
            <text:p>R$ 15.000,00</text:p>
          </table:table-cell>
          <table:table-cell table:number-columns-repeated="8" table:style-name="ce39"/>
          <table:table-cell office:value-type="currency" office:value="15000" table:style-name="ce29">
            <text:p>R$ 15.000,00</text:p>
          </table:table-cell>
          <table:table-cell office:value-type="currency" office:value="15000" table:style-name="ce26">
            <text:p>R$ 15.000,00</text:p>
          </table:table-cell>
          <table:table-cell office:value-type="currency" office:value="0" table:style-name="ce27">
            <text:p>R$ 0,00</text:p>
          </table:table-cell>
          <table:table-cell table:style-name="ce39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7">
            <text:p>FDV ENGENHARIA LTDA ME</text:p>
          </table:table-cell>
          <table:table-cell office:value-type="string" table:style-name="ce18">
            <text:p>19.276.691/0001-89</text:p>
          </table:table-cell>
          <table:table-cell office:value-type="string" table:style-name="ce23">
            <text:p>FP-ADM-2024/02572</text:p>
          </table:table-cell>
          <table:table-cell office:value-type="string" table:style-name="ce23">
            <text:p>Dispensa - Art. 29 - Inciso I</text:p>
          </table:table-cell>
          <table:table-cell office:value-type="string" table:style-name="ce38">
            <text:p>20.24.0343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Realização das obras referentes ao retrofit das instalações do 9º andar do Edifício JKFC (Av. Presidente Juscelino Kubitscheck, 510 – Itaim Bibi) – São Paulo, SP</text:p>
          </table:table-cell>
          <table:table-cell office:value-type="date" office:date-value="2024-09-06T00:00:00" table:style-name="ce21">
            <text:p>06/09/2024</text:p>
          </table:table-cell>
          <table:table-cell office:value-type="date" office:date-value="2024-09-06T00:00:00" table:style-name="ce21">
            <text:p>06/09/2024</text:p>
          </table:table-cell>
          <table:table-cell office:value-type="date" office:date-value="2025-02-03T00:00:00" table:style-name="ce21">
            <text:p>03/02/2025</text:p>
          </table:table-cell>
          <table:table-cell office:value-type="float" office:value="5" table:style-name="ce24">
            <text:p><text:s/>5<text:s/></text:p>
          </table:table-cell>
          <table:table-cell office:value-type="currency" office:value="136980" table:style-name="ce29">
            <text:p>R$ 136.980,00</text:p>
          </table:table-cell>
          <table:table-cell office:value-type="float" office:value="28" table:style-name="ce73">
            <text:p>28</text:p>
          </table:table-cell>
          <table:table-cell office:value-type="currency" office:value="136980" table:style-name="ce29">
            <text:p>R$ 136.980,00</text:p>
          </table:table-cell>
          <table:table-cell table:number-columns-repeated="8" table:style-name="ce39"/>
          <table:table-cell office:value-type="currency" office:value="136980" table:style-name="ce29">
            <text:p>R$ 136.98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4151.434426229513" table:style-name="ce27">
            <text:p>R$ 34.151,43</text:p>
          </table:table-cell>
          <table:table-cell table:style-name="ce39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17">
            <text:p>Maria Sylvia Derenusson</text:p>
          </table:table-cell>
          <table:table-cell office:value-type="string" table:style-name="ce18">
            <text:p>428.305.837-87</text:p>
          </table:table-cell>
          <table:table-cell office:value-type="string" table:style-name="ce23">
            <text:p>FP-ADM-2024/00362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033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odução de relatórios temáticos e relatório consolidado a respeito da série de Seminários Temáticos sobre o Eixo II da 5ª Conferência Nacional de CT&amp;I – CNCTI, "Neoindustrialização em novas bases e apoio à inovação nas empresas"</text:p>
          </table:table-cell>
          <table:table-cell office:value-type="date" office:date-value="2024-02-08T00:00:00" table:style-name="ce21">
            <text:p>08/02/2024</text:p>
          </table:table-cell>
          <table:table-cell office:value-type="date" office:date-value="2024-02-08T00:00:00" table:style-name="ce21">
            <text:p>08/02/2024</text:p>
          </table:table-cell>
          <table:table-cell office:value-type="date" office:date-value="2025-02-08T00:00:00" table:style-name="ce21">
            <text:p>08/02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7940" table:style-name="ce29">
            <text:p>R$ 67.940,00</text:p>
          </table:table-cell>
          <table:table-cell office:value-type="float" office:value="33" table:style-name="ce73">
            <text:p>33</text:p>
          </table:table-cell>
          <table:table-cell office:value-type="currency" office:value="63840" table:style-name="ce29">
            <text:p>R$ 63.840,00</text:p>
          </table:table-cell>
          <table:table-cell office:value-type="currency" office:value="4100" table:style-name="ce29">
            <text:p>R$ 4.100,00</text:p>
          </table:table-cell>
          <table:table-cell table:number-columns-repeated="7" table:style-name="ce29"/>
          <table:table-cell office:value-type="currency" office:value="67940" table:style-name="ce29">
            <text:p>R$ 67.94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205.730730730731" table:style-name="ce27">
            <text:p>R$ 6.205,73</text:p>
          </table:table-cell>
          <table:table-cell office:value-type="percentage" office:value="6.4199999999999993E-2" table:style-name="ce22">
            <text:p>6,42%</text:p>
          </table:table-cell>
          <table:table-cell office:value-type="string" table:style-name="ce28">
            <text:p>01- Aumento quantitativo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style-name="ce17">
            <text:p>SANSIM SERVIÇOS MÉDICOS LTDA</text:p>
          </table:table-cell>
          <table:table-cell office:value-type="string" table:style-name="ce19">
            <text:p><text:s/>73.887.424/0029-94</text:p>
          </table:table-cell>
          <table:table-cell office:value-type="string" table:style-name="ce23">
            <text:p>FP-ADM-2021/07723</text:p>
          </table:table-cell>
          <table:table-cell office:value-type="string" table:style-name="ce23">
            <text:p>Pregão 06/2021</text:p>
          </table:table-cell>
          <table:table-cell office:value-type="string" table:style-name="ce38">
            <text:p>20.21.0050.06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Especializados em Gestão de Saúde Ocupacional</text:p>
          </table:table-cell>
          <table:table-cell office:value-type="date" office:date-value="2021-08-24T00:00:00" table:style-name="ce21">
            <text:p>24/08/2021</text:p>
          </table:table-cell>
          <table:table-cell office:value-type="date" office:date-value="2024-08-24T00:00:00" table:style-name="ce21">
            <text:p>24/08/2024</text:p>
          </table:table-cell>
          <table:table-cell office:value-type="date" office:date-value="2025-02-24T00:00:00" table:style-name="ce21">
            <text:p>24/02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484439.82" table:style-name="ce20">
            <text:p>R$ 484.439,82</text:p>
          </table:table-cell>
          <table:table-cell office:value-type="float" office:value="49" table:style-name="ce73">
            <text:p>49</text:p>
          </table:table-cell>
          <table:table-cell office:value-type="currency" office:value="835080.4" table:style-name="ce20">
            <text:p>R$ 835.080,40</text:p>
          </table:table-cell>
          <table:table-cell office:value-type="currency" office:value="0" table:style-name="ce20">
            <text:p>R$ 0,00</text:p>
          </table:table-cell>
          <table:table-cell office:value-type="currency" office:value="835080.4" table:style-name="ce20">
            <text:p>R$ 835.080,40</text:p>
          </table:table-cell>
          <table:table-cell office:value-type="currency" office:value="805413.36" table:style-name="ce20">
            <text:p>R$ 805.413,36</text:p>
          </table:table-cell>
          <table:table-cell office:value-type="currency" office:value="313534.88" table:style-name="ce20">
            <text:p>R$ 313.534,88</text:p>
          </table:table-cell>
          <table:table-cell office:value-type="currency" office:value="484439.82" table:style-name="ce20">
            <text:p>R$ 484.439,82</text:p>
          </table:table-cell>
          <table:table-cell office:value-type="currency" office:value="0" table:style-name="ce20">
            <text:p>R$ 0,00</text:p>
          </table:table-cell>
          <table:table-cell table:number-columns-repeated="2" table:style-name="ce20"/>
          <table:table-cell office:value-type="currency" office:value="484439.82" table:style-name="ce20">
            <text:p>R$ 484.439,82</text:p>
          </table:table-cell>
          <table:table-cell office:value-type="currency" office:value="360439.13" table:style-name="ce26">
            <text:p>R$ 360.439,13</text:p>
          </table:table-cell>
          <table:table-cell office:value-type="currency" office:value="27938.427067901237" table:style-name="ce27">
            <text:p>R$ 27.938,43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Alteração do CNPJ Matriz da Contratada para CNPJ da Filial // 02- Renovação por mais 12 meses; Registro da data de início em 08/09/22; inclusão de cláusula da LGPD // 03 - Renovação por 12 meses e exclusão do posto de Psiquiatra // 04- Reajuste // 05- Renovação por mais 6 meses // 06- Alteração do CNPJ entre filiai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7">
            <text:p>REDE MULHER EMPREEENDEDORA LTDA</text:p>
          </table:table-cell>
          <table:table-cell office:value-type="string" table:style-name="ce19">
            <text:p>17.845.083/0001-12</text:p>
          </table:table-cell>
          <table:table-cell office:value-type="string" table:style-name="ce23">
            <text:p>FP-ADM-2024/0251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42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Festival RME 2024"</text:p>
          </table:table-cell>
          <table:table-cell office:value-type="date" office:date-value="2024-09-03T00:00:00" table:style-name="ce21">
            <text:p>03/09/2024</text:p>
          </table:table-cell>
          <table:table-cell office:value-type="date" office:date-value="2024-09-03T00:00:00" table:style-name="ce21">
            <text:p>03/09/2024</text:p>
          </table:table-cell>
          <table:table-cell office:value-type="date" office:date-value="2025-03-02T00:00:00" table:style-name="ce21">
            <text:p>02/03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55" table:style-name="ce73">
            <text:p>55</text:p>
          </table:table-cell>
          <table:table-cell office:value-type="currency" office:value="300000" table:style-name="ce20">
            <text:p>R$ 300.000,00</text:p>
          </table:table-cell>
          <table:table-cell table:number-columns-repeated="8" table:style-name="ce20"/>
          <table:table-cell office:value-type="currency" office:value="300000" table:style-name="ce20">
            <text:p>R$ 30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3000.000000000015" table:style-name="ce27">
            <text:p>R$ 73.000,0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7">
            <text:p>PLM - AUDITORIA E CONSULTORIA LTDA</text:p>
          </table:table-cell>
          <table:table-cell office:value-type="string" table:style-name="ce19">
            <text:p>32.681.701/0001-20</text:p>
          </table:table-cell>
          <table:table-cell office:value-type="string" table:style-name="ce23">
            <text:p>FP-ADM-2020/00058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<text:a xlink:href="http://www.finep.gov.br/dispensa-e-outros/cadastrodedispensa/499">20.20.0009.04</text:a>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Elaboração e revisão de cálculos judiciais na esfera trabalhista</text:p>
          </table:table-cell>
          <table:table-cell office:value-type="date" office:date-value="2020-03-04T00:00:00" table:style-name="ce21">
            <text:p>04/03/2020</text:p>
          </table:table-cell>
          <table:table-cell office:value-type="date" office:date-value="2023-03-04T00:00:00" table:style-name="ce21">
            <text:p>04/03/2023</text:p>
          </table:table-cell>
          <table:table-cell office:value-type="date" office:date-value="2025-03-03T00:00:00" table:style-name="ce21">
            <text:p>03/03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5062.48" table:style-name="ce20">
            <text:p>R$ 25.062,48</text:p>
          </table:table-cell>
          <table:table-cell office:value-type="float" office:value="56" table:style-name="ce73">
            <text:p>56</text:p>
          </table:table-cell>
          <table:table-cell office:value-type="currency" office:value="9999" table:style-name="ce20">
            <text:p>R$ 9.999,00</text:p>
          </table:table-cell>
          <table:table-cell office:value-type="currency" office:value="19998" table:style-name="ce20">
            <text:p>R$ 19.998,00</text:p>
          </table:table-cell>
          <table:table-cell office:value-type="currency" office:value="1038.96" table:style-name="ce20">
            <text:p>R$ 1.038,96</text:p>
          </table:table-cell>
          <table:table-cell office:value-type="currency" office:value="21036.959999999999" table:style-name="ce20">
            <text:p>R$ 21.036,96</text:p>
          </table:table-cell>
          <table:table-cell office:value-type="currency" office:value="4025.52" table:style-name="ce20">
            <text:p>R$ 4.025,52</text:p>
          </table:table-cell>
          <table:table-cell table:number-columns-repeated="4" table:style-name="ce20"/>
          <table:table-cell office:value-type="currency" office:value="25062.48" table:style-name="ce20">
            <text:p>R$ 25.062,48</text:p>
          </table:table-cell>
          <table:table-cell office:value-type="currency" office:value="13531.2" table:style-name="ce26">
            <text:p>R$ 13.531,20</text:p>
          </table:table-cell>
          <table:table-cell office:value-type="currency" office:value="520.39035608308598" table:style-name="ce27">
            <text:p>R$ 520,3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24 meses // 02- Reajuste // 03- Renovação 24 meses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7">
            <text:p>ATAC-FIRE SEGURANÇA CONTRA INCÊNDIO LTDA</text:p>
          </table:table-cell>
          <table:table-cell office:value-type="string" table:style-name="ce19">
            <text:p>01.229.958/0001-11</text:p>
          </table:table-cell>
          <table:table-cell office:value-type="string" table:style-name="ce23">
            <text:p>FP-ADM-2022/02467</text:p>
          </table:table-cell>
          <table:table-cell office:value-type="string" table:style-name="ce23">
            <text:p>Pregão 18/2022</text:p>
          </table:table-cell>
          <table:table-cell office:value-type="string" table:style-name="ce38">
            <text:p>20.22.0146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21">
            <text:p>06/09/2022</text:p>
          </table:table-cell>
          <table:table-cell office:value-type="date" office:date-value="2022-09-06T00:00:00" table:style-name="ce21">
            <text:p>06/09/2022</text:p>
          </table:table-cell>
          <table:table-cell office:value-type="date" office:date-value="2025-03-05T00:00:00" table:style-name="ce21">
            <text:p>05/03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05000" table:style-name="ce20">
            <text:p>R$ 105.000,00</text:p>
          </table:table-cell>
          <table:table-cell office:value-type="float" office:value="58" table:style-name="ce73">
            <text:p>58</text:p>
          </table:table-cell>
          <table:table-cell office:value-type="currency" office:value="105000" table:style-name="ce20">
            <text:p>R$ 105.000,00</text:p>
          </table:table-cell>
          <table:table-cell table:number-columns-repeated="8" table:style-name="ce20"/>
          <table:table-cell office:value-type="currency" office:value="105000" table:style-name="ce20">
            <text:p>R$ 105.000,00</text:p>
          </table:table-cell>
          <table:table-cell office:value-type="currency" office:value="21000" table:style-name="ce26">
            <text:p>R$ 21.000,00</text:p>
          </table:table-cell>
          <table:table-cell office:value-type="currency" office:value="2995.3106682297775" table:style-name="ce27">
            <text:p>R$ 2.995,31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17">
            <text:p>MAPDATA TECNOLOGIA, INFORMÁTICA E COMÉRCIO LTDA</text:p>
          </table:table-cell>
          <table:table-cell office:value-type="string" table:style-name="ce19">
            <text:p>66.582.784/0001-11</text:p>
          </table:table-cell>
          <table:table-cell office:value-type="string" table:style-name="ce23">
            <text:p>FP-ADM-2022/00883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2.001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Aquisição de Licença do pacote de Software “AEC COLLECTION”, da fabricante “Autodesk”, e de Treinamento EAD Remoto para os produtos que o compõem</text:p>
          </table:table-cell>
          <table:table-cell office:value-type="date" office:date-value="2022-03-10T00:00:00" table:style-name="ce21">
            <text:p>10/03/2022</text:p>
          </table:table-cell>
          <table:table-cell office:value-type="date" office:date-value="2022-03-10T00:00:00" table:style-name="ce21">
            <text:p>10/03/2022</text:p>
          </table:table-cell>
          <table:table-cell office:value-type="date" office:date-value="2025-03-09T00:00:00" table:style-name="ce21">
            <text:p>09/03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3540.199999999997" table:style-name="ce20">
            <text:p>R$ 33.540,20</text:p>
          </table:table-cell>
          <table:table-cell office:value-type="float" office:value="62" table:style-name="ce73">
            <text:p>62</text:p>
          </table:table-cell>
          <table:table-cell office:value-type="currency" office:value="33540.199999999997" table:style-name="ce20">
            <text:p>R$ 33.540,20</text:p>
          </table:table-cell>
          <table:table-cell table:number-columns-repeated="8" table:style-name="ce20"/>
          <table:table-cell office:value-type="currency" office:value="33540.199999999997" table:style-name="ce20">
            <text:p>R$ 33.540,20</text:p>
          </table:table-cell>
          <table:table-cell office:value-type="currency" office:value="0" table:style-name="ce26">
            <text:p>R$ 0,00</text:p>
          </table:table-cell>
          <table:table-cell office:value-type="currency" office:value="987.59059373991613" table:style-name="ce27">
            <text:p>R$ 987,59</text:p>
          </table:table-cell>
          <table:table-cell office:value-type="percentage" office:value="0" table:style-name="ce22">
            <text:p>0,00%</text:p>
          </table:table-cell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7">
            <text:p>CLARO S/A</text:p>
          </table:table-cell>
          <table:table-cell office:value-type="string" table:style-name="ce19">
            <text:p>40.432.544/0001-47</text:p>
          </table:table-cell>
          <table:table-cell office:value-type="string" table:style-name="ce23">
            <text:p>FP-ADM-2020/00200</text:p>
          </table:table-cell>
          <table:table-cell office:value-type="string" table:style-name="ce23">
            <text:p>Pregão 02/2020</text:p>
          </table:table-cell>
          <table:table-cell office:value-type="string" table:style-name="ce38">
            <text:p><text:a xlink:href="http://www.finep.gov.br/licitacoes-e-contratos/cadastrodelicitaes/489">20.20.0011.03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Contratação de empresa para a prestação de serviços continuados de Data Center, infraestrutura e software, na modalidade de distribuição Hosting incluindo os serviços de hospedagem, armazenamento, processamento e comunicação de dados, dos sistemas e aplicativos da Finep</text:p>
          </table:table-cell>
          <table:table-cell office:value-type="date" office:date-value="2020-03-20T00:00:00" table:style-name="ce21">
            <text:p>20/03/2020</text:p>
          </table:table-cell>
          <table:table-cell office:value-type="date" office:date-value="2023-03-20T00:00:00" table:style-name="ce21">
            <text:p>20/03/2023</text:p>
          </table:table-cell>
          <table:table-cell office:value-type="date" office:date-value="2025-03-19T00:00:00" table:style-name="ce21">
            <text:p>19/03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6046828.7599999998" table:style-name="ce20">
            <text:p>R$ 6.046.828,76</text:p>
          </table:table-cell>
          <table:table-cell office:value-type="float" office:value="72" table:style-name="ce73">
            <text:p>72</text:p>
          </table:table-cell>
          <table:table-cell office:value-type="currency" office:value="9000949.3200000003" table:style-name="ce20">
            <text:p>R$ 9.000.949,32</text:p>
          </table:table-cell>
          <table:table-cell office:value-type="currency" office:value="0" table:style-name="ce20">
            <text:p>R$ 0,00</text:p>
          </table:table-cell>
          <table:table-cell office:value-type="currency" office:value="6000632.8799999999" table:style-name="ce20">
            <text:p>R$ 6.000.632,88</text:p>
          </table:table-cell>
          <table:table-cell office:value-type="currency" office:value="46195.88" table:style-name="ce20">
            <text:p>R$ 46.195,88</text:p>
          </table:table-cell>
          <table:table-cell table:number-columns-repeated="5" table:style-name="ce20"/>
          <table:table-cell office:value-type="currency" office:value="6046828.7599999998" table:style-name="ce20">
            <text:p>R$ 6.046.828,76</text:p>
          </table:table-cell>
          <table:table-cell office:value-type="currency" office:value="4461977.0599999996" table:style-name="ce26">
            <text:p>R$ 4.461.977,06</text:p>
          </table:table-cell>
          <table:table-cell office:value-type="currency" office:value="73261.25512917935" table:style-name="ce27">
            <text:p>R$ 73.261,26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Inclusão do CNPJ da unidade da empresa responsável pela emissão das notas fiscais // 02- Renovação do contrato por 24 meses e inclusão de cláusula da LGPD // 03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17">
            <text:p>GERIR COMÉRCIO E SERVIÇOS DE REFRIGERAÇÃO EIRELI</text:p>
          </table:table-cell>
          <table:table-cell office:value-type="string" table:style-name="ce18">
            <text:p>36.724.325/0001-64</text:p>
          </table:table-cell>
          <table:table-cell office:value-type="string" table:style-name="ce23">
            <text:p>FP-ADM-2022/01099</text:p>
          </table:table-cell>
          <table:table-cell office:value-type="string" table:style-name="ce23">
            <text:p>Pregão 04/2022</text:p>
          </table:table-cell>
          <table:table-cell office:value-type="string" table:style-name="ce38">
            <text:p>20.22.0024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5-03-21T00:00:00" table:style-name="ce21">
            <text:p>21/03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05428.62" table:style-name="ce20">
            <text:p>R$ 305.428,62</text:p>
          </table:table-cell>
          <table:table-cell office:value-type="float" office:value="74" table:style-name="ce73">
            <text:p>74</text:p>
          </table:table-cell>
          <table:table-cell office:value-type="currency" office:value="287767.44" table:style-name="ce20">
            <text:p>R$ 287.767,44</text:p>
          </table:table-cell>
          <table:table-cell office:value-type="currency" office:value="12339.3" table:style-name="ce20">
            <text:p>R$ 12.339,30</text:p>
          </table:table-cell>
          <table:table-cell office:value-type="currency" office:value="5321.88" table:style-name="ce20">
            <text:p>R$ 5.321,88</text:p>
          </table:table-cell>
          <table:table-cell table:number-columns-repeated="6" table:style-name="ce20"/>
          <table:table-cell office:value-type="currency" office:value="305428.62" table:style-name="ce20">
            <text:p>R$ 305.428,62</text:p>
          </table:table-cell>
          <table:table-cell office:value-type="currency" office:value="27126.38" table:style-name="ce26">
            <text:p>R$ 27.126,38</text:p>
          </table:table-cell>
          <table:table-cell office:value-type="currency" office:value="8290.9172053542279" table:style-name="ce27">
            <text:p>R$ 8.290,92</text:p>
          </table:table-cell>
          <table:table-cell table:style-name="ce22"/>
          <table:table-cell office:value-type="string" table:style-name="ce28">
            <text:p>01- Reajuste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7">
            <text:p>Daisy Maria Maia Pamplona Côrte Real</text:p>
          </table:table-cell>
          <table:table-cell office:value-type="string" table:style-name="ce18">
            <text:p>598.870.527-8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redenciamento 01/2017</text:p>
          </table:table-cell>
          <table:table-cell office:value-type="string" table:style-name="ce38">
            <text:p>-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 de perícia odontológica</text:p>
          </table:table-cell>
          <table:table-cell office:value-type="date" office:date-value="2020-03-25T00:00:00" table:style-name="ce21">
            <text:p>25/03/2020</text:p>
          </table:table-cell>
          <table:table-cell office:value-type="date" office:date-value="2020-03-25T00:00:00" table:style-name="ce21">
            <text:p>25/03/2020</text:p>
          </table:table-cell>
          <table:table-cell office:value-type="date" office:date-value="2025-03-25T00:00:00" table:style-name="ce21">
            <text:p>25/03/2025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20">
            <text:p>R$ 126,00</text:p>
          </table:table-cell>
          <table:table-cell office:value-type="float" office:value="78" table:style-name="ce73">
            <text:p>78</text:p>
          </table:table-cell>
          <table:table-cell office:value-type="currency" office:value="126" table:style-name="ce20">
            <text:p>R$ 126,00</text:p>
          </table:table-cell>
          <table:table-cell table:number-columns-repeated="8" table:style-name="ce20"/>
          <table:table-cell office:value-type="currency" office:value="126" table:style-name="ce20">
            <text:p>R$ 126,00</text:p>
          </table:table-cell>
          <table:table-cell office:value-type="currency" office:value="126" table:style-name="ce26">
            <text:p>R$ 126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7">
            <text:p>ECOLD CLIMATIZAÇÃO E SERVIÇOS DE ENGENHARIA LTDA – ME</text:p>
          </table:table-cell>
          <table:table-cell office:value-type="string" table:style-name="ce18">
            <text:p>24.988.359/0001-87</text:p>
          </table:table-cell>
          <table:table-cell office:value-type="string" table:style-name="ce23">
            <text:p>FP-ADM-2022/01358</text:p>
          </table:table-cell>
          <table:table-cell office:value-type="string" table:style-name="ce23">
            <text:p>Pregão 04/2022</text:p>
          </table:table-cell>
          <table:table-cell office:value-type="string" table:style-name="ce38">
            <text:p>20.22.0023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21">
            <text:p>01/04/2022</text:p>
          </table:table-cell>
          <table:table-cell office:value-type="date" office:date-value="2022-04-01T00:00:00" table:style-name="ce21">
            <text:p>01/04/2022</text:p>
          </table:table-cell>
          <table:table-cell office:value-type="date" office:date-value="2025-03-31T00:00:00" table:style-name="ce21">
            <text:p>31/03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59880" table:style-name="ce20">
            <text:p>R$ 59.880,00</text:p>
          </table:table-cell>
          <table:table-cell office:value-type="float" office:value="84" table:style-name="ce73">
            <text:p>84</text:p>
          </table:table-cell>
          <table:table-cell office:value-type="currency" office:value="59880" table:style-name="ce20">
            <text:p>R$ 59.880,00</text:p>
          </table:table-cell>
          <table:table-cell table:number-columns-repeated="8" table:style-name="ce20"/>
          <table:table-cell office:value-type="currency" office:value="59880" table:style-name="ce20">
            <text:p>R$ 59.880,00</text:p>
          </table:table-cell>
          <table:table-cell office:value-type="currency" office:value="19960" table:style-name="ce26">
            <text:p>R$ 19.960,00</text:p>
          </table:table-cell>
          <table:table-cell office:value-type="currency" office:value="1201.0220903395978" table:style-name="ce27">
            <text:p>R$ 1.201,02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7">
            <text:p>JÚLIO ABDO COSTA CALIL</text:p>
          </table:table-cell>
          <table:table-cell office:value-type="string" table:style-name="ce18">
            <text:p>290.277.508-31</text:p>
          </table:table-cell>
          <table:table-cell office:value-type="string" table:style-name="ce23">
            <text:p>FP-ADM-2022/01360</text:p>
          </table:table-cell>
          <table:table-cell office:value-type="string" table:style-name="ce23">
            <text:p>Credenciamento 02/2019</text:p>
          </table:table-cell>
          <table:table-cell office:value-type="string" table:style-name="ce38">
            <text:p>20.22.0035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alienação de bens móveis e/ou imóveis da Finep</text:p>
          </table:table-cell>
          <table:table-cell office:value-type="date" office:date-value="2022-04-01T00:00:00" table:style-name="ce21">
            <text:p>01/04/2022</text:p>
          </table:table-cell>
          <table:table-cell office:value-type="date" office:date-value="2022-04-01T00:00:00" table:style-name="ce21">
            <text:p>01/04/2022</text:p>
          </table:table-cell>
          <table:table-cell office:value-type="date" office:date-value="2025-03-31T00:00:00" table:style-name="ce21">
            <text:p>31/03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0" table:style-name="ce20">
            <text:p>R$ 0,00</text:p>
          </table:table-cell>
          <table:table-cell office:value-type="float" office:value="84" table:style-name="ce73">
            <text:p>84</text:p>
          </table:table-cell>
          <table:table-cell office:value-type="currency" office:value="0" table:style-name="ce20">
            <text:p>R$ 0,00</text:p>
          </table:table-cell>
          <table:table-cell table:number-columns-repeated="8" table:style-name="ce20"/>
          <table:table-cell office:value-type="currency" office:value="0" table:style-name="ce20">
            <text:p>R$ 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17">
            <text:p>THOMSON REUTERS BRASIL CONTEÚDO E TECNOLOGIA LTDA</text:p>
          </table:table-cell>
          <table:table-cell office:value-type="string" table:style-name="ce19">
            <text:p>00.910.509/0001-71</text:p>
          </table:table-cell>
          <table:table-cell office:value-type="string" table:style-name="ce23">
            <text:p>FP-ADM-2021/00085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0.0003.04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uporte Técnico e atualização de Software que compõem a Solução Integrada da Finep-Mastersaf e OneSource</text:p>
          </table:table-cell>
          <table:table-cell office:value-type="date" office:date-value="2021-04-07T00:00:00" table:style-name="ce21">
            <text:p>07/04/2021</text:p>
          </table:table-cell>
          <table:table-cell office:value-type="date" office:date-value="2024-04-07T00:00:00" table:style-name="ce21">
            <text:p>07/04/2024</text:p>
          </table:table-cell>
          <table:table-cell office:value-type="date" office:date-value="2025-04-07T00:00:00" table:style-name="ce21">
            <text:p>07/04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74839.91" table:style-name="ce20">
            <text:p>R$ 74.839,91</text:p>
          </table:table-cell>
          <table:table-cell office:value-type="float" office:value="91" table:style-name="ce73">
            <text:p>91</text:p>
          </table:table-cell>
          <table:table-cell office:value-type="currency" office:value="146222.92000000001" table:style-name="ce20">
            <text:p>R$ 146.222,92</text:p>
          </table:table-cell>
          <table:table-cell office:value-type="currency" office:value="60183.98" table:style-name="ce20">
            <text:p>R$ 60.183,98</text:p>
          </table:table-cell>
          <table:table-cell office:value-type="currency" office:value="31855.83" table:style-name="ce20">
            <text:p>R$ 31.855,83</text:p>
          </table:table-cell>
          <table:table-cell office:value-type="currency" office:value="73488.36" table:style-name="ce20">
            <text:p>R$ 73.488,36</text:p>
          </table:table-cell>
          <table:table-cell office:value-type="currency" office:value="1351.55" table:style-name="ce20">
            <text:p>R$ 1.351,55</text:p>
          </table:table-cell>
          <table:table-cell table:number-columns-repeated="4" table:style-name="ce20"/>
          <table:table-cell office:value-type="currency" office:value="74839.91" table:style-name="ce20">
            <text:p>R$ 74.839,91</text:p>
          </table:table-cell>
          <table:table-cell office:value-type="currency" office:value="25131.03" table:style-name="ce26">
            <text:p>R$ 25.131,03</text:p>
          </table:table-cell>
          <table:table-cell office:value-type="currency" office:value="5518.1694647201957" table:style-name="ce27">
            <text:p>R$ 5.518,1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da vigência por mais 12 mesese redução do quantitativo // 02- Reajuste // 03- Renovação por mais 12 meses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7">
            <text:p>AMBIENTALIS ANÁLISES DE AMBIENTES LTDA</text:p>
          </table:table-cell>
          <table:table-cell office:value-type="string" table:style-name="ce19">
            <text:p>06.164.913/0001-20</text:p>
          </table:table-cell>
          <table:table-cell office:value-type="string" table:style-name="ce23">
            <text:p>FP-ADM-2022/00912</text:p>
          </table:table-cell>
          <table:table-cell office:value-type="string" table:style-name="ce23">
            <text:p>Pregão 04/2022</text:p>
          </table:table-cell>
          <table:table-cell office:value-type="string" table:style-name="ce38">
            <text:p>20.22.0022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estação de serviços de análise da qualidade do ar</text:p>
          </table:table-cell>
          <table:table-cell office:value-type="date" office:date-value="2022-04-08T00:00:00" table:style-name="ce21">
            <text:p>08/04/2022</text:p>
          </table:table-cell>
          <table:table-cell office:value-type="date" office:date-value="2022-04-08T00:00:00" table:style-name="ce21">
            <text:p>08/04/2022</text:p>
          </table:table-cell>
          <table:table-cell office:value-type="date" office:date-value="2025-04-08T00:00:00" table:style-name="ce21">
            <text:p>08/04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6628.660000000003" table:style-name="ce20">
            <text:p>R$ 36.628,66</text:p>
          </table:table-cell>
          <table:table-cell office:value-type="float" office:value="92" table:style-name="ce73">
            <text:p>92</text:p>
          </table:table-cell>
          <table:table-cell office:value-type="currency" office:value="34170" table:style-name="ce20">
            <text:p>R$ 34.170,00</text:p>
          </table:table-cell>
          <table:table-cell office:value-type="currency" office:value="1644.25" table:style-name="ce20">
            <text:p>R$ 1.644,25</text:p>
          </table:table-cell>
          <table:table-cell office:value-type="currency" office:value="814.41" table:style-name="ce20">
            <text:p>R$ 814,41</text:p>
          </table:table-cell>
          <table:table-cell table:number-columns-repeated="6" table:style-name="ce20"/>
          <table:table-cell office:value-type="currency" office:value="36628.660000000003" table:style-name="ce20">
            <text:p>R$ 36.628,66</text:p>
          </table:table-cell>
          <table:table-cell office:value-type="currency" office:value="12319.17" table:style-name="ce31">
            <text:p>R$ 12.319,17</text:p>
          </table:table-cell>
          <table:table-cell office:value-type="currency" office:value="736.46778303452868" table:style-name="ce27">
            <text:p>R$ 736,47</text:p>
          </table:table-cell>
          <table:table-cell table:style-name="ce22"/>
          <table:table-cell office:value-type="string" table:style-name="ce28">
            <text:p>01- Reajuste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string" table:style-name="ce17">
            <text:p>CERTVS SOLUÇÕES INTEGRADAS LTDA</text:p>
          </table:table-cell>
          <table:table-cell office:value-type="string" table:style-name="ce18">
            <text:p>07.859.723/0001-90</text:p>
          </table:table-cell>
          <table:table-cell office:value-type="string" table:style-name="ce23">
            <text:p>FP-ADM-2022/02744</text:p>
          </table:table-cell>
          <table:table-cell office:value-type="string" table:style-name="ce23">
            <text:p>Pregão 11/2022</text:p>
          </table:table-cell>
          <table:table-cell office:value-type="string" table:style-name="ce38">
            <text:p>20.22.0144.04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21">
            <text:p>10/10/2022</text:p>
          </table:table-cell>
          <table:table-cell office:value-type="date" office:date-value="2022-10-10T00:00:00" table:style-name="ce21">
            <text:p>10/10/2022</text:p>
          </table:table-cell>
          <table:table-cell office:value-type="date" office:date-value="2025-04-09T00:00:00" table:style-name="ce21">
            <text:p>09/04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897805.41" table:style-name="ce20">
            <text:p>R$ 2.897.805,41</text:p>
          </table:table-cell>
          <table:table-cell office:value-type="float" office:value="93" table:style-name="ce73">
            <text:p>93</text:p>
          </table:table-cell>
          <table:table-cell office:value-type="currency" office:value="2658672.9700000002" table:style-name="ce20">
            <text:p>R$ 2.658.672,97</text:p>
          </table:table-cell>
          <table:table-cell office:value-type="currency" office:value="63370.8" table:style-name="ce20">
            <text:p>R$ 63.370,80</text:p>
          </table:table-cell>
          <table:table-cell office:value-type="currency" office:value="119161.77" table:style-name="ce20">
            <text:p>R$ 119.161,77</text:p>
          </table:table-cell>
          <table:table-cell office:value-type="currency" office:value="56599.87" table:style-name="ce20">
            <text:p>R$ 56.599,87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20"/>
          <table:table-cell office:value-type="currency" office:value="2897805.41" table:style-name="ce20">
            <text:p>R$ 2.897.805,41</text:p>
          </table:table-cell>
          <table:table-cell office:value-type="currency" office:value="1189571.8899999999" table:style-name="ce26">
            <text:p>R$ 1.189.571,89</text:p>
          </table:table-cell>
          <table:table-cell office:value-type="currency" office:value="63441.721082621094" table:style-name="ce27">
            <text:p>R$ 63.441,72</text:p>
          </table:table-cell>
          <table:table-cell table:style-name="ce22"/>
          <table:table-cell office:value-type="string" table:style-name="ce28">
            <text:p>01- Repactuação // 02- Reajuste e repactuação // 03- Repactuação // 04-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style-name="ce17">
            <text:p>ARAÚJO ABREU ENGENHARIA S/A</text:p>
          </table:table-cell>
          <table:table-cell office:value-type="string" table:style-name="ce18">
            <text:p>33.373.325/0001-79</text:p>
          </table:table-cell>
          <table:table-cell office:value-type="string" table:style-name="ce23">
            <text:p>FP-ADM-2022/02477</text:p>
          </table:table-cell>
          <table:table-cell office:value-type="string" table:style-name="ce23">
            <text:p>Pregão 11/2022</text:p>
          </table:table-cell>
          <table:table-cell office:value-type="string" table:style-name="ce38">
            <text:p>20.22.0143.03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Manutenção Predial nas dependências da Finep/RJ (item 01 - Arquiteto), com dedicação exclusiva de mão-de-obra e fornecimento de todos os insumos necessários à execução dos serviços</text:p>
          </table:table-cell>
          <table:table-cell office:value-type="date" office:date-value="2022-10-10T00:00:00" table:style-name="ce21">
            <text:p>10/10/2022</text:p>
          </table:table-cell>
          <table:table-cell office:value-type="date" office:date-value="2022-10-10T00:00:00" table:style-name="ce21">
            <text:p>10/10/2022</text:p>
          </table:table-cell>
          <table:table-cell office:value-type="date" office:date-value="2025-04-10T00:00:00" table:style-name="ce21">
            <text:p>10/04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754327.23" table:style-name="ce20">
            <text:p>R$ 754.327,23</text:p>
          </table:table-cell>
          <table:table-cell office:value-type="float" office:value="94" table:style-name="ce73">
            <text:p>94</text:p>
          </table:table-cell>
          <table:table-cell office:value-type="currency" office:value="684706.8" table:style-name="ce20">
            <text:p>R$ 684.706,80</text:p>
          </table:table-cell>
          <table:table-cell office:value-type="currency" office:value="52858.25" table:style-name="ce20">
            <text:p>R$ 52.858,25</text:p>
          </table:table-cell>
          <table:table-cell office:value-type="currency" office:value="16762.18" table:style-name="ce20">
            <text:p>R$ 16.762,18</text:p>
          </table:table-cell>
          <table:table-cell office:value-type="currency" office:value="0" table:style-name="ce20">
            <text:p>R$ 0,00</text:p>
          </table:table-cell>
          <table:table-cell office:value-type="currency" office:value="3447.14" table:style-name="ce20">
            <text:p>R$ 3.447,14</text:p>
          </table:table-cell>
          <table:table-cell table:number-columns-repeated="4" table:style-name="ce20"/>
          <table:table-cell office:value-type="currency" office:value="754327.23" table:style-name="ce20">
            <text:p>R$ 754.327,23</text:p>
          </table:table-cell>
          <table:table-cell office:value-type="currency" office:value="285466.36" table:style-name="ce26">
            <text:p>R$ 285.466,36</text:p>
          </table:table-cell>
          <table:table-cell office:value-type="currency" office:value="17412.924048636549" table:style-name="ce27">
            <text:p>R$ 17.412,92</text:p>
          </table:table-cell>
          <table:table-cell table:style-name="ce22"/>
          <table:table-cell office:value-type="string" table:style-name="ce28">
            <text:p>01- Repactuação // 02- Repactuação // 03-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7">
            <text:p>ENOQUE INFORMATICA LTDA</text:p>
          </table:table-cell>
          <table:table-cell office:value-type="string" table:style-name="ce18">
            <text:p>16.677.622/0001-99</text:p>
          </table:table-cell>
          <table:table-cell office:value-type="string" table:style-name="ce23">
            <text:p>FP-ADM-2023/01046</text:p>
          </table:table-cell>
          <table:table-cell office:value-type="string" table:style-name="ce23">
            <text:p>Pregão 03/2023</text:p>
          </table:table-cell>
          <table:table-cell office:value-type="string" table:style-name="ce38">
            <text:p>20.23.0037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de segurança de tecnologia da informação para prover análise de vulnerabilidades e teste de penetração em alvos definidos</text:p>
          </table:table-cell>
          <table:table-cell office:value-type="date" office:date-value="2023-04-11T00:00:00" table:style-name="ce21">
            <text:p>11/04/2023</text:p>
          </table:table-cell>
          <table:table-cell office:value-type="date" office:date-value="2023-04-11T00:00:00" table:style-name="ce21">
            <text:p>11/04/2023</text:p>
          </table:table-cell>
          <table:table-cell office:value-type="date" office:date-value="2025-04-10T00:00:00" table:style-name="ce21">
            <text:p>10/04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2000" table:style-name="ce20">
            <text:p>R$ 42.000,00</text:p>
          </table:table-cell>
          <table:table-cell office:value-type="float" office:value="94" table:style-name="ce73">
            <text:p>94</text:p>
          </table:table-cell>
          <table:table-cell office:value-type="currency" office:value="42000" table:style-name="ce20">
            <text:p>R$ 42.000,00</text:p>
          </table:table-cell>
          <table:table-cell table:number-columns-repeated="8" table:style-name="ce20"/>
          <table:table-cell office:value-type="currency" office:value="42000" table:style-name="ce20">
            <text:p>R$ 42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08.6477987421385" table:style-name="ce27">
            <text:p>R$ 2.008,65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style-name="ce17">
            <text:p>UNIVERSIDADE FEDERAL FLUMINENSE – EEAAC/UFF</text:p>
            <text:p>FUNDAÇÃO EUCLIDES DA CUNHA DE APOIO INSTUTICIONAL À UNIVERIDADE FEDERAL FLUMINENSE – FEC/UFF</text:p>
          </table:table-cell>
          <table:table-cell office:value-type="string" table:style-name="ce18">
            <text:p>28.523.215/0001-06</text:p>
            <text:p>03.438.229/0001-09</text:p>
          </table:table-cell>
          <table:table-cell office:value-type="string" table:style-name="ce23">
            <text:p>FP-ADM-2024/03368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49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projeto “ENCONTRO INTERNACIONAL DE COOPERAÇÃO TÉCNICO-CIENTÍFICA E XXVI SEMANA CIENTÍFICA DA ESCOLA DE ENFERMAGEM AURORA DE AFONSO COSTA DA UFF”</text:p>
          </table:table-cell>
          <table:table-cell office:value-type="date" office:date-value="2024-10-14T00:00:00" table:style-name="ce21">
            <text:p>14/10/2024</text:p>
          </table:table-cell>
          <table:table-cell office:value-type="date" office:date-value="2024-10-14T00:00:00" table:style-name="ce21">
            <text:p>14/10/2024</text:p>
          </table:table-cell>
          <table:table-cell office:value-type="date" office:date-value="2025-04-14T00:00:00" table:style-name="ce21">
            <text:p>14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40000" table:style-name="ce20">
            <text:p>R$ 40.000,00</text:p>
          </table:table-cell>
          <table:table-cell office:value-type="float" office:value="98" table:style-name="ce73">
            <text:p>98</text:p>
          </table:table-cell>
          <table:table-cell office:value-type="currency" office:value="40000" table:style-name="ce20">
            <text:p>R$ 40.000,00</text:p>
          </table:table-cell>
          <table:table-cell table:number-columns-repeated="8" table:style-name="ce20"/>
          <table:table-cell office:value-type="currency" office:value="40000" table:style-name="ce20">
            <text:p>R$ 4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4484.126984126986" table:style-name="ce27">
            <text:p>R$ 14.484,1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style-name="ce17">
            <text:p>INFORMA MARKETS LTDA</text:p>
          </table:table-cell>
          <table:table-cell office:value-type="string" table:style-name="ce18">
            <text:p>01.914.765/0001-08</text:p>
          </table:table-cell>
          <table:table-cell office:value-type="string" table:style-name="ce23">
            <text:p>FP-ADM-2024/00873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162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 AGRISHOW-Feira Internacional de Tecnologia Agrícola em Ação 2024“, a ser organizado pela CONTRATADA no período de 29/04/2024 a 03/05/2024 na cidade de Ribeirão Preto/SP</text:p>
          </table:table-cell>
          <table:table-cell office:value-type="date" office:date-value="2024-04-22T00:00:00" table:style-name="ce21">
            <text:p>22/04/2024</text:p>
          </table:table-cell>
          <table:table-cell office:value-type="date" office:date-value="2024-04-22T00:00:00" table:style-name="ce21">
            <text:p>22/04/2024</text:p>
          </table:table-cell>
          <table:table-cell office:value-type="date" office:date-value="2025-04-21T00:00:00" table:style-name="ce21">
            <text:p>21/04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77313" table:style-name="ce29">
            <text:p>R$ 277.313,00</text:p>
          </table:table-cell>
          <table:table-cell office:value-type="float" office:value="105" table:style-name="ce73">
            <text:p>105</text:p>
          </table:table-cell>
          <table:table-cell office:value-type="currency" office:value="277313" table:style-name="ce29">
            <text:p>R$ 277.313,00</text:p>
          </table:table-cell>
          <table:table-cell table:number-columns-repeated="8" table:style-name="ce39"/>
          <table:table-cell office:value-type="currency" office:value="277313" table:style-name="ce29">
            <text:p>R$ 277.313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77313" table:style-name="ce27">
            <text:p>R$ 277.313,00</text:p>
          </table:table-cell>
          <table:table-cell table:style-name="ce39"/>
          <table:table-cell table:style-name="ce40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style-name="ce17">
            <text:p>GREEN RIO TEC LTDA ME</text:p>
          </table:table-cell>
          <table:table-cell office:value-type="string" table:style-name="ce19">
            <text:p>18.017.630/0001-34</text:p>
          </table:table-cell>
          <table:table-cell office:value-type="string" table:style-name="ce23">
            <text:p>FP-ADM-2024/03384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65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a 12a edição do evento "GREEN RIO - GREEN LATIN AMERICA 2024"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5-04-21T00:00:00" table:style-name="ce21">
            <text:p>21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80000" table:style-name="ce20">
            <text:p>R$ 80.000,00</text:p>
          </table:table-cell>
          <table:table-cell office:value-type="float" office:value="105" table:style-name="ce73">
            <text:p>105</text:p>
          </table:table-cell>
          <table:table-cell office:value-type="currency" office:value="80000" table:style-name="ce20">
            <text:p>R$ 80.000,00</text:p>
          </table:table-cell>
          <table:table-cell table:number-columns-repeated="8" table:style-name="ce20"/>
          <table:table-cell office:value-type="currency" office:value="80000" table:style-name="ce20">
            <text:p>R$ 8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1601.731601731604" table:style-name="ce27">
            <text:p>R$ 31.601,7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29" table:style-name="ce18">
            <text:p>29</text:p>
          </table:table-cell>
          <table:table-cell office:value-type="string" table:style-name="ce17">
            <text:p>ASSOCIAÇÃO DE ESPECIALISTAS LATINOAMERICANOS EM SENSORIAMENTO REMOTO - SELPER BRASIL</text:p>
          </table:table-cell>
          <table:table-cell office:value-type="string" table:style-name="ce19">
            <text:p>61.873.469/0001-20</text:p>
          </table:table-cell>
          <table:table-cell office:value-type="string" table:style-name="ce23">
            <text:p>FP-ADM-2024/03438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77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"Evento Internacional de Sensoriamento Remoto"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5-04-22T00:00:00" table:style-name="ce21">
            <text:p>22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106" table:style-name="ce73">
            <text:p>106</text:p>
          </table:table-cell>
          <table:table-cell office:value-type="currency" office:value="50000" table:style-name="ce20">
            <text:p>R$ 50.000,00</text:p>
          </table:table-cell>
          <table:table-cell table:number-columns-repeated="8" table:style-name="ce20"/>
          <table:table-cell office:value-type="currency" office:value="50000" table:style-name="ce20">
            <text:p>R$ 5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551.801801801805" table:style-name="ce27">
            <text:p>R$ 20.551,8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8">
          <table:table-cell office:value-type="float" office:value="30" table:style-name="ce18">
            <text:p>30</text:p>
          </table:table-cell>
          <table:table-cell office:value-type="string" table:style-name="ce17">
            <text:p>NÚCLEO DE GESTÃO DO PORTO DIGITAL - NGPD</text:p>
          </table:table-cell>
          <table:table-cell office:value-type="string" table:style-name="ce19">
            <text:p>04.203.075/0001-20</text:p>
          </table:table-cell>
          <table:table-cell office:value-type="string" table:style-name="ce23">
            <text:p>FP-ADM-2024/03564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9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"REC'N'PLAY 2024"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5-04-23T00:00:00" table:style-name="ce21">
            <text:p>23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107" table:style-name="ce73">
            <text:p>107</text:p>
          </table:table-cell>
          <table:table-cell office:value-type="currency" office:value="200000" table:style-name="ce20">
            <text:p>R$ 200.000,00</text:p>
          </table:table-cell>
          <table:table-cell table:number-columns-repeated="8" table:style-name="ce20"/>
          <table:table-cell office:value-type="currency" office:value="200000" table:style-name="ce20">
            <text:p>R$ 20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3333.333333333343" table:style-name="ce27">
            <text:p>R$ 83.333,3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style-name="ce17">
            <text:p>ABES - ASSOCIAÇÃO BRASILEIRA DAS EMPRESAS DE SOFTWARE</text:p>
          </table:table-cell>
          <table:table-cell office:value-type="string" table:style-name="ce19">
            <text:p>57.004.897/0001-49</text:p>
          </table:table-cell>
          <table:table-cell office:value-type="string" table:style-name="ce23">
            <text:p>FP-ADM-2024/0356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7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"ABES SUMMIT"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4-10-25T00:00:00" table:style-name="ce21">
            <text:p>25/10/2024</text:p>
          </table:table-cell>
          <table:table-cell office:value-type="date" office:date-value="2025-04-23T00:00:00" table:style-name="ce21">
            <text:p>23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107" table:style-name="ce73">
            <text:p>107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1666.666666666672" table:style-name="ce27">
            <text:p>R$ 41.666,6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17">
            <text:p>FÓRUM NACIONAL DE GESTORES DE INOVAÇÃO E TRASNFERÊNCIA DE TECNOLOGIA - FORTEC</text:p>
          </table:table-cell>
          <table:table-cell office:value-type="string" table:style-name="ce19">
            <text:p>15.258.821/0001-08</text:p>
          </table:table-cell>
          <table:table-cell office:value-type="string" table:style-name="ce23">
            <text:p>FP-ADM-2024/03500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88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cessão de patrocínio para a realização do projeto "Reunião Nacional Anual FORTEC"</text:p>
          </table:table-cell>
          <table:table-cell office:value-type="date" office:date-value="2024-10-28T00:00:00" table:style-name="ce21">
            <text:p>28/10/2024</text:p>
          </table:table-cell>
          <table:table-cell office:value-type="date" office:date-value="2024-10-28T00:00:00" table:style-name="ce21">
            <text:p>28/10/2024</text:p>
          </table:table-cell>
          <table:table-cell office:value-type="date" office:date-value="2025-04-26T00:00:00" table:style-name="ce21">
            <text:p>26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110" table:style-name="ce73">
            <text:p>110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3452.380952380954" table:style-name="ce27">
            <text:p>R$ 43.452,38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17">
            <text:p>LIMA TEIXEIRA ADVOCACIA E CONSULTORIA</text:p>
          </table:table-cell>
          <table:table-cell office:value-type="string" table:style-name="ce19">
            <text:p>02.954.362/0001-47</text:p>
          </table:table-cell>
          <table:table-cell office:value-type="string" table:style-name="ce23">
            <text:p>FP-ADM-2020/00187</text:p>
          </table:table-cell>
          <table:table-cell office:value-type="string" table:style-name="ce23">
            <text:p>Presencial Fechada 02/2019</text:p>
          </table:table-cell>
          <table:table-cell office:value-type="string" table:style-name="ce38">
            <text:p><text:a xlink:href="http://www.finep.gov.br/licitacoes-e-contratos/cadastrodelicitaes/470">20.20.0013.04</text:a>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ontratação de serviços jurídicos especializados em contencioso trabalhista, judicial e administrativo, para a defesa dos interesses da Finep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3-04-27T00:00:00" table:style-name="ce21">
            <text:p>27/04/2023</text:p>
          </table:table-cell>
          <table:table-cell office:value-type="date" office:date-value="2025-04-27T00:00:00" table:style-name="ce21">
            <text:p>27/04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620170.16" table:style-name="ce20">
            <text:p>R$ 620.170,16</text:p>
          </table:table-cell>
          <table:table-cell office:value-type="float" office:value="111" table:style-name="ce73">
            <text:p>111</text:p>
          </table:table-cell>
          <table:table-cell office:value-type="currency" office:value="334530" table:style-name="ce20">
            <text:p>R$ 334.53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277022.68" table:style-name="ce20">
            <text:p>R$ 277.022,68</text:p>
          </table:table-cell>
          <table:table-cell office:value-type="currency" office:value="33062.400000000001" table:style-name="ce20">
            <text:p>R$ 33.062,40</text:p>
          </table:table-cell>
          <table:table-cell office:value-type="currency" office:value="620170.16" table:style-name="ce20">
            <text:p>R$ 620.170,16</text:p>
          </table:table-cell>
          <table:table-cell table:number-columns-repeated="4" table:style-name="ce20"/>
          <table:table-cell office:value-type="currency" office:value="620170.16" table:style-name="ce20">
            <text:p>R$ 620.170,16</text:p>
          </table:table-cell>
          <table:table-cell office:value-type="currency" office:value="320571.98" table:style-name="ce26">
            <text:p>R$ 320.571,98</text:p>
          </table:table-cell>
          <table:table-cell office:value-type="currency" office:value="14698.028991935487" table:style-name="ce27">
            <text:p>R$ 14.698,03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Alteração da Cláusula 2.1 do contrato // 02- Prorrogação por mais 12 meses e reajuste // 03- Reajuste // 04- Prorrogação por mais 24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style-name="ce17">
            <text:p>NETWAY TELECOM LTDA-ME</text:p>
          </table:table-cell>
          <table:table-cell office:value-type="string" table:style-name="ce18">
            <text:p>04.842.765/0001-20</text:p>
          </table:table-cell>
          <table:table-cell office:value-type="string" table:style-name="ce23">
            <text:p>FP-ADM-2022/01486</text:p>
          </table:table-cell>
          <table:table-cell office:value-type="string" table:style-name="ce23">
            <text:p>Pregão 09/2022</text:p>
          </table:table-cell>
          <table:table-cell office:value-type="string" table:style-name="ce38">
            <text:p>20.22.0051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tecnologia da informação para prover link corporativo dedicado de acesso à Internet</text:p>
          </table:table-cell>
          <table:table-cell office:value-type="date" office:date-value="2022-04-28T00:00:00" table:style-name="ce21">
            <text:p>28/04/2022</text:p>
          </table:table-cell>
          <table:table-cell office:value-type="date" office:date-value="2022-04-28T00:00:00" table:style-name="ce21">
            <text:p>28/04/2022</text:p>
          </table:table-cell>
          <table:table-cell office:value-type="date" office:date-value="2025-04-27T00:00:00" table:style-name="ce21">
            <text:p>27/04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66615.05" table:style-name="ce20">
            <text:p>R$ 66.615,05</text:p>
          </table:table-cell>
          <table:table-cell office:value-type="float" office:value="111" table:style-name="ce73">
            <text:p>111</text:p>
          </table:table-cell>
          <table:table-cell office:value-type="currency" office:value="63379.08" table:style-name="ce20">
            <text:p>R$ 63.379,08</text:p>
          </table:table-cell>
          <table:table-cell office:value-type="currency" office:value="3235.97" table:style-name="ce20">
            <text:p>R$ 3.235,97</text:p>
          </table:table-cell>
          <table:table-cell table:number-columns-repeated="7" table:style-name="ce20"/>
          <table:table-cell office:value-type="currency" office:value="66615.05" table:style-name="ce20">
            <text:p>R$ 66.615,05</text:p>
          </table:table-cell>
          <table:table-cell office:value-type="currency" office:value="12794.49" table:style-name="ce26">
            <text:p>R$ 12.794,49</text:p>
          </table:table-cell>
          <table:table-cell office:value-type="currency" office:value="1663.66060298103" table:style-name="ce27">
            <text:p>R$ 1.663,66</text:p>
          </table:table-cell>
          <table:table-cell table:style-name="ce22"/>
          <table:table-cell office:value-type="string" table:style-name="ce28">
            <text:p>01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17">
            <text:p>ASSOCIAÇÃO DO POLO DIGITAL DE MANAUS - APDM</text:p>
          </table:table-cell>
          <table:table-cell office:value-type="string" table:style-name="ce18">
            <text:p>36.724.681/0001-88</text:p>
          </table:table-cell>
          <table:table-cell office:value-type="string" table:style-name="ce23">
            <text:p>FP-ADM-2024/03503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78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ExpoAmazônia Bio&amp;TIC 2024 Vetores para o Desenvolvimento da Amazônia"</text:p>
          </table:table-cell>
          <table:table-cell office:value-type="date" office:date-value="2024-10-30T00:00:00" table:style-name="ce21">
            <text:p>30/10/2024</text:p>
          </table:table-cell>
          <table:table-cell office:value-type="date" office:date-value="2024-10-30T00:00:00" table:style-name="ce21">
            <text:p>30/10/2024</text:p>
          </table:table-cell>
          <table:table-cell office:value-type="date" office:date-value="2025-04-28T00:00:00" table:style-name="ce21">
            <text:p>28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70000" table:style-name="ce20">
            <text:p>R$ 70.000,00</text:p>
          </table:table-cell>
          <table:table-cell office:value-type="float" office:value="112" table:style-name="ce73">
            <text:p>112</text:p>
          </table:table-cell>
          <table:table-cell office:value-type="currency" office:value="70000" table:style-name="ce20">
            <text:p>R$ 70.000,00</text:p>
          </table:table-cell>
          <table:table-cell table:number-columns-repeated="8" table:style-name="ce20"/>
          <table:table-cell office:value-type="currency" office:value="70000" table:style-name="ce20">
            <text:p>R$ 7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1311.274509803927" table:style-name="ce27">
            <text:p>R$ 31.311,2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style-name="ce17">
            <text:p>INSTITUTO BRASILEIRO DE ECONOMIA CIRCULAR</text:p>
          </table:table-cell>
          <table:table-cell office:value-type="string" table:style-name="ce18">
            <text:p>52.032.694/0001-42</text:p>
          </table:table-cell>
          <table:table-cell office:value-type="string" table:style-name="ce23">
            <text:p>FP-ADM-2024/03498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97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Brazilian Circular Hotspot"</text:p>
          </table:table-cell>
          <table:table-cell office:value-type="date" office:date-value="2024-10-31T00:00:00" table:style-name="ce21">
            <text:p>31/10/2024</text:p>
          </table:table-cell>
          <table:table-cell office:value-type="date" office:date-value="2024-10-31T00:00:00" table:style-name="ce21">
            <text:p>31/10/2024</text:p>
          </table:table-cell>
          <table:table-cell office:value-type="date" office:date-value="2025-04-29T00:00:00" table:style-name="ce21">
            <text:p>29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113" table:style-name="ce73">
            <text:p>113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45398.009950248757" table:style-name="ce27">
            <text:p>R$ 45.398,0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style-name="ce17">
            <text:p>SOLUCTION LOGÍSTICA E EVENTOS EIRELI</text:p>
          </table:table-cell>
          <table:table-cell office:value-type="string" table:style-name="ce18">
            <text:p>12.941.636/0001-17</text:p>
          </table:table-cell>
          <table:table-cell office:value-type="string" table:style-name="ce23">
            <text:p>FP-ADM-2024/0350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03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a "21a Semana Nacional de Ciência e Tecnologia"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5-04-30T00:00:00" table:style-name="ce21">
            <text:p>30/04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0" table:style-name="ce20">
            <text:p>R$ 1.000.000,00</text:p>
          </table:table-cell>
          <table:table-cell office:value-type="float" office:value="114" table:style-name="ce73">
            <text:p>114</text:p>
          </table:table-cell>
          <table:table-cell office:value-type="currency" office:value="1000000" table:style-name="ce20">
            <text:p>R$ 1.000.000,00</text:p>
          </table:table-cell>
          <table:table-cell table:number-columns-repeated="8" table:style-name="ce20"/>
          <table:table-cell office:value-type="currency" office:value="1000000" table:style-name="ce20">
            <text:p>R$ 1.000.000,00</text:p>
          </table:table-cell>
          <table:table-cell office:value-type="currency" office:value="0" table:style-name="ce27">
            <text:p>R$ 0,00</text:p>
          </table:table-cell>
          <table:table-cell office:value-type="currency" office:value="460858.58585858584" table:style-name="ce27">
            <text:p>R$ 460.858,5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38" table:style-name="ce18">
            <text:p>38</text:p>
          </table:table-cell>
          <table:table-cell office:value-type="string" table:style-name="ce17">
            <text:p>EZZE SEGUROS S/A</text:p>
          </table:table-cell>
          <table:table-cell office:value-type="string" table:style-name="ce18">
            <text:p>31.534.848/0001-24</text:p>
          </table:table-cell>
          <table:table-cell office:value-type="string" table:style-name="ce23">
            <text:p>FP-ADM-2021/00100</text:p>
          </table:table-cell>
          <table:table-cell office:value-type="string" table:style-name="ce23">
            <text:p>Pregão 07/2021</text:p>
          </table:table-cell>
          <table:table-cell office:value-type="string" table:style-name="ce38">
            <text:p>20.21.0034.03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21">
            <text:p>03/05/2021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5-05-03T00:00:00" table:style-name="ce21">
            <text:p>03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599200" table:style-name="ce20">
            <text:p>R$ 2.599.200,00</text:p>
          </table:table-cell>
          <table:table-cell office:value-type="float" office:value="117" table:style-name="ce73">
            <text:p>117</text:p>
          </table:table-cell>
          <table:table-cell office:value-type="currency" office:value="3200000" table:style-name="ce20">
            <text:p>R$ 3.200.000,00</text:p>
          </table:table-cell>
          <table:table-cell office:value-type="currency" office:value="3040000" table:style-name="ce20">
            <text:p>R$ 3.040.000,00</text:p>
          </table:table-cell>
          <table:table-cell office:value-type="currency" office:value="2736000" table:style-name="ce20">
            <text:p>R$ 2.736.000,00</text:p>
          </table:table-cell>
          <table:table-cell office:value-type="currency" office:value="2599200" table:style-name="ce20">
            <text:p>R$ 2.599.200,00</text:p>
          </table:table-cell>
          <table:table-cell table:number-columns-repeated="5" table:style-name="ce20"/>
          <table:table-cell office:value-type="currency" office:value="2599200" table:style-name="ce20">
            <text:p>R$ 2.599.200,00</text:p>
          </table:table-cell>
          <table:table-cell office:value-type="currency" office:value="0" table:style-name="ce27">
            <text:p>R$ 0,00</text:p>
          </table:table-cell>
          <table:table-cell office:value-type="currency" office:value="318786.29032258061" table:style-name="ce27">
            <text:p>R$ 318.786,29</text:p>
          </table:table-cell>
          <table:table-cell office:value-type="percentage" office:value="-0.14499999999999999" table:style-name="ce22">
            <text:p>-14,50%</text:p>
          </table:table-cell>
          <table:table-cell office:value-type="string" table:style-name="ce28">
            <text:p>01- Renovação por mais 12 meses e redução do valor global // 02- Renovação por mais 12 meses e redução do valor global // 03- Renovação por mais 12 meses e redução do valor global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AGEP</text:p>
          </table:table-cell>
          <table:table-cell office:value-type="string" office:string-value="Gestão de Pessoas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39" table:style-name="ce18">
            <text:p>39</text:p>
          </table:table-cell>
          <table:table-cell office:value-type="string" table:style-name="ce17">
            <text:p>SANTOS &amp; BEVILAQUA – SOCIEDADE DE ADVOGADOS</text:p>
          </table:table-cell>
          <table:table-cell office:value-type="string" table:style-name="ce19">
            <text:p>21.487.218/0001-92</text:p>
          </table:table-cell>
          <table:table-cell office:value-type="string" table:style-name="ce23">
            <text:p>FP-ADM-2021/0009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1.0029.06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jurídicos especializados de advocacia em consultoria previdenciária</text:p>
          </table:table-cell>
          <table:table-cell office:value-type="date" office:date-value="2021-05-04T00:00:00" table:style-name="ce21">
            <text:p>04/05/2021</text:p>
          </table:table-cell>
          <table:table-cell office:value-type="date" office:date-value="2024-05-04T00:00:00" table:style-name="ce21">
            <text:p>04/05/2024</text:p>
          </table:table-cell>
          <table:table-cell office:value-type="date" office:date-value="2025-05-03T00:00:00" table:style-name="ce21">
            <text:p>03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67006.52" table:style-name="ce20">
            <text:p>R$ 667.006,52</text:p>
          </table:table-cell>
          <table:table-cell office:value-type="float" office:value="117" table:style-name="ce73">
            <text:p>117</text:p>
          </table:table-cell>
          <table:table-cell office:value-type="currency" office:value="742600" table:style-name="ce20">
            <text:p>R$ 742.600,00</text:p>
          </table:table-cell>
          <table:table-cell office:value-type="currency" office:value="708132.5" table:style-name="ce20">
            <text:p>R$ 708.132,50</text:p>
          </table:table-cell>
          <table:table-cell office:value-type="currency" office:value="73789.740000000005" table:style-name="ce20">
            <text:p>R$ 73.789,74</text:p>
          </table:table-cell>
          <table:table-cell office:value-type="currency" office:value="664060.91" table:style-name="ce20">
            <text:p>R$ 664.060,91</text:p>
          </table:table-cell>
          <table:table-cell office:value-type="currency" office:value="16821.96" table:style-name="ce20">
            <text:p>R$ 16.821,96</text:p>
          </table:table-cell>
          <table:table-cell office:value-type="currency" office:value="638367.19999999995" table:style-name="ce20">
            <text:p>R$ 638.367,20</text:p>
          </table:table-cell>
          <table:table-cell office:value-type="currency" office:value="28639.32" table:style-name="ce20">
            <text:p>R$ 28.639,32</text:p>
          </table:table-cell>
          <table:table-cell table:number-columns-repeated="2" table:style-name="ce20"/>
          <table:table-cell office:value-type="currency" office:value="667006.52" table:style-name="ce20">
            <text:p>R$ 667.006,52</text:p>
          </table:table-cell>
          <table:table-cell office:value-type="currency" office:value="543486.85" table:style-name="ce32">
            <text:p>R$ 543.486,85</text:p>
          </table:table-cell>
          <table:table-cell office:value-type="currency" office:value="15210.755583670722" table:style-name="ce27">
            <text:p>R$ 15.210,76</text:p>
          </table:table-cell>
          <table:table-cell office:value-type="percentage" office:value="-4.6399999999999997E-2" table:style-name="ce22">
            <text:p>-4,64%</text:p>
          </table:table-cell>
          <table:table-cell office:value-type="string" table:style-name="ce28">
            <text:p>01- Renovação por mais 12 meses e redução do valor global // 02- Reajuste // 03- Prorrogação por mais 12 meses // 04- Reajuste // 05- Renovação por mais 12 meses // 06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style-name="ce17">
            <text:p>ASSOCIAÇÃO BRASILEIRA DE ENERGIA NUCLEAR - ABEN</text:p>
          </table:table-cell>
          <table:table-cell office:value-type="string" table:style-name="ce19">
            <text:p>28.015.170/0001-69</text:p>
          </table:table-cell>
          <table:table-cell office:value-type="string" table:style-name="ce23">
            <text:p>FP-ADM-2024/01122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00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“Internacional Nuclear Atlantic Conference - INAC"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5-05-03T00:00:00" table:style-name="ce21">
            <text:p>03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80000" table:style-name="ce20">
            <text:p>R$ 80.000,00</text:p>
          </table:table-cell>
          <table:table-cell office:value-type="float" office:value="117" table:style-name="ce73">
            <text:p>117</text:p>
          </table:table-cell>
          <table:table-cell office:value-type="currency" office:value="80000" table:style-name="ce20">
            <text:p>R$ 80.000,00</text:p>
          </table:table-cell>
          <table:table-cell table:number-columns-repeated="8" table:style-name="ce20"/>
          <table:table-cell office:value-type="currency" office:value="80000" table:style-name="ce20">
            <text:p>R$ 8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9811.8279569892475" table:style-name="ce27">
            <text:p>R$ 9.811,8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41" table:style-name="ce18">
            <text:p>41</text:p>
          </table:table-cell>
          <table:table-cell office:value-type="string" table:style-name="ce17">
            <text:p>STEFANINI CONSULTORIA E ASSESSORIA EM INFORMÁTICA S.A.</text:p>
          </table:table-cell>
          <table:table-cell office:value-type="string" table:style-name="ce19">
            <text:p>58.069.360/0001-20</text:p>
          </table:table-cell>
          <table:table-cell office:value-type="string" table:style-name="ce23">
            <text:p>FP-ADM-2021/00106</text:p>
          </table:table-cell>
          <table:table-cell office:value-type="string" table:style-name="ce23">
            <text:p>Pregão 05/2021</text:p>
          </table:table-cell>
          <table:table-cell office:value-type="string" table:style-name="ce38">
            <text:p>20.21.0028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SUPORTE e MANUTENÇÃO CORRETIVA, ADAPTATIVA, EVOLUTIVA e PREVENTIVA do ERP</text:p>
          </table:table-cell>
          <table:table-cell office:value-type="date" office:date-value="2021-05-04T00:00:00" table:style-name="ce21">
            <text:p>04/05/2021</text:p>
          </table:table-cell>
          <table:table-cell office:value-type="date" office:date-value="2023-05-04T00:00:00" table:style-name="ce21">
            <text:p>04/05/2023</text:p>
          </table:table-cell>
          <table:table-cell office:value-type="date" office:date-value="2025-05-04T00:00:00" table:style-name="ce21">
            <text:p>04/05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13869260.390000001" table:style-name="ce20">
            <text:p>R$ 13.869.260,39</text:p>
          </table:table-cell>
          <table:table-cell office:value-type="float" office:value="118" table:style-name="ce73">
            <text:p>118</text:p>
          </table:table-cell>
          <table:table-cell office:value-type="currency" office:value="12345440" table:style-name="ce20">
            <text:p>R$ 12.345.440,00</text:p>
          </table:table-cell>
          <table:table-cell office:value-type="currency" office:value="617711.87" table:style-name="ce20">
            <text:p>R$ 617.711,87</text:p>
          </table:table-cell>
          <table:table-cell office:value-type="currency" office:value="13019678.34" table:style-name="ce20">
            <text:p>R$ 13.019.678,34</text:p>
          </table:table-cell>
          <table:table-cell office:value-type="currency" office:value="849582.05" table:style-name="ce20">
            <text:p>R$ 849.582,05</text:p>
          </table:table-cell>
          <table:table-cell table:number-columns-repeated="5" table:style-name="ce20"/>
          <table:table-cell office:value-type="currency" office:value="13869260.390000001" table:style-name="ce20">
            <text:p>R$ 13.869.260,39</text:p>
          </table:table-cell>
          <table:table-cell office:value-type="currency" office:value="11054952.390000001" table:style-name="ce26">
            <text:p>R$ 11.054.952,39</text:p>
          </table:table-cell>
          <table:table-cell office:value-type="currency" office:value="139644.15715062534" table:style-name="ce27">
            <text:p>R$ 139.644,16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 e redução da franquia (43 chamados mensais para 33 chamados mensais) // 02-Renovação do contrato por 12 meses // 03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5">
          <table:table-cell office:value-type="float" office:value="42" table:style-name="ce18">
            <text:p>42</text:p>
          </table:table-cell>
          <table:table-cell office:value-type="string" table:style-name="ce17">
            <text:p>ONLINE TELECOM LTDA</text:p>
          </table:table-cell>
          <table:table-cell office:value-type="string" table:style-name="ce19">
            <text:p>16.619.765/0001-44</text:p>
          </table:table-cell>
          <table:table-cell office:value-type="string" table:style-name="ce23">
            <text:p>FP-ADM-2023/01101</text:p>
          </table:table-cell>
          <table:table-cell office:value-type="string" table:style-name="ce23">
            <text:p>Pregão 05/2023</text:p>
          </table:table-cell>
          <table:table-cell office:value-type="string" table:style-name="ce38">
            <text:p>20.23.0111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21">
            <text:p>05/05/2023</text:p>
          </table:table-cell>
          <table:table-cell office:value-type="date" office:date-value="2024-05-05T00:00:00" table:style-name="ce21">
            <text:p>05/05/2024</text:p>
          </table:table-cell>
          <table:table-cell office:value-type="date" office:date-value="2025-05-05T00:00:00" table:style-name="ce21">
            <text:p>05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36000" table:style-name="ce20">
            <text:p>R$ 36.000,00</text:p>
          </table:table-cell>
          <table:table-cell office:value-type="float" office:value="119" table:style-name="ce73">
            <text:p>119</text:p>
          </table:table-cell>
          <table:table-cell office:value-type="currency" office:value="36000" table:style-name="ce20">
            <text:p>R$ 36.000,00</text:p>
          </table:table-cell>
          <table:table-cell office:value-type="currency" office:value="36000" table:style-name="ce20">
            <text:p>R$ 36.000,00</text:p>
          </table:table-cell>
          <table:table-cell table:number-columns-repeated="7" table:style-name="ce20"/>
          <table:table-cell office:value-type="currency" office:value="36000" table:style-name="ce20">
            <text:p>R$ 36.000,00</text:p>
          </table:table-cell>
          <table:table-cell office:value-type="currency" office:value="15000" table:style-name="ce26">
            <text:p>R$ 15.000,00</text:p>
          </table:table-cell>
          <table:table-cell office:value-type="currency" office:value="2596.5447154471544" table:style-name="ce27">
            <text:p>R$ 2.596,54</text:p>
          </table:table-cell>
          <table:table-cell table:style-name="ce22"/>
          <table:table-cell office:value-type="string" table:style-name="ce28">
            <text:p>01-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43" table:style-name="ce18">
            <text:p>43</text:p>
          </table:table-cell>
          <table:table-cell office:value-type="string" table:style-name="ce17">
            <text:p>ACQUALIMP COMÉRCIO E SOLUÇÕES EM TRATAMENTO DE ESGOTO E INSTALAÇÕES LTDA</text:p>
          </table:table-cell>
          <table:table-cell office:value-type="string" table:style-name="ce19">
            <text:p>08.829.074/0001-47</text:p>
          </table:table-cell>
          <table:table-cell office:value-type="string" table:style-name="ce23">
            <text:p>FP-ADM-2022/01520</text:p>
          </table:table-cell>
          <table:table-cell office:value-type="string" table:style-name="ce23">
            <text:p>Pregão 07/2022</text:p>
          </table:table-cell>
          <table:table-cell office:value-type="string" table:style-name="ce38">
            <text:p>20.22.0055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de dedetização, desinsetização, desratização, descupinização, com fornecimento de mão de obra e fornecimento de todos os materiais, equipamentos e insumos necessários à execução dos serviços</text:p>
          </table:table-cell>
          <table:table-cell office:value-type="date" office:date-value="2022-05-06T00:00:00" table:style-name="ce21">
            <text:p>06/05/2022</text:p>
          </table:table-cell>
          <table:table-cell office:value-type="date" office:date-value="2024-05-06T00:00:00" table:style-name="ce21">
            <text:p>06/05/2024</text:p>
          </table:table-cell>
          <table:table-cell office:value-type="date" office:date-value="2025-05-06T00:00:00" table:style-name="ce21">
            <text:p>06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335.05" table:style-name="ce20">
            <text:p>R$ 1.335,05</text:p>
          </table:table-cell>
          <table:table-cell office:value-type="float" office:value="120" table:style-name="ce73">
            <text:p>120</text:p>
          </table:table-cell>
          <table:table-cell office:value-type="currency" office:value="2225.08" table:style-name="ce20">
            <text:p>R$ 2.225,08</text:p>
          </table:table-cell>
          <table:table-cell office:value-type="currency" office:value="1335.05" table:style-name="ce20">
            <text:p>R$ 1.335,05</text:p>
          </table:table-cell>
          <table:table-cell table:number-columns-repeated="7" table:style-name="ce20"/>
          <table:table-cell office:value-type="currency" office:value="1335.05" table:style-name="ce20">
            <text:p>R$ 1.335,05</text:p>
          </table:table-cell>
          <table:table-cell office:value-type="currency" office:value="964.21" table:style-name="ce26">
            <text:p>R$ 964,21</text:p>
          </table:table-cell>
          <table:table-cell office:value-type="currency" office:value="46.039659863945566" table:style-name="ce27">
            <text:p>R$ 46,04</text:p>
          </table:table-cell>
          <table:table-cell table:style-name="ce22"/>
          <table:table-cell office:value-type="string" table:style-name="ce28">
            <text:p>01- Reajuste e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44" table:style-name="ce18">
            <text:p>44</text:p>
          </table:table-cell>
          <table:table-cell office:value-type="string" table:style-name="ce17">
            <text:p>ASSOCIAÇÃO NACIONAL DE ENTIDADES PROMOTORAS DE EMPREENDIMENTOS INOVADORES - ANPROTEC</text:p>
          </table:table-cell>
          <table:table-cell office:value-type="string" table:style-name="ce19">
            <text:p>03.636.750/0001-42</text:p>
          </table:table-cell>
          <table:table-cell office:value-type="string" table:style-name="ce23">
            <text:p>FP-ADM-2024/0356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0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34ª Conferência Anprotec 2024"</text:p>
          </table:table-cell>
          <table:table-cell office:value-type="date" office:date-value="2024-11-07T00:00:00" table:style-name="ce21">
            <text:p>07/11/2024</text:p>
          </table:table-cell>
          <table:table-cell office:value-type="date" office:date-value="2024-11-07T00:00:00" table:style-name="ce21">
            <text:p>07/11/2024</text:p>
          </table:table-cell>
          <table:table-cell office:value-type="date" office:date-value="2025-05-06T00:00:00" table:style-name="ce21">
            <text:p>06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350000" table:style-name="ce20">
            <text:p>R$ 350.000,00</text:p>
          </table:table-cell>
          <table:table-cell office:value-type="float" office:value="120" table:style-name="ce73">
            <text:p>120</text:p>
          </table:table-cell>
          <table:table-cell office:value-type="currency" office:value="350000" table:style-name="ce20">
            <text:p>R$ 350.000,00</text:p>
          </table:table-cell>
          <table:table-cell table:number-columns-repeated="8" table:style-name="ce20"/>
          <table:table-cell office:value-type="currency" office:value="350000" table:style-name="ce20">
            <text:p>R$ 35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7430.55555555556" table:style-name="ce27">
            <text:p>R$ 177.430,5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45" table:style-name="ce18">
            <text:p>45</text:p>
          </table:table-cell>
          <table:table-cell office:value-type="string" table:style-name="ce17">
            <text:p>CONSELHO NACIONAL DAS FUNDAÇÕES DE APOIO ÀS INSTITUIÇÕES <text:s/>DE ENSINO SUPERIOR E DE PESQUISA CIENTÍFICA E TECNOLÓGICA (CONFIES)<text:s/></text:p>
          </table:table-cell>
          <table:table-cell office:value-type="string" table:style-name="ce19">
            <text:p>03.659.190/0001-41</text:p>
          </table:table-cell>
          <table:table-cell office:value-type="string" table:style-name="ce23">
            <text:p>FP-ADM-2024/0377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12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7º Congresso Nacional do Conselho Nacional das Fundações de Apoio às Instituições de Ensino Superior"</text:p>
          </table:table-cell>
          <table:table-cell office:value-type="date" office:date-value="2024-11-08T00:00:00" table:style-name="ce21">
            <text:p>08/11/2024</text:p>
          </table:table-cell>
          <table:table-cell office:value-type="date" office:date-value="2024-11-08T00:00:00" table:style-name="ce21">
            <text:p>08/11/2024</text:p>
          </table:table-cell>
          <table:table-cell office:value-type="date" office:date-value="2025-05-07T00:00:00" table:style-name="ce21">
            <text:p>07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121" table:style-name="ce73">
            <text:p>121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1553.672316384182" table:style-name="ce27">
            <text:p>R$ 51.553,6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46" table:style-name="ce18">
            <text:p>46</text:p>
          </table:table-cell>
          <table:table-cell office:value-type="string" table:style-name="ce17">
            <text:p>SERVIÇO BRASILEIRO DE APOIO AS MICRO E PEQUENAS EMPRESAS - SEBRAE</text:p>
          </table:table-cell>
          <table:table-cell office:value-type="string" table:style-name="ce19">
            <text:p>00.330.845/0001-45</text:p>
          </table:table-cell>
          <table:table-cell office:value-type="string" table:style-name="ce23">
            <text:p>FP-ADM-2024/01187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03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Inova Amazônia"</text:p>
          </table:table-cell>
          <table:table-cell office:value-type="date" office:date-value="2024-05-08T00:00:00" table:style-name="ce21">
            <text:p>08/05/2024</text:p>
          </table:table-cell>
          <table:table-cell office:value-type="date" office:date-value="2024-05-08T00:00:00" table:style-name="ce21">
            <text:p>08/05/2024</text:p>
          </table:table-cell>
          <table:table-cell office:value-type="date" office:date-value="2025-05-08T00:00:00" table:style-name="ce21">
            <text:p>08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122" table:style-name="ce73">
            <text:p>122</text:p>
          </table:table-cell>
          <table:table-cell office:value-type="currency" office:value="200000" table:style-name="ce20">
            <text:p>R$ 200.000,00</text:p>
          </table:table-cell>
          <table:table-cell table:number-columns-repeated="8" table:style-name="ce20"/>
          <table:table-cell office:value-type="currency" office:value="200000" table:style-name="ce20">
            <text:p>R$ 20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5034.293552812072" table:style-name="ce27">
            <text:p>R$ 25.034,2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17">
            <text:p>CENTRO DAS INDUSTRIAS DO ESTADO DE SANTA CATARINA - CIESC</text:p>
          </table:table-cell>
          <table:table-cell office:value-type="string" table:style-name="ce19">
            <text:p>83.931.113/0001-38</text:p>
          </table:table-cell>
          <table:table-cell office:value-type="string" table:style-name="ce23">
            <text:p>FP-ADM-2024/0118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0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III SC Expo Defense"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5-05-09T00:00:00" table:style-name="ce21">
            <text:p>09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80000" table:style-name="ce20">
            <text:p>R$ 180.000,00</text:p>
          </table:table-cell>
          <table:table-cell office:value-type="float" office:value="123" table:style-name="ce73">
            <text:p>123</text:p>
          </table:table-cell>
          <table:table-cell office:value-type="currency" office:value="180000" table:style-name="ce20">
            <text:p>R$ 180.000,00</text:p>
          </table:table-cell>
          <table:table-cell table:number-columns-repeated="8" table:style-name="ce20"/>
          <table:table-cell office:value-type="currency" office:value="180000" table:style-name="ce20">
            <text:p>R$ 18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2623.966942148763" table:style-name="ce27">
            <text:p>R$ 22.623,9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8">
          <table:table-cell office:value-type="float" office:value="48" table:style-name="ce18">
            <text:p>48</text:p>
          </table:table-cell>
          <table:table-cell office:value-type="string" table:style-name="ce17">
            <text:p>CENTRO OPEN INNOVATION BRASIL</text:p>
          </table:table-cell>
          <table:table-cell office:value-type="string" table:style-name="ce19">
            <text:p>11.779.987/0001-00</text:p>
          </table:table-cell>
          <table:table-cell office:value-type="string" table:style-name="ce23">
            <text:p>FP-ADM-2024/0117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11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ventos 100 Open Startups 2024"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4-05-09T00:00:00" table:style-name="ce21">
            <text:p>09/05/2024</text:p>
          </table:table-cell>
          <table:table-cell office:value-type="date" office:date-value="2025-05-09T00:00:00" table:style-name="ce21">
            <text:p>09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300000" table:style-name="ce20">
            <text:p>R$ 300.000,00</text:p>
          </table:table-cell>
          <table:table-cell office:value-type="float" office:value="123" table:style-name="ce73">
            <text:p>123</text:p>
          </table:table-cell>
          <table:table-cell office:value-type="currency" office:value="300000" table:style-name="ce20">
            <text:p>R$ 300.000,00</text:p>
          </table:table-cell>
          <table:table-cell table:number-columns-repeated="8" table:style-name="ce20"/>
          <table:table-cell office:value-type="currency" office:value="300000" table:style-name="ce20">
            <text:p>R$ 30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7706.611570247936" table:style-name="ce27">
            <text:p>R$ 37.706,6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8">
          <table:table-cell office:value-type="float" office:value="49" table:style-name="ce18">
            <text:p>49</text:p>
          </table:table-cell>
          <table:table-cell office:value-type="string" table:style-name="ce17">
            <text:p>ASSOCIAÇÃO LIMA BARRRETO EDUCAÇÃO E COMUNICAÇÃO</text:p>
          </table:table-cell>
          <table:table-cell office:value-type="string" table:style-name="ce19">
            <text:p>22.596.971/0001-89</text:p>
          </table:table-cell>
          <table:table-cell office:value-type="string" table:style-name="ce23">
            <text:p>FP-ADM-2024/03797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06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ncontro da Cúpula dos Povos"</text:p>
          </table:table-cell>
          <table:table-cell office:value-type="date" office:date-value="2024-11-11T00:00:00" table:style-name="ce21">
            <text:p>11/11/2024</text:p>
          </table:table-cell>
          <table:table-cell office:value-type="date" office:date-value="2024-11-11T00:00:00" table:style-name="ce21">
            <text:p>11/11/2024</text:p>
          </table:table-cell>
          <table:table-cell office:value-type="date" office:date-value="2025-05-10T00:00:00" table:style-name="ce21">
            <text:p>10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250000" table:style-name="ce20">
            <text:p>R$ 250.000,00</text:p>
          </table:table-cell>
          <table:table-cell office:value-type="float" office:value="124" table:style-name="ce73">
            <text:p>124</text:p>
          </table:table-cell>
          <table:table-cell office:value-type="currency" office:value="250000" table:style-name="ce20">
            <text:p>R$ 250.000,00</text:p>
          </table:table-cell>
          <table:table-cell table:number-columns-repeated="8" table:style-name="ce20"/>
          <table:table-cell office:value-type="currency" office:value="250000" table:style-name="ce20">
            <text:p>R$ 25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5788.69047619047" table:style-name="ce27">
            <text:p>R$ 135.788,6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style-name="ce17">
            <text:p>FUNDAÇÃO BITURY</text:p>
          </table:table-cell>
          <table:table-cell office:value-type="string" table:style-name="ce19">
            <text:p>20.655.938/0001-57</text:p>
          </table:table-cell>
          <table:table-cell office:value-type="string" table:style-name="ce23">
            <text:p>FP-ADM-2024/03777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16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Jardim Digital"</text:p>
          </table:table-cell>
          <table:table-cell office:value-type="date" office:date-value="2024-11-14T00:00:00" table:style-name="ce21">
            <text:p>14/11/2024</text:p>
          </table:table-cell>
          <table:table-cell office:value-type="date" office:date-value="2024-11-14T00:00:00" table:style-name="ce21">
            <text:p>14/11/2024</text:p>
          </table:table-cell>
          <table:table-cell office:value-type="date" office:date-value="2025-05-13T00:00:00" table:style-name="ce21">
            <text:p>13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127" table:style-name="ce73">
            <text:p>127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7389.937106918238" table:style-name="ce27">
            <text:p>R$ 57.389,94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style-name="ce17">
            <text:p>JT FEIRAS E EXPOSIÇÕES LTDA</text:p>
          </table:table-cell>
          <table:table-cell office:value-type="string" table:style-name="ce19">
            <text:p>45.790.415/0001-44</text:p>
          </table:table-cell>
          <table:table-cell office:value-type="string" table:style-name="ce23">
            <text:p>FP-ADM-2024/0377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19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xpo Favela Innovation Brasil"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5-05-20T00:00:00" table:style-name="ce21">
            <text:p>20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200000" table:style-name="ce20">
            <text:p>R$ 1.200.000,00</text:p>
          </table:table-cell>
          <table:table-cell office:value-type="float" office:value="134" table:style-name="ce73">
            <text:p>134</text:p>
          </table:table-cell>
          <table:table-cell office:value-type="currency" office:value="1200000" table:style-name="ce20">
            <text:p>R$ 1.200.000,00</text:p>
          </table:table-cell>
          <table:table-cell table:number-columns-repeated="8" table:style-name="ce20"/>
          <table:table-cell office:value-type="currency" office:value="1200000" table:style-name="ce20">
            <text:p>R$ 1.20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793478.26086956519" table:style-name="ce27">
            <text:p>R$ 793.478,2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52" table:style-name="ce18">
            <text:p>52</text:p>
          </table:table-cell>
          <table:table-cell office:value-type="string" table:style-name="ce17">
            <text:p>ASSOCIAÇÃO BRASILEIRA DAS INDÚSTRIAS DE MATERIAIS DE DEFESA E SEGURANÇA - ABIMDE</text:p>
          </table:table-cell>
          <table:table-cell office:value-type="string" table:style-name="ce19">
            <text:p>55.616.429/0001-08</text:p>
          </table:table-cell>
          <table:table-cell office:value-type="string" table:style-name="ce23">
            <text:p>FP-ADM-2024/0378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475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8a Mostra BID-BRASIL"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4-11-21T00:00:00" table:style-name="ce21">
            <text:p>21/11/2024</text:p>
          </table:table-cell>
          <table:table-cell office:value-type="date" office:date-value="2025-05-20T00:00:00" table:style-name="ce21">
            <text:p>20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208945" table:style-name="ce20">
            <text:p>R$ 208.945,00</text:p>
          </table:table-cell>
          <table:table-cell office:value-type="float" office:value="134" table:style-name="ce73">
            <text:p>134</text:p>
          </table:table-cell>
          <table:table-cell office:value-type="currency" office:value="208945" table:style-name="ce20">
            <text:p>R$ 208.945,00</text:p>
          </table:table-cell>
          <table:table-cell table:number-columns-repeated="8" table:style-name="ce20"/>
          <table:table-cell office:value-type="currency" office:value="208945" table:style-name="ce20">
            <text:p>R$ 208.945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38161.09601449277" table:style-name="ce27">
            <text:p>R$ 138.161,1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style-name="ce17">
            <text:p>ACADEMIA BRASILEIRA DE CIÊNCIAS - ABC</text:p>
          </table:table-cell>
          <table:table-cell office:value-type="string" table:style-name="ce19">
            <text:p>33.856.964/0001-95</text:p>
          </table:table-cell>
          <table:table-cell office:value-type="string" table:style-name="ce23">
            <text:p>FP-ADM-2024/01324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24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Science 20 Brasil 2024"</text:p>
          </table:table-cell>
          <table:table-cell office:value-type="date" office:date-value="2024-05-21T00:00:00" table:style-name="ce21">
            <text:p>21/05/2024</text:p>
          </table:table-cell>
          <table:table-cell office:value-type="date" office:date-value="2024-05-21T00:00:00" table:style-name="ce21">
            <text:p>21/05/2024</text:p>
          </table:table-cell>
          <table:table-cell office:value-type="date" office:date-value="2025-05-21T00:00:00" table:style-name="ce21">
            <text:p>21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40000" table:style-name="ce20">
            <text:p>R$ 640.000,00</text:p>
          </table:table-cell>
          <table:table-cell office:value-type="float" office:value="135" table:style-name="ce73">
            <text:p>135</text:p>
          </table:table-cell>
          <table:table-cell office:value-type="currency" office:value="640000" table:style-name="ce20">
            <text:p>R$ 640.000,00</text:p>
          </table:table-cell>
          <table:table-cell table:number-columns-repeated="8" table:style-name="ce20"/>
          <table:table-cell office:value-type="currency" office:value="640000" table:style-name="ce20">
            <text:p>R$ 64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4637.681159420288" table:style-name="ce27">
            <text:p>R$ 84.637,68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54" table:style-name="ce18">
            <text:p>54</text:p>
          </table:table-cell>
          <table:table-cell office:value-type="string" table:style-name="ce17">
            <text:p>APARECIDA MARIA FIXER</text:p>
          </table:table-cell>
          <table:table-cell office:value-type="string" table:style-name="ce19">
            <text:p>642.450.479-68</text:p>
          </table:table-cell>
          <table:table-cell office:value-type="string" table:style-name="ce23">
            <text:p>FP-ADM-2020/00205<text:s/></text:p>
          </table:table-cell>
          <table:table-cell office:value-type="string" table:style-name="ce23">
            <text:p>Credenciamento 02/2019</text:p>
          </table:table-cell>
          <table:table-cell office:value-type="string" table:style-name="ce38">
            <text:p><text:a xlink:href="http://www.finep.gov.br/licitacoes-e-contratos/cadastrodelicitaes/488">20.20.0017.01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alienação de bens móveis e/ou imóveis da Finep</text:p>
          </table:table-cell>
          <table:table-cell office:value-type="date" office:date-value="2020-05-27T00:00:00" table:style-name="ce21">
            <text:p>27/05/2020</text:p>
          </table:table-cell>
          <table:table-cell office:value-type="date" office:date-value="2023-05-27T00:00:00" table:style-name="ce21">
            <text:p>27/05/2023</text:p>
          </table:table-cell>
          <table:table-cell office:value-type="date" office:date-value="2025-05-27T00:00:00" table:style-name="ce21">
            <text:p>27/05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0" table:style-name="ce20">
            <text:p>R$ 0,00</text:p>
          </table:table-cell>
          <table:table-cell office:value-type="float" office:value="141" table:style-name="ce73">
            <text:p>141</text:p>
          </table:table-cell>
          <table:table-cell office:value-type="currency" office:value="0" table:style-name="ce20">
            <text:p>R$ 0,00</text:p>
          </table:table-cell>
          <table:table-cell table:number-columns-repeated="8" table:style-name="ce20"/>
          <table:table-cell office:value-type="currency" office:value="0" table:style-name="ce20">
            <text:p>R$ 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0" table:style-name="ce27">
            <text:p>R$ 0,0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3">
            <text:p>01- Prorrogação por mais 24 meses e inserção de cláusula da LGPD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55" table:style-name="ce18">
            <text:p>55</text:p>
          </table:table-cell>
          <table:table-cell office:value-type="string" table:style-name="ce17">
            <text:p>ZÊNITE INFORMAÇÃO E CONSULTORIA S/A</text:p>
          </table:table-cell>
          <table:table-cell office:value-type="string" table:style-name="ce19">
            <text:p>86.781.069/0001-15</text:p>
          </table:table-cell>
          <table:table-cell office:value-type="string" table:style-name="ce23">
            <text:p>FP-ADM-2020/00120</text:p>
          </table:table-cell>
          <table:table-cell office:value-type="string" table:style-name="ce23">
            <text:p>Inexigibilidade - Art. 30 - Inciso I</text:p>
          </table:table-cell>
          <table:table-cell office:value-type="string" table:style-name="ce38">
            <text:p><text:a xlink:href="http://www.finep.gov.br/dispensa-e-outros/cadastrodedispensa/502">20.20.0008.04</text:a>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sultoria especializada em Licitações e Contratos para a prestação dos serviços Zênite Fácil - estatais e Orientações por escrito em Licitações e Contratos</text:p>
          </table:table-cell>
          <table:table-cell office:value-type="date" office:date-value="2020-05-28T00:00:00" table:style-name="ce21">
            <text:p>28/05/2020</text:p>
          </table:table-cell>
          <table:table-cell office:value-type="date" office:date-value="2024-05-28T00:00:00" table:style-name="ce21">
            <text:p>28/05/2024</text:p>
          </table:table-cell>
          <table:table-cell office:value-type="date" office:date-value="2025-05-28T00:00:00" table:style-name="ce21">
            <text:p>28/05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8632.38" table:style-name="ce20">
            <text:p>R$ 18.632,38</text:p>
          </table:table-cell>
          <table:table-cell office:value-type="float" office:value="142" table:style-name="ce73">
            <text:p>142</text:p>
          </table:table-cell>
          <table:table-cell office:value-type="currency" office:value="14550" table:style-name="ce20">
            <text:p>R$ 14.550,00</text:p>
          </table:table-cell>
          <table:table-cell office:value-type="currency" office:value="15177.26" table:style-name="ce20">
            <text:p>R$ 15.177,26</text:p>
          </table:table-cell>
          <table:table-cell office:value-type="currency" office:value="16807.07" table:style-name="ce20">
            <text:p>R$ 16.807,07</text:p>
          </table:table-cell>
          <table:table-cell office:value-type="currency" office:value="17798.77" table:style-name="ce20">
            <text:p>R$ 17.798,77</text:p>
          </table:table-cell>
          <table:table-cell office:value-type="currency" office:value="18632.38" table:style-name="ce20">
            <text:p>R$ 18.632,38</text:p>
          </table:table-cell>
          <table:table-cell table:number-columns-repeated="4" table:style-name="ce20"/>
          <table:table-cell office:value-type="currency" office:value="18632.38" table:style-name="ce20">
            <text:p>R$ 18.632,38</text:p>
          </table:table-cell>
          <table:table-cell office:value-type="currency" office:value="0" table:style-name="ce32">
            <text:p>R$ 0,00</text:p>
          </table:table-cell>
          <table:table-cell office:value-type="currency" office:value="2541.4120702541109" table:style-name="ce27">
            <text:p>R$ 2.541,4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12 meses e reajuste // 02- Renovação por mais 12 meses e reajuste // 03- Renovação por mais 12 meses e reajuste // 04- Renovação por mais 12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style-name="ce17">
            <text:p>SOCIEDADE BRSILEIRA DE MATEMÁTICA</text:p>
          </table:table-cell>
          <table:table-cell office:value-type="string" table:style-name="ce19">
            <text:p>42.180.794/0001-62</text:p>
          </table:table-cell>
          <table:table-cell office:value-type="string" table:style-name="ce23">
            <text:p>FP-ADM-2024/0378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559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Biênio da Matemática"</text:p>
          </table:table-cell>
          <table:table-cell office:value-type="date" office:date-value="2024-11-29T00:00:00" table:style-name="ce21">
            <text:p>29/11/2024</text:p>
          </table:table-cell>
          <table:table-cell office:value-type="date" office:date-value="2024-11-29T00:00:00" table:style-name="ce21">
            <text:p>29/11/2024</text:p>
          </table:table-cell>
          <table:table-cell office:value-type="date" office:date-value="2025-05-28T00:00:00" table:style-name="ce21">
            <text:p>28/05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142" table:style-name="ce73">
            <text:p>142</text:p>
          </table:table-cell>
          <table:table-cell office:value-type="currency" office:value="150000" table:style-name="ce20">
            <text:p>R$ 150.000,00</text:p>
          </table:table-cell>
          <table:table-cell table:number-columns-repeated="8" table:style-name="ce20"/>
          <table:table-cell office:value-type="currency" office:value="150000" table:style-name="ce20">
            <text:p>R$ 150.000,00</text:p>
          </table:table-cell>
          <table:table-cell office:value-type="currency" office:value="30000" table:style-name="ce32">
            <text:p>R$ 30.000,00</text:p>
          </table:table-cell>
          <table:table-cell office:value-type="currency" office:value="96052.631578947374" table:style-name="ce27">
            <text:p>R$ 96.052,6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57" table:style-name="ce18">
            <text:p>57</text:p>
          </table:table-cell>
          <table:table-cell office:value-type="string" table:style-name="ce17">
            <text:p>MÓDULO SECURITY SOLUTIONS S.A.</text:p>
          </table:table-cell>
          <table:table-cell office:value-type="string" table:style-name="ce19">
            <text:p>28.712.123/0001-74</text:p>
          </table:table-cell>
          <table:table-cell office:value-type="string" table:style-name="ce23">
            <text:p>FP-ADM-2021/15524</text:p>
          </table:table-cell>
          <table:table-cell office:value-type="string" table:style-name="ce23">
            <text:p>Pregão 09/2021</text:p>
          </table:table-cell>
          <table:table-cell office:value-type="string" table:style-name="ce38">
            <text:p>20.21.0105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sultoria para atender às necessidades de adequação da Finep à Lei 13.709/2018, Lei Geral de Proteção de Dados Pessoais (LGPD) - Item 2 - CONSULTORIA TÉCNICA</text:p>
          </table:table-cell>
          <table:table-cell office:value-type="date" office:date-value="2021-12-08T00:00:00" table:style-name="ce21">
            <text:p>08/12/2021</text:p>
          </table:table-cell>
          <table:table-cell office:value-type="date" office:date-value="2024-06-07T00:00:00" table:style-name="ce21">
            <text:p>07/06/2024</text:p>
          </table:table-cell>
          <table:table-cell office:value-type="date" office:date-value="2025-06-07T00:00:00" table:style-name="ce21">
            <text:p>07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97000" table:style-name="ce20">
            <text:p>R$ 197.000,00</text:p>
          </table:table-cell>
          <table:table-cell office:value-type="float" office:value="152" table:style-name="ce73">
            <text:p>152</text:p>
          </table:table-cell>
          <table:table-cell office:value-type="currency" office:value="197000" table:style-name="ce20">
            <text:p>R$ 197.0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197000" table:style-name="ce20">
            <text:p>R$ 197.000,00</text:p>
          </table:table-cell>
          <table:table-cell office:value-type="currency" office:value="128707.67" table:style-name="ce26">
            <text:p>R$ 128.707,67</text:p>
          </table:table-cell>
          <table:table-cell office:value-type="currency" office:value="9752.2302230046953" table:style-name="ce27">
            <text:p>R$ 9.752,23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por mais 12 meses // 02- Prorrogação por mais 12 meses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CIR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5">
          <table:table-cell office:value-type="float" office:value="58" table:style-name="ce18">
            <text:p>58</text:p>
          </table:table-cell>
          <table:table-cell office:value-type="string" table:style-name="ce17">
            <text:p>INOVALLY - INOVAÇÃO TÉCNOLÓGICA LTDA (antiga L2DOIS MARKETING EIRELI)</text:p>
          </table:table-cell>
          <table:table-cell office:value-type="string" table:style-name="ce19">
            <text:p>07.523.075/0001-04</text:p>
          </table:table-cell>
          <table:table-cell office:value-type="string" table:style-name="ce23">
            <text:p>FP-ADM-2021/15522</text:p>
          </table:table-cell>
          <table:table-cell office:value-type="string" table:style-name="ce23">
            <text:p>Pregão 09/2021</text:p>
          </table:table-cell>
          <table:table-cell office:value-type="string" table:style-name="ce38">
            <text:p>20.21.0104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sultoria para atender às necessidades de adequação da Finep à Lei 13.709/2018, Lei Geral de Proteção de Dados Pessoais (LGPD) - Item 1 - CONSULTORIA JURÍDICA</text:p>
          </table:table-cell>
          <table:table-cell office:value-type="date" office:date-value="2021-12-08T00:00:00" table:style-name="ce21">
            <text:p>08/12/2021</text:p>
          </table:table-cell>
          <table:table-cell office:value-type="date" office:date-value="2024-06-07T00:00:00" table:style-name="ce21">
            <text:p>07/06/2024</text:p>
          </table:table-cell>
          <table:table-cell office:value-type="date" office:date-value="2025-06-07T00:00:00" table:style-name="ce21">
            <text:p>07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6500" table:style-name="ce20">
            <text:p>R$ 106.500,00</text:p>
          </table:table-cell>
          <table:table-cell office:value-type="float" office:value="152" table:style-name="ce73">
            <text:p>152</text:p>
          </table:table-cell>
          <table:table-cell office:value-type="currency" office:value="106500" table:style-name="ce20">
            <text:p>R$ 106.5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106500" table:style-name="ce20">
            <text:p>R$ 106.500,00</text:p>
          </table:table-cell>
          <table:table-cell office:value-type="currency" office:value="61612" table:style-name="ce31">
            <text:p>R$ 61.612,00</text:p>
          </table:table-cell>
          <table:table-cell office:value-type="currency" office:value="6410.0625978090766" table:style-name="ce27">
            <text:p>R$ 6.410,06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por mais 12 meses // 02- Alteração da razão social; Prorrogação por mais 12 meses; Vedação de reajuste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CIR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style-name="ce17">
            <text:p>SPARK EXPERIENCES LTDA</text:p>
          </table:table-cell>
          <table:table-cell office:value-type="string" table:style-name="ce19">
            <text:p>51.784.405/0001-07</text:p>
          </table:table-cell>
          <table:table-cell office:value-type="string" table:style-name="ce23">
            <text:p>FP-ADM-2024/01610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53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Energy Summit"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5-06-12T00:00:00" table:style-name="ce21">
            <text:p>12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157" table:style-name="ce73">
            <text:p>157</text:p>
          </table:table-cell>
          <table:table-cell office:value-type="currency" office:value="150000" table:style-name="ce20">
            <text:p>R$ 150.000,00</text:p>
          </table:table-cell>
          <table:table-cell table:number-columns-repeated="8" table:style-name="ce20"/>
          <table:table-cell office:value-type="currency" office:value="150000" table:style-name="ce20">
            <text:p>R$ 15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21935.096153846156" table:style-name="ce27">
            <text:p>R$ 21.935,1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8">
          <table:table-cell office:value-type="float" office:value="60" table:style-name="ce18">
            <text:p>60</text:p>
          </table:table-cell>
          <table:table-cell office:value-type="string" table:style-name="ce17">
            <text:p>CAPACITA EVENTOS LTDA</text:p>
          </table:table-cell>
          <table:table-cell office:value-type="string" table:style-name="ce19">
            <text:p>00.903.052/0001-78</text:p>
          </table:table-cell>
          <table:table-cell office:value-type="string" table:style-name="ce23">
            <text:p>FP-ADM-2024/0166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57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5ª Conferência Nacional de Ciência, Tecnologia e Inovação"</text:p>
          </table:table-cell>
          <table:table-cell office:value-type="date" office:date-value="2024-06-19T00:00:00" table:style-name="ce21">
            <text:p>19/06/2024</text:p>
          </table:table-cell>
          <table:table-cell office:value-type="date" office:date-value="2024-06-19T00:00:00" table:style-name="ce21">
            <text:p>19/06/2024</text:p>
          </table:table-cell>
          <table:table-cell office:value-type="date" office:date-value="2025-06-19T00:00:00" table:style-name="ce21">
            <text:p>19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00000" table:style-name="ce20">
            <text:p>R$ 1.000.000,00</text:p>
          </table:table-cell>
          <table:table-cell office:value-type="float" office:value="164" table:style-name="ce73">
            <text:p>164</text:p>
          </table:table-cell>
          <table:table-cell office:value-type="currency" office:value="1000000" table:style-name="ce20">
            <text:p>R$ 1.000.000,00</text:p>
          </table:table-cell>
          <table:table-cell table:number-columns-repeated="8" table:style-name="ce20"/>
          <table:table-cell office:value-type="currency" office:value="1000000" table:style-name="ce20">
            <text:p>R$ 1.0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51326.69983416251" table:style-name="ce27">
            <text:p>R$ 151.326,7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61" table:style-name="ce18">
            <text:p>61</text:p>
          </table:table-cell>
          <table:table-cell office:value-type="string" table:style-name="ce17">
            <text:p>SERASA S.A.</text:p>
          </table:table-cell>
          <table:table-cell office:value-type="string" table:style-name="ce18">
            <text:p>62.173.620/0093-06</text:p>
          </table:table-cell>
          <table:table-cell office:value-type="string" table:style-name="ce23">
            <text:p>FP-ADM-2022/04246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2.0136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Registro de Títulos ou dívidas vencidos e não pagos relativamente aos clientes da Finep no cadastro de inadimplentes da Contratada – Cadastro de Pendências Bancárias</text:p>
          </table:table-cell>
          <table:table-cell office:value-type="date" office:date-value="2022-12-22T00:00:00" table:style-name="ce21">
            <text:p>22/12/2022</text:p>
          </table:table-cell>
          <table:table-cell office:value-type="date" office:date-value="2022-12-22T00:00:00" table:style-name="ce21">
            <text:p>22/12/2022</text:p>
          </table:table-cell>
          <table:table-cell office:value-type="date" office:date-value="2025-06-22T00:00:00" table:style-name="ce21">
            <text:p>22/06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9274.6" table:style-name="ce20">
            <text:p>R$ 29.274,60</text:p>
          </table:table-cell>
          <table:table-cell office:value-type="float" office:value="167" table:style-name="ce73">
            <text:p>167</text:p>
          </table:table-cell>
          <table:table-cell office:value-type="currency" office:value="26974.2" table:style-name="ce20">
            <text:p>R$ 26.974,20</text:p>
          </table:table-cell>
          <table:table-cell office:value-type="currency" office:value="0" table:style-name="ce20">
            <text:p>R$ 0,00</text:p>
          </table:table-cell>
          <table:table-cell office:value-type="currency" office:value="2300.4" table:style-name="ce20">
            <text:p>R$ 2.300,40</text:p>
          </table:table-cell>
          <table:table-cell table:number-columns-repeated="6" table:style-name="ce20"/>
          <table:table-cell office:value-type="currency" office:value="29274.6" table:style-name="ce20">
            <text:p>R$ 29.274,60</text:p>
          </table:table-cell>
          <table:table-cell office:value-type="currency" office:value="11904" table:style-name="ce31">
            <text:p>R$ 11.904,00</text:p>
          </table:table-cell>
          <table:table-cell office:value-type="currency" office:value="708.25167560321711" table:style-name="ce27">
            <text:p>R$ 708,25</text:p>
          </table:table-cell>
          <table:table-cell office:value-type="percentage" office:value="8.5300000000000001E-2" table:style-name="ce22">
            <text:p>8,53%</text:p>
          </table:table-cell>
          <table:table-cell office:value-type="string" table:style-name="ce28">
            <text:p>01- Aditivo de troca de CNPJ // 02- Aumento quantitativo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GOR</text:p>
          </table:table-cell>
          <table:table-cell office:value-type="string" office:string-value="Financeiro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5">
          <table:table-cell office:value-type="float" office:value="62" table:style-name="ce18">
            <text:p>62</text:p>
          </table:table-cell>
          <table:table-cell office:value-type="string" table:style-name="ce17">
            <text:p>SOCIEDADE BRASILEIRA PARA O PROGRESSO DA CIÊNCIA - SBPC</text:p>
          </table:table-cell>
          <table:table-cell office:value-type="string" table:style-name="ce18">
            <text:p>52.643.251/0001-98</text:p>
          </table:table-cell>
          <table:table-cell office:value-type="string" table:style-name="ce23">
            <text:p>FP-ADM-2024/0170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58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76ª REUNIÃO ANUAL DA SBPC"</text:p>
          </table:table-cell>
          <table:table-cell office:value-type="date" office:date-value="2024-06-24T00:00:00" table:style-name="ce21">
            <text:p>24/06/2024</text:p>
          </table:table-cell>
          <table:table-cell office:value-type="date" office:date-value="2024-06-24T00:00:00" table:style-name="ce21">
            <text:p>24/06/2024</text:p>
          </table:table-cell>
          <table:table-cell office:value-type="date" office:date-value="2025-06-24T00:00:00" table:style-name="ce21">
            <text:p>24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40000" table:style-name="ce20">
            <text:p>R$ 640.000,00</text:p>
          </table:table-cell>
          <table:table-cell office:value-type="float" office:value="169" table:style-name="ce73">
            <text:p>169</text:p>
          </table:table-cell>
          <table:table-cell office:value-type="currency" office:value="640000" table:style-name="ce20">
            <text:p>R$ 640.000,00</text:p>
          </table:table-cell>
          <table:table-cell table:number-columns-repeated="8" table:style-name="ce20"/>
          <table:table-cell office:value-type="currency" office:value="640000" table:style-name="ce20">
            <text:p>R$ 640.0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99319.727891156464" table:style-name="ce27">
            <text:p>R$ 99.319,7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63" table:style-name="ce18">
            <text:p>63</text:p>
          </table:table-cell>
          <table:table-cell office:value-type="string" table:style-name="ce17">
            <text:p>AOVS SISTEMAS DE INFORMÁTICA S.A.</text:p>
          </table:table-cell>
          <table:table-cell office:value-type="string" table:style-name="ce18">
            <text:p>05.555.382/0001-33</text:p>
          </table:table-cell>
          <table:table-cell office:value-type="string" table:style-name="ce23">
            <text:p>FP-ADM-2024/01735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-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Licença para acesso à plataforma de capacitação da Alura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5-06-26T00:00:00" table:style-name="ce21">
            <text:p>26/06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3600" table:style-name="ce20">
            <text:p>R$ 53.600,00</text:p>
          </table:table-cell>
          <table:table-cell office:value-type="float" office:value="171" table:style-name="ce73">
            <text:p>171</text:p>
          </table:table-cell>
          <table:table-cell office:value-type="currency" office:value="53600" table:style-name="ce20">
            <text:p>R$ 53.600,00</text:p>
          </table:table-cell>
          <table:table-cell table:number-columns-repeated="8" table:style-name="ce20"/>
          <table:table-cell office:value-type="currency" office:value="53600" table:style-name="ce20">
            <text:p>R$ 53.6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8403.7800687285235" table:style-name="ce27">
            <text:p>R$ 8.403,78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64" table:style-name="ce18">
            <text:p>64</text:p>
          </table:table-cell>
          <table:table-cell office:value-type="string" table:style-name="ce17">
            <text:p>PLUXEE BENEFÍCIOS S.A. (antiga SODEXO PASS DO BRASIL SERVIÇOS E COMÉRCIO S/A)</text:p>
          </table:table-cell>
          <table:table-cell office:value-type="string" table:style-name="ce19">
            <text:p>69.034.668/0001-56</text:p>
          </table:table-cell>
          <table:table-cell office:value-type="string" table:style-name="ce23">
            <text:p>FP-ADM-2020/00135</text:p>
          </table:table-cell>
          <table:table-cell office:value-type="string" table:style-name="ce23">
            <text:p>Pregão 01/2020</text:p>
          </table:table-cell>
          <table:table-cell office:value-type="string" table:style-name="ce38">
            <text:p><text:a xlink:href="http://www.finep.gov.br/licitacoes-e-contratos/cadastrodelicitaes/487">20.20.0024.04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Administração de cartões eletrônicos para concessão de auxílio-alimentação aos funcionários da Finep</text:p>
          </table:table-cell>
          <table:table-cell office:value-type="date" office:date-value="2020-07-08T00:00:00" table:style-name="ce21">
            <text:p>08/07/2020</text:p>
          </table:table-cell>
          <table:table-cell office:value-type="date" office:date-value="2021-07-08T00:00:00" table:style-name="ce21">
            <text:p>08/07/2021</text:p>
          </table:table-cell>
          <table:table-cell office:value-type="date" office:date-value="2025-07-08T00:00:00" table:style-name="ce21">
            <text:p>08/07/2025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58680646.859999999" table:style-name="ce20">
            <text:p>R$ 58.680.646,86</text:p>
          </table:table-cell>
          <table:table-cell office:value-type="float" office:value="183" table:style-name="ce73">
            <text:p>183</text:p>
          </table:table-cell>
          <table:table-cell office:value-type="currency" office:value="13540798.25" table:style-name="ce20">
            <text:p>R$ 13.540.798,25</text:p>
          </table:table-cell>
          <table:table-cell office:value-type="currency" office:value="52629958.640000001" table:style-name="ce20">
            <text:p>R$ 52.629.958,64</text:p>
          </table:table-cell>
          <table:table-cell office:value-type="currency" office:value="6050688.2199999997" table:style-name="ce20">
            <text:p>R$ 6.050.688,22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58680646.859999999" table:style-name="ce20">
            <text:p>R$ 58.680.646,86</text:p>
          </table:table-cell>
          <table:table-cell office:value-type="currency" office:value="11078040.17" table:style-name="ce26">
            <text:p>R$ 11.078.040,17</text:p>
          </table:table-cell>
          <table:table-cell office:value-type="currency" office:value="1132951.9719516172" table:style-name="ce27">
            <text:p>R$ 1.132.951,9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+ 48 meses; Redução da taxa de administração de -5,12% para -5,51% // 02- Majoração da taxa de administração para 0,00% // 03- Alteração de endereço da contratada // 04- Alteração da Razão Social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65" table:style-name="ce18">
            <text:p>65</text:p>
          </table:table-cell>
          <table:table-cell office:value-type="string" table:style-name="ce17">
            <text:p>ASSOCIAÇÃO BRASILEIRA DE ENGENHEIRAS E ARQUITETAS DO ESTADO DO RIO DE JANEIRO - ABEA-RJ</text:p>
          </table:table-cell>
          <table:table-cell office:value-type="string" table:style-name="ce19">
            <text:p>17.757.354/0001-88</text:p>
          </table:table-cell>
          <table:table-cell office:value-type="string" table:style-name="ce23">
            <text:p>FP-ADM-2024/01860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82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Seminário Nacional Cidades Sustentáveis"</text:p>
          </table:table-cell>
          <table:table-cell office:value-type="date" office:date-value="2024-07-09T00:00:00" table:style-name="ce21">
            <text:p>09/07/2024</text:p>
          </table:table-cell>
          <table:table-cell office:value-type="date" office:date-value="2024-07-09T00:00:00" table:style-name="ce21">
            <text:p>09/07/2024</text:p>
          </table:table-cell>
          <table:table-cell office:value-type="date" office:date-value="2025-07-09T00:00:00" table:style-name="ce21">
            <text:p>09/07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70000" table:style-name="ce20">
            <text:p>R$ 70.000,00</text:p>
          </table:table-cell>
          <table:table-cell office:value-type="float" office:value="184" table:style-name="ce73">
            <text:p>184</text:p>
          </table:table-cell>
          <table:table-cell office:value-type="currency" office:value="70000" table:style-name="ce20">
            <text:p>R$ 70.000,00</text:p>
          </table:table-cell>
          <table:table-cell table:number-columns-repeated="8" table:style-name="ce20"/>
          <table:table-cell office:value-type="currency" office:value="70000" table:style-name="ce20">
            <text:p>R$ 7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1763.351749539595" table:style-name="ce27">
            <text:p>R$ 11.763,35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style-name="ce17">
            <text:p>ASSOCIAÇÃO NACIONAL DOS PÓS GRADUANDOS - ANPG</text:p>
          </table:table-cell>
          <table:table-cell office:value-type="string" table:style-name="ce19">
            <text:p>30.117.154/0001-29</text:p>
          </table:table-cell>
          <table:table-cell office:value-type="string" table:style-name="ce23">
            <text:p>FP-ADM-2024/01873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7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29º Congresso Nacional de Pós Graduandos - CNPG"</text:p>
          </table:table-cell>
          <table:table-cell office:value-type="date" office:date-value="2024-07-10T00:00:00" table:style-name="ce21">
            <text:p>10/07/2024</text:p>
          </table:table-cell>
          <table:table-cell office:value-type="date" office:date-value="2024-07-10T00:00:00" table:style-name="ce21">
            <text:p>10/07/2024</text:p>
          </table:table-cell>
          <table:table-cell office:value-type="date" office:date-value="2025-07-10T00:00:00" table:style-name="ce21">
            <text:p>10/07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350000" table:style-name="ce20">
            <text:p>R$ 350.000,00</text:p>
          </table:table-cell>
          <table:table-cell office:value-type="float" office:value="185" table:style-name="ce73">
            <text:p>185</text:p>
          </table:table-cell>
          <table:table-cell office:value-type="currency" office:value="350000" table:style-name="ce20">
            <text:p>R$ 350.000,00</text:p>
          </table:table-cell>
          <table:table-cell table:number-columns-repeated="8" table:style-name="ce20"/>
          <table:table-cell office:value-type="currency" office:value="350000" table:style-name="ce20">
            <text:p>R$ 35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59143.518518518518" table:style-name="ce27">
            <text:p>R$ 59.143,5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style-name="ce17">
            <text:p>OLIVIER – LAVANDERIA EIRELI</text:p>
          </table:table-cell>
          <table:table-cell office:value-type="string" table:style-name="ce19">
            <text:p>08.920.547/0001-17</text:p>
          </table:table-cell>
          <table:table-cell office:value-type="string" table:style-name="ce23">
            <text:p>FP-ADM-2023/00615</text:p>
          </table:table-cell>
          <table:table-cell office:value-type="string" table:style-name="ce23">
            <text:p>Pregão 23/2022</text:p>
          </table:table-cell>
          <table:table-cell office:value-type="string" table:style-name="ce38">
            <text:p>20.23.0002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limpeza, higienização e desinfecção em carpetes, através de método a seco</text:p>
          </table:table-cell>
          <table:table-cell office:value-type="date" office:date-value="2023-01-18T00:00:00" table:style-name="ce21">
            <text:p>18/01/2023</text:p>
          </table:table-cell>
          <table:table-cell office:value-type="date" office:date-value="2023-01-18T00:00:00" table:style-name="ce21">
            <text:p>18/01/2023</text:p>
          </table:table-cell>
          <table:table-cell office:value-type="date" office:date-value="2025-07-17T00:00:00" table:style-name="ce21">
            <text:p>17/07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84375" table:style-name="ce20">
            <text:p>R$ 84.375,00</text:p>
          </table:table-cell>
          <table:table-cell office:value-type="float" office:value="192" table:style-name="ce73">
            <text:p>192</text:p>
          </table:table-cell>
          <table:table-cell office:value-type="currency" office:value="84375" table:style-name="ce20">
            <text:p>R$ 84.375,00</text:p>
          </table:table-cell>
          <table:table-cell office:value-type="currency" office:value="0" table:style-name="ce20">
            <text:p>R$ 0,00</text:p>
          </table:table-cell>
          <table:table-cell table:number-columns-repeated="7" table:style-name="ce20"/>
          <table:table-cell office:value-type="currency" office:value="84375" table:style-name="ce20">
            <text:p>R$ 84.375,00</text:p>
          </table:table-cell>
          <table:table-cell office:value-type="currency" office:value="16875" table:style-name="ce26">
            <text:p>R$ 16.875,00</text:p>
          </table:table-cell>
          <table:table-cell office:value-type="currency" office:value="2855.5285118219754" table:style-name="ce27">
            <text:p>R$ 2.855,53</text:p>
          </table:table-cell>
          <table:table-cell table:style-name="ce22"/>
          <table:table-cell office:value-type="string" table:style-name="ce28">
            <text:p>01- Retificação da cláusula 2.1 do contrato, alterando a data de apresentação da proposta para 31/10/2022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68" table:style-name="ce18">
            <text:p>68</text:p>
          </table:table-cell>
          <table:table-cell office:value-type="string" table:style-name="ce17">
            <text:p>FUNDAÇÃO UNIVERSITÁRIA JOSÉ BONIFÁCIO - FUJB</text:p>
          </table:table-cell>
          <table:table-cell office:value-type="string" table:style-name="ce19">
            <text:p>42.429.480/0001-50</text:p>
          </table:table-cell>
          <table:table-cell office:value-type="string" table:style-name="ce23">
            <text:p>FP-ADM-2024/01971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4.0300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urso de capacitação técnica in-company sobre conceitos fundamentais do processo e do sistema de inovação, com conteúdo especificado pela Finep, para os profissionais recém-admitidos na Finep por meio do concurso público</text:p>
          </table:table-cell>
          <table:table-cell office:value-type="date" office:date-value="2024-07-23T00:00:00" table:style-name="ce21">
            <text:p>23/07/2024</text:p>
          </table:table-cell>
          <table:table-cell office:value-type="date" office:date-value="2024-07-23T00:00:00" table:style-name="ce21">
            <text:p>23/07/2024</text:p>
          </table:table-cell>
          <table:table-cell office:value-type="date" office:date-value="2025-07-23T00:00:00" table:style-name="ce21">
            <text:p>23/07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9913.73" table:style-name="ce20">
            <text:p>R$ 109.913,73</text:p>
          </table:table-cell>
          <table:table-cell office:value-type="float" office:value="198" table:style-name="ce73">
            <text:p>198</text:p>
          </table:table-cell>
          <table:table-cell office:value-type="currency" office:value="109913.73" table:style-name="ce20">
            <text:p>R$ 109.913,73</text:p>
          </table:table-cell>
          <table:table-cell table:number-columns-repeated="8" table:style-name="ce20"/>
          <table:table-cell office:value-type="currency" office:value="109913.73" table:style-name="ce20">
            <text:p>R$ 109.913,73</text:p>
          </table:table-cell>
          <table:table-cell office:value-type="currency" office:value="53780.57" table:style-name="ce26">
            <text:p>R$ 53.780,57</text:p>
          </table:table-cell>
          <table:table-cell office:value-type="currency" office:value="10223.853992015967" table:style-name="ce27">
            <text:p>R$ 10.223,85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69" table:style-name="ce18">
            <text:p>69</text:p>
          </table:table-cell>
          <table:table-cell office:value-type="string" table:style-name="ce17">
            <text:p>Carla Maria Verri</text:p>
          </table:table-cell>
          <table:table-cell office:value-type="string" table:style-name="ce18">
            <text:p>822.590.117-72</text:p>
          </table:table-cell>
          <table:table-cell office:value-type="string" table:style-name="ce23">
            <text:p>FP-ADM-2024/00312</text:p>
          </table:table-cell>
          <table:table-cell office:value-type="string" table:style-name="ce23">
            <text:p>Dispensa - Art 29 - Inciso II</text:p>
          </table:table-cell>
          <table:table-cell office:value-type="string" table:style-name="ce38">
            <text:p>20.24.0027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ontratação de Serviços de Consultoria para atualização da tabela de procedimentos odontológicos reembolsáveis, utilizada para a concessão do benefício odontológico</text:p>
          </table:table-cell>
          <table:table-cell office:value-type="date" office:date-value="2024-01-25T00:00:00" table:style-name="ce21">
            <text:p>25/01/2024</text:p>
          </table:table-cell>
          <table:table-cell office:value-type="date" office:date-value="2024-01-25T00:00:00" table:style-name="ce21">
            <text:p>25/01/2024</text:p>
          </table:table-cell>
          <table:table-cell office:value-type="date" office:date-value="2025-07-25T00:00:00" table:style-name="ce21">
            <text:p>25/07/2025</text:p>
          </table:table-cell>
          <table:table-cell office:value-type="float" office:value="18" table:style-name="ce24">
            <text:p><text:s/>18<text:s/></text:p>
          </table:table-cell>
          <table:table-cell office:value-type="currency" office:value="19500" table:style-name="ce29">
            <text:p>R$ 19.500,00</text:p>
          </table:table-cell>
          <table:table-cell office:value-type="float" office:value="200" table:style-name="ce73">
            <text:p>200</text:p>
          </table:table-cell>
          <table:table-cell office:value-type="currency" office:value="19500" table:style-name="ce29">
            <text:p>R$ 19.500,00</text:p>
          </table:table-cell>
          <table:table-cell office:value-type="currency" office:value="0" table:style-name="ce29">
            <text:p>R$ 0,00</text:p>
          </table:table-cell>
          <table:table-cell table:number-columns-repeated="7" table:style-name="ce29"/>
          <table:table-cell office:value-type="currency" office:value="19500" table:style-name="ce29">
            <text:p>R$ 19.5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09.2939481268013" table:style-name="ce27">
            <text:p>R$ 1.709,29</text:p>
          </table:table-cell>
          <table:table-cell table:style-name="ce39"/>
          <table:table-cell office:value-type="string" table:style-name="ce28">
            <text:p>01- Acerto de erro formal no preâmbulo do contrato: "fundamentação da contratação o art. 29 inc. XX da Lei 13.303/2016, quando o correto seria art. 29 inc. II da Lei 13.303/2016"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70" table:style-name="ce18">
            <text:p>70</text:p>
          </table:table-cell>
          <table:table-cell office:value-type="string" table:style-name="ce17">
            <text:p>ASSOCIAÇÃO NACIONAL DE PESQUISA E DESENVOLVIMENTO DAS EMPRESAS INOVADORAS - ANPEI</text:p>
          </table:table-cell>
          <table:table-cell office:value-type="string" table:style-name="ce18">
            <text:p>53.585.212/0001-44</text:p>
          </table:table-cell>
          <table:table-cell office:value-type="string" table:style-name="ce23">
            <text:p>FP-ADM-2024/0207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45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"Conferência ANPEI de Inovação 2024"</text:p>
          </table:table-cell>
          <table:table-cell office:value-type="date" office:date-value="2024-08-01T00:00:00" table:style-name="ce21">
            <text:p>01/08/2024</text:p>
          </table:table-cell>
          <table:table-cell office:value-type="date" office:date-value="2024-08-01T00:00:00" table:style-name="ce21">
            <text:p>01/08/2024</text:p>
          </table:table-cell>
          <table:table-cell office:value-type="date" office:date-value="2025-08-01T00:00:00" table:style-name="ce21">
            <text:p>01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800000" table:style-name="ce29">
            <text:p>R$ 800.000,00</text:p>
          </table:table-cell>
          <table:table-cell office:value-type="float" office:value="207" table:style-name="ce73">
            <text:p>207</text:p>
          </table:table-cell>
          <table:table-cell office:value-type="currency" office:value="800000" table:style-name="ce29">
            <text:p>R$ 800.000,00</text:p>
          </table:table-cell>
          <table:table-cell table:number-columns-repeated="8" table:style-name="ce29"/>
          <table:table-cell office:value-type="currency" office:value="800000" table:style-name="ce29">
            <text:p>R$ 800.00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154008.4388185654" table:style-name="ce27">
            <text:p>R$ 154.008,44</text:p>
          </table:table-cell>
          <table:table-cell table:style-name="ce39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71" table:style-name="ce18">
            <text:p>71</text:p>
          </table:table-cell>
          <table:table-cell office:value-type="string" table:style-name="ce17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3">
            <text:p>FP-ADM-2021/00074</text:p>
          </table:table-cell>
          <table:table-cell office:value-type="string" table:style-name="ce23">
            <text:p>Pregão 23/2020</text:p>
          </table:table-cell>
          <table:table-cell office:value-type="string" table:style-name="ce38">
            <text:p>20.21.0009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Avaliação atuarial dos benefícios pós-emprego patrocinados pela FINEP, na forma Deliberação CVM no. 695, de 13 de dezembro, do Pronunciamento Técnico CPC 33 (R1)</text:p>
          </table:table-cell>
          <table:table-cell office:value-type="date" office:date-value="2021-02-02T00:00:00" table:style-name="ce21">
            <text:p>02/02/2021</text:p>
          </table:table-cell>
          <table:table-cell office:value-type="date" office:date-value="2024-02-02T00:00:00" table:style-name="ce21">
            <text:p>02/02/2024</text:p>
          </table:table-cell>
          <table:table-cell office:value-type="date" office:date-value="2025-08-02T00:00:00" table:style-name="ce21">
            <text:p>02/08/2025</text:p>
          </table:table-cell>
          <table:table-cell office:value-type="float" office:value="18" table:style-name="ce24">
            <text:p><text:s/>18<text:s/></text:p>
          </table:table-cell>
          <table:table-cell office:value-type="currency" office:value="36000" table:style-name="ce20">
            <text:p>R$ 36.000,00</text:p>
          </table:table-cell>
          <table:table-cell office:value-type="float" office:value="208" table:style-name="ce73">
            <text:p>208</text:p>
          </table:table-cell>
          <table:table-cell office:value-type="currency" office:value="57000" table:style-name="ce20">
            <text:p>R$ 57.000,00</text:p>
          </table:table-cell>
          <table:table-cell office:value-type="currency" office:value="3944.18" table:style-name="ce20">
            <text:p>R$ 3.944,18</text:p>
          </table:table-cell>
          <table:table-cell office:value-type="currency" office:value="1211" table:style-name="ce20">
            <text:p>R$ 1.211,00</text:p>
          </table:table-cell>
          <table:table-cell office:value-type="currency" office:value="36000" table:style-name="ce20">
            <text:p>R$ 36.000,00</text:p>
          </table:table-cell>
          <table:table-cell table:number-columns-repeated="5" table:style-name="ce20"/>
          <table:table-cell office:value-type="currency" office:value="36000" table:style-name="ce20">
            <text:p>R$ 36.000,00</text:p>
          </table:table-cell>
          <table:table-cell office:value-type="currency" office:value="18000" table:style-name="ce26">
            <text:p>R$ 18.000,00</text:p>
          </table:table-cell>
          <table:table-cell office:value-type="currency" office:value="1615.0442477876109" table:style-name="ce27">
            <text:p>R$ 1.615,0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 contratual // 02- Reajuste contratual // 03- Renovação por mais 18 meses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CNT1</text:p>
          </table:table-cell>
          <table:table-cell office:value-type="string" office:string-value="Financeiro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5">
          <table:table-cell office:value-type="float" office:value="72" table:style-name="ce18">
            <text:p>72</text:p>
          </table:table-cell>
          <table:table-cell office:value-type="string" table:style-name="ce17">
            <text:p>SINDICATO NACIONAL DA INDÚSTRIA DE COMPONENTES PARA VEÍCULOS AUTOMOTORES - SINDIPEÇAS</text:p>
          </table:table-cell>
          <table:table-cell office:value-type="string" table:style-name="ce19">
            <text:p>62.648.555/0001-00</text:p>
          </table:table-cell>
          <table:table-cell office:value-type="string" table:style-name="ce23">
            <text:p>FP-ADM-2024/0209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03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'Programa Inova Sindipeças'"</text:p>
          </table:table-cell>
          <table:table-cell office:value-type="date" office:date-value="2024-08-05T00:00:00" table:style-name="ce21">
            <text:p>05/08/2024</text:p>
          </table:table-cell>
          <table:table-cell office:value-type="date" office:date-value="2024-08-05T00:00:00" table:style-name="ce21">
            <text:p>05/08/2024</text:p>
          </table:table-cell>
          <table:table-cell office:value-type="date" office:date-value="2025-08-05T00:00:00" table:style-name="ce21">
            <text:p>05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211" table:style-name="ce73">
            <text:p>211</text:p>
          </table:table-cell>
          <table:table-cell office:value-type="currency" office:value="50000" table:style-name="ce20">
            <text:p>R$ 50.000,00</text:p>
          </table:table-cell>
          <table:table-cell table:number-columns-repeated="8" table:style-name="ce20"/>
          <table:table-cell office:value-type="currency" office:value="50000" table:style-name="ce20">
            <text:p>R$ 5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875.5411255411254" table:style-name="ce27">
            <text:p>R$ 9.875,54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style-name="ce17">
            <text:p>TOALHEIROS REAL EIRELI</text:p>
          </table:table-cell>
          <table:table-cell office:value-type="string" table:style-name="ce19">
            <text:p>42.272.856/0001-66</text:p>
          </table:table-cell>
          <table:table-cell office:value-type="string" table:style-name="ce23">
            <text:p>FP-ADM-2023/00664</text:p>
          </table:table-cell>
          <table:table-cell office:value-type="string" table:style-name="ce23">
            <text:p>Pregão 23/2022</text:p>
          </table:table-cell>
          <table:table-cell office:value-type="string" table:style-name="ce38">
            <text:p>20.23.0003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limpeza, higienização e desinfecção em estofados, através de método a seco</text:p>
          </table:table-cell>
          <table:table-cell office:value-type="date" office:date-value="2023-02-07T00:00:00" table:style-name="ce21">
            <text:p>07/02/2023</text:p>
          </table:table-cell>
          <table:table-cell office:value-type="date" office:date-value="2023-02-07T00:00:00" table:style-name="ce21">
            <text:p>07/02/2023</text:p>
          </table:table-cell>
          <table:table-cell office:value-type="date" office:date-value="2025-08-06T00:00:00" table:style-name="ce21">
            <text:p>06/08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9999" table:style-name="ce20">
            <text:p>R$ 19.999,00</text:p>
          </table:table-cell>
          <table:table-cell office:value-type="float" office:value="212" table:style-name="ce73">
            <text:p>212</text:p>
          </table:table-cell>
          <table:table-cell office:value-type="currency" office:value="19999" table:style-name="ce20">
            <text:p>R$ 19.999,00</text:p>
          </table:table-cell>
          <table:table-cell table:number-columns-repeated="8" table:style-name="ce20"/>
          <table:table-cell office:value-type="currency" office:value="19999" table:style-name="ce20">
            <text:p>R$ 19.999,00</text:p>
          </table:table-cell>
          <table:table-cell office:value-type="currency" office:value="9253.6" table:style-name="ce26">
            <text:p>R$ 9.253,60</text:p>
          </table:table-cell>
          <table:table-cell office:value-type="currency" office:value="467.58118741058655" table:style-name="ce27">
            <text:p>R$ 467,58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style-name="ce17">
            <text:p>LER CULTURAL LTDA</text:p>
          </table:table-cell>
          <table:table-cell office:value-type="string" table:style-name="ce19">
            <text:p>33.773.036/0001-67</text:p>
          </table:table-cell>
          <table:table-cell office:value-type="string" table:style-name="ce23">
            <text:p>FP-ADM-2024/02252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10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'Rio Innovation Week 2024'"</text:p>
          </table:table-cell>
          <table:table-cell office:value-type="date" office:date-value="2024-08-07T00:00:00" table:style-name="ce21">
            <text:p>07/08/2024</text:p>
          </table:table-cell>
          <table:table-cell office:value-type="date" office:date-value="2024-08-07T00:00:00" table:style-name="ce21">
            <text:p>07/08/2024</text:p>
          </table:table-cell>
          <table:table-cell office:value-type="date" office:date-value="2025-08-07T00:00:00" table:style-name="ce21">
            <text:p>07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213" table:style-name="ce73">
            <text:p>213</text:p>
          </table:table-cell>
          <table:table-cell office:value-type="currency" office:value="1500000" table:style-name="ce20">
            <text:p>R$ 1.500.000,00</text:p>
          </table:table-cell>
          <table:table-cell table:number-columns-repeated="8" table:style-name="ce20"/>
          <table:table-cell office:value-type="currency" office:value="1500000" table:style-name="ce20">
            <text:p>R$ 1.50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300164.4736842105" table:style-name="ce27">
            <text:p>R$ 300.164,4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75" table:style-name="ce18">
            <text:p>75</text:p>
          </table:table-cell>
          <table:table-cell office:value-type="string" table:style-name="ce17">
            <text:p>RIO SHOP SERVICOS LTDA</text:p>
          </table:table-cell>
          <table:table-cell office:value-type="string" table:style-name="ce19">
            <text:p>73.833.360/0001-48</text:p>
          </table:table-cell>
          <table:table-cell office:value-type="string" table:style-name="ce23">
            <text:p>FP-ADM-2024/00432</text:p>
          </table:table-cell>
          <table:table-cell office:value-type="string" table:style-name="ce23">
            <text:p>Dispensa - Art. 29 - Inciso VI</text:p>
          </table:table-cell>
          <table:table-cell office:value-type="string" table:style-name="ce38">
            <text:p>20.24.0062.03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Prestação de serviços continuados de Secretariado para as dependências da Finep no Rio de Janeiro</text:p>
          </table:table-cell>
          <table:table-cell office:value-type="date" office:date-value="2024-03-14T00:00:00" table:style-name="ce21">
            <text:p>14/03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date" office:date-value="2025-08-10T00:00:00" table:style-name="ce21">
            <text:p>10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56562.36" table:style-name="ce20">
            <text:p>R$ 1.556.562,36</text:p>
          </table:table-cell>
          <table:table-cell office:value-type="float" office:value="216" table:style-name="ce73">
            <text:p>216</text:p>
          </table:table-cell>
          <table:table-cell office:value-type="currency" office:value="564143.32999999996" table:style-name="ce20">
            <text:p>R$ 564.143,33</text:p>
          </table:table-cell>
          <table:table-cell office:value-type="currency" office:value="1432039.02" table:style-name="ce20">
            <text:p>R$ 1.432.039,02</text:p>
          </table:table-cell>
          <table:table-cell office:value-type="currency" office:value="124523.34" table:style-name="ce20">
            <text:p>R$ 124.523,34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1556562.36" table:style-name="ce20">
            <text:p>R$ 1.556.562,36</text:p>
          </table:table-cell>
          <table:table-cell office:value-type="currency" office:value="1168626.3500000001" table:style-name="ce26">
            <text:p>R$ 1.168.626,35</text:p>
          </table:table-cell>
          <table:table-cell office:value-type="currency" office:value="79192.753719239379" table:style-name="ce27">
            <text:p>R$ 79.192,75</text:p>
          </table:table-cell>
          <table:table-cell office:value-type="percentage" office:value="4.1700000000000001E-2" table:style-name="ce22">
            <text:p>4,17%</text:p>
          </table:table-cell>
          <table:table-cell office:value-type="string" table:style-name="ce28">
            <text:p>01- Renovação por mais 12 meses e aumento quantitativo (1 posto adicionado) // 02- Repactuação // 03-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76" table:style-name="ce18">
            <text:p>76</text:p>
          </table:table-cell>
          <table:table-cell office:value-type="string" table:style-name="ce17">
            <text:p>SEBRAE - SERVIÇO DE APOIO AS MICRO E PEQUENAS EMPRESAS DE SANTA CATARINA -SEBRAE/SC</text:p>
          </table:table-cell>
          <table:table-cell office:value-type="string" table:style-name="ce19">
            <text:p>82.515.859/0001-06</text:p>
          </table:table-cell>
          <table:table-cell office:value-type="string" table:style-name="ce23">
            <text:p>FP-ADM-2024/02271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19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Startup Summit 2024'"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5-08-12T00:00:00" table:style-name="ce21">
            <text:p>12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20000" table:style-name="ce20">
            <text:p>R$ 120.000,00</text:p>
          </table:table-cell>
          <table:table-cell office:value-type="float" office:value="218" table:style-name="ce73">
            <text:p>218</text:p>
          </table:table-cell>
          <table:table-cell office:value-type="currency" office:value="120000" table:style-name="ce20">
            <text:p>R$ 120.000,00</text:p>
          </table:table-cell>
          <table:table-cell table:number-columns-repeated="8" table:style-name="ce20"/>
          <table:table-cell office:value-type="currency" office:value="120000" table:style-name="ce20">
            <text:p>R$ 12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4829.931972789116" table:style-name="ce27">
            <text:p>R$ 24.829,93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string" table:style-name="ce17">
            <text:p>THE CONVERSATION BRASIL</text:p>
          </table:table-cell>
          <table:table-cell office:value-type="string" table:style-name="ce19">
            <text:p>51.151.224/0001-35</text:p>
          </table:table-cell>
          <table:table-cell office:value-type="string" table:style-name="ce23">
            <text:p>FP-ADM-2024/02360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298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De Olho na COP 30'"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5-08-12T00:00:00" table:style-name="ce21">
            <text:p>12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0000" table:style-name="ce20">
            <text:p>R$ 100.000,00</text:p>
          </table:table-cell>
          <table:table-cell office:value-type="float" office:value="218" table:style-name="ce73">
            <text:p>218</text:p>
          </table:table-cell>
          <table:table-cell office:value-type="currency" office:value="100000" table:style-name="ce20">
            <text:p>R$ 100.000,00</text:p>
          </table:table-cell>
          <table:table-cell table:number-columns-repeated="8" table:style-name="ce20"/>
          <table:table-cell office:value-type="currency" office:value="100000" table:style-name="ce20">
            <text:p>R$ 100.000,00</text:p>
          </table:table-cell>
          <table:table-cell office:value-type="currency" office:value="20000" table:style-name="ce26">
            <text:p>R$ 20.000,00</text:p>
          </table:table-cell>
          <table:table-cell office:value-type="currency" office:value="16553.287981859408" table:style-name="ce27">
            <text:p>R$ 16.553,29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78" table:style-name="ce18">
            <text:p>78</text:p>
          </table:table-cell>
          <table:table-cell office:value-type="string" table:style-name="ce17">
            <text:p>SOCIEDADE BRASILEIRA DE MICROSCOPIA E MICROANALISE</text:p>
          </table:table-cell>
          <table:table-cell office:value-type="string" table:style-name="ce18">
            <text:p>53.632.600/0001-39</text:p>
          </table:table-cell>
          <table:table-cell office:value-type="string" table:style-name="ce23">
            <text:p>FP-ADM-2024/0231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27.00</text:p>
          </table:table-cell>
          <table:table-cell office:value-type="string" table:style-name="ce23">
            <text:p>Patrocínio</text:p>
          </table:table-cell>
          <table:table-cell office:value-type="string" table:style-name="ce23">
            <text:p>Único</text:p>
          </table:table-cell>
          <table:table-cell office:value-type="string" table:style-name="ce16">
            <text:p>Concessão de patrocínio para a realização do projeto 'Encontro Latino-americano de Bioimagem 2024: Construindo um futuro sustentável para a Bioimagem naAmérica Latina'"</text:p>
          </table:table-cell>
          <table:table-cell office:value-type="date" office:date-value="2024-08-16T00:00:00" table:style-name="ce21">
            <text:p>16/08/2024</text:p>
          </table:table-cell>
          <table:table-cell office:value-type="date" office:date-value="2024-08-16T00:00:00" table:style-name="ce21">
            <text:p>16/08/2024</text:p>
          </table:table-cell>
          <table:table-cell office:value-type="date" office:date-value="2025-08-16T00:00:00" table:style-name="ce21">
            <text:p>16/08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80000" table:style-name="ce29">
            <text:p>R$ 80.000,00</text:p>
          </table:table-cell>
          <table:table-cell office:value-type="float" office:value="222" table:style-name="ce73">
            <text:p>222</text:p>
          </table:table-cell>
          <table:table-cell office:value-type="currency" office:value="80000" table:style-name="ce29">
            <text:p>R$ 80.000,00</text:p>
          </table:table-cell>
          <table:table-cell table:number-columns-repeated="8" table:style-name="ce29"/>
          <table:table-cell office:value-type="currency" office:value="80000" table:style-name="ce29">
            <text:p>R$ 80.000,00</text:p>
          </table:table-cell>
          <table:table-cell office:value-type="currency" office:value="0" table:style-name="ce27">
            <text:p>R$ 0,00</text:p>
          </table:table-cell>
          <table:table-cell office:value-type="currency" office:value="17016.317016317018" table:style-name="ce27">
            <text:p>R$ 17.016,32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79" table:style-name="ce18">
            <text:p>79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3">
            <text:p>FP-ADM-2022/02259</text:p>
          </table:table-cell>
          <table:table-cell office:value-type="string" table:style-name="ce23">
            <text:p>Pregão 15/2022</text:p>
          </table:table-cell>
          <table:table-cell office:value-type="string" table:style-name="ce38">
            <text:p>20.22.0129.04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21">
            <text:p>17/08/2022</text:p>
          </table:table-cell>
          <table:table-cell office:value-type="date" office:date-value="2025-02-17T00:00:00" table:style-name="ce21">
            <text:p>17/02/2025</text:p>
          </table:table-cell>
          <table:table-cell office:value-type="date" office:date-value="2025-08-17T00:00:00" table:style-name="ce21">
            <text:p>17/08/2025</text:p>
          </table:table-cell>
          <table:table-cell office:value-type="float" office:value="6" table:style-name="ce24">
            <text:p><text:s/>6<text:s/></text:p>
          </table:table-cell>
          <table:table-cell office:value-type="currency" office:value="621965.64" table:style-name="ce20">
            <text:p>R$ 621.965,64</text:p>
          </table:table-cell>
          <table:table-cell office:value-type="float" office:value="223" table:style-name="ce73">
            <text:p>223</text:p>
          </table:table-cell>
          <table:table-cell office:value-type="currency" office:value="2329330.5" table:style-name="ce20">
            <text:p>R$ 2.329.330,50</text:p>
          </table:table-cell>
          <table:table-cell office:value-type="currency" office:value="102447.48" table:style-name="ce20">
            <text:p>R$ 102.447,48</text:p>
          </table:table-cell>
          <table:table-cell office:value-type="currency" office:value="291929.71000000002" table:style-name="ce20">
            <text:p>R$ 291.929,71</text:p>
          </table:table-cell>
          <table:table-cell office:value-type="currency" office:value="63039.05" table:style-name="ce20">
            <text:p>R$ 63.039,05</text:p>
          </table:table-cell>
          <table:table-cell office:value-type="currency" office:value="621965.64" table:style-name="ce20">
            <text:p>R$ 621.965,64</text:p>
          </table:table-cell>
          <table:table-cell table:number-columns-repeated="4" table:style-name="ce20"/>
          <table:table-cell office:value-type="currency" office:value="621965.64" table:style-name="ce20">
            <text:p>R$ 621.965,64</text:p>
          </table:table-cell>
          <table:table-cell office:value-type="currency" office:value="621965.64" table:style-name="ce26">
            <text:p>R$ 621.965,64</text:p>
          </table:table-cell>
          <table:table-cell office:value-type="currency" office:value="0" table:style-name="ce27">
            <text:p>R$ 0,00</text:p>
          </table:table-cell>
          <table:table-cell office:value-type="percentage" office:value="0.12" table:style-name="ce22">
            <text:p>12,00%</text:p>
          </table:table-cell>
          <table:table-cell office:value-type="string" table:style-name="ce28">
            <text:p>01- Repactuação // 02- Inclusão de 3 postos e revisão da alíquota do PIS e COFINS // 03- Repactuação // 04- Renovação por mais 6 meses e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80" table:style-name="ce18">
            <text:p>80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3/00687</text:p>
          </table:table-cell>
          <table:table-cell office:value-type="string" table:style-name="ce23">
            <text:p>Pregão 33/2022</text:p>
          </table:table-cell>
          <table:table-cell office:value-type="string" table:style-name="ce38">
            <text:p>20.23.0009.03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21">
            <text:p>20/02/2023</text:p>
          </table:table-cell>
          <table:table-cell office:value-type="date" office:date-value="2023-02-20T00:00:00" table:style-name="ce21">
            <text:p>20/02/2023</text:p>
          </table:table-cell>
          <table:table-cell office:value-type="date" office:date-value="2025-08-20T00:00:00" table:style-name="ce21">
            <text:p>20/08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14028.42" table:style-name="ce20">
            <text:p>R$ 214.028,42</text:p>
          </table:table-cell>
          <table:table-cell office:value-type="float" office:value="226" table:style-name="ce73">
            <text:p>226</text:p>
          </table:table-cell>
          <table:table-cell office:value-type="currency" office:value="191625" table:style-name="ce20">
            <text:p>R$ 191.625,00</text:p>
          </table:table-cell>
          <table:table-cell office:value-type="currency" office:value="10745.59" table:style-name="ce20">
            <text:p>R$ 10.745,59</text:p>
          </table:table-cell>
          <table:table-cell office:value-type="currency" office:value="4702.68" table:style-name="ce20">
            <text:p>R$ 4.702,68</text:p>
          </table:table-cell>
          <table:table-cell office:value-type="currency" office:value="6955.15" table:style-name="ce20">
            <text:p>R$ 6.955,15</text:p>
          </table:table-cell>
          <table:table-cell table:number-columns-repeated="5" table:style-name="ce20"/>
          <table:table-cell office:value-type="currency" office:value="214028.42" table:style-name="ce20">
            <text:p>R$ 214.028,42</text:p>
          </table:table-cell>
          <table:table-cell office:value-type="currency" office:value="89329.29" table:style-name="ce26">
            <text:p>R$ 89.329,29</text:p>
          </table:table-cell>
          <table:table-cell office:value-type="currency" office:value="5529.0552052964049" table:style-name="ce27">
            <text:p>R$ 5.529,06</text:p>
          </table:table-cell>
          <table:table-cell table:style-name="ce22"/>
          <table:table-cell office:value-type="string" table:style-name="ce28">
            <text:p>01- Repactuação // 02- Reajuste e revisão da alíquota do PIS e COFINS // 03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81" table:style-name="ce18">
            <text:p>81</text:p>
          </table:table-cell>
          <table:table-cell office:value-type="string" table:style-name="ce17">
            <text:p>PERSONA VIGILÂNCIA E SEGURANÇA</text:p>
          </table:table-cell>
          <table:table-cell office:value-type="string" table:style-name="ce19">
            <text:p>10.542.117/0001-50</text:p>
          </table:table-cell>
          <table:table-cell office:value-type="string" table:style-name="ce23">
            <text:p>FP-ADM-2020/00347</text:p>
          </table:table-cell>
          <table:table-cell office:value-type="string" table:style-name="ce23">
            <text:p><text:a xlink:href="http://www.finep.gov.br/licitacoes-e-contratos/cadastrodelicitaes/498">Pregão 11/2020</text:a></text:p>
          </table:table-cell>
          <table:table-cell office:value-type="string" table:style-name="ce38">
            <text:p><text:a xlink:href="http://www.finep.gov.br/licitacoes-e-contratos/cadastrodelicitaes/498">20.20.0042.04</text:a>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Vigilância nas dependências da Finep/RJ, com o fornecimento de todos os insumos necessários à execução dos serviços, conforme especificações e quantitativos estabelecidos no Termo de Referência.</text:p>
          </table:table-cell>
          <table:table-cell office:value-type="date" office:date-value="2020-09-01T00:00:00" table:style-name="ce21">
            <text:p>01/09/2020</text:p>
          </table:table-cell>
          <table:table-cell office:value-type="date" office:date-value="2023-09-01T00:00:00" table:style-name="ce21">
            <text:p>01/09/2023</text:p>
          </table:table-cell>
          <table:table-cell office:value-type="date" office:date-value="2025-09-01T00:00:00" table:style-name="ce21">
            <text:p>01/09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888557.8" table:style-name="ce20">
            <text:p>R$ 2.888.557,80</text:p>
          </table:table-cell>
          <table:table-cell office:value-type="float" office:value="238" table:style-name="ce73">
            <text:p>238</text:p>
          </table:table-cell>
          <table:table-cell office:value-type="currency" office:value="2302266.2400000002" table:style-name="ce20">
            <text:p>R$ 2.302.266,24</text:p>
          </table:table-cell>
          <table:table-cell office:value-type="currency" office:value="94449.84" table:style-name="ce20">
            <text:p>R$ 94.449,84</text:p>
          </table:table-cell>
          <table:table-cell office:value-type="currency" office:value="1379641.12" table:style-name="ce20">
            <text:p>R$ 1.379.641,12</text:p>
          </table:table-cell>
          <table:table-cell office:value-type="currency" office:value="2807076" table:style-name="ce20">
            <text:p>R$ 2.807.076,00</text:p>
          </table:table-cell>
          <table:table-cell office:value-type="currency" office:value="81481.8" table:style-name="ce20">
            <text:p>R$ 81.481,80</text:p>
          </table:table-cell>
          <table:table-cell table:number-columns-repeated="4" table:style-name="ce20"/>
          <table:table-cell office:value-type="currency" office:value="2837851.56" table:style-name="ce20">
            <text:p>R$ 2.837.851,56</text:p>
          </table:table-cell>
          <table:table-cell office:value-type="currency" office:value="1302425.93" table:style-name="ce26">
            <text:p>R$ 1.302.425,93</text:p>
          </table:table-cell>
          <table:table-cell office:value-type="currency" office:value="97859.724907031763" table:style-name="ce27">
            <text:p>R$ 97.859,7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pactuação // 02- Prorrogação por mais 12 meses e repactuação // 03 - Renovação por 24 meses e repactuação // 04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82" table:style-name="ce18">
            <text:p>82</text:p>
          </table:table-cell>
          <table:table-cell office:value-type="string" table:style-name="ce17">
            <text:p>MINDTEK INTELIGÊNCIA E TECNOLOGIA LTDA</text:p>
          </table:table-cell>
          <table:table-cell office:value-type="string" table:style-name="ce18">
            <text:p>07.757.473/0001-87</text:p>
          </table:table-cell>
          <table:table-cell office:value-type="string" table:style-name="ce23">
            <text:p>FP-ADM-2022/04249</text:p>
          </table:table-cell>
          <table:table-cell office:value-type="string" table:style-name="ce23">
            <text:p>Pregão 28/2022</text:p>
          </table:table-cell>
          <table:table-cell office:value-type="string" table:style-name="ce38">
            <text:p>20.22.0598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técnicos especializados em Tecnologia da Informação para operação de infraestrutura e atendimento remoto e presencial ao usuário de TI através de Central de Serviços (Service Desk)</text:p>
          </table:table-cell>
          <table:table-cell office:value-type="date" office:date-value="2023-03-09T00:00:00" table:style-name="ce21">
            <text:p>09/03/2023</text:p>
          </table:table-cell>
          <table:table-cell office:value-type="date" office:date-value="2023-03-09T00:00:00" table:style-name="ce21">
            <text:p>09/03/2023</text:p>
          </table:table-cell>
          <table:table-cell office:value-type="date" office:date-value="2025-09-08T00:00:00" table:style-name="ce21">
            <text:p>08/09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514789.76" table:style-name="ce20">
            <text:p>R$ 1.514.789,76</text:p>
          </table:table-cell>
          <table:table-cell office:value-type="float" office:value="245" table:style-name="ce73">
            <text:p>245</text:p>
          </table:table-cell>
          <table:table-cell office:value-type="currency" office:value="1501535.49" table:style-name="ce20">
            <text:p>R$ 1.501.535,49</text:p>
          </table:table-cell>
          <table:table-cell office:value-type="currency" office:value="0" table:style-name="ce20">
            <text:p>R$ 0,00</text:p>
          </table:table-cell>
          <table:table-cell office:value-type="currency" office:value="13254.27" table:style-name="ce20">
            <text:p>R$ 13.254,27</text:p>
          </table:table-cell>
          <table:table-cell table:number-columns-repeated="6" table:style-name="ce20"/>
          <table:table-cell office:value-type="currency" office:value="1514789.76" table:style-name="ce20">
            <text:p>R$ 1.514.789,76</text:p>
          </table:table-cell>
          <table:table-cell office:value-type="currency" office:value="566632.44999999995" table:style-name="ce26">
            <text:p>R$ 566.632,45</text:p>
          </table:table-cell>
          <table:table-cell office:value-type="currency" office:value="43108.796481066274" table:style-name="ce27">
            <text:p>R$ 43.108,80</text:p>
          </table:table-cell>
          <table:table-cell table:style-name="ce22"/>
          <table:table-cell office:value-type="string" table:style-name="ce28">
            <text:p>O contrato foi assinado em 22/12/2022, porém, pela Cláusula Quarta,"O prazo de vigência do Contrato será de 30 (trinta) meses, a contar da data da Ordem de Serviço para início da ambientação". A OS foi emitida em 09/03/2023, sendo essa a data de início da vigência do contrato.</text:p>
            <text:p>01- Alteração de endereço da contratada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5">
          <table:table-cell office:value-type="float" office:value="83" table:style-name="ce18">
            <text:p>83</text:p>
          </table:table-cell>
          <table:table-cell office:value-type="string" table:style-name="ce17">
            <text:p>HDI SEGUROS S.A.</text:p>
          </table:table-cell>
          <table:table-cell office:value-type="string" table:style-name="ce18">
            <text:p>29.980.158/0001-57</text:p>
          </table:table-cell>
          <table:table-cell office:value-type="string" table:style-name="ce23">
            <text:p>FP-ADM-2024/02922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295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empresa especializada para a prestação do serviço de seguro empresarial do conteúdo do</text:p>
            <text:p>escritório da Finep em Brasília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5-09-16T00:00:00" table:style-name="ce21">
            <text:p>16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092.8" table:style-name="ce20">
            <text:p>R$ 1.092,80</text:p>
          </table:table-cell>
          <table:table-cell office:value-type="float" office:value="253" table:style-name="ce73">
            <text:p>253</text:p>
          </table:table-cell>
          <table:table-cell office:value-type="currency" office:value="1017.69" table:style-name="ce20">
            <text:p>R$ 1.017,69</text:p>
          </table:table-cell>
          <table:table-cell office:value-type="currency" office:value="75.11" table:style-name="ce20">
            <text:p>R$ 75,11</text:p>
          </table:table-cell>
          <table:table-cell table:number-columns-repeated="7" table:style-name="ce20"/>
          <table:table-cell office:value-type="currency" office:value="1092.8" table:style-name="ce20">
            <text:p>R$ 1.092,80</text:p>
          </table:table-cell>
          <table:table-cell office:value-type="currency" office:value="0" table:style-name="ce26">
            <text:p>R$ 0,00</text:p>
          </table:table-cell>
          <table:table-cell office:value-type="currency" office:value="296.77976190476187" table:style-name="ce27">
            <text:p>R$ 296,78</text:p>
          </table:table-cell>
          <table:table-cell table:style-name="ce22"/>
          <table:table-cell office:value-type="string" table:style-name="ce28">
            <text:p>01- Revisão da incidência tributári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84" table:style-name="ce18">
            <text:p>84</text:p>
          </table:table-cell>
          <table:table-cell office:value-type="string" table:style-name="ce17">
            <text:p>HDI SEGUROS S.A.</text:p>
          </table:table-cell>
          <table:table-cell office:value-type="string" table:style-name="ce18">
            <text:p>29.980.158/0001-57</text:p>
          </table:table-cell>
          <table:table-cell office:value-type="string" table:style-name="ce23">
            <text:p>FP-ADM-2024/02920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296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empresa especializada para a prestação do serviço de seguro empresarial do conteúdo do escritório da Finep em São Paulo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5-09-16T00:00:00" table:style-name="ce21">
            <text:p>16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54.19" table:style-name="ce20">
            <text:p>R$ 1.554,19</text:p>
          </table:table-cell>
          <table:table-cell office:value-type="float" office:value="253" table:style-name="ce73">
            <text:p>253</text:p>
          </table:table-cell>
          <table:table-cell office:value-type="currency" office:value="1447.37" table:style-name="ce20">
            <text:p>R$ 1.447,37</text:p>
          </table:table-cell>
          <table:table-cell office:value-type="currency" office:value="106.82" table:style-name="ce20">
            <text:p>R$ 106,82</text:p>
          </table:table-cell>
          <table:table-cell table:number-columns-repeated="7" table:style-name="ce20"/>
          <table:table-cell office:value-type="currency" office:value="1554.19" table:style-name="ce20">
            <text:p>R$ 1.554,19</text:p>
          </table:table-cell>
          <table:table-cell office:value-type="currency" office:value="0" table:style-name="ce26">
            <text:p>R$ 0,00</text:p>
          </table:table-cell>
          <table:table-cell office:value-type="currency" office:value="422.082849702381" table:style-name="ce27">
            <text:p>R$ 422,08</text:p>
          </table:table-cell>
          <table:table-cell table:style-name="ce22"/>
          <table:table-cell office:value-type="string" table:style-name="ce28">
            <text:p>01- Revisão da incidência tributári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17">
            <text:p>HDI SEGUROS S.A.</text:p>
          </table:table-cell>
          <table:table-cell office:value-type="string" table:style-name="ce18">
            <text:p>29.980.158/0001-57</text:p>
          </table:table-cell>
          <table:table-cell office:value-type="string" table:style-name="ce23">
            <text:p>FP-ADM-2024/02917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297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empresa especializada para a prestação do serviço de seguro empresarial do conteúdo do escritório da Finep no Rio de Janeiro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4-09-16T00:00:00" table:style-name="ce21">
            <text:p>16/09/2024</text:p>
          </table:table-cell>
          <table:table-cell office:value-type="date" office:date-value="2025-09-16T00:00:00" table:style-name="ce21">
            <text:p>16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4601.47" table:style-name="ce20">
            <text:p>R$ 14.601,47</text:p>
          </table:table-cell>
          <table:table-cell office:value-type="float" office:value="253" table:style-name="ce73">
            <text:p>253</text:p>
          </table:table-cell>
          <table:table-cell office:value-type="currency" office:value="13597.94" table:style-name="ce20">
            <text:p>R$ 13.597,94</text:p>
          </table:table-cell>
          <table:table-cell office:value-type="currency" office:value="1003.53" table:style-name="ce20">
            <text:p>R$ 1.003,53</text:p>
          </table:table-cell>
          <table:table-cell table:number-columns-repeated="7" table:style-name="ce20"/>
          <table:table-cell office:value-type="currency" office:value="14601.47" table:style-name="ce20">
            <text:p>R$ 14.601,47</text:p>
          </table:table-cell>
          <table:table-cell office:value-type="currency" office:value="0" table:style-name="ce26">
            <text:p>R$ 0,00</text:p>
          </table:table-cell>
          <table:table-cell office:value-type="currency" office:value="3965.4289806547617" table:style-name="ce27">
            <text:p>R$ 3.965,43</text:p>
          </table:table-cell>
          <table:table-cell table:style-name="ce22"/>
          <table:table-cell office:value-type="string" table:style-name="ce28">
            <text:p>01- Revisão da incidência tributári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style-name="ce17">
            <text:p>BIT SOCIAL</text:p>
          </table:table-cell>
          <table:table-cell office:value-type="string" table:style-name="ce18">
            <text:p>10.355.613/0001-03</text:p>
          </table:table-cell>
          <table:table-cell office:value-type="string" table:style-name="ce23">
            <text:p>FP-ADM-2024/02999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5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Inova Tic 2024'"</text:p>
          </table:table-cell>
          <table:table-cell office:value-type="date" office:date-value="2024-09-23T00:00:00" table:style-name="ce21">
            <text:p>23/09/2024</text:p>
          </table:table-cell>
          <table:table-cell office:value-type="date" office:date-value="2024-09-23T00:00:00" table:style-name="ce21">
            <text:p>23/09/2024</text:p>
          </table:table-cell>
          <table:table-cell office:value-type="date" office:date-value="2025-09-23T00:00:00" table:style-name="ce21">
            <text:p>23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40000" table:style-name="ce20">
            <text:p>R$ 40.000,00</text:p>
          </table:table-cell>
          <table:table-cell office:value-type="float" office:value="260" table:style-name="ce73">
            <text:p>260</text:p>
          </table:table-cell>
          <table:table-cell office:value-type="currency" office:value="40000" table:style-name="ce20">
            <text:p>R$ 40.000,00</text:p>
          </table:table-cell>
          <table:table-cell table:number-columns-repeated="8" table:style-name="ce20"/>
          <table:table-cell office:value-type="currency" office:value="40000" table:style-name="ce20">
            <text:p>R$ 40.000,00</text:p>
          </table:table-cell>
          <table:table-cell office:value-type="currency" office:value="40000" table:style-name="ce26">
            <text:p>R$ 40.0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style-name="ce17">
            <text:p>INSTITUTO ABIT</text:p>
          </table:table-cell>
          <table:table-cell office:value-type="string" table:style-name="ce18">
            <text:p>31.353.936/0001-20</text:p>
          </table:table-cell>
          <table:table-cell office:value-type="string" table:style-name="ce23">
            <text:p>FP-ADM-2024/03037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60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'Congresso Internacional da ABIT 2024'"</text:p>
          </table:table-cell>
          <table:table-cell office:value-type="date" office:date-value="2024-09-27T00:00:00" table:style-name="ce21">
            <text:p>27/09/2024</text:p>
          </table:table-cell>
          <table:table-cell office:value-type="date" office:date-value="2024-09-27T00:00:00" table:style-name="ce21">
            <text:p>27/09/2024</text:p>
          </table:table-cell>
          <table:table-cell office:value-type="date" office:date-value="2025-09-27T00:00:00" table:style-name="ce21">
            <text:p>27/09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0000" table:style-name="ce20">
            <text:p>R$ 60.000,00</text:p>
          </table:table-cell>
          <table:table-cell office:value-type="float" office:value="264" table:style-name="ce73">
            <text:p>264</text:p>
          </table:table-cell>
          <table:table-cell office:value-type="currency" office:value="60000" table:style-name="ce20">
            <text:p>R$ 60.000,00</text:p>
          </table:table-cell>
          <table:table-cell table:number-columns-repeated="8" table:style-name="ce20"/>
          <table:table-cell office:value-type="currency" office:value="60000" table:style-name="ce20">
            <text:p>R$ 6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8069.30693069307" table:style-name="ce27">
            <text:p>R$ 18.069,3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88" table:style-name="ce18">
            <text:p>88</text:p>
          </table:table-cell>
          <table:table-cell office:value-type="string" table:style-name="ce17">
            <text:p>ZIVA TECNOLOGIA E SOLUÇÕES LTDA</text:p>
          </table:table-cell>
          <table:table-cell office:value-type="string" table:style-name="ce19">
            <text:p>05.816.526/0004-00</text:p>
          </table:table-cell>
          <table:table-cell office:value-type="string" table:style-name="ce23">
            <text:p>FP-ADM-2023/00646</text:p>
          </table:table-cell>
          <table:table-cell office:value-type="string" table:style-name="ce23">
            <text:p>Pregão 31/2022</text:p>
          </table:table-cell>
          <table:table-cell office:value-type="string" table:style-name="ce38">
            <text:p>20.22.0631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21">
            <text:p>31/01/2023</text:p>
          </table:table-cell>
          <table:table-cell office:value-type="date" office:date-value="2023-01-31T00:00:00" table:style-name="ce21">
            <text:p>31/01/2023</text:p>
          </table:table-cell>
          <table:table-cell office:value-type="date" office:date-value="2025-09-30T00:00:00" table:style-name="ce21">
            <text:p>30/09/2025</text:p>
          </table:table-cell>
          <table:table-cell office:value-type="float" office:value="32" table:style-name="ce24">
            <text:p><text:s/>32<text:s/></text:p>
          </table:table-cell>
          <table:table-cell office:value-type="currency" office:value="244433.82" table:style-name="ce20">
            <text:p>R$ 244.433,82</text:p>
          </table:table-cell>
          <table:table-cell office:value-type="float" office:value="267" table:style-name="ce73">
            <text:p>267</text:p>
          </table:table-cell>
          <table:table-cell office:value-type="currency" office:value="244433.82" table:style-name="ce20">
            <text:p>R$ 244.433,82</text:p>
          </table:table-cell>
          <table:table-cell table:number-columns-repeated="8" table:style-name="ce20"/>
          <table:table-cell office:value-type="currency" office:value="244433.82" table:style-name="ce20">
            <text:p>R$ 244.433,82</text:p>
          </table:table-cell>
          <table:table-cell office:value-type="currency" office:value="0" table:style-name="ce26">
            <text:p>R$ 0,00</text:p>
          </table:table-cell>
          <table:table-cell office:value-type="currency" office:value="10530.966041076488" table:style-name="ce27">
            <text:p>R$ 10.530,97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5">
          <table:table-cell office:value-type="float" office:value="89" table:style-name="ce18">
            <text:p>89</text:p>
          </table:table-cell>
          <table:table-cell office:value-type="string" table:style-name="ce17">
            <text:p>MAIS ESTÁGIOS LTDA</text:p>
          </table:table-cell>
          <table:table-cell office:value-type="string" table:style-name="ce18">
            <text:p><text:s/>28.306.309/0001-23</text:p>
          </table:table-cell>
          <table:table-cell office:value-type="string" table:style-name="ce23">
            <text:p>FP-ADM-2024/01963</text:p>
          </table:table-cell>
          <table:table-cell office:value-type="string" table:style-name="ce23">
            <text:p>Pregão 90006/2024</text:p>
          </table:table-cell>
          <table:table-cell office:value-type="string" table:style-name="ce38">
            <text:p>20.24.0294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Prestação de serviço de agente de integração de estágios para estudantes de nível superior para atuação na Financiadora de Estudos e Projetos – Finep</text:p>
          </table:table-cell>
          <table:table-cell office:value-type="date" office:date-value="2024-10-01T00:00:00" table:style-name="ce21">
            <text:p>01/10/2024</text:p>
          </table:table-cell>
          <table:table-cell office:value-type="date" office:date-value="2024-10-01T00:00:00" table:style-name="ce21">
            <text:p>01/10/2024</text:p>
          </table:table-cell>
          <table:table-cell office:value-type="date" office:date-value="2025-10-01T00:00:00" table:style-name="ce21">
            <text:p>01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786620.5599999996" table:style-name="ce29">
            <text:p>R$ 5.786.620,56</text:p>
          </table:table-cell>
          <table:table-cell office:value-type="float" office:value="268" table:style-name="ce73">
            <text:p>268</text:p>
          </table:table-cell>
          <table:table-cell office:value-type="currency" office:value="5786620.5599999996" table:style-name="ce29">
            <text:p>R$ 5.786.620,56</text:p>
          </table:table-cell>
          <table:table-cell table:number-columns-repeated="8" table:style-name="ce29"/>
          <table:table-cell office:value-type="currency" office:value="5786620.5599999996" table:style-name="ce29">
            <text:p>R$ 5.786.620,56</text:p>
          </table:table-cell>
          <table:table-cell office:value-type="currency" office:value="4821770.96" table:style-name="ce27">
            <text:p>R$ 4.821.770,96</text:p>
          </table:table-cell>
          <table:table-cell office:value-type="currency" office:value="302551.63573883154" table:style-name="ce27">
            <text:p>R$ 302.551,64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90" table:style-name="ce18">
            <text:p>90</text:p>
          </table:table-cell>
          <table:table-cell office:value-type="string" table:style-name="ce17">
            <text:p>BRASOFTWARE INFORMÁTICA LTDA</text:p>
          </table:table-cell>
          <table:table-cell office:value-type="string" table:style-name="ce19">
            <text:p>57.142.978/0001-05</text:p>
          </table:table-cell>
          <table:table-cell office:value-type="string" table:style-name="ce23">
            <text:p>FP-ADM-2022/02875</text:p>
          </table:table-cell>
          <table:table-cell office:value-type="string" table:style-name="ce23">
            <text:p>Pregão 20/2022</text:p>
          </table:table-cell>
          <table:table-cell office:value-type="string" table:style-name="ce38">
            <text:p>20.22.0370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21">
            <text:p>06/10/2022</text:p>
          </table:table-cell>
          <table:table-cell office:value-type="date" office:date-value="2022-10-06T00:00:00" table:style-name="ce21">
            <text:p>06/10/2022</text:p>
          </table:table-cell>
          <table:table-cell office:value-type="date" office:date-value="2025-10-05T00:00:00" table:style-name="ce21">
            <text:p>05/10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1885176.57" table:style-name="ce20">
            <text:p>R$ 11.885.176,57</text:p>
          </table:table-cell>
          <table:table-cell office:value-type="float" office:value="272" table:style-name="ce73">
            <text:p>272</text:p>
          </table:table-cell>
          <table:table-cell office:value-type="currency" office:value="10689868.57" table:style-name="ce20">
            <text:p>R$ 10.689.868,57</text:p>
          </table:table-cell>
          <table:table-cell office:value-type="currency" office:value="1195308" table:style-name="ce20">
            <text:p>R$ 1.195.308,00</text:p>
          </table:table-cell>
          <table:table-cell table:number-columns-repeated="7" table:style-name="ce20"/>
          <table:table-cell office:value-type="currency" office:value="11885176.57" table:style-name="ce20">
            <text:p>R$ 11.885.176,57</text:p>
          </table:table-cell>
          <table:table-cell office:value-type="currency" office:value="1598522.55" table:style-name="ce27">
            <text:p>R$ 1.598.522,55</text:p>
          </table:table-cell>
          <table:table-cell office:value-type="currency" office:value="380177.06736533012" table:style-name="ce27">
            <text:p>R$ 380.177,07</text:p>
          </table:table-cell>
          <table:table-cell office:value-type="percentage" office:value="0.1118" table:style-name="ce22">
            <text:p>11,18%</text:p>
          </table:table-cell>
          <table:table-cell office:value-type="string" table:style-name="ce28">
            <text:p>01- Aumento quantitativ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5">
          <table:table-cell office:value-type="float" office:value="91" table:style-name="ce18">
            <text:p>91</text:p>
          </table:table-cell>
          <table:table-cell office:value-type="string" table:style-name="ce17">
            <text:p>FDV ENGENHARIA LTDA ME</text:p>
          </table:table-cell>
          <table:table-cell office:value-type="string" table:style-name="ce19">
            <text:p>19.276.691/0001-89</text:p>
          </table:table-cell>
          <table:table-cell office:value-type="string" table:style-name="ce23">
            <text:p>FP-ADM-2024/03128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430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de Desmontagem, embalagem, transporte, armazenagem e montagem de móveis equipamentos, utensílios do escritório da Finep em São Paulo.</text:p>
          </table:table-cell>
          <table:table-cell office:value-type="date" office:date-value="2024-10-07T00:00:00" table:style-name="ce21">
            <text:p>07/10/2024</text:p>
          </table:table-cell>
          <table:table-cell office:value-type="date" office:date-value="2024-10-07T00:00:00" table:style-name="ce21">
            <text:p>07/10/2024</text:p>
          </table:table-cell>
          <table:table-cell office:value-type="date" office:date-value="2025-10-07T00:00:00" table:style-name="ce21">
            <text:p>07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67986.080000000002" table:style-name="ce20">
            <text:p>R$ 67.986,08</text:p>
          </table:table-cell>
          <table:table-cell office:value-type="float" office:value="274" table:style-name="ce73">
            <text:p>274</text:p>
          </table:table-cell>
          <table:table-cell office:value-type="currency" office:value="67986.080000000002" table:style-name="ce20">
            <text:p>R$ 67.986,08</text:p>
          </table:table-cell>
          <table:table-cell table:number-columns-repeated="8" table:style-name="ce20"/>
          <table:table-cell office:value-type="currency" office:value="67986.080000000002" table:style-name="ce20">
            <text:p>R$ 67.986,08</text:p>
          </table:table-cell>
          <table:table-cell office:value-type="currency" office:value="26068.66" table:style-name="ce26">
            <text:p>R$ 26.068,66</text:p>
          </table:table-cell>
          <table:table-cell office:value-type="currency" office:value="14010.859249084249" table:style-name="ce27">
            <text:p>R$ 14.010,86</text:p>
          </table:table-cell>
          <table:table-cell table:style-name="ce22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5">
          <table:table-cell office:value-type="float" office:value="92" table:style-name="ce18">
            <text:p>92</text:p>
          </table:table-cell>
          <table:table-cell office:value-type="string" table:style-name="ce17">
            <text:p>SERVIÇO DE APOIO AS MICRO E PEQUENAS EMPRESAS DO ESTADO DO RIO GRANDE DO SUL</text:p>
          </table:table-cell>
          <table:table-cell office:value-type="string" table:style-name="ce19">
            <text:p>87.112.736/0001-30</text:p>
          </table:table-cell>
          <table:table-cell office:value-type="string" table:style-name="ce23">
            <text:p>FP-ADM-2024/03276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77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33a MERCOPAR - Feira de Inovação Industrial"</text:p>
          </table:table-cell>
          <table:table-cell office:value-type="date" office:date-value="2024-10-15T00:00:00" table:style-name="ce21">
            <text:p>15/10/2024</text:p>
          </table:table-cell>
          <table:table-cell office:value-type="date" office:date-value="2024-10-15T00:00:00" table:style-name="ce21">
            <text:p>15/10/2024</text:p>
          </table:table-cell>
          <table:table-cell office:value-type="date" office:date-value="2025-10-15T00:00:00" table:style-name="ce21">
            <text:p>15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50000" table:style-name="ce20">
            <text:p>R$ 250.000,00</text:p>
          </table:table-cell>
          <table:table-cell office:value-type="float" office:value="282" table:style-name="ce73">
            <text:p>282</text:p>
          </table:table-cell>
          <table:table-cell office:value-type="currency" office:value="250000" table:style-name="ce20">
            <text:p>R$ 250.000,00</text:p>
          </table:table-cell>
          <table:table-cell table:number-columns-repeated="8" table:style-name="ce20"/>
          <table:table-cell office:value-type="currency" office:value="250000" table:style-name="ce20">
            <text:p>R$ 25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91616.465863453821" table:style-name="ce27">
            <text:p>R$ 91.616,47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93" table:style-name="ce18">
            <text:p>93</text:p>
          </table:table-cell>
          <table:table-cell office:value-type="string" table:style-name="ce17">
            <text:p>PLANSUL PLANEJAMENTO E CONSULTORIA LTDA</text:p>
          </table:table-cell>
          <table:table-cell office:value-type="string" table:style-name="ce19">
            <text:p>78.533.312/0001-58</text:p>
          </table:table-cell>
          <table:table-cell office:value-type="string" table:style-name="ce23">
            <text:p>FP-ADM-2023/00679</text:p>
          </table:table-cell>
          <table:table-cell office:value-type="string" table:style-name="ce23">
            <text:p>Pregão 32/2022</text:p>
          </table:table-cell>
          <table:table-cell office:value-type="string" table:style-name="ce38">
            <text:p>20.23.0011.02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 continuado de limpeza, conservação e copeiragem, com fornecimento de materiais e equipamentos para as dependências da Finep em São Paulo</text:p>
          </table:table-cell>
          <table:table-cell office:value-type="date" office:date-value="2023-04-15T00:00:00" table:style-name="ce21">
            <text:p>15/04/2023</text:p>
          </table:table-cell>
          <table:table-cell office:value-type="date" office:date-value="2023-04-15T00:00:00" table:style-name="ce21">
            <text:p>15/04/2023</text:p>
          </table:table-cell>
          <table:table-cell office:value-type="date" office:date-value="2025-10-15T00:00:00" table:style-name="ce21">
            <text:p>15/10/2025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476485.3" table:style-name="ce20">
            <text:p>R$ 476.485,30</text:p>
          </table:table-cell>
          <table:table-cell office:value-type="float" office:value="282" table:style-name="ce73">
            <text:p>282</text:p>
          </table:table-cell>
          <table:table-cell office:value-type="currency" office:value="435999" table:style-name="ce20">
            <text:p>R$ 435.999,00</text:p>
          </table:table-cell>
          <table:table-cell office:value-type="currency" office:value="40486.299999999988" table:formula="of:=[.N97]-[.P97]" table:style-name="ce20">
            <text:p>R$ 40.486,30</text:p>
          </table:table-cell>
          <table:table-cell office:value-type="currency" office:value="18111.07" table:style-name="ce20">
            <text:p>R$ 18.111,07</text:p>
          </table:table-cell>
          <table:table-cell table:number-columns-repeated="6" table:style-name="ce20"/>
          <table:table-cell office:value-type="currency" office:value="476485.3" table:style-name="ce20">
            <text:p>R$ 476.485,30</text:p>
          </table:table-cell>
          <table:table-cell office:value-type="currency" office:value="225727.27" table:style-name="ce26">
            <text:p>R$ 225.727,27</text:p>
          </table:table-cell>
          <table:table-cell office:value-type="currency" office:value="12068.391475474684" table:style-name="ce27">
            <text:p>R$ 12.068,39</text:p>
          </table:table-cell>
          <table:table-cell table:style-name="ce22"/>
          <table:table-cell office:value-type="string" table:style-name="ce28">
            <text:p>01 - Repactuação // 02 - Repactuaçã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94" table:style-name="ce18">
            <text:p>94</text:p>
          </table:table-cell>
          <table:table-cell office:value-type="string" table:style-name="ce17">
            <text:p>SOCIEDADE BRASILEIRA DE PLANEJAMENTO ENERGÉTICO</text:p>
          </table:table-cell>
          <table:table-cell office:value-type="string" table:style-name="ce19">
            <text:p>39.130.646/0001-29</text:p>
          </table:table-cell>
          <table:table-cell office:value-type="string" table:style-name="ce23">
            <text:p>FP-ADM-2024/03463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375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XIV Congresso Brasileiro de Planejamento Energético"</text:p>
          </table:table-cell>
          <table:table-cell office:value-type="date" office:date-value="2024-10-09T00:00:00" table:style-name="ce21">
            <text:p>09/10/2024</text:p>
          </table:table-cell>
          <table:table-cell office:value-type="date" office:date-value="2024-10-09T00:00:00" table:style-name="ce21">
            <text:p>09/10/2024</text:p>
          </table:table-cell>
          <table:table-cell office:value-type="date" office:date-value="2025-10-09T00:00:00" table:style-name="ce21">
            <text:p>09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0000" table:style-name="ce20">
            <text:p>R$ 50.000,00</text:p>
          </table:table-cell>
          <table:table-cell office:value-type="float" office:value="276" table:style-name="ce73">
            <text:p>276</text:p>
          </table:table-cell>
          <table:table-cell office:value-type="currency" office:value="50000" table:style-name="ce20">
            <text:p>R$ 50.000,00</text:p>
          </table:table-cell>
          <table:table-cell table:number-columns-repeated="8" table:style-name="ce20"/>
          <table:table-cell office:value-type="currency" office:value="50000" table:style-name="ce20">
            <text:p>R$ 5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17088.014981273409" table:style-name="ce27">
            <text:p>R$ 17.088,0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95" table:style-name="ce18">
            <text:p>95</text:p>
          </table:table-cell>
          <table:table-cell office:value-type="string" table:style-name="ce17">
            <text:p>CONFEDERAÇÃO NACIONAL DA INDÚSTRIA - CNI</text:p>
          </table:table-cell>
          <table:table-cell office:value-type="string" table:style-name="ce19">
            <text:p>33.665.126/0001-34</text:p>
          </table:table-cell>
          <table:table-cell office:value-type="string" table:style-name="ce23">
            <text:p>FP-ADM-2024/03278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20.24.0351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B20 Brasil 2024"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4-10-21T00:00:00" table:style-name="ce21">
            <text:p>21/10/2024</text:p>
          </table:table-cell>
          <table:table-cell office:value-type="date" office:date-value="2025-10-21T00:00:00" table:style-name="ce21">
            <text:p>21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500000" table:style-name="ce20">
            <text:p>R$ 500.000,00</text:p>
          </table:table-cell>
          <table:table-cell office:value-type="float" office:value="288" table:style-name="ce73">
            <text:p>288</text:p>
          </table:table-cell>
          <table:table-cell office:value-type="currency" office:value="500000" table:style-name="ce20">
            <text:p>R$ 500.000,00</text:p>
          </table:table-cell>
          <table:table-cell table:number-columns-repeated="8" table:style-name="ce20"/>
          <table:table-cell office:value-type="currency" office:value="500000" table:style-name="ce20">
            <text:p>R$ 500.000,00</text:p>
          </table:table-cell>
          <table:table-cell office:value-type="currency" office:value="500000" table:style-name="ce26">
            <text:p>R$ 500.0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96" table:style-name="ce18">
            <text:p>96</text:p>
          </table:table-cell>
          <table:table-cell office:value-type="string" table:style-name="ce17">
            <text:p>EMERGE CONSUTORIA E TREINAMENTO LTDA</text:p>
          </table:table-cell>
          <table:table-cell office:value-type="string" table:style-name="ce19">
            <text:p>38.456.796/0001-64</text:p>
          </table:table-cell>
          <table:table-cell office:value-type="string" table:style-name="ce23">
            <text:p>FP-ADM-2024/03565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376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Deep Tech Summit 2024"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5-10-22T00:00:00" table:style-name="ce21">
            <text:p>22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00000" table:style-name="ce20">
            <text:p>R$ 200.000,00</text:p>
          </table:table-cell>
          <table:table-cell office:value-type="float" office:value="289" table:style-name="ce73">
            <text:p>289</text:p>
          </table:table-cell>
          <table:table-cell office:value-type="currency" office:value="200000" table:style-name="ce20">
            <text:p>R$ 200.000,00</text:p>
          </table:table-cell>
          <table:table-cell table:number-columns-repeated="8" table:style-name="ce20"/>
          <table:table-cell office:value-type="currency" office:value="200000" table:style-name="ce20">
            <text:p>R$ 20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80043.859649122809" table:style-name="ce27">
            <text:p>R$ 80.043,8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3">
          <table:table-cell office:value-type="float" office:value="97" table:style-name="ce18">
            <text:p>97</text:p>
          </table:table-cell>
          <table:table-cell office:value-type="string" table:style-name="ce17">
            <text:p>ASSOCIAÇÃO CACTUS</text:p>
          </table:table-cell>
          <table:table-cell office:value-type="string" table:style-name="ce19">
            <text:p>36.642.475/0001-29</text:p>
          </table:table-cell>
          <table:table-cell office:value-type="string" table:style-name="ce23">
            <text:p>FP-ADM-2024/03562</text:p>
          </table:table-cell>
          <table:table-cell office:value-type="string" table:style-name="ce23">
            <text:p>Patrocínio</text:p>
          </table:table-cell>
          <table:table-cell office:value-type="string" table:style-name="ce38">
            <text:p>77.24.0374.00</text:p>
          </table:table-cell>
          <table:table-cell office:value-type="string" table:style-name="ce23">
            <text:p>Patrocíni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cessão de patrocínio para a realização do projeto "Maratona Tech 2024"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4-10-24T00:00:00" table:style-name="ce21">
            <text:p>24/10/2024</text:p>
          </table:table-cell>
          <table:table-cell office:value-type="date" office:date-value="2025-10-24T00:00:00" table:style-name="ce21">
            <text:p>24/10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50000" table:style-name="ce20">
            <text:p>R$ 150.000,00</text:p>
          </table:table-cell>
          <table:table-cell office:value-type="float" office:value="291" table:style-name="ce73">
            <text:p>291</text:p>
          </table:table-cell>
          <table:table-cell office:value-type="currency" office:value="150000" table:style-name="ce20">
            <text:p>R$ 150.000,00</text:p>
          </table:table-cell>
          <table:table-cell table:number-columns-repeated="8" table:style-name="ce20"/>
          <table:table-cell office:value-type="currency" office:value="150000" table:style-name="ce20">
            <text:p>R$ 150.0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61655.405405405414" table:style-name="ce27">
            <text:p>R$ 61.655,41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5">
          <table:table-cell office:value-type="float" office:value="98" table:style-name="ce18">
            <text:p>98</text:p>
          </table:table-cell>
          <table:table-cell office:value-type="string" table:style-name="ce17">
            <text:p>BRUNO ABREU DE ALMEIDA</text:p>
          </table:table-cell>
          <table:table-cell office:value-type="string" table:style-name="ce19">
            <text:p>29.132.661/0001-52</text:p>
          </table:table-cell>
          <table:table-cell office:value-type="string" table:style-name="ce23">
            <text:p>FP-ADM-2024/03404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499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especializados em oficina de percussão, incluindo disponibilização de instrumentos musicais e infraestrutura necessários para o desenvolvimento das aulas e aprendizado dos alunos</text:p>
          </table:table-cell>
          <table:table-cell office:value-type="date" office:date-value="2024-11-04T00:00:00" table:style-name="ce21">
            <text:p>04/11/2024</text:p>
          </table:table-cell>
          <table:table-cell office:value-type="date" office:date-value="2024-11-04T00:00:00" table:style-name="ce21">
            <text:p>04/11/2024</text:p>
          </table:table-cell>
          <table:table-cell office:value-type="date" office:date-value="2025-11-04T00:00:00" table:style-name="ce21">
            <text:p>04/11/2025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22800" table:style-name="ce20">
            <text:p>R$ 22.800,00</text:p>
          </table:table-cell>
          <table:table-cell office:value-type="float" office:value="302" table:style-name="ce73">
            <text:p>302</text:p>
          </table:table-cell>
          <table:table-cell office:value-type="currency" office:value="22800" table:style-name="ce20">
            <text:p>R$ 22.800,00</text:p>
          </table:table-cell>
          <table:table-cell table:number-columns-repeated="8" table:style-name="ce20"/>
          <table:table-cell office:value-type="currency" office:value="22800" table:style-name="ce20">
            <text:p>R$ 22.800,00</text:p>
          </table:table-cell>
          <table:table-cell office:value-type="currency" office:value="22800" table:style-name="ce26">
            <text:p>R$ 22.8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99" table:style-name="ce18">
            <text:p>99</text:p>
          </table:table-cell>
          <table:table-cell office:value-type="string" table:style-name="ce17">
            <text:p>GUERRA ASSESSORIA TÉCNICA LTDA</text:p>
          </table:table-cell>
          <table:table-cell office:value-type="string" table:style-name="ce18">
            <text:p>19.674.387/0001-90</text:p>
          </table:table-cell>
          <table:table-cell office:value-type="string" table:style-name="ce23">
            <text:p>FP-ADM-2022/03640<text:s/></text:p>
          </table:table-cell>
          <table:table-cell office:value-type="string" table:style-name="ce23">
            <text:p>Pregão 22/2022</text:p>
          </table:table-cell>
          <table:table-cell office:value-type="string" table:style-name="ce38">
            <text:p>20.22.0515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técnicos especializados para realização do Inventário Patrimonial Anual da Finep Rio de Janeiro e de seu Escritório Regional de São Paulo, dentre outros serviços correlatos</text:p>
          </table:table-cell>
          <table:table-cell office:value-type="date" office:date-value="2022-11-30T00:00:00" table:style-name="ce21">
            <text:p>30/11/2022</text:p>
          </table:table-cell>
          <table:table-cell office:value-type="date" office:date-value="2022-11-30T00:00:00" table:style-name="ce21">
            <text:p>30/11/2022</text:p>
          </table:table-cell>
          <table:table-cell office:value-type="date" office:date-value="2025-11-29T00:00:00" table:style-name="ce21">
            <text:p>29/11/2025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47903.94" table:style-name="ce20">
            <text:p>R$ 47.903,94</text:p>
          </table:table-cell>
          <table:table-cell office:value-type="float" office:value="327" table:style-name="ce73">
            <text:p>327</text:p>
          </table:table-cell>
          <table:table-cell office:value-type="currency" office:value="47903.94" table:style-name="ce20">
            <text:p>R$ 47.903,94</text:p>
          </table:table-cell>
          <table:table-cell table:number-columns-repeated="8" table:style-name="ce20"/>
          <table:table-cell office:value-type="currency" office:value="47903.94" table:style-name="ce20">
            <text:p>R$ 47.903,94</text:p>
          </table:table-cell>
          <table:table-cell office:value-type="currency" office:value="32095.64" table:style-name="ce32">
            <text:p>R$ 32.095,64</text:p>
          </table:table-cell>
          <table:table-cell office:value-type="currency" office:value="626.08827039930566" table:style-name="ce27">
            <text:p>R$ 626,09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00" table:style-name="ce18">
            <text:p>100</text:p>
          </table:table-cell>
          <table:table-cell office:value-type="string" table:style-name="ce17">
            <text:p>GARTNER DO BRASIL SERVIÇOS DE PESQUISAS LTDA.</text:p>
          </table:table-cell>
          <table:table-cell office:value-type="string" table:style-name="ce19">
            <text:p>02.593.165/0001-40</text:p>
          </table:table-cell>
          <table:table-cell office:value-type="string" table:style-name="ce23">
            <text:p>FP-ADM-2021/15596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1.0103.04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21">
            <text:p>22/12/2021</text:p>
          </table:table-cell>
          <table:table-cell office:value-type="date" office:date-value="2023-12-22T00:00:00" table:style-name="ce21">
            <text:p>22/12/2023</text:p>
          </table:table-cell>
          <table:table-cell office:value-type="date" office:date-value="2025-12-22T00:00:00" table:style-name="ce21">
            <text:p>22/12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1818662.74" table:style-name="ce20">
            <text:p>R$ 1.818.662,74</text:p>
          </table:table-cell>
          <table:table-cell office:value-type="float" office:value="350" table:style-name="ce73">
            <text:p>350</text:p>
          </table:table-cell>
          <table:table-cell office:value-type="currency" office:value="936683" table:style-name="ce20">
            <text:p>R$ 936.683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67675.350000000006" table:style-name="ce20">
            <text:p>R$ 67.675,35</text:p>
          </table:table-cell>
          <table:table-cell office:value-type="currency" office:value="1764410.4" table:style-name="ce20">
            <text:p>R$ 1.764.410,40</text:p>
          </table:table-cell>
          <table:table-cell office:value-type="currency" office:value="54252.34" table:style-name="ce20">
            <text:p>R$ 54.252,34</text:p>
          </table:table-cell>
          <table:table-cell table:number-columns-repeated="4" table:style-name="ce20"/>
          <table:table-cell office:value-type="currency" office:value="1818662.74" table:style-name="ce20">
            <text:p>R$ 1.818.662,74</text:p>
          </table:table-cell>
          <table:table-cell office:value-type="currency" office:value="906958.43" table:style-name="ce32">
            <text:p>R$ 906.958,43</text:p>
          </table:table-cell>
          <table:table-cell office:value-type="currency" office:value="72784.792902449684" table:style-name="ce27">
            <text:p>R$ 72.784,79</text:p>
          </table:table-cell>
          <table:table-cell office:value-type="percentage" office:value="-0.10979999999999999" table:style-name="ce22">
            <text:p>-10,98%</text:p>
          </table:table-cell>
          <table:table-cell office:value-type="string" table:style-name="ce28">
            <text:p>01- Renovação do contrato por 12 meses, correção da data de início da vigência (de 16/12/2021 para 22/12/2021) e inclusão de cláusula de LGPD // 02 - Reajuste // 03- Renovação por mais 24 meses e alteração quantitativa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GTI</text:p>
          </table:table-cell>
          <table:table-cell office:value-type="string" office:string-value="TI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01" table:style-name="ce18">
            <text:p>101</text:p>
          </table:table-cell>
          <table:table-cell office:value-type="string" table:style-name="ce17">
            <text:p>NILSON BARBOSA PERISSE 79004172734</text:p>
          </table:table-cell>
          <table:table-cell office:value-type="string" table:style-name="ce19">
            <text:p>39.426.841/0001-09</text:p>
          </table:table-cell>
          <table:table-cell office:value-type="string" table:style-name="ce23">
            <text:p>FP-ADM-2024/01717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4.0266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Único</text:p>
          </table:table-cell>
          <table:table-cell office:value-type="string" table:style-name="ce16">
            <text:p>Contratação de capacitação sobre prevenção e combate ao assédio, violência laboral e discriminação no trabalho, em formato específico de acordo com o público-alvo, na modalidade presencial e virtual (transmissão ao vivo, com gravação)</text:p>
          </table:table-cell>
          <table:table-cell office:value-type="date" office:date-value="2024-06-25T00:00:00" table:style-name="ce21">
            <text:p>25/06/2024</text:p>
          </table:table-cell>
          <table:table-cell office:value-type="date" office:date-value="2024-06-25T00:00:00" table:style-name="ce21">
            <text:p>25/06/2024</text:p>
          </table:table-cell>
          <table:table-cell office:value-type="date" office:date-value="2025-12-25T00:00:00" table:style-name="ce21">
            <text:p>25/12/2025</text:p>
          </table:table-cell>
          <table:table-cell office:value-type="float" office:value="18" table:style-name="ce24">
            <text:p><text:s/>18<text:s/></text:p>
          </table:table-cell>
          <table:table-cell office:value-type="currency" office:value="32000" table:style-name="ce20">
            <text:p>R$ 32.000,00</text:p>
          </table:table-cell>
          <table:table-cell office:value-type="float" office:value="353" table:style-name="ce73">
            <text:p>353</text:p>
          </table:table-cell>
          <table:table-cell office:value-type="currency" office:value="32000" table:style-name="ce20">
            <text:p>R$ 32.000,00</text:p>
          </table:table-cell>
          <table:table-cell table:number-columns-repeated="8" table:style-name="ce20"/>
          <table:table-cell office:value-type="currency" office:value="32000" table:style-name="ce20">
            <text:p>R$ 32.000,00</text:p>
          </table:table-cell>
          <table:table-cell office:value-type="currency" office:value="16500" table:style-name="ce32">
            <text:p>R$ 16.500,00</text:p>
          </table:table-cell>
          <table:table-cell office:value-type="currency" office:value="2417.735042735043" table:style-name="ce27">
            <text:p>R$ 2.417,74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102" table:style-name="ce18">
            <text:p>102</text:p>
          </table:table-cell>
          <table:table-cell office:value-type="string" table:style-name="ce17">
            <text:p>CENTRO BRASILEIRO DE PESQUISA EM AVALIAÇÃO E SELEÇÃO E DE PROMOÇÃO DE EVENTOS (CEBRASPE)</text:p>
          </table:table-cell>
          <table:table-cell office:value-type="string" table:style-name="ce19">
            <text:p>18.284.407/0001-53</text:p>
          </table:table-cell>
          <table:table-cell office:value-type="string" table:style-name="ce23">
            <text:p>FP-ADM-2023/00008</text:p>
          </table:table-cell>
          <table:table-cell office:value-type="string" table:style-name="ce23">
            <text:p>Dispensa - Art. 29 - Inciso VII</text:p>
          </table:table-cell>
          <table:table-cell office:value-type="string" table:style-name="ce38">
            <text:p>20.22.0630.03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s técnicos especializados para o planejamento, organização e execução/operacionalização de Concurso Público de provas</text:p>
          </table:table-cell>
          <table:table-cell office:value-type="date" office:date-value="2022-12-28T00:00:00" table:style-name="ce21">
            <text:p>28/12/2022</text:p>
          </table:table-cell>
          <table:table-cell office:value-type="date" office:date-value="2023-12-28T00:00:00" table:style-name="ce21">
            <text:p>28/12/2023</text:p>
          </table:table-cell>
          <table:table-cell office:value-type="date" office:date-value="2025-12-27T00:00:00" table:style-name="ce21">
            <text:p>27/12/2025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977414.98" table:style-name="ce20">
            <text:p>R$ 977.414,98</text:p>
          </table:table-cell>
          <table:table-cell office:value-type="float" office:value="355" table:style-name="ce73">
            <text:p>355</text:p>
          </table:table-cell>
          <table:table-cell office:value-type="currency" office:value="811490.68" table:style-name="ce20">
            <text:p>R$ 811.490,68</text:p>
          </table:table-cell>
          <table:table-cell office:value-type="currency" office:value="165924.29999999993" table:style-name="ce20">
            <text:p>R$ 165.924,30</text:p>
          </table:table-cell>
          <table:table-cell office:value-type="currency" office:value="0" table:style-name="ce20">
            <text:p>R$ 0,00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977414.98" table:style-name="ce20">
            <text:p>R$ 977.414,98</text:p>
          </table:table-cell>
          <table:table-cell office:value-type="currency" office:value="0" table:style-name="ce32">
            <text:p>R$ 0,00</text:p>
          </table:table-cell>
          <table:table-cell office:value-type="currency" office:value="79279.215044444441" table:style-name="ce27">
            <text:p>R$ 79.279,22</text:p>
          </table:table-cell>
          <table:table-cell office:value-type="percentage" office:value="0.20449999999999999" table:style-name="ce22">
            <text:p>20,45%</text:p>
          </table:table-cell>
          <table:table-cell office:value-type="string" table:style-name="ce28">
            <text:p>01- Prorrogação da vigência por mais 12 meses; alteração do percentual de vagas para PCDs (5% para 20%); ampliação das cidades de realização das provas; ampliação do prazo de vigência do concurso para 24 meses prorrogáveis; aumento da estimativa do valor global do contrato // 02- Alteração dos locais de prova // 03- Correção de erro material no aditivo 02 sobre os locais de realização das prova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4">
          <table:table-cell office:value-type="float" office:value="103" table:style-name="ce18">
            <text:p>103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4/00045</text:p>
          </table:table-cell>
          <table:table-cell office:value-type="string" table:style-name="ce23">
            <text:p>Pregão 15/2023</text:p>
          </table:table-cell>
          <table:table-cell office:value-type="string" table:style-name="ce38">
            <text:p>20.23.0786.02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 continuado de telefonistas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5-01-15T00:00:00" table:style-name="ce21">
            <text:p>15/01/2025</text:p>
          </table:table-cell>
          <table:table-cell office:value-type="date" office:date-value="2026-01-15T00:00:00" table:style-name="ce21">
            <text:p>15/01/2026</text:p>
          </table:table-cell>
          <table:table-cell office:value-type="float" office:value="12" table:style-name="ce24">
            <text:p><text:s/>12<text:s/></text:p>
          </table:table-cell>
          <table:table-cell office:value-type="currency" office:value="111414.96" table:style-name="ce20">
            <text:p>R$ 111.414,96</text:p>
          </table:table-cell>
          <table:table-cell office:value-type="float" office:value="374" table:style-name="ce73">
            <text:p>374</text:p>
          </table:table-cell>
          <table:table-cell office:value-type="currency" office:value="106323.6" table:style-name="ce20">
            <text:p>R$ 106.323,60</text:p>
          </table:table-cell>
          <table:table-cell office:value-type="currency" office:value="4870.7299999999996" table:style-name="ce20">
            <text:p>R$ 4.870,73</text:p>
          </table:table-cell>
          <table:table-cell office:value-type="currency" office:value="111414.96" table:style-name="ce20">
            <text:p>R$ 111.414,96</text:p>
          </table:table-cell>
          <table:table-cell table:number-columns-repeated="6" table:style-name="ce20"/>
          <table:table-cell office:value-type="currency" office:value="111414.96" table:style-name="ce20">
            <text:p>R$ 111.414,96</text:p>
          </table:table-cell>
          <table:table-cell office:value-type="currency" office:value="111414.96" table:style-name="ce26">
            <text:p>R$ 111.414,96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Contrato assinado em 29/12/2023 com vigência iniciando-se em 15/01/2024</text:p>
            <text:p>01- Repactuação // 02- Renovação por mais 12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04" table:style-name="ce18">
            <text:p>104</text:p>
          </table:table-cell>
          <table:table-cell office:value-type="string" table:style-name="ce17">
            <text:p>REDE NACIONAL DE APRENDIZAGEM, PROMOÇÃO SOCIAL E INTEGRAÇÃO - RENAPSI</text:p>
          </table:table-cell>
          <table:table-cell office:value-type="string" table:style-name="ce19">
            <text:p>37.381.902/0001-25</text:p>
          </table:table-cell>
          <table:table-cell office:value-type="string" table:style-name="ce23">
            <text:p>FP-ADM-2021/00038</text:p>
          </table:table-cell>
          <table:table-cell office:value-type="string" table:style-name="ce23">
            <text:p>Pregão 18/2020</text:p>
          </table:table-cell>
          <table:table-cell office:value-type="string" table:style-name="ce38">
            <text:p><text:a xlink:href="http://www.finep.gov.br/licitacoes-e-contratos/cadastrodelicitaes/509">20.20.0087.03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de recrutamento, seleção, contratação e acompanhamento de jovem aprendiz nas dependências da Finep</text:p>
          </table:table-cell>
          <table:table-cell office:value-type="date" office:date-value="2021-02-11T00:00:00" table:style-name="ce21">
            <text:p>11/02/2021</text:p>
          </table:table-cell>
          <table:table-cell office:value-type="date" office:date-value="2023-02-11T00:00:00" table:style-name="ce21">
            <text:p>11/02/2023</text:p>
          </table:table-cell>
          <table:table-cell office:value-type="date" office:date-value="2026-02-10T00:00:00" table:style-name="ce21">
            <text:p>10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408723.9" table:style-name="ce20">
            <text:p>R$ 1.408.723,90</text:p>
          </table:table-cell>
          <table:table-cell office:value-type="float" office:value="400" table:style-name="ce73">
            <text:p>400</text:p>
          </table:table-cell>
          <table:table-cell office:value-type="currency" office:value="906566.16" table:style-name="ce20">
            <text:p>R$ 906.566,16</text:p>
          </table:table-cell>
          <table:table-cell office:value-type="currency" office:value="1359849.25" table:style-name="ce20">
            <text:p>R$ 1.359.849,25</text:p>
          </table:table-cell>
          <table:table-cell office:value-type="currency" office:value="14694.24" table:style-name="ce20">
            <text:p>R$ 14.694,24</text:p>
          </table:table-cell>
          <table:table-cell office:value-type="currency" office:value="34180.410000000003" table:style-name="ce20">
            <text:p>R$ 34.180,41</text:p>
          </table:table-cell>
          <table:table-cell table:number-columns-repeated="5" table:style-name="ce20"/>
          <table:table-cell office:value-type="currency" office:value="1408723.9" table:style-name="ce20">
            <text:p>R$ 1.408.723,90</text:p>
          </table:table-cell>
          <table:table-cell office:value-type="currency" office:value="848802.91" table:style-name="ce26">
            <text:p>R$ 848.802,91</text:p>
          </table:table-cell>
          <table:table-cell office:value-type="currency" office:value="24504.93541366906" table:style-name="ce27">
            <text:p>R$ 24.504,9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6 meses // 02- Revisão do valor do contrato, considerando a majoração do salário mínimo</text:p>
            <text:p>nacional // 03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GEC</text:p>
          </table:table-cell>
          <table:table-cell office:value-type="string" office:string-value="Gestão de Pessoas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7">
            <text:p>ALGAR TELECOM S/A</text:p>
          </table:table-cell>
          <table:table-cell office:value-type="string" table:style-name="ce19">
            <text:p>71.208.516/0001-74</text:p>
          </table:table-cell>
          <table:table-cell office:value-type="string" table:style-name="ce23">
            <text:p>FP-ADM-2021/00042</text:p>
          </table:table-cell>
          <table:table-cell office:value-type="string" table:style-name="ce23">
            <text:p>Pregão 17/2020</text:p>
          </table:table-cell>
          <table:table-cell office:value-type="string" table:style-name="ce38">
            <text:p><text:a xlink:href="http://www.finep.gov.br/licitacoes-e-contratos/cadastrodelicitaes/507">20.20.0077.01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Telefonia Fixa - RJ</text:p>
          </table:table-cell>
          <table:table-cell office:value-type="date" office:date-value="2021-02-12T00:00:00" table:style-name="ce21">
            <text:p>12/02/2021</text:p>
          </table:table-cell>
          <table:table-cell office:value-type="date" office:date-value="2023-02-12T00:00:00" table:style-name="ce21">
            <text:p>12/02/2023</text:p>
          </table:table-cell>
          <table:table-cell office:value-type="date" office:date-value="2026-02-12T00:00:00" table:style-name="ce21">
            <text:p>12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09224.24" table:style-name="ce20">
            <text:p>R$ 109.224,24</text:p>
          </table:table-cell>
          <table:table-cell office:value-type="float" office:value="402" table:style-name="ce73">
            <text:p>402</text:p>
          </table:table-cell>
          <table:table-cell office:value-type="currency" office:value="61819.98" table:style-name="ce20">
            <text:p>R$ 61.819,98</text:p>
          </table:table-cell>
          <table:table-cell office:value-type="currency" office:value="109224.24" table:style-name="ce20">
            <text:p>R$ 109.224,24</text:p>
          </table:table-cell>
          <table:table-cell table:number-columns-repeated="7" table:style-name="ce20"/>
          <table:table-cell office:value-type="currency" office:value="109224.24" table:style-name="ce20">
            <text:p>R$ 109.224,24</text:p>
          </table:table-cell>
          <table:table-cell office:value-type="currency" office:value="94429.84" table:style-name="ce26">
            <text:p>R$ 94.429,84</text:p>
          </table:table-cell>
          <table:table-cell office:value-type="currency" office:value="648.40970220941438" table:style-name="ce27">
            <text:p>R$ 648,4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6 meses, reajuste e inserção de cláusula da LGPD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3">
          <table:table-cell office:value-type="float" office:value="106" table:style-name="ce18">
            <text:p>106</text:p>
          </table:table-cell>
          <table:table-cell office:value-type="string" table:style-name="ce17">
            <text:p>ALGAR TELECOM S/A</text:p>
          </table:table-cell>
          <table:table-cell office:value-type="string" table:style-name="ce19">
            <text:p>71.208.516/0001-74</text:p>
          </table:table-cell>
          <table:table-cell office:value-type="string" table:style-name="ce23">
            <text:p>FP-ADM-2021/06777</text:p>
          </table:table-cell>
          <table:table-cell office:value-type="string" table:style-name="ce23">
            <text:p>Pregão 17/2020</text:p>
          </table:table-cell>
          <table:table-cell office:value-type="string" table:style-name="ce38">
            <text:p><text:a xlink:href="http://www.finep.gov.br/licitacoes-e-contratos/cadastrodelicitaes/507">20.20.0078.02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Telefonia Fixa - SP</text:p>
          </table:table-cell>
          <table:table-cell office:value-type="date" office:date-value="2021-02-12T00:00:00" table:style-name="ce21">
            <text:p>12/02/2021</text:p>
          </table:table-cell>
          <table:table-cell office:value-type="date" office:date-value="2023-02-12T00:00:00" table:style-name="ce21">
            <text:p>12/02/2023</text:p>
          </table:table-cell>
          <table:table-cell office:value-type="date" office:date-value="2026-02-12T00:00:00" table:style-name="ce21">
            <text:p>12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1344.6" table:style-name="ce20">
            <text:p>R$ 31.344,60</text:p>
          </table:table-cell>
          <table:table-cell office:value-type="float" office:value="402" table:style-name="ce73">
            <text:p>402</text:p>
          </table:table-cell>
          <table:table-cell office:value-type="currency" office:value="17738.88" table:style-name="ce20">
            <text:p>R$ 17.738,88</text:p>
          </table:table-cell>
          <table:table-cell office:value-type="currency" office:value="31344.6" table:style-name="ce20">
            <text:p>R$ 31.344,6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31344.6" table:style-name="ce20">
            <text:p>R$ 31.344,60</text:p>
          </table:table-cell>
          <table:table-cell office:value-type="currency" office:value="19471.259999999998" table:style-name="ce26">
            <text:p>R$ 19.471,26</text:p>
          </table:table-cell>
          <table:table-cell office:value-type="currency" office:value="520.38533861671476" table:style-name="ce27">
            <text:p>R$ 520,3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6 meses, reajuste e inserção de cláusula da LGPD // 02- Suspensão do contrat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107" table:style-name="ce18">
            <text:p>107</text:p>
          </table:table-cell>
          <table:table-cell office:value-type="string" table:style-name="ce17">
            <text:p>EMPRESA BRASILEIRA DE CORREIOS E TELÉGRAFOS - EBCT<text:s text:c="2"/></text:p>
          </table:table-cell>
          <table:table-cell office:value-type="string" table:style-name="ce19">
            <text:p>34.028.316/0002-94</text:p>
          </table:table-cell>
          <table:table-cell office:value-type="string" table:style-name="ce23">
            <text:p>FP-ADM-2021/00067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1.0025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odutos e serviços por meio de Pacote de Serviços dos CORREIOS</text:p>
          </table:table-cell>
          <table:table-cell office:value-type="date" office:date-value="2021-02-19T00:00:00" table:style-name="ce21">
            <text:p>19/02/2021</text:p>
          </table:table-cell>
          <table:table-cell office:value-type="date" office:date-value="2021-02-19T00:00:00" table:style-name="ce21">
            <text:p>19/02/2021</text:p>
          </table:table-cell>
          <table:table-cell office:value-type="date" office:date-value="2026-02-18T00:00:00" table:style-name="ce21">
            <text:p>18/02/2026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500000" table:style-name="ce20">
            <text:p>R$ 1.500.000,00</text:p>
          </table:table-cell>
          <table:table-cell office:value-type="float" office:value="408" table:style-name="ce73">
            <text:p>408</text:p>
          </table:table-cell>
          <table:table-cell office:value-type="currency" office:value="1500000" table:style-name="ce20">
            <text:p>R$ 1.500.000,00</text:p>
          </table:table-cell>
          <table:table-cell table:number-columns-repeated="8" table:style-name="ce20"/>
          <table:table-cell office:value-type="currency" office:value="1500000" table:style-name="ce20">
            <text:p>R$ 1.500.000,00</text:p>
          </table:table-cell>
          <table:table-cell office:value-type="currency" office:value="1267288.4099999999" table:style-name="ce26">
            <text:p>R$ 1.267.288,41</text:p>
          </table:table-cell>
          <table:table-cell office:value-type="currency" office:value="4995.2793666196212" table:style-name="ce27">
            <text:p>R$ 4.995,28</text:p>
          </table:table-cell>
          <table:table-cell office:value-type="percentage" office:value="0" table:style-name="ce22">
            <text:p>0,00%</text:p>
          </table:table-cell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CGDA / DSAD</text:p>
          </table:table-cell>
          <table:table-cell office:value-type="string" office:string-value="Logística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108" table:style-name="ce18">
            <text:p>108</text:p>
          </table:table-cell>
          <table:table-cell office:value-type="string" table:style-name="ce17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3">
            <text:p>FP-ADM-2023/00700</text:p>
          </table:table-cell>
          <table:table-cell office:value-type="string" table:style-name="ce23">
            <text:p>Pregão 01/2023</text:p>
          </table:table-cell>
          <table:table-cell office:value-type="string" table:style-name="ce38">
            <text:p>20.23.0010.02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sultoria atuarial do(s) Plano(s) de Previdência Complementar oferecido(s) aos empregados da FINEP e administrados por entidade fechada de previdência complementar (EFPC), para atendimento à Resolução CGPAR no. 38/2022, à Portaria Sest/ME no 2014, de 23/02/21, à Resolução CGPAR no. 37/2022, e eventuais alterações na legislação vigente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3-02-28T00:00:00" table:style-name="ce21">
            <text:p>28/02/2023</text:p>
          </table:table-cell>
          <table:table-cell office:value-type="date" office:date-value="2026-02-27T00:00:00" table:style-name="ce21">
            <text:p>27/02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86489.88" table:style-name="ce20">
            <text:p>R$ 86.489,88</text:p>
          </table:table-cell>
          <table:table-cell office:value-type="float" office:value="417" table:style-name="ce73">
            <text:p>417</text:p>
          </table:table-cell>
          <table:table-cell office:value-type="currency" office:value="76560" table:style-name="ce20">
            <text:p>R$ 76.560,00</text:p>
          </table:table-cell>
          <table:table-cell office:value-type="currency" office:value="9929.8799999999992" table:style-name="ce20">
            <text:p>R$ 9.929,88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86489.88" table:style-name="ce20">
            <text:p>R$ 86.489,88</text:p>
          </table:table-cell>
          <table:table-cell office:value-type="currency" office:value="23561.78" table:style-name="ce26">
            <text:p>R$ 23.561,78</text:p>
          </table:table-cell>
          <table:table-cell office:value-type="currency" office:value="2823.1018313667655" table:style-name="ce27">
            <text:p>R$ 2.823,10</text:p>
          </table:table-cell>
          <table:table-cell office:value-type="percentage" office:value="9.9900000000000003E-2" table:style-name="ce22">
            <text:p>9,99%</text:p>
          </table:table-cell>
          <table:table-cell office:value-type="string" table:style-name="ce28">
            <text:p>01- Aditivo de quantidade e reajuste // 02- Retificação de cláusula do Aditivo 01 (Garantia Contratual em 3%)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109" table:style-name="ce18">
            <text:p>109</text:p>
          </table:table-cell>
          <table:table-cell office:value-type="string" table:style-name="ce17">
            <text:p>COMPLEMENTO CONSULTORIA E TECNOLOGIA LTDA</text:p>
          </table:table-cell>
          <table:table-cell office:value-type="string" table:style-name="ce19">
            <text:p>13.617.051/0001-09</text:p>
          </table:table-cell>
          <table:table-cell office:value-type="string" table:style-name="ce23">
            <text:p>FP-ADM-2023/01936</text:p>
          </table:table-cell>
          <table:table-cell office:value-type="string" table:style-name="ce23">
            <text:p>Pregão 07/2023</text:p>
          </table:table-cell>
          <table:table-cell office:value-type="string" table:style-name="ce38">
            <text:p>20.23.0404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21">
            <text:p>14/09/2023</text:p>
          </table:table-cell>
          <table:table-cell office:value-type="date" office:date-value="2023-09-14T00:00:00" table:style-name="ce21">
            <text:p>14/09/2023</text:p>
          </table:table-cell>
          <table:table-cell office:value-type="date" office:date-value="2026-03-14T00:00:00" table:style-name="ce21">
            <text:p>14/03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573060" table:style-name="ce20">
            <text:p>R$ 573.060,00</text:p>
          </table:table-cell>
          <table:table-cell office:value-type="float" office:value="432" table:style-name="ce73">
            <text:p>432</text:p>
          </table:table-cell>
          <table:table-cell office:value-type="currency" office:value="573060" table:style-name="ce20">
            <text:p>R$ 573.060,00</text:p>
          </table:table-cell>
          <table:table-cell table:number-columns-repeated="8" table:style-name="ce20"/>
          <table:table-cell office:value-type="currency" office:value="573060" table:style-name="ce20">
            <text:p>R$ 573.060,00</text:p>
          </table:table-cell>
          <table:table-cell office:value-type="currency" office:value="448447.36" table:style-name="ce26">
            <text:p>R$ 448.447,36</text:p>
          </table:table-cell>
          <table:table-cell office:value-type="currency" office:value="7896.4606944444458" table:style-name="ce27">
            <text:p>R$ 7.896,46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GTI</text:p>
          </table:table-cell>
          <table:table-cell office:value-type="string" office:string-value="TI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5">
          <table:table-cell office:value-type="float" office:value="110" table:style-name="ce18">
            <text:p>110</text:p>
          </table:table-cell>
          <table:table-cell office:value-type="string" table:style-name="ce17">
            <text:p>RIOOFFSITE SERVIÇOS DE FITOTECA LTDA</text:p>
          </table:table-cell>
          <table:table-cell office:value-type="string" table:style-name="ce19">
            <text:p>08.794.730/0001-13</text:p>
          </table:table-cell>
          <table:table-cell office:value-type="string" table:style-name="ce23">
            <text:p>FP-ADM-2023/00717</text:p>
          </table:table-cell>
          <table:table-cell office:value-type="string" table:style-name="ce23">
            <text:p>Pregão 02/2023</text:p>
          </table:table-cell>
          <table:table-cell office:value-type="string" table:style-name="ce38">
            <text:p>20.23.0021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21">
            <text:p>22/03/2023</text:p>
          </table:table-cell>
          <table:table-cell office:value-type="date" office:date-value="2023-03-22T00:00:00" table:style-name="ce21">
            <text:p>22/03/2023</text:p>
          </table:table-cell>
          <table:table-cell office:value-type="date" office:date-value="2026-03-21T00:00:00" table:style-name="ce21">
            <text:p>21/03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56449.5" table:style-name="ce20">
            <text:p>R$ 56.449,50</text:p>
          </table:table-cell>
          <table:table-cell office:value-type="float" office:value="439" table:style-name="ce73">
            <text:p>439</text:p>
          </table:table-cell>
          <table:table-cell office:value-type="currency" office:value="56449.5" table:style-name="ce20">
            <text:p>R$ 56.449,50</text:p>
          </table:table-cell>
          <table:table-cell table:number-columns-repeated="8" table:style-name="ce20"/>
          <table:table-cell office:value-type="currency" office:value="56449.5" table:style-name="ce20">
            <text:p>R$ 56.449,50</text:p>
          </table:table-cell>
          <table:table-cell office:value-type="currency" office:value="25571.93" table:style-name="ce26">
            <text:p>R$ 25.571,93</text:p>
          </table:table-cell>
          <table:table-cell office:value-type="currency" office:value="1431.6962715955285" table:style-name="ce27">
            <text:p>R$ 1.431,7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7">
            <text:p>FERCIEN INOVAÇÃO E GESTÃO DE ATIVOS LTDA</text:p>
          </table:table-cell>
          <table:table-cell office:value-type="string" table:style-name="ce19">
            <text:p>93.272.003/0001-65</text:p>
          </table:table-cell>
          <table:table-cell office:value-type="string" table:style-name="ce23">
            <text:p>FP-ADM-2021/06779</text:p>
          </table:table-cell>
          <table:table-cell office:value-type="string" table:style-name="ce23">
            <text:p>Pregão 01/2021</text:p>
          </table:table-cell>
          <table:table-cell office:value-type="string" table:style-name="ce38">
            <text:p>20.21.0015.03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21">
            <text:p>24/03/2021</text:p>
          </table:table-cell>
          <table:table-cell office:value-type="date" office:date-value="2023-09-24T00:00:00" table:style-name="ce21">
            <text:p>24/09/2023</text:p>
          </table:table-cell>
          <table:table-cell office:value-type="date" office:date-value="2026-03-24T00:00:00" table:style-name="ce21">
            <text:p>24/03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339514.5" table:style-name="ce20">
            <text:p>R$ 1.339.514,50</text:p>
          </table:table-cell>
          <table:table-cell office:value-type="float" office:value="442" table:style-name="ce73">
            <text:p>442</text:p>
          </table:table-cell>
          <table:table-cell office:value-type="currency" office:value="1110324.48" table:style-name="ce20">
            <text:p>R$ 1.110.324,48</text:p>
          </table:table-cell>
          <table:table-cell office:value-type="currency" office:value="102190.36" table:style-name="ce20">
            <text:p>R$ 102.190,36</text:p>
          </table:table-cell>
          <table:table-cell office:value-type="currency" office:value="1339514.5" table:style-name="ce20">
            <text:p>R$ 1.339.514,50</text:p>
          </table:table-cell>
          <table:table-cell office:value-type="currency" office:value="0" table:style-name="ce20">
            <text:p>R$ 0,00</text:p>
          </table:table-cell>
          <table:table-cell table:number-columns-repeated="5" table:style-name="ce20"/>
          <table:table-cell office:value-type="currency" office:value="1296076" table:style-name="ce20">
            <text:p>R$ 1.296.076,00</text:p>
          </table:table-cell>
          <table:table-cell office:value-type="currency" office:value="1087157.26" table:style-name="ce26">
            <text:p>R$ 1.087.157,26</text:p>
          </table:table-cell>
          <table:table-cell office:value-type="currency" office:value="16331.629893617021" table:style-name="ce27">
            <text:p>R$ 16.331,63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 // 02- Reajuste e renovação por mais 30 meses // 03- Alteração qualitativa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DAAG</text:p>
          </table:table-cell>
          <table:table-cell office:value-type="string" office:string-value="Financeiro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4">
          <table:table-cell office:value-type="float" office:value="112" table:style-name="ce18">
            <text:p>112</text:p>
          </table:table-cell>
          <table:table-cell office:value-type="string" table:style-name="ce17">
            <text:p>CTI COR-CENTRO DE TRATAMENTO INTENSIVO LTDA</text:p>
          </table:table-cell>
          <table:table-cell office:value-type="string" table:style-name="ce19">
            <text:p>28.181.261/0001-74</text:p>
          </table:table-cell>
          <table:table-cell office:value-type="string" table:style-name="ce23">
            <text:p>FP-ADM-2021/00095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1.0027.05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Atendimento médico pré-hospitalar de emergência e urgência (remoção em ambulância terrestre)</text:p>
          </table:table-cell>
          <table:table-cell office:value-type="date" office:date-value="2021-04-27T00:00:00" table:style-name="ce21">
            <text:p>27/04/2021</text:p>
          </table:table-cell>
          <table:table-cell office:value-type="date" office:date-value="2023-04-27T00:00:00" table:style-name="ce21">
            <text:p>27/04/2023</text:p>
          </table:table-cell>
          <table:table-cell office:value-type="date" office:date-value="2026-04-26T00:00:00" table:style-name="ce21">
            <text:p>26/04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0058.15" table:style-name="ce20">
            <text:p>R$ 30.058,15</text:p>
          </table:table-cell>
          <table:table-cell office:value-type="float" office:value="475" table:style-name="ce73">
            <text:p>475</text:p>
          </table:table-cell>
          <table:table-cell office:value-type="currency" office:value="7500" table:style-name="ce20">
            <text:p>R$ 7.500,00</text:p>
          </table:table-cell>
          <table:table-cell office:value-type="currency" office:value="7500" table:style-name="ce20">
            <text:p>R$ 7.500,00</text:p>
          </table:table-cell>
          <table:table-cell office:value-type="currency" office:value="8290.77" table:style-name="ce20">
            <text:p>R$ 8.290,77</text:p>
          </table:table-cell>
          <table:table-cell office:value-type="currency" office:value="24872.31" table:style-name="ce20">
            <text:p>R$ 24.872,31</text:p>
          </table:table-cell>
          <table:table-cell office:value-type="currency" office:value="1484.64" table:style-name="ce20">
            <text:p>R$ 1.484,64</text:p>
          </table:table-cell>
          <table:table-cell office:value-type="currency" office:value="3701.2" table:style-name="ce20">
            <text:p>R$ 3.701,20</text:p>
          </table:table-cell>
          <table:table-cell table:number-columns-repeated="3" table:style-name="ce20"/>
          <table:table-cell office:value-type="currency" office:value="30058.15" table:style-name="ce20">
            <text:p>R$ 30.058,15</text:p>
          </table:table-cell>
          <table:table-cell office:value-type="currency" office:value="16099.86" table:style-name="ce27">
            <text:p>R$ 16.099,86</text:p>
          </table:table-cell>
          <table:table-cell office:value-type="currency" office:value="684.7817002688173" table:style-name="ce27">
            <text:p>R$ 684,7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113" table:style-name="ce18">
            <text:p>113</text:p>
          </table:table-cell>
          <table:table-cell office:value-type="string" table:style-name="ce17">
            <text:p>SYDLE SISTEMAS LTDA</text:p>
          </table:table-cell>
          <table:table-cell office:value-type="string" table:style-name="ce19">
            <text:p>07.322.276/0001-35</text:p>
          </table:table-cell>
          <table:table-cell office:value-type="string" table:style-name="ce23">
            <text:p>FP-ADM-2021/00113</text:p>
          </table:table-cell>
          <table:table-cell office:value-type="string" table:style-name="ce23">
            <text:p>Pregão 03/2021</text:p>
          </table:table-cell>
          <table:table-cell office:value-type="string" table:style-name="ce38">
            <text:p>20.21.0036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21">
            <text:p>11/05/2021</text:p>
          </table:table-cell>
          <table:table-cell office:value-type="date" office:date-value="2021-05-11T00:00:00" table:style-name="ce21">
            <text:p>11/05/2021</text:p>
          </table:table-cell>
          <table:table-cell office:value-type="date" office:date-value="2026-05-10T00:00:00" table:style-name="ce21">
            <text:p>10/05/2026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6490131.050000001" table:style-name="ce20">
            <text:p>R$ 26.490.131,05</text:p>
          </table:table-cell>
          <table:table-cell office:value-type="float" office:value="489" table:style-name="ce73">
            <text:p>489</text:p>
          </table:table-cell>
          <table:table-cell office:value-type="currency" office:value="23585130.780000001" table:style-name="ce20">
            <text:p>R$ 23.585.130,78</text:p>
          </table:table-cell>
          <table:table-cell office:value-type="currency" office:value="2905000.27" table:style-name="ce20">
            <text:p>R$ 2.905.000,27</text:p>
          </table:table-cell>
          <table:table-cell table:number-columns-repeated="7" table:style-name="ce20"/>
          <table:table-cell office:value-type="currency" office:value="26490131.050000001" table:style-name="ce20">
            <text:p>R$ 26.490.131,05</text:p>
          </table:table-cell>
          <table:table-cell office:value-type="currency" office:value="20475089.43" table:style-name="ce26">
            <text:p>R$ 20.475.089,43</text:p>
          </table:table-cell>
          <table:table-cell office:value-type="currency" office:value="136944.24845933137" table:style-name="ce27">
            <text:p>R$ 136.944,2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5">
          <table:table-cell office:value-type="float" office:value="114" table:style-name="ce18">
            <text:p>114</text:p>
          </table:table-cell>
          <table:table-cell office:value-type="string" table:style-name="ce17">
            <text:p>AUDIMEC - AUDITORES INDEPENDENTES S/S</text:p>
          </table:table-cell>
          <table:table-cell office:value-type="string" table:style-name="ce19">
            <text:p>11.254.307/0001-35</text:p>
          </table:table-cell>
          <table:table-cell office:value-type="string" table:style-name="ce23">
            <text:p>FP-ADM-2022/01596</text:p>
          </table:table-cell>
          <table:table-cell office:value-type="string" table:style-name="ce23">
            <text:p>Pregão 08/2022</text:p>
          </table:table-cell>
          <table:table-cell office:value-type="string" table:style-name="ce38">
            <text:p>20.22.0058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21">
            <text:p>23/05/2022</text:p>
          </table:table-cell>
          <table:table-cell office:value-type="date" office:date-value="2022-05-23T00:00:00" table:style-name="ce21">
            <text:p>23/05/2022</text:p>
          </table:table-cell>
          <table:table-cell office:value-type="date" office:date-value="2026-05-22T00:00:00" table:style-name="ce21">
            <text:p>22/05/2026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78000" table:style-name="ce20">
            <text:p>R$ 78.000,00</text:p>
          </table:table-cell>
          <table:table-cell office:value-type="float" office:value="501" table:style-name="ce73">
            <text:p>501</text:p>
          </table:table-cell>
          <table:table-cell office:value-type="currency" office:value="78000" table:style-name="ce20">
            <text:p>R$ 78.000,00</text:p>
          </table:table-cell>
          <table:table-cell table:number-columns-repeated="8" table:style-name="ce20"/>
          <table:table-cell office:value-type="currency" office:value="78000" table:style-name="ce20">
            <text:p>R$ 78.000,00</text:p>
          </table:table-cell>
          <table:table-cell office:value-type="currency" office:value="19500" table:style-name="ce26">
            <text:p>R$ 19.500,00</text:p>
          </table:table-cell>
          <table:table-cell office:value-type="currency" office:value="1855.4483837330554" table:style-name="ce27">
            <text:p>R$ 1.855,45</text:p>
          </table:table-cell>
          <table:table-cell table:style-name="ce22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GRF</text:p>
          </table:table-cell>
          <table:table-cell office:value-type="string" office:string-value="Financeiro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7">
          <table:table-cell office:value-type="float" office:value="115" table:style-name="ce18">
            <text:p>115</text:p>
          </table:table-cell>
          <table:table-cell office:value-type="string" table:style-name="ce17">
            <text:p>ANÁLISE ECONÔMICA CONSULTORIA ECONÔMICO-FINANCEIRA LTDA EPP</text:p>
          </table:table-cell>
          <table:table-cell office:value-type="string" table:style-name="ce19">
            <text:p>23.522.244/0001-30</text:p>
          </table:table-cell>
          <table:table-cell office:value-type="string" table:style-name="ce23">
            <text:p>FP-ADM-2023/02327</text:p>
          </table:table-cell>
          <table:table-cell office:value-type="string" table:style-name="ce23">
            <text:p>Pregão 13/2023</text:p>
          </table:table-cell>
          <table:table-cell office:value-type="string" table:style-name="ce38">
            <text:p>20.23.0445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21">
            <text:p>23/11/2023</text:p>
          </table:table-cell>
          <table:table-cell office:value-type="date" office:date-value="2023-11-23T00:00:00" table:style-name="ce21">
            <text:p>23/11/2023</text:p>
          </table:table-cell>
          <table:table-cell office:value-type="date" office:date-value="2026-05-23T00:00:00" table:style-name="ce21">
            <text:p>23/05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849950" table:style-name="ce20">
            <text:p>R$ 1.849.950,00</text:p>
          </table:table-cell>
          <table:table-cell office:value-type="float" office:value="502" table:style-name="ce73">
            <text:p>502</text:p>
          </table:table-cell>
          <table:table-cell office:value-type="currency" office:value="1849950" table:style-name="ce20">
            <text:p>R$ 1.849.950,00</text:p>
          </table:table-cell>
          <table:table-cell table:number-columns-repeated="8" table:style-name="ce20"/>
          <table:table-cell office:value-type="currency" office:value="1849950" table:style-name="ce20">
            <text:p>R$ 1.849.950,00</text:p>
          </table:table-cell>
          <table:table-cell office:value-type="currency" office:value="1719960" table:style-name="ce27">
            <text:p>R$ 1.719.960,00</text:p>
          </table:table-cell>
          <table:table-cell office:value-type="currency" office:value="9643.5670731707323" table:style-name="ce27">
            <text:p>R$ 9.643,57</text:p>
          </table:table-cell>
          <table:table-cell table:style-name="ce22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DAOC</text:p>
          </table:table-cell>
          <table:table-cell office:value-type="string" office:string-value="Financeiro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4">
          <table:table-cell office:value-type="float" office:value="116" table:style-name="ce18">
            <text:p>116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4/00043</text:p>
          </table:table-cell>
          <table:table-cell office:value-type="string" table:style-name="ce23">
            <text:p>Pregão 15/2023</text:p>
          </table:table-cell>
          <table:table-cell office:value-type="string" table:style-name="ce38">
            <text:p>20.23.0785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 continuado de recepcionistas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6-07-15T00:00:00" table:style-name="ce21">
            <text:p>15/07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94288.8" table:style-name="ce20">
            <text:p>R$ 394.288,80</text:p>
          </table:table-cell>
          <table:table-cell office:value-type="float" office:value="555" table:style-name="ce73">
            <text:p>555</text:p>
          </table:table-cell>
          <table:table-cell office:value-type="currency" office:value="376740" table:style-name="ce20">
            <text:p>R$ 376.740,00</text:p>
          </table:table-cell>
          <table:table-cell office:value-type="currency" office:value="17548.8" table:style-name="ce20">
            <text:p>R$ 17.548,80</text:p>
          </table:table-cell>
          <table:table-cell table:number-columns-repeated="7" table:style-name="ce20"/>
          <table:table-cell office:value-type="currency" office:value="394288.8" table:style-name="ce20">
            <text:p>R$ 394.288,80</text:p>
          </table:table-cell>
          <table:table-cell office:value-type="currency" office:value="288698.83" table:style-name="ce27">
            <text:p>R$ 288.698,83</text:p>
          </table:table-cell>
          <table:table-cell office:value-type="currency" office:value="8996.3443160597562" table:style-name="ce27">
            <text:p>R$ 8.996,34</text:p>
          </table:table-cell>
          <table:table-cell table:style-name="ce22"/>
          <table:table-cell office:value-type="string" table:style-name="ce28">
            <text:p>01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17" table:style-name="ce18">
            <text:p>117</text:p>
          </table:table-cell>
          <table:table-cell office:value-type="string" table:style-name="ce17">
            <text:p>ISRAEL SOLUÇÕES EMPRESARIAIS LTDA</text:p>
          </table:table-cell>
          <table:table-cell office:value-type="string" table:style-name="ce19">
            <text:p>11.182.142/0001-33</text:p>
          </table:table-cell>
          <table:table-cell office:value-type="string" table:style-name="ce23">
            <text:p>FP-ADM-2024/00064</text:p>
          </table:table-cell>
          <table:table-cell office:value-type="string" table:style-name="ce23">
            <text:p>Pregão 15/2023</text:p>
          </table:table-cell>
          <table:table-cell office:value-type="string" table:style-name="ce38">
            <text:p>20.23.0787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 continuado de técnico de secretariado e copeira para a Finep Brasília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4-01-15T00:00:00" table:style-name="ce21">
            <text:p>15/01/2024</text:p>
          </table:table-cell>
          <table:table-cell office:value-type="date" office:date-value="2026-07-15T00:00:00" table:style-name="ce21">
            <text:p>15/07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407553.6" table:style-name="ce20">
            <text:p>R$ 407.553,60</text:p>
          </table:table-cell>
          <table:table-cell office:value-type="float" office:value="555" table:style-name="ce73">
            <text:p>555</text:p>
          </table:table-cell>
          <table:table-cell office:value-type="currency" office:value="382278.6" table:style-name="ce20">
            <text:p>R$ 382.278,60</text:p>
          </table:table-cell>
          <table:table-cell office:value-type="currency" office:value="25275" table:style-name="ce20">
            <text:p>R$ 25.275,00</text:p>
          </table:table-cell>
          <table:table-cell table:number-columns-repeated="7" table:style-name="ce20"/>
          <table:table-cell office:value-type="currency" office:value="407553.6" table:style-name="ce20">
            <text:p>R$ 407.553,60</text:p>
          </table:table-cell>
          <table:table-cell office:value-type="currency" office:value="304623.01" table:style-name="ce27">
            <text:p>R$ 304.623,01</text:p>
          </table:table-cell>
          <table:table-cell office:value-type="currency" office:value="8769.7631535947694" table:style-name="ce27">
            <text:p>R$ 8.769,76</text:p>
          </table:table-cell>
          <table:table-cell table:style-name="ce22"/>
          <table:table-cell office:value-type="string" table:style-name="ce28">
            <text:p>01- Repactuaçã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CO</text:p>
          </table:table-cell>
          <table:table-cell office:value-type="string" office:string-value="Regionais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5">
          <table:table-cell office:value-type="float" office:value="118" table:style-name="ce18">
            <text:p>118</text:p>
          </table:table-cell>
          <table:table-cell office:value-type="string" table:style-name="ce17">
            <text:p>ORACLE DO BRASIL SISTEMAS LTDA</text:p>
          </table:table-cell>
          <table:table-cell office:value-type="string" table:style-name="ce19">
            <text:p>59.456.277/0001-76</text:p>
          </table:table-cell>
          <table:table-cell office:value-type="string" table:style-name="ce23">
            <text:p>FP-ADM-2024/0210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<text:a xlink:href="http://www.finep.gov.br/dispensa-e-outros/cadastrodedispensa/489">20.24.0316.00</text:a>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Serviço de suporte técnico e atualização de software para soluções Oracle</text:p>
          </table:table-cell>
          <table:table-cell office:value-type="date" office:date-value="2024-07-31T00:00:00" table:style-name="ce21">
            <text:p>31/07/2024</text:p>
          </table:table-cell>
          <table:table-cell office:value-type="date" office:date-value="2024-07-31T00:00:00" table:style-name="ce21">
            <text:p>31/07/2024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237115.74" table:style-name="ce20">
            <text:p>R$ 4.237.115,74</text:p>
          </table:table-cell>
          <table:table-cell office:value-type="float" office:value="571" table:style-name="ce73">
            <text:p>571</text:p>
          </table:table-cell>
          <table:table-cell office:value-type="currency" office:value="4237115.74" table:style-name="ce20">
            <text:p>R$ 4.237.115,74</text:p>
          </table:table-cell>
          <table:table-cell table:number-columns-repeated="8" table:style-name="ce20"/>
          <table:table-cell office:value-type="currency" office:value="4237115.74" table:style-name="ce20">
            <text:p>R$ 4.237.115,74</text:p>
          </table:table-cell>
          <table:table-cell office:value-type="currency" office:value="4131513.87" table:style-name="ce27">
            <text:p>R$ 4.131.513,87</text:p>
          </table:table-cell>
          <table:table-cell office:value-type="currency" office:value="20201.615592243212" table:style-name="ce27">
            <text:p>R$ 20.201,62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5">
          <table:table-cell office:value-type="float" office:value="119" table:style-name="ce18">
            <text:p>119</text:p>
          </table:table-cell>
          <table:table-cell office:value-type="string" table:style-name="ce17">
            <text:p>QUEIROZ CAVALCANTI ADVOCACIA</text:p>
          </table:table-cell>
          <table:table-cell office:value-type="string" table:style-name="ce19">
            <text:p>02.636.065/0001-53</text:p>
          </table:table-cell>
          <table:table-cell office:value-type="string" table:style-name="ce23">
            <text:p>FP-ADM-2021/07704</text:p>
          </table:table-cell>
          <table:table-cell office:value-type="string" table:style-name="ce23">
            <text:p>Licitação Fechada 01/2021</text:p>
          </table:table-cell>
          <table:table-cell office:value-type="string" table:style-name="ce38">
            <text:p>20.21.0056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21">
            <text:p>12/08/2021</text:p>
          </table:table-cell>
          <table:table-cell office:value-type="date" office:date-value="2023-08-12T00:00:00" table:style-name="ce21">
            <text:p>12/08/2023</text:p>
          </table:table-cell>
          <table:table-cell office:value-type="date" office:date-value="2026-08-12T00:00:00" table:style-name="ce21">
            <text:p>12/08/2026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303555.8" table:style-name="ce20">
            <text:p>R$ 303.555,80</text:p>
          </table:table-cell>
          <table:table-cell office:value-type="float" office:value="583" table:style-name="ce73">
            <text:p>583</text:p>
          </table:table-cell>
          <table:table-cell office:value-type="currency" office:value="168000" table:style-name="ce20">
            <text:p>R$ 168.000,00</text:p>
          </table:table-cell>
          <table:table-cell office:value-type="currency" office:value="303555.8" table:style-name="ce20">
            <text:p>R$ 303.555,80</text:p>
          </table:table-cell>
          <table:table-cell table:number-columns-repeated="3" table:style-name="ce39"/>
          <table:table-cell table:style-name="ce41"/>
          <table:table-cell table:number-columns-repeated="3" table:style-name="ce39"/>
          <table:table-cell office:value-type="currency" office:value="293802" table:style-name="ce20">
            <text:p>R$ 293.802,00</text:p>
          </table:table-cell>
          <table:table-cell office:value-type="currency" office:value="178215.66" table:style-name="ce26">
            <text:p>R$ 178.215,66</text:p>
          </table:table-cell>
          <table:table-cell office:value-type="currency" office:value="7431.6359811565944" table:style-name="ce27">
            <text:p>R$ 7.431,6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17">
            <text:p>01- Renovação por mais 36 meses, reajuste contratual e cláusula LGPD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JFC</text:p>
          </table:table-cell>
          <table:table-cell office:value-type="string" table:style-name="ce23">
            <text:p>AJFC</text:p>
          </table:table-cell>
          <table:table-cell office:value-type="string" office:string-value="Financeiro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4">
          <table:table-cell office:value-type="float" office:value="120" table:style-name="ce18">
            <text:p>120</text:p>
          </table:table-cell>
          <table:table-cell office:value-type="string" table:style-name="ce17">
            <text:p>OBDI LOCAÇÃO DE VEÍCULOS LTDA</text:p>
          </table:table-cell>
          <table:table-cell office:value-type="string" table:style-name="ce18">
            <text:p>09.546.840/0001-29</text:p>
          </table:table-cell>
          <table:table-cell office:value-type="string" table:style-name="ce23">
            <text:p>FP-ADM-2022/02636</text:p>
          </table:table-cell>
          <table:table-cell office:value-type="string" table:style-name="ce23">
            <text:p>Pregão 17/2022</text:p>
          </table:table-cell>
          <table:table-cell office:value-type="string" table:style-name="ce38">
            <text:p>20.22.0147.06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21">
            <text:p>01/10/2022</text:p>
          </table:table-cell>
          <table:table-cell office:value-type="date" office:date-value="2024-10-01T00:00:00" table:style-name="ce21">
            <text:p>01/10/2024</text:p>
          </table:table-cell>
          <table:table-cell office:value-type="date" office:date-value="2026-10-01T00:00:00" table:style-name="ce21">
            <text:p>01/10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2380769.5" table:style-name="ce20">
            <text:p>R$ 2.380.769,50</text:p>
          </table:table-cell>
          <table:table-cell office:value-type="float" office:value="633" table:style-name="ce73">
            <text:p>633</text:p>
          </table:table-cell>
          <table:table-cell office:value-type="currency" office:value="1739799.6" table:style-name="ce20">
            <text:p>R$ 1.739.799,60</text:p>
          </table:table-cell>
          <table:table-cell office:value-type="currency" office:value="260969.94" table:style-name="ce20">
            <text:p>R$ 260.969,94</text:p>
          </table:table-cell>
          <table:table-cell office:value-type="currency" office:value="166501.62" table:style-name="ce20">
            <text:p>R$ 166.501,62</text:p>
          </table:table-cell>
          <table:table-cell office:value-type="currency" office:value="286684.7" table:style-name="ce20">
            <text:p>R$ 286.684,70</text:p>
          </table:table-cell>
          <table:table-cell office:value-type="currency" office:value="47780.78" table:style-name="ce20">
            <text:p>R$ 47.780,78</text:p>
          </table:table-cell>
          <table:table-cell office:value-type="currency" office:value="2346425.86" table:style-name="ce20">
            <text:p>R$ 2.346.425,86</text:p>
          </table:table-cell>
          <table:table-cell office:value-type="currency" office:value="34343.64" table:style-name="ce20">
            <text:p>R$ 34.343,64</text:p>
          </table:table-cell>
          <table:table-cell table:number-columns-repeated="2" table:style-name="ce20"/>
          <table:table-cell office:value-type="currency" office:value="2380769.5" table:style-name="ce20">
            <text:p>R$ 2.380.769,50</text:p>
          </table:table-cell>
          <table:table-cell office:value-type="currency" office:value="2231011.79" table:style-name="ce26">
            <text:p>R$ 2.231.011,79</text:p>
          </table:table-cell>
          <table:table-cell office:value-type="currency" office:value="46960.106658075594" table:style-name="ce27">
            <text:p>R$ 46.960,11</text:p>
          </table:table-cell>
          <table:table-cell office:value-type="percentage" office:value="0.15" table:style-name="ce22">
            <text:p>15,00%</text:p>
          </table:table-cell>
          <table:table-cell office:value-type="string" table:style-name="ce28">
            <text:p>01- Inclusão de 1 veículo executivo e 1 motorista // 02- Repactuação // 03- Repactuação // 04- Acerto de valores da repactuação 03 // 05- Renovação por mais 24 meses // 06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21" table:style-name="ce18">
            <text:p>121</text:p>
          </table:table-cell>
          <table:table-cell office:value-type="string" table:style-name="ce17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3">
            <text:p>FP-ADM-2024/00601</text:p>
          </table:table-cell>
          <table:table-cell office:value-type="string" table:style-name="ce23">
            <text:p>Pregão 01/2024</text:p>
          </table:table-cell>
          <table:table-cell office:value-type="string" table:style-name="ce38">
            <text:p>20.24.0092.02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21">
            <text:p>08/04/2024</text:p>
          </table:table-cell>
          <table:table-cell office:value-type="date" office:date-value="2024-04-08T00:00:00" table:style-name="ce21">
            <text:p>08/04/2024</text:p>
          </table:table-cell>
          <table:table-cell office:value-type="date" office:date-value="2026-10-08T00:00:00" table:style-name="ce21">
            <text:p>08/10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23162.40000000002" table:style-name="ce20">
            <text:p>R$ 323.162,40</text:p>
          </table:table-cell>
          <table:table-cell office:value-type="float" office:value="640" table:style-name="ce73">
            <text:p>640</text:p>
          </table:table-cell>
          <table:table-cell office:value-type="currency" office:value="307573.8" table:style-name="ce20">
            <text:p>R$ 307.573,80</text:p>
          </table:table-cell>
          <table:table-cell office:value-type="currency" office:value="15588.6" table:style-name="ce20">
            <text:p>R$ 15.588,6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323162.40000000002" table:style-name="ce20">
            <text:p>R$ 323.162,40</text:p>
          </table:table-cell>
          <table:table-cell office:value-type="currency" office:value="260102.28" table:style-name="ce27">
            <text:p>R$ 260.102,28</text:p>
          </table:table-cell>
          <table:table-cell office:value-type="currency" office:value="7025.9291208791237" table:style-name="ce27">
            <text:p>R$ 7.025,93</text:p>
          </table:table-cell>
          <table:table-cell table:style-name="ce22"/>
          <table:table-cell office:value-type="string" table:style-name="ce17">
            <text:p>01 - Repactuação // 02- Alteração qualitativa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22" table:style-name="ce18">
            <text:p>122</text:p>
          </table:table-cell>
          <table:table-cell office:value-type="string" table:style-name="ce17">
            <text:p>M. PINHEIRO CONSTRUÇÕES E SERVIÇOS LTDA.</text:p>
          </table:table-cell>
          <table:table-cell office:value-type="string" table:style-name="ce19">
            <text:p><text:s/>06.096.502/0001-44</text:p>
          </table:table-cell>
          <table:table-cell office:value-type="string" table:style-name="ce23">
            <text:p>FP-ADM-2024/00911</text:p>
          </table:table-cell>
          <table:table-cell office:value-type="string" table:style-name="ce23">
            <text:p>Pregão 03/2024</text:p>
          </table:table-cell>
          <table:table-cell office:value-type="string" table:style-name="ce38">
            <text:p>20.24.0150.01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limpeza, conservação e copeiragem, com fornecimento de materiais, equipamentos e itens de copa/cozinha para as dependências da Finep no Rio de Janeiro.</text:p>
          </table:table-cell>
          <table:table-cell office:value-type="date" office:date-value="2024-04-16T00:00:00" table:style-name="ce21">
            <text:p>16/04/2024</text:p>
          </table:table-cell>
          <table:table-cell office:value-type="date" office:date-value="2024-04-16T00:00:00" table:style-name="ce21">
            <text:p>16/04/2024</text:p>
          </table:table-cell>
          <table:table-cell office:value-type="date" office:date-value="2026-10-16T00:00:00" table:style-name="ce21">
            <text:p>16/10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5543874.0899999999" table:style-name="ce20">
            <text:p>R$ 5.543.874,09</text:p>
          </table:table-cell>
          <table:table-cell office:value-type="float" office:value="648" table:style-name="ce73">
            <text:p>648</text:p>
          </table:table-cell>
          <table:table-cell office:value-type="currency" office:value="5232040.12" table:style-name="ce20">
            <text:p>R$ 5.232.040,12</text:p>
          </table:table-cell>
          <table:table-cell office:value-type="currency" office:value="311833.96999999997" table:style-name="ce20">
            <text:p>R$ 311.833,97</text:p>
          </table:table-cell>
          <table:table-cell table:number-columns-repeated="3" table:style-name="ce39"/>
          <table:table-cell table:style-name="ce41"/>
          <table:table-cell table:number-columns-repeated="3" table:style-name="ce39"/>
          <table:table-cell office:value-type="currency" office:value="5543874.0899999999" table:style-name="ce20">
            <text:p>R$ 5.543.874,09</text:p>
          </table:table-cell>
          <table:table-cell office:value-type="currency" office:value="5114848.1399999997" table:style-name="ce26">
            <text:p>R$ 5.114.848,14</text:p>
          </table:table-cell>
          <table:table-cell office:value-type="currency" office:value="49243.544575471722" table:style-name="ce27">
            <text:p>R$ 49.243,54</text:p>
          </table:table-cell>
          <table:table-cell table:style-name="ce22"/>
          <table:table-cell office:value-type="string" table:style-name="ce17">
            <text:p>01- Repactuação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23" table:style-name="ce18">
            <text:p>123</text:p>
          </table:table-cell>
          <table:table-cell office:value-type="string" table:style-name="ce17">
            <text:p>MGS CLEAN SOLUÇÕES E SERVICOS LTDA</text:p>
          </table:table-cell>
          <table:table-cell office:value-type="string" table:style-name="ce19">
            <text:p>19.088.605/0001-04</text:p>
          </table:table-cell>
          <table:table-cell office:value-type="string" table:style-name="ce23">
            <text:p>FP-ADM-2025/00001</text:p>
          </table:table-cell>
          <table:table-cell office:value-type="string" table:style-name="ce23">
            <text:p>Dispensa - Art. 29 - Inciso VI</text:p>
          </table:table-cell>
          <table:table-cell office:value-type="string" table:style-name="ce38">
            <text:p>20.24.0721.00</text:p>
          </table:table-cell>
          <table:table-cell office:value-type="string" table:style-name="ce23">
            <text:p>Terceirização de mão de obra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21">
            <text:p>06/01/2025</text:p>
          </table:table-cell>
          <table:table-cell office:value-type="date" office:date-value="2025-01-06T00:00:00" table:style-name="ce21">
            <text:p>06/01/2025</text:p>
          </table:table-cell>
          <table:table-cell office:value-type="date" office:date-value="2026-10-16T00:00:00" table:style-name="ce21">
            <text:p>16/10/2026</text:p>
          </table:table-cell>
          <table:table-cell office:value-type="float" office:value="21" table:style-name="ce24">
            <text:p><text:s/>21<text:s/></text:p>
          </table:table-cell>
          <table:table-cell office:value-type="currency" office:value="3942264.95" table:style-name="ce20">
            <text:p>R$ 3.942.264,95</text:p>
          </table:table-cell>
          <table:table-cell office:value-type="float" office:value="648" table:style-name="ce73">
            <text:p>648</text:p>
          </table:table-cell>
          <table:table-cell office:value-type="currency" office:value="3942264.95" table:style-name="ce20">
            <text:p>R$ 3.942.264,95</text:p>
          </table:table-cell>
          <table:table-cell table:style-name="ce20"/>
          <table:table-cell table:number-columns-repeated="3" table:style-name="ce39"/>
          <table:table-cell table:style-name="ce41"/>
          <table:table-cell table:number-columns-repeated="3" table:style-name="ce39"/>
          <table:table-cell office:value-type="currency" office:value="3942264.95" table:style-name="ce20">
            <text:p>R$ 3.942.264,95</text:p>
          </table:table-cell>
          <table:table-cell office:value-type="currency" office:value="3942264.95" table:style-name="ce20">
            <text:p>R$ 3.942.264,95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17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24" table:style-name="ce18">
            <text:p>124</text:p>
          </table:table-cell>
          <table:table-cell office:value-type="string" table:style-name="ce17">
            <text:p>RIOPAR PARTICIPAÇÕES S.A.</text:p>
          </table:table-cell>
          <table:table-cell office:value-type="string" table:style-name="ce19">
            <text:p>16.727.386/0001-78</text:p>
          </table:table-cell>
          <table:table-cell office:value-type="string" table:style-name="ce23">
            <text:p>FP-ADM-2021/15373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1.006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21">
            <text:p>21/10/2021</text:p>
          </table:table-cell>
          <table:table-cell office:value-type="date" office:date-value="2021-10-21T00:00:00" table:style-name="ce21">
            <text:p>21/10/2021</text:p>
          </table:table-cell>
          <table:table-cell office:value-type="date" office:date-value="2026-10-20T00:00:00" table:style-name="ce21">
            <text:p>20/10/2026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527103.1" table:style-name="ce20">
            <text:p>R$ 2.527.103,10</text:p>
          </table:table-cell>
          <table:table-cell office:value-type="float" office:value="652" table:style-name="ce73">
            <text:p>652</text:p>
          </table:table-cell>
          <table:table-cell office:value-type="currency" office:value="2527103.1" table:style-name="ce20">
            <text:p>R$ 2.527.103,10</text:p>
          </table:table-cell>
          <table:table-cell table:number-columns-repeated="8" table:style-name="ce20"/>
          <table:table-cell office:value-type="currency" office:value="2527103.1" table:style-name="ce20">
            <text:p>R$ 2.527.103,10</text:p>
          </table:table-cell>
          <table:table-cell office:value-type="currency" office:value="2150904.66" table:style-name="ce26">
            <text:p>R$ 2.150.904,66</text:p>
          </table:table-cell>
          <table:table-cell office:value-type="currency" office:value="9755.0746376811585" table:style-name="ce27">
            <text:p>R$ 9.755,07</text:p>
          </table:table-cell>
          <table:table-cell office:value-type="percentage" office:value="0" table:style-name="ce22">
            <text:p>0,00%</text:p>
          </table:table-cell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125" table:style-name="ce18">
            <text:p>125</text:p>
          </table:table-cell>
          <table:table-cell office:value-type="string" table:style-name="ce17">
            <text:p>TUPINAMBÁ ADVOGADOS</text:p>
          </table:table-cell>
          <table:table-cell office:value-type="string" table:style-name="ce19">
            <text:p>22.164.368/0001-28</text:p>
          </table:table-cell>
          <table:table-cell office:value-type="string" table:style-name="ce23">
            <text:p>FP-ADM-2023/02104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3.0521.01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21">
            <text:p>20/10/2023</text:p>
          </table:table-cell>
          <table:table-cell office:value-type="date" office:date-value="2024-10-20T00:00:00" table:style-name="ce21">
            <text:p>20/10/2024</text:p>
          </table:table-cell>
          <table:table-cell office:value-type="date" office:date-value="2026-10-20T00:00:00" table:style-name="ce21">
            <text:p>20/10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777114.02" table:style-name="ce20">
            <text:p>R$ 777.114,02</text:p>
          </table:table-cell>
          <table:table-cell office:value-type="float" office:value="652" table:style-name="ce73">
            <text:p>652</text:p>
          </table:table-cell>
          <table:table-cell office:value-type="currency" office:value="276098.88" table:style-name="ce20">
            <text:p>R$ 276.098,88</text:p>
          </table:table-cell>
          <table:table-cell office:value-type="currency" office:value="777114.02" table:style-name="ce20">
            <text:p>R$ 777.114,02</text:p>
          </table:table-cell>
          <table:table-cell table:number-columns-repeated="7" table:style-name="ce20"/>
          <table:table-cell office:value-type="currency" office:value="709094.64" table:style-name="ce20">
            <text:p>R$ 709.094,64</text:p>
          </table:table-cell>
          <table:table-cell office:value-type="currency" office:value="678291.77" table:style-name="ce26">
            <text:p>R$ 678.291,77</text:p>
          </table:table-cell>
          <table:table-cell office:value-type="currency" office:value="38536.454326923085" table:style-name="ce27">
            <text:p>R$ 38.536,45</text:p>
          </table:table-cell>
          <table:table-cell office:value-type="percentage" office:value="0.23680000000000001" table:style-name="ce22">
            <text:p>23,68%</text:p>
          </table:table-cell>
          <table:table-cell office:value-type="string" table:style-name="ce28">
            <text:p>01- Renovação por mais 24 meses; aumento quantitativo;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4">
          <table:table-cell office:value-type="float" office:value="126" table:style-name="ce18">
            <text:p>126</text:p>
          </table:table-cell>
          <table:table-cell office:value-type="string" table:style-name="ce17">
            <text:p>BRASITUR EVENTOS E TURISMO LTDA</text:p>
          </table:table-cell>
          <table:table-cell office:value-type="string" table:style-name="ce19">
            <text:p>23.361.387/0001-07</text:p>
          </table:table-cell>
          <table:table-cell office:value-type="string" table:style-name="ce23">
            <text:p>FP-ADM-2024/03284</text:p>
          </table:table-cell>
          <table:table-cell office:value-type="string" table:style-name="ce23">
            <text:p>Pregão 90010/2024</text:p>
          </table:table-cell>
          <table:table-cell office:value-type="string" table:style-name="ce38">
            <text:p>20.24.0451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4-11-01T00:00:00" table:style-name="ce21">
            <text:p>01/11/2024</text:p>
          </table:table-cell>
          <table:table-cell office:value-type="date" office:date-value="2026-11-01T00:00:00" table:style-name="ce21">
            <text:p>01/11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18593275.390000001" table:style-name="ce20">
            <text:p>R$ 18.593.275,39</text:p>
          </table:table-cell>
          <table:table-cell office:value-type="float" office:value="664" table:style-name="ce73">
            <text:p>664</text:p>
          </table:table-cell>
          <table:table-cell office:value-type="currency" office:value="18593275.390000001" table:style-name="ce20">
            <text:p>R$ 18.593.275,39</text:p>
          </table:table-cell>
          <table:table-cell table:number-columns-repeated="8" table:style-name="ce20"/>
          <table:table-cell office:value-type="currency" office:value="18593275.390000001" table:style-name="ce20">
            <text:p>R$ 18.593.275,39</text:p>
          </table:table-cell>
          <table:table-cell office:value-type="currency" office:value="17911008.77" table:style-name="ce27">
            <text:p>R$ 17.911.008,77</text:p>
          </table:table-cell>
          <table:table-cell office:value-type="currency" office:value="314428.42967171763" table:style-name="ce27">
            <text:p>R$ 314.428,43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27" table:style-name="ce18">
            <text:p>127</text:p>
          </table:table-cell>
          <table:table-cell office:value-type="string" table:style-name="ce17">
            <text:p>NEXO CS INFORMÁTICA S.A.</text:p>
          </table:table-cell>
          <table:table-cell office:value-type="string" table:style-name="ce19">
            <text:p>01.023.164/0001-05</text:p>
          </table:table-cell>
          <table:table-cell office:value-type="string" table:style-name="ce23">
            <text:p>FP-ADM-2024/01260</text:p>
          </table:table-cell>
          <table:table-cell office:value-type="string" table:style-name="ce23">
            <text:p>Inexigibilidade - Art. 30 - Inciso I</text:p>
          </table:table-cell>
          <table:table-cell office:value-type="string" table:style-name="ce38">
            <text:p>20.24.0210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21">
            <text:p>15/05/2024</text:p>
          </table:table-cell>
          <table:table-cell office:value-type="date" office:date-value="2024-05-15T00:00:00" table:style-name="ce21">
            <text:p>15/05/2024</text:p>
          </table:table-cell>
          <table:table-cell office:value-type="date" office:date-value="2026-11-15T00:00:00" table:style-name="ce21">
            <text:p>15/11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48038.85" table:style-name="ce20">
            <text:p>R$ 348.038,85</text:p>
          </table:table-cell>
          <table:table-cell office:value-type="float" office:value="678" table:style-name="ce73">
            <text:p>678</text:p>
          </table:table-cell>
          <table:table-cell office:value-type="currency" office:value="348038.85" table:style-name="ce20">
            <text:p>R$ 348.038,85</text:p>
          </table:table-cell>
          <table:table-cell table:number-columns-repeated="8" table:style-name="ce20"/>
          <table:table-cell office:value-type="currency" office:value="348038.85" table:style-name="ce20">
            <text:p>R$ 348.038,85</text:p>
          </table:table-cell>
          <table:table-cell office:value-type="currency" office:value="280074.37" table:style-name="ce26">
            <text:p>R$ 280.074,37</text:p>
          </table:table-cell>
          <table:table-cell office:value-type="currency" office:value="8759.5463276836126" table:style-name="ce27">
            <text:p>R$ 8.759,55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5">
          <table:table-cell office:value-type="float" office:value="128" table:style-name="ce18">
            <text:p>128</text:p>
          </table:table-cell>
          <table:table-cell office:value-type="string" table:style-name="ce17">
            <text:p>DOCSPIDER SOFTWARE S.A.</text:p>
          </table:table-cell>
          <table:table-cell office:value-type="string" table:style-name="ce19">
            <text:p>83.065.805/0001-40</text:p>
          </table:table-cell>
          <table:table-cell office:value-type="string" table:style-name="ce23">
            <text:p>FP-ADM-2021/15443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1.0089.04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21">
            <text:p>23/11/2021</text:p>
          </table:table-cell>
          <table:table-cell office:value-type="date" office:date-value="2024-11-23T00:00:00" table:style-name="ce21">
            <text:p>23/11/2024</text:p>
          </table:table-cell>
          <table:table-cell office:value-type="date" office:date-value="2026-11-23T00:00:00" table:style-name="ce21">
            <text:p>23/11/2026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420594.12" table:style-name="ce20">
            <text:p>R$ 420.594,12</text:p>
          </table:table-cell>
          <table:table-cell office:value-type="float" office:value="686" table:style-name="ce73">
            <text:p>686</text:p>
          </table:table-cell>
          <table:table-cell office:value-type="currency" office:value="319708" table:style-name="ce20">
            <text:p>R$ 319.708,00</text:p>
          </table:table-cell>
          <table:table-cell office:value-type="currency" office:value="18072.71" table:style-name="ce20">
            <text:p>R$ 18.072,71</text:p>
          </table:table-cell>
          <table:table-cell office:value-type="currency" office:value="169795.56" table:style-name="ce20">
            <text:p>R$ 169.795,56</text:p>
          </table:table-cell>
          <table:table-cell office:value-type="currency" office:value="34004.400000000001" table:style-name="ce20">
            <text:p>R$ 34.004,40</text:p>
          </table:table-cell>
          <table:table-cell office:value-type="currency" office:value="420594.12" table:style-name="ce20">
            <text:p>R$ 420.594,12</text:p>
          </table:table-cell>
          <table:table-cell table:number-columns-repeated="4" table:style-name="ce20"/>
          <table:table-cell office:value-type="currency" office:value="416262.72" table:style-name="ce20">
            <text:p>R$ 416.262,72</text:p>
          </table:table-cell>
          <table:table-cell office:value-type="currency" office:value="378145.23" table:style-name="ce26">
            <text:p>R$ 378.145,23</text:p>
          </table:table-cell>
          <table:table-cell office:value-type="currency" office:value="29344.403125000008" table:style-name="ce27">
            <text:p>R$ 29.344,40</text:p>
          </table:table-cell>
          <table:table-cell office:value-type="percentage" office:value="0.20019999999999999" table:style-name="ce22">
            <text:p>20,02%</text:p>
          </table:table-cell>
          <table:table-cell office:value-type="string" table:style-name="ce28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29" table:style-name="ce18">
            <text:p>129</text:p>
          </table:table-cell>
          <table:table-cell office:value-type="string" table:style-name="ce17">
            <text:p>SOLUCTION LOGÍSTICA E EVENTOS EIRELI</text:p>
          </table:table-cell>
          <table:table-cell office:value-type="string" table:style-name="ce19">
            <text:p>12.941.636/0001-17</text:p>
          </table:table-cell>
          <table:table-cell office:value-type="string" table:style-name="ce23">
            <text:p>FP-ADM-2024/03868</text:p>
          </table:table-cell>
          <table:table-cell office:value-type="string" table:style-name="ce23">
            <text:p>Pregão 90014/2024</text:p>
          </table:table-cell>
          <table:table-cell office:value-type="string" table:style-name="ce38">
            <text:p>20.24.0586.00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Demanda</text:p>
          </table:table-cell>
          <table:table-cell office:value-type="string" table:style-name="ce16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21">
            <text:p>01/01/2025</text:p>
          </table:table-cell>
          <table:table-cell office:value-type="date" office:date-value="2025-01-01T00:00:00" table:style-name="ce21">
            <text:p>01/01/2025</text:p>
          </table:table-cell>
          <table:table-cell office:value-type="date" office:date-value="2027-01-01T00:00:00" table:style-name="ce21">
            <text:p>01/01/2027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36900000" table:style-name="ce20">
            <text:p>R$ 36.900.000,00</text:p>
          </table:table-cell>
          <table:table-cell office:value-type="float" office:value="725" table:style-name="ce73">
            <text:p>725</text:p>
          </table:table-cell>
          <table:table-cell office:value-type="currency" office:value="36900000" table:style-name="ce20">
            <text:p>R$ 36.900.000,00</text:p>
          </table:table-cell>
          <table:table-cell table:number-columns-repeated="8" table:style-name="ce20"/>
          <table:table-cell office:value-type="currency" office:value="36900000" table:style-name="ce20">
            <text:p>R$ 36.900.000,00</text:p>
          </table:table-cell>
          <table:table-cell office:value-type="currency" office:value="36900000" table:style-name="ce26">
            <text:p>R$ 36.900.0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string" table:style-name="ce17">
            <text:p>TELEFÔNICA BRASIL S.A.</text:p>
          </table:table-cell>
          <table:table-cell office:value-type="string" table:style-name="ce19">
            <text:p>02.558.157/0001-62</text:p>
          </table:table-cell>
          <table:table-cell office:value-type="string" table:style-name="ce23">
            <text:p>FP-ADM-2024/01747</text:p>
          </table:table-cell>
          <table:table-cell office:value-type="string" table:style-name="ce23">
            <text:p>Dispensa - Art. 29 - Inciso III</text:p>
          </table:table-cell>
          <table:table-cell office:value-type="string" table:style-name="ce38">
            <text:p>20.24.0220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Contratação de empresa outorgada/autorizada e registrada pela ANATEL para prestação de Serviço Móvel</text:p>
            <text:p>Pessoal - SMP para comunicação de voz ilimitada e dados, por pacote, nas modalidades: Local, Longa</text:p>
            <text:p>Distância Nacional e Internacional em Viagem (roaming), com tecnologia digital 4G ou superior, com fornecimento de aparelhos em regime de comodato do tipo Smartphone e Modens (SIM Card incluso), a ser</text:p>
            <text:p>executado de forma contínua, para atender aos escritórios da Finep.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4-06-26T00:00:00" table:style-name="ce21">
            <text:p>26/06/2024</text:p>
          </table:table-cell>
          <table:table-cell office:value-type="date" office:date-value="2026-12-26T00:00:00" table:style-name="ce21">
            <text:p>26/12/2026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19686.47" table:style-name="ce20">
            <text:p>R$ 219.686,47</text:p>
          </table:table-cell>
          <table:table-cell office:value-type="float" office:value="719" table:style-name="ce73">
            <text:p>719</text:p>
          </table:table-cell>
          <table:table-cell office:value-type="currency" office:value="219686.47" table:style-name="ce20">
            <text:p>R$ 219.686,47</text:p>
          </table:table-cell>
          <table:table-cell table:number-columns-repeated="8" table:style-name="ce20"/>
          <table:table-cell office:value-type="currency" office:value="219686.47" table:style-name="ce20">
            <text:p>R$ 219.686,47</text:p>
          </table:table-cell>
          <table:table-cell office:value-type="currency" office:value="199744.16" table:style-name="ce26">
            <text:p>R$ 199.744,16</text:p>
          </table:table-cell>
          <table:table-cell office:value-type="currency" office:value="3126.6937929553264" table:style-name="ce27">
            <text:p>R$ 3.126,69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31" table:style-name="ce18">
            <text:p>131</text:p>
          </table:table-cell>
          <table:table-cell office:value-type="string" table:style-name="ce17">
            <text:p>LEO CREATE TECNOLOGIA E SERVIÇOS EM INFORMÁTICA LTDA</text:p>
          </table:table-cell>
          <table:table-cell office:value-type="string" table:style-name="ce19">
            <text:p>07.426.627/0001-58</text:p>
          </table:table-cell>
          <table:table-cell office:value-type="string" table:style-name="ce23">
            <text:p>FP-ADM-2022/00395</text:p>
          </table:table-cell>
          <table:table-cell office:value-type="string" table:style-name="ce23">
            <text:p>Pregão 14/2021</text:p>
          </table:table-cell>
          <table:table-cell office:value-type="string" table:style-name="ce38">
            <text:p>20.22.0002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21">
            <text:p>02/02/2022</text:p>
          </table:table-cell>
          <table:table-cell office:value-type="date" office:date-value="2022-02-02T00:00:00" table:style-name="ce21">
            <text:p>02/02/2022</text:p>
          </table:table-cell>
          <table:table-cell office:value-type="date" office:date-value="2027-02-01T00:00:00" table:style-name="ce21">
            <text:p>01/02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444939.29" table:style-name="ce20">
            <text:p>R$ 1.444.939,29</text:p>
          </table:table-cell>
          <table:table-cell office:value-type="float" office:value="756" table:style-name="ce73">
            <text:p>756</text:p>
          </table:table-cell>
          <table:table-cell office:value-type="currency" office:value="1326740" table:style-name="ce20">
            <text:p>R$ 1.326.740,00</text:p>
          </table:table-cell>
          <table:table-cell office:value-type="currency" office:value="118199.29" table:style-name="ce20">
            <text:p>R$ 118.199,29</text:p>
          </table:table-cell>
          <table:table-cell table:number-columns-repeated="7" table:style-name="ce20"/>
          <table:table-cell office:value-type="currency" office:value="1444939.29" table:style-name="ce20">
            <text:p>R$ 1.444.939,29</text:p>
          </table:table-cell>
          <table:table-cell office:value-type="currency" office:value="1215983.8" table:style-name="ce26">
            <text:p>R$ 1.215.983,80</text:p>
          </table:table-cell>
          <table:table-cell office:value-type="currency" office:value="6514.5582982538199" table:style-name="ce27">
            <text:p>R$ 6.514,56</text:p>
          </table:table-cell>
          <table:table-cell table:style-name="ce22"/>
          <table:table-cell office:value-type="string" table:style-name="ce28">
            <text:p>01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6">
          <table:table-cell office:value-type="float" office:value="132" table:style-name="ce18">
            <text:p>132</text:p>
          </table:table-cell>
          <table:table-cell office:value-type="string" table:style-name="ce17">
            <text:p>RUSSEL BEDFORD GM AUDITORES INDEPENDENTES S.S</text:p>
          </table:table-cell>
          <table:table-cell office:value-type="string" table:style-name="ce19">
            <text:p>13.098.174/0001-80</text:p>
          </table:table-cell>
          <table:table-cell office:value-type="string" table:style-name="ce23">
            <text:p>FP-ADM-2022/00776</text:p>
          </table:table-cell>
          <table:table-cell office:value-type="string" table:style-name="ce23">
            <text:p>Pregão 16/2021</text:p>
          </table:table-cell>
          <table:table-cell office:value-type="string" table:style-name="ce38">
            <text:p>20.22.0008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21">
            <text:p>15/02/2022</text:p>
          </table:table-cell>
          <table:table-cell office:value-type="date" office:date-value="2023-02-15T00:00:00" table:style-name="ce21">
            <text:p>15/02/2023</text:p>
          </table:table-cell>
          <table:table-cell office:value-type="date" office:date-value="2027-02-15T00:00:00" table:style-name="ce21">
            <text:p>15/02/2027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208000" table:style-name="ce20">
            <text:p>R$ 208.000,00</text:p>
          </table:table-cell>
          <table:table-cell office:value-type="float" office:value="770" table:style-name="ce73">
            <text:p>770</text:p>
          </table:table-cell>
          <table:table-cell office:value-type="currency" office:value="123400" table:style-name="ce20">
            <text:p>R$ 123.400,00</text:p>
          </table:table-cell>
          <table:table-cell office:value-type="currency" office:value="240000" table:style-name="ce20">
            <text:p>R$ 240.000,00</text:p>
          </table:table-cell>
          <table:table-cell office:value-type="currency" office:value="208000" table:style-name="ce20">
            <text:p>R$ 208.000,00</text:p>
          </table:table-cell>
          <table:table-cell table:number-columns-repeated="6" table:style-name="ce20"/>
          <table:table-cell office:value-type="currency" office:value="208000" table:style-name="ce20">
            <text:p>R$ 208.000,00</text:p>
          </table:table-cell>
          <table:table-cell office:value-type="currency" office:value="208000" table:style-name="ce26">
            <text:p>R$ 208.000,00</text:p>
          </table:table-cell>
          <table:table-cell office:value-type="currency" office:value="0" table:style-name="ce27">
            <text:p>R$ 0,0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24 meses e inserção de cláusula da LGPD // 02- Renovação por mais 24 meses e redução de valor</text:p>
          </table:table-cell>
          <table:table-cell office:value-type="string" table:style-name="ce23">
            <text:p>PRES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-</text:p>
          </table:table-cell>
          <table:table-cell office:value-type="string" office:string-value="Outros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23">
            <text:p>Outros</text:p>
          </table:table-cell>
          <table:table-cell table:number-columns-repeated="16351"/>
        </table:table-row>
        <table:table-row table:style-name="ro4">
          <table:table-cell office:value-type="float" office:value="133" table:style-name="ce18">
            <text:p>133</text:p>
          </table:table-cell>
          <table:table-cell office:value-type="string" table:style-name="ce17">
            <text:p>AUDIMEC – AUDITORES INDEPENDENTES S/S</text:p>
          </table:table-cell>
          <table:table-cell office:value-type="string" table:style-name="ce18">
            <text:p>11.254.307/0001-35</text:p>
          </table:table-cell>
          <table:table-cell office:value-type="string" table:style-name="ce23">
            <text:p>FP-ADM-2023/01700</text:p>
          </table:table-cell>
          <table:table-cell office:value-type="string" table:style-name="ce23">
            <text:p>Pregão 06/2023</text:p>
          </table:table-cell>
          <table:table-cell office:value-type="string" table:style-name="ce38">
            <text:p>20.23.0344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21">
            <text:p>22/08/2023</text:p>
          </table:table-cell>
          <table:table-cell office:value-type="date" office:date-value="2023-08-22T00:00:00" table:style-name="ce21">
            <text:p>22/08/2023</text:p>
          </table:table-cell>
          <table:table-cell office:value-type="date" office:date-value="2027-02-22T00:00:00" table:style-name="ce21">
            <text:p>22/02/2027</text:p>
          </table:table-cell>
          <table:table-cell office:value-type="float" office:value="42" table:style-name="ce24">
            <text:p><text:s/>42<text:s/></text:p>
          </table:table-cell>
          <table:table-cell office:value-type="currency" office:value="360000" table:style-name="ce29">
            <text:p>R$ 360.000,00</text:p>
          </table:table-cell>
          <table:table-cell office:value-type="float" office:value="777" table:style-name="ce73">
            <text:p>777</text:p>
          </table:table-cell>
          <table:table-cell office:value-type="currency" office:value="360000" table:style-name="ce29">
            <text:p>R$ 360.000,00</text:p>
          </table:table-cell>
          <table:table-cell table:number-columns-repeated="8" table:style-name="ce39"/>
          <table:table-cell office:value-type="currency" office:value="360000" table:style-name="ce29">
            <text:p>R$ 360.000,00</text:p>
          </table:table-cell>
          <table:table-cell office:value-type="currency" office:value="223000" table:style-name="ce26">
            <text:p>R$ 223.000,00</text:p>
          </table:table-cell>
          <table:table-cell office:value-type="currency" office:value="8284.4599072233268" table:style-name="ce27">
            <text:p>R$ 8.284,46</text:p>
          </table:table-cell>
          <table:table-cell table:style-name="ce39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CNT1</text:p>
          </table:table-cell>
          <table:table-cell office:value-type="string" office:string-value="Financeiro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5">
          <table:table-cell office:value-type="float" office:value="134" table:style-name="ce18">
            <text:p>134</text:p>
          </table:table-cell>
          <table:table-cell office:value-type="string" table:style-name="ce17">
            <text:p>A. SILVA DOMINGUES COMÉRCIO E SERVIÇOS DE ASSESSORIA</text:p>
          </table:table-cell>
          <table:table-cell office:value-type="string" table:style-name="ce18">
            <text:p>27.292.357/0001-47</text:p>
          </table:table-cell>
          <table:table-cell office:value-type="string" table:style-name="ce23">
            <text:p>FP-ADM-2024/02569</text:p>
          </table:table-cell>
          <table:table-cell office:value-type="string" table:style-name="ce23">
            <text:p>Pregão 90009/2024</text:p>
          </table:table-cell>
          <table:table-cell office:value-type="string" table:style-name="ce38">
            <text:p>20.24.0338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 de reforma, manutenção e conservação em cadeiras de escritório e poltronas.</text:p>
          </table:table-cell>
          <table:table-cell office:value-type="date" office:date-value="2024-09-06T00:00:00" table:style-name="ce21">
            <text:p>06/09/2024</text:p>
          </table:table-cell>
          <table:table-cell office:value-type="date" office:date-value="2024-09-06T00:00:00" table:style-name="ce21">
            <text:p>06/09/2024</text:p>
          </table:table-cell>
          <table:table-cell office:value-type="date" office:date-value="2027-03-06T00:00:00" table:style-name="ce21">
            <text:p>06/03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226350" table:style-name="ce20">
            <text:p>R$ 226.350,00</text:p>
          </table:table-cell>
          <table:table-cell office:value-type="float" office:value="789" table:style-name="ce73">
            <text:p>789</text:p>
          </table:table-cell>
          <table:table-cell office:value-type="currency" office:value="226350" table:style-name="ce20">
            <text:p>R$ 226.350,00</text:p>
          </table:table-cell>
          <table:table-cell table:number-columns-repeated="8" table:style-name="ce20"/>
          <table:table-cell office:value-type="currency" office:value="226350" table:style-name="ce20">
            <text:p>R$ 226.350,00</text:p>
          </table:table-cell>
          <table:table-cell office:value-type="currency" office:value="226350" table:style-name="ce26">
            <text:p>R$ 226.35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35" table:style-name="ce18">
            <text:p>135</text:p>
          </table:table-cell>
          <table:table-cell office:value-type="string" table:style-name="ce17">
            <text:p>NETWARE TELECOMUNICAÇÕES E INFORMÁTICA LTDA – ME</text:p>
          </table:table-cell>
          <table:table-cell office:value-type="string" table:style-name="ce18">
            <text:p>19.452.240/0001-55</text:p>
          </table:table-cell>
          <table:table-cell office:value-type="string" table:style-name="ce23">
            <text:p>FP-ADM-2022/00880</text:p>
          </table:table-cell>
          <table:table-cell office:value-type="string" table:style-name="ce23">
            <text:p>Pregão 05/2022</text:p>
          </table:table-cell>
          <table:table-cell office:value-type="string" table:style-name="ce38">
            <text:p>20.22.0013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21">
            <text:p>10/03/2022</text:p>
          </table:table-cell>
          <table:table-cell office:value-type="date" office:date-value="2024-09-10T00:00:00" table:style-name="ce21">
            <text:p>10/09/2024</text:p>
          </table:table-cell>
          <table:table-cell office:value-type="date" office:date-value="2027-03-10T00:00:00" table:style-name="ce21">
            <text:p>10/03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46278.3" table:style-name="ce20">
            <text:p>R$ 46.278,30</text:p>
          </table:table-cell>
          <table:table-cell office:value-type="float" office:value="793" table:style-name="ce73">
            <text:p>793</text:p>
          </table:table-cell>
          <table:table-cell office:value-type="currency" office:value="41940" table:style-name="ce20">
            <text:p>R$ 41.940,00</text:p>
          </table:table-cell>
          <table:table-cell office:value-type="currency" office:value="46278.3" table:style-name="ce20">
            <text:p>R$ 46.278,30</text:p>
          </table:table-cell>
          <table:table-cell office:value-type="currency" office:value="0" table:style-name="ce20">
            <text:p>R$ 0,00</text:p>
          </table:table-cell>
          <table:table-cell table:number-columns-repeated="6" table:style-name="ce20"/>
          <table:table-cell office:value-type="currency" office:value="46278.3" table:style-name="ce20">
            <text:p>R$ 46.278,30</text:p>
          </table:table-cell>
          <table:table-cell office:value-type="currency" office:value="41650.47" table:style-name="ce26">
            <text:p>R$ 41.650,47</text:p>
          </table:table-cell>
          <table:table-cell office:value-type="currency" office:value="1192.9081567796613" table:style-name="ce27">
            <text:p>R$ 1.192,9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Renovação por mais 30 meses e reajuste // 02- Suspensão do contrato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5">
          <table:table-cell office:value-type="float" office:value="136" table:style-name="ce18">
            <text:p>136</text:p>
          </table:table-cell>
          <table:table-cell office:value-type="string" table:style-name="ce17">
            <text:p>EXEMPLUS COMUNIÇÃO E MARKETING LTDA</text:p>
          </table:table-cell>
          <table:table-cell office:value-type="string" table:style-name="ce19">
            <text:p>72.638.372/0001-59</text:p>
          </table:table-cell>
          <table:table-cell office:value-type="string" table:style-name="ce23">
            <text:p>FP-ADM-2024/02962</text:p>
          </table:table-cell>
          <table:table-cell office:value-type="string" table:style-name="ce23">
            <text:p>Pregão 90007/2024</text:p>
          </table:table-cell>
          <table:table-cell office:value-type="string" table:style-name="ce38">
            <text:p>20.24.0356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21">
            <text:p>19/09/2024</text:p>
          </table:table-cell>
          <table:table-cell office:value-type="date" office:date-value="2024-09-19T00:00:00" table:style-name="ce21">
            <text:p>19/09/2024</text:p>
          </table:table-cell>
          <table:table-cell office:value-type="date" office:date-value="2027-03-19T00:00:00" table:style-name="ce21">
            <text:p>19/03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1593000.75" table:style-name="ce20">
            <text:p>R$ 1.593.000,75</text:p>
          </table:table-cell>
          <table:table-cell office:value-type="float" office:value="802" table:style-name="ce73">
            <text:p>802</text:p>
          </table:table-cell>
          <table:table-cell office:value-type="currency" office:value="1593000.75" table:style-name="ce20">
            <text:p>R$ 1.593.000,75</text:p>
          </table:table-cell>
          <table:table-cell table:number-columns-repeated="8" table:style-name="ce20"/>
          <table:table-cell office:value-type="currency" office:value="1593000.75" table:style-name="ce20">
            <text:p>R$ 1.593.000,75</text:p>
          </table:table-cell>
          <table:table-cell office:value-type="currency" office:value="1549000.5" table:style-name="ce27">
            <text:p>R$ 1.549.000,50</text:p>
          </table:table-cell>
          <table:table-cell office:value-type="currency" office:value="12278.357224770642" table:style-name="ce27">
            <text:p>R$ 12.278,36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GAPR</text:p>
          </table:table-cell>
          <table:table-cell office:value-type="string" table:style-name="ce23">
            <text:p>DCOP</text:p>
          </table:table-cell>
          <table:table-cell office:value-type="string" office:string-value="Comunicação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23">
            <text:p>Comunicação</text:p>
          </table:table-cell>
          <table:table-cell table:number-columns-repeated="16351"/>
        </table:table-row>
        <table:table-row table:style-name="ro4">
          <table:table-cell office:value-type="float" office:value="137" table:style-name="ce18">
            <text:p>137</text:p>
          </table:table-cell>
          <table:table-cell office:value-type="string" table:style-name="ce17">
            <text:p>ANTHEA PARTICIPAÇOES LTDA</text:p>
          </table:table-cell>
          <table:table-cell office:value-type="string" table:style-name="ce19">
            <text:p>06.352.185/0001-80</text:p>
          </table:table-cell>
          <table:table-cell office:value-type="string" table:style-name="ce23">
            <text:p>FP-ADM-2022/01094</text:p>
          </table:table-cell>
          <table:table-cell office:value-type="string" table:style-name="ce23">
            <text:p>Dispensa - Art. 29 - Inciso V</text:p>
          </table:table-cell>
          <table:table-cell office:value-type="string" table:style-name="ce38">
            <text:p>20.22.0029.01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2-03-22T00:00:00" table:style-name="ce21">
            <text:p>22/03/2022</text:p>
          </table:table-cell>
          <table:table-cell office:value-type="date" office:date-value="2027-03-21T00:00:00" table:style-name="ce21">
            <text:p>21/03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99886.88" table:style-name="ce20">
            <text:p>R$ 199.886,88</text:p>
          </table:table-cell>
          <table:table-cell office:value-type="float" office:value="804" table:style-name="ce73">
            <text:p>804</text:p>
          </table:table-cell>
          <table:table-cell office:value-type="currency" office:value="199620" table:style-name="ce20">
            <text:p>R$ 199.620,00</text:p>
          </table:table-cell>
          <table:table-cell office:value-type="currency" office:value="266.88" table:style-name="ce20">
            <text:p>R$ 266,88</text:p>
          </table:table-cell>
          <table:table-cell table:number-columns-repeated="7" table:style-name="ce20"/>
          <table:table-cell office:value-type="currency" office:value="199886.88" table:style-name="ce20">
            <text:p>R$ 199.886,88</text:p>
          </table:table-cell>
          <table:table-cell office:value-type="currency" office:value="94133.7" table:style-name="ce26">
            <text:p>R$ 94.133,70</text:p>
          </table:table-cell>
          <table:table-cell office:value-type="currency" office:value="3150.4987512242906" table:style-name="ce27">
            <text:p>R$ 3.150,50</text:p>
          </table:table-cell>
          <table:table-cell table:style-name="ce22"/>
          <table:table-cell office:value-type="string" table:style-name="ce28">
            <text:p>01- Reajuste</text:p>
          </table:table-cell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SUL</text:p>
          </table:table-cell>
          <table:table-cell office:value-type="string" office:string-value="Regionais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5">
          <table:table-cell office:value-type="float" office:value="138" table:style-name="ce18">
            <text:p>138</text:p>
          </table:table-cell>
          <table:table-cell office:value-type="string" table:style-name="ce17">
            <text:p>ASSOCIAÇÃO DE FUNCIONÁRIOS DA FINEP - AFIN</text:p>
          </table:table-cell>
          <table:table-cell office:value-type="string" table:style-name="ce19">
            <text:p>27.905.108/0001-80</text:p>
          </table:table-cell>
          <table:table-cell office:value-type="string" table:style-name="ce23">
            <text:p>FP-ADM-2022/01497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2.0016.02</text:p>
          </table:table-cell>
          <table:table-cell office:value-type="string" table:style-name="ce23">
            <text:p>Cessão de uso (imóveis)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21">
            <text:p>29/04/2022</text:p>
          </table:table-cell>
          <table:table-cell office:value-type="date" office:date-value="2024-04-29T00:00:00" table:style-name="ce21">
            <text:p>29/04/2024</text:p>
          </table:table-cell>
          <table:table-cell office:value-type="date" office:date-value="2027-04-29T00:00:00" table:style-name="ce21">
            <text:p>29/04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23805.360000000001" table:style-name="ce20">
            <text:p>R$ 23.805,36</text:p>
          </table:table-cell>
          <table:table-cell office:value-type="float" office:value="843" table:style-name="ce73">
            <text:p>843</text:p>
          </table:table-cell>
          <table:table-cell office:value-type="currency" office:value="12805.68" table:style-name="ce20">
            <text:p>R$ 12.805,68</text:p>
          </table:table-cell>
          <table:table-cell office:value-type="currency" office:value="0" table:style-name="ce20">
            <text:p>R$ 0,00</text:p>
          </table:table-cell>
          <table:table-cell office:value-type="currency" office:value="23805.360000000001" table:style-name="ce20">
            <text:p>R$ 23.805,36</text:p>
          </table:table-cell>
          <table:table-cell table:number-columns-repeated="6" table:style-name="ce20"/>
          <table:table-cell office:value-type="currency" office:value="22435.56" table:style-name="ce20">
            <text:p>R$ 22.435,56</text:p>
          </table:table-cell>
          <table:table-cell office:value-type="currency" office:value="12805.68" table:style-name="ce32">
            <text:p>R$ 12.805,68</text:p>
          </table:table-cell>
          <table:table-cell office:value-type="currency" office:value="1327.6730158730159" table:style-name="ce27">
            <text:p>R$ 1.327,67</text:p>
          </table:table-cell>
          <table:table-cell table:style-name="ce22"/>
          <table:table-cell office:value-type="string" table:style-name="ce28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39" table:style-name="ce18">
            <text:p>139</text:p>
          </table:table-cell>
          <table:table-cell office:value-type="string" table:style-name="ce17">
            <text:p>ASSOCIAÇÃO DOS APOSENTADOS E PENSIONISTAS DA FIPECQ - ASAF</text:p>
          </table:table-cell>
          <table:table-cell office:value-type="string" table:style-name="ce19">
            <text:p>07.473.616/0001-29</text:p>
          </table:table-cell>
          <table:table-cell office:value-type="string" table:style-name="ce23">
            <text:p>FP-ADM-2022/01540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2.0020.02</text:p>
          </table:table-cell>
          <table:table-cell office:value-type="string" table:style-name="ce23">
            <text:p>Cessão de uso (imóveis)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21">
            <text:p>03/05/2022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7-05-02T00:00:00" table:style-name="ce21">
            <text:p>02/05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20847.060000000001" table:style-name="ce20">
            <text:p>R$ 20.847,06</text:p>
          </table:table-cell>
          <table:table-cell office:value-type="float" office:value="846" table:style-name="ce73">
            <text:p>846</text:p>
          </table:table-cell>
          <table:table-cell office:value-type="currency" office:value="15419.76" table:style-name="ce20">
            <text:p>R$ 15.419,76</text:p>
          </table:table-cell>
          <table:table-cell office:value-type="currency" office:value="0" table:style-name="ce20">
            <text:p>R$ 0,00</text:p>
          </table:table-cell>
          <table:table-cell office:value-type="currency" office:value="20847.060000000001" table:style-name="ce20">
            <text:p>R$ 20.847,06</text:p>
          </table:table-cell>
          <table:table-cell table:number-columns-repeated="6" table:style-name="ce20"/>
          <table:table-cell office:value-type="currency" office:value="15419.76" table:style-name="ce20">
            <text:p>R$ 15.419,76</text:p>
          </table:table-cell>
          <table:table-cell office:value-type="currency" office:value="15419.76" table:style-name="ce32">
            <text:p>R$ 15.419,76</text:p>
          </table:table-cell>
          <table:table-cell office:value-type="currency" office:value="665.64667338709694" table:style-name="ce27">
            <text:p>R$ 665,65</text:p>
          </table:table-cell>
          <table:table-cell table:style-name="ce22"/>
          <table:table-cell office:value-type="string" table:style-name="ce28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40" table:style-name="ce18">
            <text:p>140</text:p>
          </table:table-cell>
          <table:table-cell office:value-type="string" table:style-name="ce17">
            <text:p>CAFÉ TRÊS CORAÇÕES S.A</text:p>
          </table:table-cell>
          <table:table-cell office:value-type="string" table:style-name="ce19">
            <text:p>17.467.515/0001-07</text:p>
          </table:table-cell>
          <table:table-cell office:value-type="string" table:style-name="ce23">
            <text:p>FP-ADM-2022/01516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1.0073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essão em comodato pela 3 CORAÇÕES à Finep de 5 Máquinas SERV 127v</text:p>
          </table:table-cell>
          <table:table-cell office:value-type="date" office:date-value="2022-05-06T00:00:00" table:style-name="ce21">
            <text:p>06/05/2022</text:p>
          </table:table-cell>
          <table:table-cell office:value-type="date" office:date-value="2022-05-06T00:00:00" table:style-name="ce21">
            <text:p>06/05/2022</text:p>
          </table:table-cell>
          <table:table-cell office:value-type="date" office:date-value="2027-05-05T00:00:00" table:style-name="ce21">
            <text:p>05/05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750" table:style-name="ce27">
            <text:p>R$ 750,00</text:p>
          </table:table-cell>
          <table:table-cell office:value-type="float" office:value="849" table:style-name="ce73">
            <text:p>849</text:p>
          </table:table-cell>
          <table:table-cell office:value-type="currency" office:value="750" table:style-name="ce27">
            <text:p>R$ 750,00</text:p>
          </table:table-cell>
          <table:table-cell table:number-columns-repeated="8" table:style-name="ce20"/>
          <table:table-cell office:value-type="currency" office:value="750" table:style-name="ce27">
            <text:p>R$ 75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3.373463114754102" table:style-name="ce27">
            <text:p>R$ 23,37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6">
          <table:table-cell office:value-type="float" office:value="141" table:style-name="ce18">
            <text:p>141</text:p>
          </table:table-cell>
          <table:table-cell office:value-type="string" table:style-name="ce17">
            <text:p>LEME INTELIGÊNCIA FORENSE E CONSULTORIA EMPRESARIAL LTDA</text:p>
          </table:table-cell>
          <table:table-cell office:value-type="string" table:style-name="ce19">
            <text:p>10.999.476/0001-31</text:p>
          </table:table-cell>
          <table:table-cell office:value-type="string" table:style-name="ce23">
            <text:p>FP-ADM-2024/03730</text:p>
          </table:table-cell>
          <table:table-cell office:value-type="string" table:style-name="ce23">
            <text:p>Inexigibilidade - Art. 30 - Caput</text:p>
          </table:table-cell>
          <table:table-cell office:value-type="float" office:value="2725" table:style-name="ce38">
            <text:p>2725</text:p>
          </table:table-cell>
          <table:table-cell office:value-type="string" table:style-name="ce23">
            <text:p>Serviço</text:p>
          </table:table-cell>
          <table:table-cell office:value-type="string" table:style-name="ce30">
            <text:p>Mensal</text:p>
          </table:table-cell>
          <table:table-cell office:value-type="string" table:style-name="ce16">
            <text:p>Serviços especializados de investigação de devedores (pessoas físicas e jurídicas). Pesquisa de dados e</text:p>
            <text:p>informações para identificação de redes de atuação na busca por ativos expropriáveis, bens penhoráveis,</text:p>
            <text:p>pessoas de interesse e coexecutados. Além de fornecimento de registros e certidões (juntas comerciais e</text:p>
            <text:p>cartórios -- imóveis, pessoas e documentos).</text:p>
          </table:table-cell>
          <table:table-cell office:value-type="date" office:date-value="2024-12-04T00:00:00" table:style-name="ce21">
            <text:p>04/12/2024</text:p>
          </table:table-cell>
          <table:table-cell office:value-type="date" office:date-value="2024-12-04T00:00:00" table:style-name="ce21">
            <text:p>04/12/2024</text:p>
          </table:table-cell>
          <table:table-cell office:value-type="date" office:date-value="2027-06-04T00:00:00" table:style-name="ce21">
            <text:p>04/06/2027</text:p>
          </table:table-cell>
          <table:table-cell office:value-type="float" office:value="30" table:style-name="ce24">
            <text:p><text:s/>30<text:s/></text:p>
          </table:table-cell>
          <table:table-cell office:value-type="currency" office:value="353250" table:style-name="ce27">
            <text:p>R$ 353.250,00</text:p>
          </table:table-cell>
          <table:table-cell office:value-type="float" office:value="879" table:style-name="ce73">
            <text:p>879</text:p>
          </table:table-cell>
          <table:table-cell office:value-type="currency" office:value="353250" table:style-name="ce27">
            <text:p>R$ 353.250,00</text:p>
          </table:table-cell>
          <table:table-cell table:number-columns-repeated="8" table:style-name="ce20"/>
          <table:table-cell office:value-type="currency" office:value="353250" table:style-name="ce27">
            <text:p>R$ 353.250,00</text:p>
          </table:table-cell>
          <table:table-cell office:value-type="currency" office:value="353250" table:style-name="ce26">
            <text:p>R$ 353.25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PRES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-</text:p>
          </table:table-cell>
          <table:table-cell office:value-type="string" office:string-value="Jurídico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5">
          <table:table-cell office:value-type="float" office:value="142" table:style-name="ce18">
            <text:p>142</text:p>
          </table:table-cell>
          <table:table-cell office:value-type="string" table:style-name="ce17">
            <text:p>NESTLE BRASIL LTDA</text:p>
          </table:table-cell>
          <table:table-cell office:value-type="string" table:style-name="ce19">
            <text:p><text:s/>60.409.075/0118-63</text:p>
          </table:table-cell>
          <table:table-cell office:value-type="string" table:style-name="ce23">
            <text:p>FP-ADM-2022/01853<text:s/>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1.0074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essão a Finep de 5 máquinas de café modelo Zenius MomenIN</text:p>
          </table:table-cell>
          <table:table-cell office:value-type="date" office:date-value="2022-06-20T00:00:00" table:style-name="ce21">
            <text:p>20/06/2022</text:p>
          </table:table-cell>
          <table:table-cell office:value-type="date" office:date-value="2022-06-20T00:00:00" table:style-name="ce21">
            <text:p>20/06/2022</text:p>
          </table:table-cell>
          <table:table-cell office:value-type="date" office:date-value="2027-06-19T00:00:00" table:style-name="ce21">
            <text:p>19/06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347" table:style-name="ce31">
            <text:p>R$ 1.347,00</text:p>
          </table:table-cell>
          <table:table-cell office:value-type="float" office:value="894" table:style-name="ce73">
            <text:p>894</text:p>
          </table:table-cell>
          <table:table-cell office:value-type="currency" office:value="1347" table:style-name="ce31">
            <text:p>R$ 1.347,00</text:p>
          </table:table-cell>
          <table:table-cell table:number-columns-repeated="8" table:style-name="ce20"/>
          <table:table-cell office:value-type="currency" office:value="1347" table:style-name="ce31">
            <text:p>R$ 1.347,00</text:p>
          </table:table-cell>
          <table:table-cell office:value-type="currency" office:value="1347" table:style-name="ce26">
            <text:p>R$ 1.347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43" table:style-name="ce18">
            <text:p>143</text:p>
          </table:table-cell>
          <table:table-cell office:value-type="string" table:style-name="ce17">
            <text:p>CRI PARTICIPAÇÕES E EMPREENDIMENTOS S.A.</text:p>
          </table:table-cell>
          <table:table-cell office:value-type="string" table:style-name="ce19">
            <text:p>07.904.112/0001-16</text:p>
          </table:table-cell>
          <table:table-cell office:value-type="string" table:style-name="ce23">
            <text:p>FP-ADM-2022/02068</text:p>
          </table:table-cell>
          <table:table-cell office:value-type="string" table:style-name="ce23">
            <text:p>Dispensa - Art. 29 - Inciso V</text:p>
          </table:table-cell>
          <table:table-cell office:value-type="string" table:style-name="ce38">
            <text:p>20.22.0083.00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e 2 salas comerciais, situadas no 9º andar do prédio comercial Manhattan Square Garden, com área total de 67,50m2 (Escritório da Finep em Fortaleza/CE)</text:p>
          </table:table-cell>
          <table:table-cell office:value-type="date" office:date-value="2022-08-01T00:00:00" table:style-name="ce21">
            <text:p>01/08/2022</text:p>
          </table:table-cell>
          <table:table-cell office:value-type="date" office:date-value="2022-08-01T00:00:00" table:style-name="ce21">
            <text:p>01/08/2022</text:p>
          </table:table-cell>
          <table:table-cell office:value-type="date" office:date-value="2027-07-31T00:00:00" table:style-name="ce21">
            <text:p>31/07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25660" table:formula="of:=3761*60" table:style-name="ce29">
            <text:p>R$ 225.660,00</text:p>
          </table:table-cell>
          <table:table-cell office:value-type="float" office:value="936" table:style-name="ce73">
            <text:p>936</text:p>
          </table:table-cell>
          <table:table-cell office:value-type="currency" office:value="225660" table:formula="of:=3761*60" table:style-name="ce29">
            <text:p>R$ 225.660,00</text:p>
          </table:table-cell>
          <table:table-cell table:number-columns-repeated="8" table:style-name="ce20"/>
          <table:table-cell office:value-type="currency" office:value="225660" table:formula="of:=3761*60" table:style-name="ce29">
            <text:p>R$ 225.660,00</text:p>
          </table:table-cell>
          <table:table-cell office:value-type="currency" office:value="120202.9" table:style-name="ce26">
            <text:p>R$ 120.202,90</text:p>
          </table:table-cell>
          <table:table-cell office:value-type="currency" office:value="3608.1591207349084" table:style-name="ce27">
            <text:p>R$ 3.608,16</text:p>
          </table:table-cell>
          <table:table-cell table:style-name="ce22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NE</text:p>
          </table:table-cell>
          <table:table-cell office:value-type="string" office:string-value="Regionais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4">
          <table:table-cell office:value-type="float" office:value="144" table:style-name="ce18">
            <text:p>144</text:p>
          </table:table-cell>
          <table:table-cell office:value-type="string" table:style-name="ce17">
            <text:p>CONFEDERAÇÃO NACIONAL DO COMÉRCIO DE BENS, SERVIÇOS E TURISMO - CNC / FEDERAÇÃO NACIONAL DE HOTÉIS, RESTAURANTES, BARES E SIMILARES</text:p>
          </table:table-cell>
          <table:table-cell office:value-type="string" table:style-name="ce19">
            <text:p>33.423.575/0001-76</text:p>
          </table:table-cell>
          <table:table-cell office:value-type="string" table:style-name="ce23">
            <text:p>FP-ADM-2020/00221</text:p>
          </table:table-cell>
          <table:table-cell office:value-type="string" table:style-name="ce23">
            <text:p>Dispensa - Art. 24 - Inciso X</text:p>
          </table:table-cell>
          <table:table-cell office:value-type="string" table:style-name="ce42">
            <text:p><text:a xlink:href="http://www.finep.gov.br/dispensa-e-outros/cadastrodedispensa/417">20.17.0062.05</text:a>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o 4º andar do Edifício Praia do Flamengo, 200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27-08-31T00:00:00" table:style-name="ce21">
            <text:p>31/08/2027</text:p>
          </table:table-cell>
          <table:table-cell office:value-type="float" office:value="120" table:style-name="ce24">
            <text:p><text:s/>120<text:s/></text:p>
          </table:table-cell>
          <table:table-cell office:value-type="currency" office:value="9129149.9399999995" table:style-name="ce20">
            <text:p>R$ 9.129.149,94</text:p>
          </table:table-cell>
          <table:table-cell office:value-type="float" office:value="967" table:style-name="ce73">
            <text:p>967</text:p>
          </table:table-cell>
          <table:table-cell office:value-type="currency" office:value="7400000" table:style-name="ce20">
            <text:p>R$ 7.400.000,00</text:p>
          </table:table-cell>
          <table:table-cell office:value-type="currency" office:value="0" table:style-name="ce20">
            <text:p>R$ 0,00</text:p>
          </table:table-cell>
          <table:table-cell office:value-type="currency" office:value="1481131.46" table:style-name="ce20">
            <text:p>R$ 1.481.131,46</text:p>
          </table:table-cell>
          <table:table-cell office:value-type="currency" office:value="433823.26" table:style-name="ce20">
            <text:p>R$ 433.823,26</text:p>
          </table:table-cell>
          <table:table-cell office:value-type="currency" office:value="-315887.18" table:style-name="ce20">
            <text:p>-R$ 315.887,18</text:p>
          </table:table-cell>
          <table:table-cell office:value-type="currency" office:value="130082.4" table:style-name="ce20">
            <text:p>R$ 130.082,40</text:p>
          </table:table-cell>
          <table:table-cell table:number-columns-repeated="3" table:style-name="ce20"/>
          <table:table-cell office:value-type="currency" office:value="9129149.9399999995" table:style-name="ce20">
            <text:p>R$ 9.129.149,94</text:p>
          </table:table-cell>
          <table:table-cell office:value-type="currency" office:value="4292815.17" table:style-name="ce26">
            <text:p>R$ 4.292.815,17</text:p>
          </table:table-cell>
          <table:table-cell office:value-type="currency" office:value="54808.19023379284" table:style-name="ce27">
            <text:p>R$ 54.808,1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Cessão dos direitos e obrigações do contrato para a CNC // 02- Convalidação de reajustes pretéritos // 03- Reajuste // 04- Reajuste deflacionário // 05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45" table:style-name="ce18">
            <text:p>145</text:p>
          </table:table-cell>
          <table:table-cell office:value-type="string" table:style-name="ce17">
            <text:p>NUCLEOS INSTITUTO DE SEGURIDADE SOCIAL</text:p>
          </table:table-cell>
          <table:table-cell office:value-type="string" table:style-name="ce18">
            <text:p>30.022.727/0001-30</text:p>
          </table:table-cell>
          <table:table-cell office:value-type="string" table:style-name="ce23">
            <text:p>FP-ADM-2020/00223</text:p>
          </table:table-cell>
          <table:table-cell office:value-type="string" table:style-name="ce23">
            <text:p>Dispensa - Art. 24 - Inciso X</text:p>
          </table:table-cell>
          <table:table-cell office:value-type="string" table:style-name="ce42">
            <text:p><text:a xlink:href="http://www.finep.gov.br/dispensa-e-outros/cadastrodedispensa/418">20.17.0061.04</text:a>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o 7º andar do Edifício Praia do Flamengo, 200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17-09-01T00:00:00" table:style-name="ce21">
            <text:p>01/09/2017</text:p>
          </table:table-cell>
          <table:table-cell office:value-type="date" office:date-value="2027-08-31T00:00:00" table:style-name="ce21">
            <text:p>31/08/2027</text:p>
          </table:table-cell>
          <table:table-cell office:value-type="float" office:value="120" table:style-name="ce24">
            <text:p><text:s/>120<text:s/></text:p>
          </table:table-cell>
          <table:table-cell office:value-type="currency" office:value="10042378.460000001" table:style-name="ce27">
            <text:p>R$ 10.042.378,46</text:p>
          </table:table-cell>
          <table:table-cell office:value-type="float" office:value="967" table:style-name="ce73">
            <text:p>967</text:p>
          </table:table-cell>
          <table:table-cell office:value-type="currency" office:value="7410000" table:style-name="ce27">
            <text:p>R$ 7.410.000,00</text:p>
          </table:table-cell>
          <table:table-cell office:value-type="currency" office:value="2360487.12" table:style-name="ce20">
            <text:p>R$ 2.360.487,12</text:p>
          </table:table-cell>
          <table:table-cell office:value-type="currency" office:value="474714.6" table:style-name="ce20">
            <text:p>R$ 474.714,60</text:p>
          </table:table-cell>
          <table:table-cell office:value-type="currency" office:value="-345182.02" table:style-name="ce20">
            <text:p>-R$ 345.182,02</text:p>
          </table:table-cell>
          <table:table-cell office:value-type="currency" office:value="142358.76" table:style-name="ce20">
            <text:p>R$ 142.358,76</text:p>
          </table:table-cell>
          <table:table-cell table:number-columns-repeated="4" table:style-name="ce20"/>
          <table:table-cell office:value-type="currency" office:value="10042378.460000001" table:style-name="ce27">
            <text:p>R$ 10.042.378,46</text:p>
          </table:table-cell>
          <table:table-cell office:value-type="currency" office:value="5783876.29" table:style-name="ce26">
            <text:p>R$ 5.783.876,29</text:p>
          </table:table-cell>
          <table:table-cell office:value-type="currency" office:value="48259.851342834088" table:style-name="ce27">
            <text:p>R$ 48.259,8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28">
            <text:p>01- Convalidação de reajustes pretéritos // 02- Reajuste // 03- Reajuste com redução do valor do aluguel (-7,19%) // 04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49]=&quot;ALOG&quot;;&quot;Logística&quot;;IF([.AE149]=&quot;ATI&quot;;&quot;TI&quot;;IF([.AE149]=&quot;AGEP&quot;;&quot;Gestão de Pessoas&quot;;IF(OR([.AE149]=&quot;AGEF&quot;;[.AE149]=&quot;ACRD&quot;;[.AE149]=&quot;AJFC&quot;);&quot;Financeiro&quot;;IF([.AF149]=&quot;DPCI&quot;;&quot;Financeiro&quot;;IF([.AF149]=&quot;DCOP&quot;;&quot;Comunicação&quot;;IF([.AD149]=&quot;DRFC&quot;;&quot;Financeiro&quot;;IF([.AE149]=&quot;AODR&quot;;&quot;Regionais&quot;;IF([.AE149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4">
          <table:table-cell office:value-type="float" office:value="146" table:style-name="ce18">
            <text:p>146</text:p>
          </table:table-cell>
          <table:table-cell office:value-type="string" table:style-name="ce17">
            <text:p>IRON MOUNTAIN DO BRASIL LTDA</text:p>
          </table:table-cell>
          <table:table-cell office:value-type="string" table:style-name="ce18">
            <text:p>04.120.966/0004-66</text:p>
          </table:table-cell>
          <table:table-cell office:value-type="string" table:style-name="ce23">
            <text:p>FP-ADM-2022/02468</text:p>
          </table:table-cell>
          <table:table-cell office:value-type="string" table:style-name="ce23">
            <text:p>Pregão 10/2022</text:p>
          </table:table-cell>
          <table:table-cell office:value-type="string" table:style-name="ce38">
            <text:p>20.22.0137.05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21">
            <text:p>08/09/2022</text:p>
          </table:table-cell>
          <table:table-cell office:value-type="date" office:date-value="2024-09-08T00:00:00" table:style-name="ce21">
            <text:p>08/09/2024</text:p>
          </table:table-cell>
          <table:table-cell office:value-type="date" office:date-value="2027-09-08T00:00:00" table:style-name="ce21">
            <text:p>08/09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821191.55" table:style-name="ce20">
            <text:p>R$ 1.821.191,55</text:p>
          </table:table-cell>
          <table:table-cell office:value-type="float" office:value="975" table:style-name="ce73">
            <text:p>975</text:p>
          </table:table-cell>
          <table:table-cell office:value-type="currency" office:value="966357.12" table:style-name="ce20">
            <text:p>R$ 966.357,12</text:p>
          </table:table-cell>
          <table:table-cell office:value-type="currency" office:value="0" table:style-name="ce20">
            <text:p>R$ 0,00</text:p>
          </table:table-cell>
          <table:table-cell office:value-type="currency" office:value="19391.64" table:style-name="ce20">
            <text:p>R$ 19.391,64</text:p>
          </table:table-cell>
          <table:table-cell office:value-type="currency" office:value="173155.63" table:style-name="ce20">
            <text:p>R$ 173.155,63</text:p>
          </table:table-cell>
          <table:table-cell office:value-type="currency" office:value="1748830.56" table:style-name="ce20">
            <text:p>R$ 1.748.830,56</text:p>
          </table:table-cell>
          <table:table-cell office:value-type="currency" office:value="72360.990000000005" table:style-name="ce20">
            <text:p>R$ 72.360,99</text:p>
          </table:table-cell>
          <table:table-cell table:number-columns-repeated="3" table:style-name="ce20"/>
          <table:table-cell office:value-type="currency" office:value="1803790.68" table:style-name="ce20">
            <text:p>R$ 1.803.790,68</text:p>
          </table:table-cell>
          <table:table-cell office:value-type="currency" office:value="1725248.65" table:style-name="ce26">
            <text:p>R$ 1.725.248,65</text:p>
          </table:table-cell>
          <table:table-cell office:value-type="currency" office:value="24318.860069444479" table:style-name="ce27">
            <text:p>R$ 24.318,86</text:p>
          </table:table-cell>
          <table:table-cell office:value-type="percentage" office:value="0.1757" table:style-name="ce22">
            <text:p>17,57%</text:p>
          </table:table-cell>
          <table:table-cell office:value-type="string" table:style-name="ce28">
            <text:p>01- Separação do item 2 em 2 subitens (sem alteração do valor do item e do contrato) // 02- Reajuste // 03- Aumento quantitativo dos itens 2 e 8 em 25% // 04- Renovação por mais 36 meses // 05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LOG</text:p>
          </table:table-cell>
          <table:table-cell office:value-type="string" table:style-name="ce23">
            <text:p>DSAD</text:p>
          </table:table-cell>
          <table:table-cell office:value-type="string" office:string-value="Logística" table:formula="of:=IF([.AE150]=&quot;ALOG&quot;;&quot;Logística&quot;;IF([.AE150]=&quot;ATI&quot;;&quot;TI&quot;;IF([.AE150]=&quot;AGEP&quot;;&quot;Gestão de Pessoas&quot;;IF(OR([.AE150]=&quot;AGEF&quot;;[.AE150]=&quot;ACRD&quot;;[.AE150]=&quot;AJFC&quot;);&quot;Financeiro&quot;;IF([.AF150]=&quot;DPCI&quot;;&quot;Financeiro&quot;;IF([.AF150]=&quot;DCOP&quot;;&quot;Comunicação&quot;;IF([.AD150]=&quot;DRFC&quot;;&quot;Financeiro&quot;;IF([.AE150]=&quot;AODR&quot;;&quot;Regionais&quot;;IF([.AE150]=&quot;AJUR&quot;;&quot;Jurídico&quot;;&quot;Outros&quot;)))))))))" table:style-name="ce23">
            <text:p>Logística</text:p>
          </table:table-cell>
          <table:table-cell table:number-columns-repeated="16351"/>
        </table:table-row>
        <table:table-row table:style-name="ro5">
          <table:table-cell office:value-type="float" office:value="147" table:style-name="ce18">
            <text:p>147</text:p>
          </table:table-cell>
          <table:table-cell office:value-type="string" table:style-name="ce17">
            <text:p>WIZ CORPORATE SOLUÇÕES E CORRETAGEM DE SEGUROS S.A.</text:p>
          </table:table-cell>
          <table:table-cell office:value-type="string" table:style-name="ce18">
            <text:p>12.656.482/0001-11</text:p>
          </table:table-cell>
          <table:table-cell office:value-type="string" table:style-name="ce23">
            <text:p>FP-ADM-2022/02730</text:p>
          </table:table-cell>
          <table:table-cell office:value-type="string" table:style-name="ce23">
            <text:p>Pregão 19/2022</text:p>
          </table:table-cell>
          <table:table-cell office:value-type="string" table:style-name="ce38">
            <text:p>20.22.0358.0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21">
            <text:p>21/09/2022</text:p>
          </table:table-cell>
          <table:table-cell office:value-type="date" office:date-value="2024-09-21T00:00:00" table:style-name="ce21">
            <text:p>21/09/2024</text:p>
          </table:table-cell>
          <table:table-cell office:value-type="date" office:date-value="2027-09-21T00:00:00" table:style-name="ce21">
            <text:p>21/09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06454.88" table:style-name="ce20">
            <text:p>R$ 106.454,88</text:p>
          </table:table-cell>
          <table:table-cell office:value-type="float" office:value="988" table:style-name="ce73">
            <text:p>988</text:p>
          </table:table-cell>
          <table:table-cell office:value-type="currency" office:value="83496" table:style-name="ce20">
            <text:p>R$ 83.496,00</text:p>
          </table:table-cell>
          <table:table-cell office:value-type="currency" office:value="106454.88" table:style-name="ce20">
            <text:p>R$ 106.454,88</text:p>
          </table:table-cell>
          <table:table-cell table:number-columns-repeated="7" table:style-name="ce20"/>
          <table:table-cell office:value-type="currency" office:value="106454.88" table:style-name="ce20">
            <text:p>R$ 106.454,88</text:p>
          </table:table-cell>
          <table:table-cell office:value-type="currency" office:value="106454.88" table:style-name="ce26">
            <text:p>R$ 106.454,88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01- Renovação por mais 36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AGEP</text:p>
          </table:table-cell>
          <table:table-cell office:value-type="string" office:string-value="Gestão de Pessoas" table:formula="of:=IF([.AE151]=&quot;ALOG&quot;;&quot;Logística&quot;;IF([.AE151]=&quot;ATI&quot;;&quot;TI&quot;;IF([.AE151]=&quot;AGEP&quot;;&quot;Gestão de Pessoas&quot;;IF(OR([.AE151]=&quot;AGEF&quot;;[.AE151]=&quot;ACRD&quot;;[.AE151]=&quot;AJFC&quot;);&quot;Financeiro&quot;;IF([.AF151]=&quot;DPCI&quot;;&quot;Financeiro&quot;;IF([.AF151]=&quot;DCOP&quot;;&quot;Comunicação&quot;;IF([.AD151]=&quot;DRFC&quot;;&quot;Financeiro&quot;;IF([.AE151]=&quot;AODR&quot;;&quot;Regionais&quot;;IF([.AE151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148" table:style-name="ce18">
            <text:p>148</text:p>
          </table:table-cell>
          <table:table-cell office:value-type="string" table:style-name="ce17">
            <text:p>SERVIÇO FEDERAL DE PROCESSAMENTO DE DADOS - SERPRO</text:p>
          </table:table-cell>
          <table:table-cell office:value-type="string" table:style-name="ce18">
            <text:p>33.683.111/0001-07</text:p>
          </table:table-cell>
          <table:table-cell office:value-type="string" table:style-name="ce23">
            <text:p>FP-ADM-2024/02614</text:p>
          </table:table-cell>
          <table:table-cell office:value-type="string" table:style-name="ce23">
            <text:p>Dispensa - Art. 29 - Inciso II</text:p>
          </table:table-cell>
          <table:table-cell office:value-type="float" office:value="205791" table:style-name="ce38">
            <text:p>205791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Emissão de certificado digital (Pessoa Fisica A3 de 3 anos)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4-10-22T00:00:00" table:style-name="ce21">
            <text:p>22/10/2024</text:p>
          </table:table-cell>
          <table:table-cell office:value-type="date" office:date-value="2027-10-22T00:00:00" table:style-name="ce21">
            <text:p>22/10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179.9" table:style-name="ce27">
            <text:p>R$ 179,90</text:p>
          </table:table-cell>
          <table:table-cell office:value-type="float" office:value="1019" table:style-name="ce73">
            <text:p>1019</text:p>
          </table:table-cell>
          <table:table-cell office:value-type="currency" office:value="179.9" table:style-name="ce27">
            <text:p>R$ 179,90</text:p>
          </table:table-cell>
          <table:table-cell table:number-columns-repeated="8" table:style-name="ce20"/>
          <table:table-cell office:value-type="currency" office:value="179.9" table:style-name="ce27">
            <text:p>R$ 179,90</text:p>
          </table:table-cell>
          <table:table-cell office:value-type="currency" office:value="179.9" table:style-name="ce27">
            <text:p>R$ 179,9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COF</text:p>
          </table:table-cell>
          <table:table-cell office:value-type="string" table:style-name="ce23">
            <text:p>DCRF</text:p>
          </table:table-cell>
          <table:table-cell office:value-type="string" office:string-value="Financeiro" table:formula="of:=IF([.AE152]=&quot;ALOG&quot;;&quot;Logística&quot;;IF([.AE152]=&quot;ATI&quot;;&quot;TI&quot;;IF([.AE152]=&quot;AGEP&quot;;&quot;Gestão de Pessoas&quot;;IF(OR([.AE152]=&quot;AGEF&quot;;[.AE152]=&quot;ACRD&quot;;[.AE152]=&quot;AJFC&quot;);&quot;Financeiro&quot;;IF([.AF152]=&quot;DPCI&quot;;&quot;Financeiro&quot;;IF([.AF152]=&quot;DCOP&quot;;&quot;Comunicação&quot;;IF([.AD152]=&quot;DRFC&quot;;&quot;Financeiro&quot;;IF([.AE152]=&quot;AODR&quot;;&quot;Regionais&quot;;IF([.AE152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4">
          <table:table-cell office:value-type="float" office:value="149" table:style-name="ce18">
            <text:p>149</text:p>
          </table:table-cell>
          <table:table-cell office:value-type="string" table:style-name="ce17">
            <text:p>SACHA CALMON MISABEL DERZI CONSULTORES E ADVOGADOS</text:p>
          </table:table-cell>
          <table:table-cell office:value-type="string" table:style-name="ce19">
            <text:p>00.140.626/0001-01</text:p>
          </table:table-cell>
          <table:table-cell office:value-type="string" table:style-name="ce23">
            <text:p>FP-ADM-2022/0324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2.0454.01</text:p>
          </table:table-cell>
          <table:table-cell office:value-type="string" table:style-name="ce20">
            <text:p>Serviço</text:p>
          </table:table-cell>
          <table:table-cell office:value-type="string" table:style-name="ce20">
            <text:p>Demanda</text:p>
          </table:table-cell>
          <table:table-cell office:value-type="string" table:style-name="ce17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34">
            <text:p>24/10/2022</text:p>
          </table:table-cell>
          <table:table-cell office:value-type="date" office:date-value="2024-10-24T00:00:00" table:style-name="ce34">
            <text:p>24/10/2024</text:p>
          </table:table-cell>
          <table:table-cell office:value-type="date" office:date-value="2027-10-24T00:00:00" table:style-name="ce35">
            <text:p>24/10/2027</text:p>
          </table:table-cell>
          <table:table-cell office:value-type="float" office:value="36" table:style-name="ce24">
            <text:p><text:s/>36<text:s/></text:p>
          </table:table-cell>
          <table:table-cell office:value-type="currency" office:value="806706.27" table:style-name="ce20">
            <text:p>R$ 806.706,27</text:p>
          </table:table-cell>
          <table:table-cell office:value-type="float" office:value="1021" table:style-name="ce73">
            <text:p>1021</text:p>
          </table:table-cell>
          <table:table-cell office:value-type="currency" office:value="806706.27" table:style-name="ce20">
            <text:p>R$ 806.706,27</text:p>
          </table:table-cell>
          <table:table-cell office:value-type="currency" office:value="0" table:style-name="ce20">
            <text:p>R$ 0,00</text:p>
          </table:table-cell>
          <table:table-cell table:style-name="ce20"/>
          <table:table-cell table:style-name="ce22"/>
          <table:table-cell table:style-name="ce36"/>
          <table:table-cell table:number-columns-repeated="4" table:style-name="ce23"/>
          <table:table-cell office:value-type="currency" office:value="806706.27" table:style-name="ce20">
            <text:p>R$ 806.706,27</text:p>
          </table:table-cell>
          <table:table-cell office:value-type="currency" office:value="756706.27" table:style-name="ce26">
            <text:p>R$ 756.706,27</text:p>
          </table:table-cell>
          <table:table-cell office:value-type="currency" office:value="20551.801801801805" table:style-name="ce27">
            <text:p>R$ 20.551,80</text:p>
          </table:table-cell>
          <table:table-cell table:style-name="ce22"/>
          <table:table-cell office:value-type="string" table:style-name="ce28">
            <text:p>01- Prorrogação da vigência por 36 meses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JUR</text:p>
          </table:table-cell>
          <table:table-cell office:value-type="string" table:style-name="ce23">
            <text:p>AJDA</text:p>
          </table:table-cell>
          <table:table-cell office:value-type="string" office:string-value="Jurídico" table:formula="of:=IF([.AE153]=&quot;ALOG&quot;;&quot;Logística&quot;;IF([.AE153]=&quot;ATI&quot;;&quot;TI&quot;;IF([.AE153]=&quot;AGEP&quot;;&quot;Gestão de Pessoas&quot;;IF(OR([.AE153]=&quot;AGEF&quot;;[.AE153]=&quot;ACRD&quot;;[.AE153]=&quot;AJFC&quot;);&quot;Financeiro&quot;;IF([.AF153]=&quot;DPCI&quot;;&quot;Financeiro&quot;;IF([.AF153]=&quot;DCOP&quot;;&quot;Comunicação&quot;;IF([.AD153]=&quot;DRFC&quot;;&quot;Financeiro&quot;;IF([.AE153]=&quot;AODR&quot;;&quot;Regionais&quot;;IF([.AE153]=&quot;AJUR&quot;;&quot;Jurídico&quot;;&quot;Outros&quot;)))))))))" table:style-name="ce23">
            <text:p>Jurídico</text:p>
          </table:table-cell>
          <table:table-cell table:number-columns-repeated="16351"/>
        </table:table-row>
        <table:table-row table:style-name="ro5">
          <table:table-cell office:value-type="float" office:value="150" table:style-name="ce18">
            <text:p>150</text:p>
          </table:table-cell>
          <table:table-cell office:value-type="string" table:style-name="ce17">
            <text:p>MÓDULO SECURITY SOLUTIONS S.A.</text:p>
          </table:table-cell>
          <table:table-cell office:value-type="string" table:style-name="ce18">
            <text:p>28.712.123/0001-74</text:p>
          </table:table-cell>
          <table:table-cell office:value-type="string" table:style-name="ce23">
            <text:p>FP-ADM-2022/03405</text:p>
          </table:table-cell>
          <table:table-cell office:value-type="string" table:style-name="ce23">
            <text:p>Pregão 16/2022</text:p>
          </table:table-cell>
          <table:table-cell office:value-type="string" table:style-name="ce38">
            <text:p>20.22.0447.02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21">
            <text:p>27/10/2022</text:p>
          </table:table-cell>
          <table:table-cell office:value-type="date" office:date-value="2022-10-27T00:00:00" table:style-name="ce21">
            <text:p>27/10/2022</text:p>
          </table:table-cell>
          <table:table-cell office:value-type="date" office:date-value="2027-10-27T00:00:00" table:style-name="ce21">
            <text:p>27/10/2027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543244.55000000005" table:style-name="ce31">
            <text:p>R$ 543.244,55</text:p>
          </table:table-cell>
          <table:table-cell office:value-type="float" office:value="1024" table:style-name="ce73">
            <text:p>1024</text:p>
          </table:table-cell>
          <table:table-cell office:value-type="currency" office:value="499000" table:style-name="ce31">
            <text:p>R$ 499.000,00</text:p>
          </table:table-cell>
          <table:table-cell office:value-type="currency" office:value="10289" table:style-name="ce20">
            <text:p>R$ 10.289,00</text:p>
          </table:table-cell>
          <table:table-cell office:value-type="currency" office:value="33955.550000000003" table:style-name="ce20">
            <text:p>R$ 33.955,55</text:p>
          </table:table-cell>
          <table:table-cell table:number-columns-repeated="6" table:style-name="ce20"/>
          <table:table-cell office:value-type="currency" office:value="543244.55000000005" table:style-name="ce31">
            <text:p>R$ 543.244,55</text:p>
          </table:table-cell>
          <table:table-cell office:value-type="currency" office:value="366533.43" table:style-name="ce26">
            <text:p>R$ 366.533,43</text:p>
          </table:table-cell>
          <table:table-cell office:value-type="currency" office:value="6701.9491687448071" table:style-name="ce27">
            <text:p>R$ 6.701,95</text:p>
          </table:table-cell>
          <table:table-cell table:style-name="ce22"/>
          <table:table-cell office:value-type="string" table:style-name="ce28">
            <text:p>01- Reajuste // 02-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DTI</text:p>
          </table:table-cell>
          <table:table-cell office:value-type="string" office:string-value="TI" table:formula="of:=IF([.AE154]=&quot;ALOG&quot;;&quot;Logística&quot;;IF([.AE154]=&quot;ATI&quot;;&quot;TI&quot;;IF([.AE154]=&quot;AGEP&quot;;&quot;Gestão de Pessoas&quot;;IF(OR([.AE154]=&quot;AGEF&quot;;[.AE154]=&quot;ACRD&quot;;[.AE154]=&quot;AJFC&quot;);&quot;Financeiro&quot;;IF([.AF154]=&quot;DPCI&quot;;&quot;Financeiro&quot;;IF([.AF154]=&quot;DCOP&quot;;&quot;Comunicação&quot;;IF([.AD154]=&quot;DRFC&quot;;&quot;Financeiro&quot;;IF([.AE154]=&quot;AODR&quot;;&quot;Regionais&quot;;IF([.AE154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51" table:style-name="ce18">
            <text:p>151</text:p>
          </table:table-cell>
          <table:table-cell office:value-type="string" table:style-name="ce17">
            <text:p>Fabíola Áurea Braga Miranda</text:p>
          </table:table-cell>
          <table:table-cell office:value-type="string" table:style-name="ce18">
            <text:p>759.283.027-20</text:p>
          </table:table-cell>
          <table:table-cell office:value-type="string" table:style-name="ce23">
            <text:p>FP-ADM-2023/00624</text:p>
          </table:table-cell>
          <table:table-cell office:value-type="string" table:style-name="ce23">
            <text:p>Credenciamento 01/2022</text:p>
          </table:table-cell>
          <table:table-cell office:value-type="string" table:style-name="ce38">
            <text:p>20.23.0001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21">
            <text:p>11/01/2023</text:p>
          </table:table-cell>
          <table:table-cell office:value-type="date" office:date-value="2023-01-11T00:00:00" table:style-name="ce21">
            <text:p>11/01/2023</text:p>
          </table:table-cell>
          <table:table-cell office:value-type="date" office:date-value="2028-01-10T00:00:00" table:style-name="ce21">
            <text:p>10/01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31">
            <text:p>R$ 126,00</text:p>
          </table:table-cell>
          <table:table-cell office:value-type="float" office:value="1099" table:style-name="ce73">
            <text:p>1099</text:p>
          </table:table-cell>
          <table:table-cell office:value-type="currency" office:value="126" table:style-name="ce31">
            <text:p>R$ 126,00</text:p>
          </table:table-cell>
          <table:table-cell table:number-columns-repeated="8" table:style-name="ce20"/>
          <table:table-cell office:value-type="currency" office:value="126" table:style-name="ce31">
            <text:p>R$ 126,00</text:p>
          </table:table-cell>
          <table:table-cell office:value-type="currency" office:value="126" table:style-name="ce26">
            <text:p>R$ 126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55]=&quot;ALOG&quot;;&quot;Logística&quot;;IF([.AE155]=&quot;ATI&quot;;&quot;TI&quot;;IF([.AE155]=&quot;AGEP&quot;;&quot;Gestão de Pessoas&quot;;IF(OR([.AE155]=&quot;AGEF&quot;;[.AE155]=&quot;ACRD&quot;;[.AE155]=&quot;AJFC&quot;);&quot;Financeiro&quot;;IF([.AF155]=&quot;DPCI&quot;;&quot;Financeiro&quot;;IF([.AF155]=&quot;DCOP&quot;;&quot;Comunicação&quot;;IF([.AD155]=&quot;DRFC&quot;;&quot;Financeiro&quot;;IF([.AE155]=&quot;AODR&quot;;&quot;Regionais&quot;;IF([.AE155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152" table:style-name="ce18">
            <text:p>152</text:p>
          </table:table-cell>
          <table:table-cell office:value-type="string" table:style-name="ce17">
            <text:p>BANCO SANTANDER (BRASIL) S.A.</text:p>
          </table:table-cell>
          <table:table-cell office:value-type="string" table:style-name="ce18">
            <text:p>90.400.888/0001-42</text:p>
          </table:table-cell>
          <table:table-cell office:value-type="string" table:style-name="ce23">
            <text:p>FP-ADM-2023/00523</text:p>
          </table:table-cell>
          <table:table-cell office:value-type="string" table:style-name="ce23">
            <text:p>Pregão 29/2022</text:p>
          </table:table-cell>
          <table:table-cell office:value-type="string" table:style-name="ce38">
            <text:p>20.22.0577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21">
            <text:p>23/01/2023</text:p>
          </table:table-cell>
          <table:table-cell office:value-type="date" office:date-value="2023-01-23T00:00:00" table:style-name="ce21">
            <text:p>23/01/2023</text:p>
          </table:table-cell>
          <table:table-cell office:value-type="date" office:date-value="2028-01-22T00:00:00" table:style-name="ce21">
            <text:p>22/01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00" table:style-name="ce31">
            <text:p>R$ 200,00</text:p>
          </table:table-cell>
          <table:table-cell office:value-type="float" office:value="1111" table:style-name="ce73">
            <text:p>1111</text:p>
          </table:table-cell>
          <table:table-cell office:value-type="currency" office:value="200" table:style-name="ce31">
            <text:p>R$ 200,00</text:p>
          </table:table-cell>
          <table:table-cell table:number-columns-repeated="8" table:style-name="ce20"/>
          <table:table-cell office:value-type="currency" office:value="200" table:style-name="ce31">
            <text:p>R$ 200,00</text:p>
          </table:table-cell>
          <table:table-cell office:value-type="currency" office:value="200" table:style-name="ce26">
            <text:p>R$ 200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O valor do contrato de R$ 200,00 corresponde ao valor pago pelo Banco Santander à Finep.</text:p>
          </table:table-cell>
          <table:table-cell office:value-type="string" table:style-name="ce23">
            <text:p>DRFC</text:p>
          </table:table-cell>
          <table:table-cell office:value-type="string" table:style-name="ce23">
            <text:p>AGEF</text:p>
          </table:table-cell>
          <table:table-cell office:value-type="string" table:style-name="ce23">
            <text:p>DTES1</text:p>
          </table:table-cell>
          <table:table-cell office:value-type="string" office:string-value="Financeiro" table:formula="of:=IF([.AE156]=&quot;ALOG&quot;;&quot;Logística&quot;;IF([.AE156]=&quot;ATI&quot;;&quot;TI&quot;;IF([.AE156]=&quot;AGEP&quot;;&quot;Gestão de Pessoas&quot;;IF(OR([.AE156]=&quot;AGEF&quot;;[.AE156]=&quot;ACRD&quot;;[.AE156]=&quot;AJFC&quot;);&quot;Financeiro&quot;;IF([.AF156]=&quot;DPCI&quot;;&quot;Financeiro&quot;;IF([.AF156]=&quot;DCOP&quot;;&quot;Comunicação&quot;;IF([.AD156]=&quot;DRFC&quot;;&quot;Financeiro&quot;;IF([.AE156]=&quot;AODR&quot;;&quot;Regionais&quot;;IF([.AE156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5">
          <table:table-cell office:value-type="float" office:value="153" table:style-name="ce18">
            <text:p>153</text:p>
          </table:table-cell>
          <table:table-cell office:value-type="string" table:style-name="ce17">
            <text:p>DUTECH INFORMÁTICA LTDA</text:p>
          </table:table-cell>
          <table:table-cell office:value-type="string" table:style-name="ce18">
            <text:p>09.353.109/0001-87</text:p>
          </table:table-cell>
          <table:table-cell office:value-type="string" table:style-name="ce23">
            <text:p>FP-ADM-2023/01393</text:p>
          </table:table-cell>
          <table:table-cell office:value-type="string" table:style-name="ce23">
            <text:p>Pregão 21/2022</text:p>
          </table:table-cell>
          <table:table-cell office:value-type="string" table:style-name="ce38">
            <text:p>20.23.0137.00</text:p>
          </table:table-cell>
          <table:table-cell office:value-type="string" table:style-name="ce23">
            <text:p>Bens ou materiais</text:p>
          </table:table-cell>
          <table:table-cell office:value-type="string" table:style-name="ce23">
            <text:p>Demanda</text:p>
          </table:table-cell>
          <table:table-cell office:value-type="string" table:style-name="ce16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21">
            <text:p>29/05/2023</text:p>
          </table:table-cell>
          <table:table-cell office:value-type="date" office:date-value="2023-05-29T00:00:00" table:style-name="ce21">
            <text:p>29/05/2023</text:p>
          </table:table-cell>
          <table:table-cell office:value-type="date" office:date-value="2028-05-29T00:00:00" table:style-name="ce21">
            <text:p>29/05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4000500" table:style-name="ce31">
            <text:p>R$ 4.000.500,00</text:p>
          </table:table-cell>
          <table:table-cell office:value-type="float" office:value="1239" table:style-name="ce73">
            <text:p>1239</text:p>
          </table:table-cell>
          <table:table-cell office:value-type="currency" office:value="4000500" table:style-name="ce31">
            <text:p>R$ 4.000.500,00</text:p>
          </table:table-cell>
          <table:table-cell table:number-columns-repeated="8" table:style-name="ce20"/>
          <table:table-cell office:value-type="currency" office:value="4000500" table:style-name="ce31">
            <text:p>R$ 4.000.500,00</text:p>
          </table:table-cell>
          <table:table-cell office:value-type="currency" office:value="0" table:style-name="ce26">
            <text:p>R$ 0,00</text:p>
          </table:table-cell>
          <table:table-cell office:value-type="currency" office:value="206941.96428571429" table:style-name="ce27">
            <text:p>R$ 206.941,96</text:p>
          </table:table-cell>
          <table:table-cell table:style-name="ce22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57]=&quot;ALOG&quot;;&quot;Logística&quot;;IF([.AE157]=&quot;ATI&quot;;&quot;TI&quot;;IF([.AE157]=&quot;AGEP&quot;;&quot;Gestão de Pessoas&quot;;IF(OR([.AE157]=&quot;AGEF&quot;;[.AE157]=&quot;ACRD&quot;;[.AE157]=&quot;AJFC&quot;);&quot;Financeiro&quot;;IF([.AF157]=&quot;DPCI&quot;;&quot;Financeiro&quot;;IF([.AF157]=&quot;DCOP&quot;;&quot;Comunicação&quot;;IF([.AD157]=&quot;DRFC&quot;;&quot;Financeiro&quot;;IF([.AE157]=&quot;AODR&quot;;&quot;Regionais&quot;;IF([.AE157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5">
          <table:table-cell office:value-type="float" office:value="154" table:style-name="ce18">
            <text:p>154</text:p>
          </table:table-cell>
          <table:table-cell office:value-type="string" table:style-name="ce17">
            <text:p>Paula Guimarães Garcia Luz</text:p>
          </table:table-cell>
          <table:table-cell office:value-type="string" table:style-name="ce18">
            <text:p>293.727.158-83</text:p>
          </table:table-cell>
          <table:table-cell office:value-type="string" table:style-name="ce23">
            <text:p>FP-ADM-2023/01478</text:p>
          </table:table-cell>
          <table:table-cell office:value-type="string" table:style-name="ce23">
            <text:p>Credenciamento 01/2022</text:p>
          </table:table-cell>
          <table:table-cell office:value-type="string" table:style-name="ce38">
            <text:p>20.23.0181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21">
            <text:p>14/06/2023</text:p>
          </table:table-cell>
          <table:table-cell office:value-type="date" office:date-value="2023-06-14T00:00:00" table:style-name="ce21">
            <text:p>14/06/2023</text:p>
          </table:table-cell>
          <table:table-cell office:value-type="date" office:date-value="2028-06-14T00:00:00" table:style-name="ce21">
            <text:p>14/06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31">
            <text:p>R$ 126,00</text:p>
          </table:table-cell>
          <table:table-cell office:value-type="float" office:value="1255" table:style-name="ce73">
            <text:p>1255</text:p>
          </table:table-cell>
          <table:table-cell office:value-type="currency" office:value="126" table:style-name="ce31">
            <text:p>R$ 126,00</text:p>
          </table:table-cell>
          <table:table-cell table:number-columns-repeated="8" table:style-name="ce20"/>
          <table:table-cell office:value-type="currency" office:value="126" table:style-name="ce31">
            <text:p>R$ 126,00</text:p>
          </table:table-cell>
          <table:table-cell office:value-type="currency" office:value="126" table:style-name="ce26">
            <text:p>R$ 126,00</text:p>
          </table:table-cell>
          <table:table-cell office:value-type="currency" office:value="0" table:style-name="ce27">
            <text:p>R$ 0,00</text:p>
          </table:table-cell>
          <table:table-cell table:style-name="ce22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58]=&quot;ALOG&quot;;&quot;Logística&quot;;IF([.AE158]=&quot;ATI&quot;;&quot;TI&quot;;IF([.AE158]=&quot;AGEP&quot;;&quot;Gestão de Pessoas&quot;;IF(OR([.AE158]=&quot;AGEF&quot;;[.AE158]=&quot;ACRD&quot;;[.AE158]=&quot;AJFC&quot;);&quot;Financeiro&quot;;IF([.AF158]=&quot;DPCI&quot;;&quot;Financeiro&quot;;IF([.AF158]=&quot;DCOP&quot;;&quot;Comunicação&quot;;IF([.AD158]=&quot;DRFC&quot;;&quot;Financeiro&quot;;IF([.AE158]=&quot;AODR&quot;;&quot;Regionais&quot;;IF([.AE158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4">
          <table:table-cell office:value-type="float" office:value="155" table:style-name="ce18">
            <text:p>155</text:p>
          </table:table-cell>
          <table:table-cell office:value-type="string" table:style-name="ce17">
            <text:p>Conselho Nacional de Desenvolvimento Científico e Tecnológico - CNPq</text:p>
          </table:table-cell>
          <table:table-cell office:value-type="string" table:style-name="ce43">
            <text:p>33.654.831/0001-36</text:p>
          </table:table-cell>
          <table:table-cell office:value-type="string" table:style-name="ce37">
            <text:p>FP-ADM-2023/01500</text:p>
          </table:table-cell>
          <table:table-cell office:value-type="string" table:style-name="ce37">
            <text:p>Dispensa - Art. 29 - Inciso V</text:p>
          </table:table-cell>
          <table:table-cell office:value-type="string" table:style-name="ce44">
            <text:p>46/2023</text:p>
          </table:table-cell>
          <table:table-cell office:value-type="string" table:style-name="ce23">
            <text:p>Locação (imóveis)</text:p>
          </table:table-cell>
          <table:table-cell office:value-type="string" table:style-name="ce37">
            <text:p>Mensal</text:p>
          </table:table-cell>
          <table:table-cell office:value-type="string" table:style-name="ce16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21">
            <text:p>21/06/2023</text:p>
          </table:table-cell>
          <table:table-cell office:value-type="date" office:date-value="2023-06-21T00:00:00" table:style-name="ce21">
            <text:p>21/06/2023</text:p>
          </table:table-cell>
          <table:table-cell office:value-type="date" office:date-value="2028-06-21T00:00:00" table:style-name="ce21">
            <text:p>21/06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797094" table:style-name="ce29">
            <text:p>R$ 797.094,00</text:p>
          </table:table-cell>
          <table:table-cell office:value-type="float" office:value="1262" table:style-name="ce25">
            <text:p>1262</text:p>
          </table:table-cell>
          <table:table-cell office:value-type="currency" office:value="797094" table:style-name="ce29">
            <text:p>R$ 797.094,00</text:p>
          </table:table-cell>
          <table:table-cell table:number-columns-repeated="8" table:style-name="ce20"/>
          <table:table-cell office:value-type="currency" office:value="797094" table:style-name="ce29">
            <text:p>R$ 797.094,00</text:p>
          </table:table-cell>
          <table:table-cell office:value-type="currency" office:value="549532.66" table:style-name="ce26">
            <text:p>R$ 549.532,66</text:p>
          </table:table-cell>
          <table:table-cell office:value-type="currency" office:value="13327.41727138643" table:style-name="ce27">
            <text:p>R$ 13.327,42</text:p>
          </table:table-cell>
          <table:table-cell table:style-name="ce22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CO</text:p>
          </table:table-cell>
          <table:table-cell office:value-type="string" office:string-value="Regionais" table:formula="of:=IF([.AE159]=&quot;ALOG&quot;;&quot;Logística&quot;;IF([.AE159]=&quot;ATI&quot;;&quot;TI&quot;;IF([.AE159]=&quot;AGEP&quot;;&quot;Gestão de Pessoas&quot;;IF(OR([.AE159]=&quot;AGEF&quot;;[.AE159]=&quot;ACRD&quot;;[.AE159]=&quot;AJFC&quot;);&quot;Financeiro&quot;;IF([.AF159]=&quot;DPCI&quot;;&quot;Financeiro&quot;;IF([.AF159]=&quot;DCOP&quot;;&quot;Comunicação&quot;;IF([.AD159]=&quot;DRFC&quot;;&quot;Financeiro&quot;;IF([.AE159]=&quot;AODR&quot;;&quot;Regionais&quot;;IF([.AE159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4">
          <table:table-cell office:value-type="float" office:value="156" table:style-name="ce18">
            <text:p>156</text:p>
          </table:table-cell>
          <table:table-cell office:value-type="string" table:style-name="ce17">
            <text:p>Cintia Guapyassu Meirelles da Silva de São José</text:p>
          </table:table-cell>
          <table:table-cell office:value-type="string" table:style-name="ce18">
            <text:p><text:s/>076.395.337-75</text:p>
          </table:table-cell>
          <table:table-cell office:value-type="string" table:style-name="ce23">
            <text:p>FP-ADM-2023/01611</text:p>
          </table:table-cell>
          <table:table-cell office:value-type="string" table:style-name="ce23">
            <text:p>Credenciamento 01/2022</text:p>
          </table:table-cell>
          <table:table-cell office:value-type="string" table:style-name="ce38">
            <text:p>20.23.024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21">
            <text:p>26/07/2023</text:p>
          </table:table-cell>
          <table:table-cell office:value-type="date" office:date-value="2023-07-26T00:00:00" table:style-name="ce21">
            <text:p>26/07/2023</text:p>
          </table:table-cell>
          <table:table-cell office:value-type="date" office:date-value="2028-07-26T00:00:00" table:style-name="ce21">
            <text:p>26/07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1297" table:style-name="ce73">
            <text:p>1297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39"/>
          <table:table-cell office:value-type="currency" office:value="126" table:style-name="ce31">
            <text:p>R$ 126,00</text:p>
          </table:table-cell>
          <table:table-cell office:value-type="currency" office:value="126" table:style-name="ce26">
            <text:p>R$ 126,00</text:p>
          </table:table-cell>
          <table:table-cell office:value-type="currency" office:value="0" table:style-name="ce27">
            <text:p>R$ 0,00</text:p>
          </table:table-cell>
          <table:table-cell table:style-name="ce39"/>
          <table:table-cell office:value-type="string" table:style-name="ce28">
            <text:p>Trata-se de credenciamento de dentista onde o valor unitário da perícia custa R$ 126,00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60]=&quot;ALOG&quot;;&quot;Logística&quot;;IF([.AE160]=&quot;ATI&quot;;&quot;TI&quot;;IF([.AE160]=&quot;AGEP&quot;;&quot;Gestão de Pessoas&quot;;IF(OR([.AE160]=&quot;AGEF&quot;;[.AE160]=&quot;ACRD&quot;;[.AE160]=&quot;AJFC&quot;);&quot;Financeiro&quot;;IF([.AF160]=&quot;DPCI&quot;;&quot;Financeiro&quot;;IF([.AF160]=&quot;DCOP&quot;;&quot;Comunicação&quot;;IF([.AD160]=&quot;DRFC&quot;;&quot;Financeiro&quot;;IF([.AE160]=&quot;AODR&quot;;&quot;Regionais&quot;;IF([.AE160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5">
          <table:table-cell office:value-type="float" office:value="157" table:style-name="ce18">
            <text:p>157</text:p>
          </table:table-cell>
          <table:table-cell office:value-type="string" table:style-name="ce17">
            <text:p>GPBR PARTICIPAÇÕES LTDA</text:p>
          </table:table-cell>
          <table:table-cell office:value-type="string" table:style-name="ce19">
            <text:p>15.664.649/0001-84</text:p>
          </table:table-cell>
          <table:table-cell office:value-type="string" table:style-name="ce23">
            <text:p>FP-ADM-2023/02118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3.0416.01</text:p>
          </table:table-cell>
          <table:table-cell office:value-type="string" table:style-name="ce20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7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34">
            <text:p>26/10/2023</text:p>
          </table:table-cell>
          <table:table-cell office:value-type="date" office:date-value="2024-10-26T00:00:00" table:style-name="ce34">
            <text:p>26/10/2024</text:p>
          </table:table-cell>
          <table:table-cell office:value-type="date" office:date-value="2028-10-26T00:00:00" table:style-name="ce35">
            <text:p>26/10/2028</text:p>
          </table:table-cell>
          <table:table-cell office:value-type="float" office:value="48" table:style-name="ce24">
            <text:p><text:s/>48<text:s/></text:p>
          </table:table-cell>
          <table:table-cell office:value-type="currency" office:value="1661280" table:style-name="ce20">
            <text:p>R$ 1.661.280,00</text:p>
          </table:table-cell>
          <table:table-cell office:value-type="float" office:value="1389" table:style-name="ce73">
            <text:p>1389</text:p>
          </table:table-cell>
          <table:table-cell office:value-type="currency" office:value="413300" table:style-name="ce20">
            <text:p>R$ 413.300,00</text:p>
          </table:table-cell>
          <table:table-cell office:value-type="currency" office:value="1661280" table:style-name="ce20">
            <text:p>R$ 1.661.280,00</text:p>
          </table:table-cell>
          <table:table-cell table:style-name="ce20"/>
          <table:table-cell table:style-name="ce22"/>
          <table:table-cell table:style-name="ce36"/>
          <table:table-cell table:number-columns-repeated="4" table:style-name="ce23"/>
          <table:table-cell office:value-type="currency" office:value="1661280" table:style-name="ce20">
            <text:p>R$ 1.661.280,00</text:p>
          </table:table-cell>
          <table:table-cell office:value-type="currency" office:value="1626670.01" table:style-name="ce27">
            <text:p>R$ 1.626.670,01</text:p>
          </table:table-cell>
          <table:table-cell office:value-type="currency" office:value="14621.118460648144" table:style-name="ce27">
            <text:p>R$ 14.621,12</text:p>
          </table:table-cell>
          <table:table-cell table:style-name="ce22"/>
          <table:table-cell office:value-type="string" table:style-name="ce28">
            <text:p>01- Renovação por mais 48 meses e reajuste</text:p>
          </table:table-cell>
          <table:table-cell office:value-type="string" table:style-name="ce23">
            <text:p>DADM</text:p>
          </table:table-cell>
          <table:table-cell office:value-type="string" table:style-name="ce23">
            <text:p>AGEP</text:p>
          </table:table-cell>
          <table:table-cell office:value-type="string" table:style-name="ce23">
            <text:p>DADS</text:p>
          </table:table-cell>
          <table:table-cell office:value-type="string" office:string-value="Gestão de Pessoas" table:formula="of:=IF([.AE161]=&quot;ALOG&quot;;&quot;Logística&quot;;IF([.AE161]=&quot;ATI&quot;;&quot;TI&quot;;IF([.AE161]=&quot;AGEP&quot;;&quot;Gestão de Pessoas&quot;;IF(OR([.AE161]=&quot;AGEF&quot;;[.AE161]=&quot;ACRD&quot;;[.AE161]=&quot;AJFC&quot;);&quot;Financeiro&quot;;IF([.AF161]=&quot;DPCI&quot;;&quot;Financeiro&quot;;IF([.AF161]=&quot;DCOP&quot;;&quot;Comunicação&quot;;IF([.AD161]=&quot;DRFC&quot;;&quot;Financeiro&quot;;IF([.AE161]=&quot;AODR&quot;;&quot;Regionais&quot;;IF([.AE161]=&quot;AJUR&quot;;&quot;Jurídico&quot;;&quot;Outros&quot;)))))))))" table:style-name="ce23">
            <text:p>Gestão de Pessoas</text:p>
          </table:table-cell>
          <table:table-cell table:number-columns-repeated="16351"/>
        </table:table-row>
        <table:table-row table:style-name="ro6">
          <table:table-cell office:value-type="float" office:value="158" table:style-name="ce18">
            <text:p>158</text:p>
          </table:table-cell>
          <table:table-cell office:value-type="string" table:style-name="ce17">
            <text:p>ASSOCIAÇÃO GIGACANDANGA</text:p>
          </table:table-cell>
          <table:table-cell office:value-type="string" table:style-name="ce18">
            <text:p>30.814.920/0001-04</text:p>
          </table:table-cell>
          <table:table-cell office:value-type="string" table:style-name="ce23">
            <text:p>FP-ADM-2023/02411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3.0757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Anual</text:p>
          </table:table-cell>
          <table:table-cell office:value-type="string" table:style-name="ce16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21">
            <text:p>13/12/2023</text:p>
          </table:table-cell>
          <table:table-cell office:value-type="date" office:date-value="2023-12-13T00:00:00" table:style-name="ce21">
            <text:p>13/12/2023</text:p>
          </table:table-cell>
          <table:table-cell office:value-type="date" office:date-value="2028-12-13T00:00:00" table:style-name="ce21">
            <text:p>13/12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42500" table:style-name="ce29">
            <text:p>R$ 42.500,00</text:p>
          </table:table-cell>
          <table:table-cell office:value-type="float" office:value="1437" table:style-name="ce73">
            <text:p>1437</text:p>
          </table:table-cell>
          <table:table-cell office:value-type="currency" office:value="42500" table:style-name="ce29">
            <text:p>R$ 42.500,00</text:p>
          </table:table-cell>
          <table:table-cell table:number-columns-repeated="8" table:style-name="ce39"/>
          <table:table-cell office:value-type="currency" office:value="42500" table:style-name="ce29">
            <text:p>R$ 42.500,00</text:p>
          </table:table-cell>
          <table:table-cell office:value-type="currency" office:value="34000" table:style-name="ce26">
            <text:p>R$ 34.000,00</text:p>
          </table:table-cell>
          <table:table-cell office:value-type="currency" office:value="662.92735042735046" table:style-name="ce27">
            <text:p>R$ 662,93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62]=&quot;ALOG&quot;;&quot;Logística&quot;;IF([.AE162]=&quot;ATI&quot;;&quot;TI&quot;;IF([.AE162]=&quot;AGEP&quot;;&quot;Gestão de Pessoas&quot;;IF(OR([.AE162]=&quot;AGEF&quot;;[.AE162]=&quot;ACRD&quot;;[.AE162]=&quot;AJFC&quot;);&quot;Financeiro&quot;;IF([.AF162]=&quot;DPCI&quot;;&quot;Financeiro&quot;;IF([.AF162]=&quot;DCOP&quot;;&quot;Comunicação&quot;;IF([.AD162]=&quot;DRFC&quot;;&quot;Financeiro&quot;;IF([.AE162]=&quot;AODR&quot;;&quot;Regionais&quot;;IF([.AE162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6">
          <table:table-cell office:value-type="float" office:value="159" table:style-name="ce18">
            <text:p>159</text:p>
          </table:table-cell>
          <table:table-cell office:value-type="string" table:style-name="ce17">
            <text:p>FUNDAÇÃO DE CIÊNCIA E TECNOLOGIA GUAMÁ</text:p>
          </table:table-cell>
          <table:table-cell office:value-type="string" table:style-name="ce18">
            <text:p>11.024.200/0001-09</text:p>
          </table:table-cell>
          <table:table-cell office:value-type="string" table:style-name="ce23">
            <text:p>FP-ADM-2023/02447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3.0827.00</text:p>
          </table:table-cell>
          <table:table-cell office:value-type="string" table:style-name="ce23">
            <text:p>Cessão de us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21">
            <text:p>01/01/2024</text:p>
          </table:table-cell>
          <table:table-cell office:value-type="date" office:date-value="2024-01-01T00:00:00" table:style-name="ce21">
            <text:p>01/01/2024</text:p>
          </table:table-cell>
          <table:table-cell office:value-type="date" office:date-value="2028-12-31T00:00:00" table:style-name="ce21">
            <text:p>31/12/2028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96240" table:style-name="ce29">
            <text:p>R$ 96.240,00</text:p>
          </table:table-cell>
          <table:table-cell office:value-type="float" office:value="1455" table:style-name="ce73">
            <text:p>1455</text:p>
          </table:table-cell>
          <table:table-cell office:value-type="currency" office:value="96240" table:style-name="ce29">
            <text:p>R$ 96.240,00</text:p>
          </table:table-cell>
          <table:table-cell table:number-columns-repeated="8" table:style-name="ce39"/>
          <table:table-cell office:value-type="currency" office:value="96240" table:style-name="ce29">
            <text:p>R$ 96.240,00</text:p>
          </table:table-cell>
          <table:table-cell office:value-type="currency" office:value="76992" table:style-name="ce26">
            <text:p>R$ 76.992,00</text:p>
          </table:table-cell>
          <table:table-cell office:value-type="currency" office:value="1578.0592991913747" table:style-name="ce27">
            <text:p>R$ 1.578,06</text:p>
          </table:table-cell>
          <table:table-cell table:style-name="ce39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NO</text:p>
          </table:table-cell>
          <table:table-cell office:value-type="string" office:string-value="Regionais" table:formula="of:=IF([.AE163]=&quot;ALOG&quot;;&quot;Logística&quot;;IF([.AE163]=&quot;ATI&quot;;&quot;TI&quot;;IF([.AE163]=&quot;AGEP&quot;;&quot;Gestão de Pessoas&quot;;IF(OR([.AE163]=&quot;AGEF&quot;;[.AE163]=&quot;ACRD&quot;;[.AE163]=&quot;AJFC&quot;);&quot;Financeiro&quot;;IF([.AF163]=&quot;DPCI&quot;;&quot;Financeiro&quot;;IF([.AF163]=&quot;DCOP&quot;;&quot;Comunicação&quot;;IF([.AD163]=&quot;DRFC&quot;;&quot;Financeiro&quot;;IF([.AE163]=&quot;AODR&quot;;&quot;Regionais&quot;;IF([.AE163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6">
          <table:table-cell office:value-type="float" office:value="160" table:style-name="ce18">
            <text:p>160</text:p>
          </table:table-cell>
          <table:table-cell office:value-type="string" table:style-name="ce17">
            <text:p>PARAGON PARTICIPAÇÕES LTDA</text:p>
          </table:table-cell>
          <table:table-cell office:value-type="string" table:style-name="ce18">
            <text:p>00.110.479/0001-19</text:p>
          </table:table-cell>
          <table:table-cell office:value-type="string" table:style-name="ce23">
            <text:p>FP-ADM-2024/00575</text:p>
          </table:table-cell>
          <table:table-cell office:value-type="string" table:style-name="ce23">
            <text:p>Dispensa - Art. 29 - Inciso V</text:p>
          </table:table-cell>
          <table:table-cell office:value-type="string" table:style-name="ce38">
            <text:p>20.24.0130.00</text:p>
          </table:table-cell>
          <table:table-cell office:value-type="string" table:style-name="ce23">
            <text:p>Locação (imóveis)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21">
            <text:p>01/04/2024</text:p>
          </table:table-cell>
          <table:table-cell office:value-type="date" office:date-value="2024-04-01T00:00:00" table:style-name="ce21">
            <text:p>01/04/2024</text:p>
          </table:table-cell>
          <table:table-cell office:value-type="date" office:date-value="2029-03-31T00:00:00" table:style-name="ce21">
            <text:p>31/03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5436480" table:style-name="ce29">
            <text:p>R$ 5.436.480,00</text:p>
          </table:table-cell>
          <table:table-cell office:value-type="float" office:value="1545" table:style-name="ce73">
            <text:p>1545</text:p>
          </table:table-cell>
          <table:table-cell office:value-type="currency" office:value="5436480" table:style-name="ce29">
            <text:p>R$ 5.436.480,00</text:p>
          </table:table-cell>
          <table:table-cell table:number-columns-repeated="8" table:style-name="ce39"/>
          <table:table-cell office:value-type="currency" office:value="5436480" table:style-name="ce29">
            <text:p>R$ 5.436.480,00</text:p>
          </table:table-cell>
          <table:table-cell office:value-type="currency" office:value="4806480" table:style-name="ce31">
            <text:p>R$ 4.806.480,00</text:p>
          </table:table-cell>
          <table:table-cell office:value-type="currency" office:value="68437.5" table:style-name="ce27">
            <text:p>R$ 68.437,50</text:p>
          </table:table-cell>
          <table:table-cell table:style-name="ce39"/>
          <table:table-cell table:style-name="ce28"/>
          <table:table-cell office:value-type="string" table:style-name="ce23">
            <text:p>DRIN</text:p>
          </table:table-cell>
          <table:table-cell office:value-type="string" table:style-name="ce23">
            <text:p>AODR</text:p>
          </table:table-cell>
          <table:table-cell office:value-type="string" table:style-name="ce23">
            <text:p>DRSE</text:p>
          </table:table-cell>
          <table:table-cell office:value-type="string" office:string-value="Regionais" table:formula="of:=IF([.AE164]=&quot;ALOG&quot;;&quot;Logística&quot;;IF([.AE164]=&quot;ATI&quot;;&quot;TI&quot;;IF([.AE164]=&quot;AGEP&quot;;&quot;Gestão de Pessoas&quot;;IF(OR([.AE164]=&quot;AGEF&quot;;[.AE164]=&quot;ACRD&quot;;[.AE164]=&quot;AJFC&quot;);&quot;Financeiro&quot;;IF([.AF164]=&quot;DPCI&quot;;&quot;Financeiro&quot;;IF([.AF164]=&quot;DCOP&quot;;&quot;Comunicação&quot;;IF([.AD164]=&quot;DRFC&quot;;&quot;Financeiro&quot;;IF([.AE164]=&quot;AODR&quot;;&quot;Regionais&quot;;IF([.AE164]=&quot;AJUR&quot;;&quot;Jurídico&quot;;&quot;Outros&quot;)))))))))" table:style-name="ce23">
            <text:p>Regionais</text:p>
          </table:table-cell>
          <table:table-cell table:number-columns-repeated="16351"/>
        </table:table-row>
        <table:table-row table:style-name="ro3">
          <table:table-cell office:value-type="float" office:value="161" table:style-name="ce18">
            <text:p>161</text:p>
          </table:table-cell>
          <table:table-cell office:value-type="string" table:style-name="ce17">
            <text:p>WP SISTEMAS REPROGRÁFICOS E IMPRESSÃO LTDA</text:p>
          </table:table-cell>
          <table:table-cell office:value-type="string" table:style-name="ce18">
            <text:p>03.951.766/0001-40</text:p>
          </table:table-cell>
          <table:table-cell office:value-type="string" table:style-name="ce23">
            <text:p>FP-ADM-2024/01043</text:p>
          </table:table-cell>
          <table:table-cell office:value-type="string" table:style-name="ce23">
            <text:p>Pregão 04/2024</text:p>
          </table:table-cell>
          <table:table-cell office:value-type="string" table:style-name="ce38">
            <text:p>20.24.0185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reprografia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4-05-03T00:00:00" table:style-name="ce21">
            <text:p>03/05/2024</text:p>
          </table:table-cell>
          <table:table-cell office:value-type="date" office:date-value="2029-05-03T00:00:00" table:style-name="ce21">
            <text:p>03/05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785457.4" table:style-name="ce29">
            <text:p>R$ 785.457,40</text:p>
          </table:table-cell>
          <table:table-cell office:value-type="float" office:value="1578" table:style-name="ce73">
            <text:p>1578</text:p>
          </table:table-cell>
          <table:table-cell office:value-type="currency" office:value="785457.4" table:style-name="ce29">
            <text:p>R$ 785.457,40</text:p>
          </table:table-cell>
          <table:table-cell table:number-columns-repeated="8" table:style-name="ce39"/>
          <table:table-cell office:value-type="currency" office:value="785457.4" table:style-name="ce29">
            <text:p>R$ 785.457,40</text:p>
          </table:table-cell>
          <table:table-cell office:value-type="currency" office:value="702448.96" table:style-name="ce31">
            <text:p>R$ 702.448,96</text:p>
          </table:table-cell>
          <table:table-cell office:value-type="currency" office:value="10180.806653225814" table:style-name="ce27">
            <text:p>R$ 10.180,81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65]=&quot;ALOG&quot;;&quot;Logística&quot;;IF([.AE165]=&quot;ATI&quot;;&quot;TI&quot;;IF([.AE165]=&quot;AGEP&quot;;&quot;Gestão de Pessoas&quot;;IF(OR([.AE165]=&quot;AGEF&quot;;[.AE165]=&quot;ACRD&quot;;[.AE165]=&quot;AJFC&quot;);&quot;Financeiro&quot;;IF([.AF165]=&quot;DPCI&quot;;&quot;Financeiro&quot;;IF([.AF165]=&quot;DCOP&quot;;&quot;Comunicação&quot;;IF([.AD165]=&quot;DRFC&quot;;&quot;Financeiro&quot;;IF([.AE165]=&quot;AODR&quot;;&quot;Regionais&quot;;IF([.AE165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4">
          <table:table-cell office:value-type="float" office:value="162" table:style-name="ce18">
            <text:p>162</text:p>
          </table:table-cell>
          <table:table-cell office:value-type="string" table:style-name="ce17">
            <text:p>REDE NACIONAL DE PESQUISA - RNP</text:p>
          </table:table-cell>
          <table:table-cell office:value-type="string" table:style-name="ce18">
            <text:p>03.508.097/0001-36</text:p>
          </table:table-cell>
          <table:table-cell office:value-type="string" table:style-name="ce23">
            <text:p>FP-ADM-2024/01278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5339 (20.24.0065.00)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-</text:p>
          </table:table-cell>
          <table:table-cell office:value-type="string" table:style-name="ce16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21">
            <text:p>16/05/2024</text:p>
          </table:table-cell>
          <table:table-cell office:value-type="date" office:date-value="2024-05-16T00:00:00" table:style-name="ce21">
            <text:p>16/05/2024</text:p>
          </table:table-cell>
          <table:table-cell office:value-type="date" office:date-value="2029-05-16T00:00:00" table:style-name="ce21">
            <text:p>16/05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0" table:style-name="ce29">
            <text:p>R$ 0,00</text:p>
          </table:table-cell>
          <table:table-cell office:value-type="float" office:value="1591" table:style-name="ce73">
            <text:p>1591</text:p>
          </table:table-cell>
          <table:table-cell office:value-type="currency" office:value="0" table:style-name="ce29">
            <text:p>R$ 0,00</text:p>
          </table:table-cell>
          <table:table-cell table:number-columns-repeated="8" table:style-name="ce39"/>
          <table:table-cell office:value-type="currency" office:value="0" table:style-name="ce29">
            <text:p>R$ 0,00</text:p>
          </table:table-cell>
          <table:table-cell office:value-type="currency" office:value="0" table:style-name="ce31">
            <text:p>R$ 0,00</text:p>
          </table:table-cell>
          <table:table-cell office:value-type="currency" office:value="0" table:style-name="ce27">
            <text:p>R$ 0,00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66]=&quot;ALOG&quot;;&quot;Logística&quot;;IF([.AE166]=&quot;ATI&quot;;&quot;TI&quot;;IF([.AE166]=&quot;AGEP&quot;;&quot;Gestão de Pessoas&quot;;IF(OR([.AE166]=&quot;AGEF&quot;;[.AE166]=&quot;ACRD&quot;;[.AE166]=&quot;AJFC&quot;);&quot;Financeiro&quot;;IF([.AF166]=&quot;DPCI&quot;;&quot;Financeiro&quot;;IF([.AF166]=&quot;DCOP&quot;;&quot;Comunicação&quot;;IF([.AD166]=&quot;DRFC&quot;;&quot;Financeiro&quot;;IF([.AE166]=&quot;AODR&quot;;&quot;Regionais&quot;;IF([.AE166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5">
          <table:table-cell office:value-type="float" office:value="163" table:style-name="ce18">
            <text:p>163</text:p>
          </table:table-cell>
          <table:table-cell office:value-type="string" table:style-name="ce17">
            <text:p>SERASA S.A.</text:p>
          </table:table-cell>
          <table:table-cell office:value-type="string" table:style-name="ce18">
            <text:p>62.173.620/0001-80</text:p>
          </table:table-cell>
          <table:table-cell office:value-type="string" table:style-name="ce23">
            <text:p>FP-ADM-2024/01599</text:p>
          </table:table-cell>
          <table:table-cell office:value-type="string" table:style-name="ce23">
            <text:p>Inexigibilidade - Art. 30 - Inciso II</text:p>
          </table:table-cell>
          <table:table-cell office:value-type="string" table:style-name="ce38">
            <text:p>20.24.0252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Acesso a base de dados e demais serviços oferecidos pela Contratada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4-06-12T00:00:00" table:style-name="ce21">
            <text:p>12/06/2024</text:p>
          </table:table-cell>
          <table:table-cell office:value-type="date" office:date-value="2029-06-12T00:00:00" table:style-name="ce21">
            <text:p>12/06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2623808.7000000002" table:style-name="ce29">
            <text:p>R$ 2.623.808,70</text:p>
          </table:table-cell>
          <table:table-cell office:value-type="float" office:value="1618" table:style-name="ce73">
            <text:p>1618</text:p>
          </table:table-cell>
          <table:table-cell office:value-type="currency" office:value="2623808.7000000002" table:style-name="ce29">
            <text:p>R$ 2.623.808,70</text:p>
          </table:table-cell>
          <table:table-cell table:number-columns-repeated="8" table:style-name="ce39"/>
          <table:table-cell office:value-type="currency" office:value="2623808.7000000002" table:style-name="ce29">
            <text:p>R$ 2.623.808,70</text:p>
          </table:table-cell>
          <table:table-cell office:value-type="currency" office:value="2558478.46" table:style-name="ce31">
            <text:p>R$ 2.558.478,46</text:p>
          </table:table-cell>
          <table:table-cell office:value-type="currency" office:value="9553.5006410256738" table:style-name="ce27">
            <text:p>R$ 9.553,50</text:p>
          </table:table-cell>
          <table:table-cell table:style-name="ce39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-</text:p>
          </table:table-cell>
          <table:table-cell office:value-type="string" office:string-value="Financeiro" table:formula="of:=IF([.AE167]=&quot;ALOG&quot;;&quot;Logística&quot;;IF([.AE167]=&quot;ATI&quot;;&quot;TI&quot;;IF([.AE167]=&quot;AGEP&quot;;&quot;Gestão de Pessoas&quot;;IF(OR([.AE167]=&quot;AGEF&quot;;[.AE167]=&quot;ACRD&quot;;[.AE167]=&quot;AJFC&quot;);&quot;Financeiro&quot;;IF([.AF167]=&quot;DPCI&quot;;&quot;Financeiro&quot;;IF([.AF167]=&quot;DCOP&quot;;&quot;Comunicação&quot;;IF([.AD167]=&quot;DRFC&quot;;&quot;Financeiro&quot;;IF([.AE167]=&quot;AODR&quot;;&quot;Regionais&quot;;IF([.AE167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style-name="ro5">
          <table:table-cell office:value-type="float" office:value="164" table:style-name="ce18">
            <text:p>164</text:p>
          </table:table-cell>
          <table:table-cell office:value-type="string" table:style-name="ce17">
            <text:p>MUNDIVOX NETWORKS LTDA</text:p>
          </table:table-cell>
          <table:table-cell office:value-type="string" table:style-name="ce18">
            <text:p>27.770.739/0001-39</text:p>
          </table:table-cell>
          <table:table-cell office:value-type="string" table:style-name="ce23">
            <text:p>FP-ADM-2024/03244</text:p>
          </table:table-cell>
          <table:table-cell office:value-type="string" table:style-name="ce23">
            <text:p>Dispensa - Art. 29 - Inciso II</text:p>
          </table:table-cell>
          <table:table-cell office:value-type="string" table:style-name="ce38">
            <text:p>20.24.0397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21">
            <text:p>17/10/2024</text:p>
          </table:table-cell>
          <table:table-cell office:value-type="date" office:date-value="2024-10-17T00:00:00" table:style-name="ce21">
            <text:p>17/10/2024</text:p>
          </table:table-cell>
          <table:table-cell office:value-type="date" office:date-value="2029-10-17T00:00:00" table:style-name="ce21">
            <text:p>17/10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45600" table:style-name="ce29">
            <text:p>R$ 45.600,00</text:p>
          </table:table-cell>
          <table:table-cell office:value-type="float" office:value="1745" table:style-name="ce73">
            <text:p>1745</text:p>
          </table:table-cell>
          <table:table-cell office:value-type="currency" office:value="45600" table:style-name="ce29">
            <text:p>R$ 45.600,00</text:p>
          </table:table-cell>
          <table:table-cell table:number-columns-repeated="8" table:style-name="ce39"/>
          <table:table-cell office:value-type="currency" office:value="45600" table:style-name="ce29">
            <text:p>R$ 45.600,00</text:p>
          </table:table-cell>
          <table:table-cell office:value-type="currency" office:value="45372" table:style-name="ce31">
            <text:p>R$ 45.372,00</text:p>
          </table:table-cell>
          <table:table-cell office:value-type="currency" office:value="85.617283950617292" table:style-name="ce27">
            <text:p>R$ 85,62</text:p>
          </table:table-cell>
          <table:table-cell table:style-name="ce39"/>
          <table:table-cell table:style-name="ce28"/>
          <table:table-cell office:value-type="string" table:style-name="ce23">
            <text:p>DADM</text:p>
          </table:table-cell>
          <table:table-cell office:value-type="string" table:style-name="ce23">
            <text:p>ATI</text:p>
          </table:table-cell>
          <table:table-cell office:value-type="string" table:style-name="ce23">
            <text:p>DOTI</text:p>
          </table:table-cell>
          <table:table-cell office:value-type="string" office:string-value="TI" table:formula="of:=IF([.AE168]=&quot;ALOG&quot;;&quot;Logística&quot;;IF([.AE168]=&quot;ATI&quot;;&quot;TI&quot;;IF([.AE168]=&quot;AGEP&quot;;&quot;Gestão de Pessoas&quot;;IF(OR([.AE168]=&quot;AGEF&quot;;[.AE168]=&quot;ACRD&quot;;[.AE168]=&quot;AJFC&quot;);&quot;Financeiro&quot;;IF([.AF168]=&quot;DPCI&quot;;&quot;Financeiro&quot;;IF([.AF168]=&quot;DCOP&quot;;&quot;Comunicação&quot;;IF([.AD168]=&quot;DRFC&quot;;&quot;Financeiro&quot;;IF([.AE168]=&quot;AODR&quot;;&quot;Regionais&quot;;IF([.AE168]=&quot;AJUR&quot;;&quot;Jurídico&quot;;&quot;Outros&quot;)))))))))" table:style-name="ce23">
            <text:p>TI</text:p>
          </table:table-cell>
          <table:table-cell table:number-columns-repeated="16351"/>
        </table:table-row>
        <table:table-row table:style-name="ro5">
          <table:table-cell office:value-type="float" office:value="165" table:style-name="ce18">
            <text:p>165</text:p>
          </table:table-cell>
          <table:table-cell office:value-type="string" table:style-name="ce17">
            <text:p>EDITORA GLOBO S.A.</text:p>
          </table:table-cell>
          <table:table-cell office:value-type="string" table:style-name="ce18">
            <text:p>04.067.191/0001-60</text:p>
          </table:table-cell>
          <table:table-cell office:value-type="string" table:style-name="ce23">
            <text:p>FP-ADM-2024/03421</text:p>
          </table:table-cell>
          <table:table-cell office:value-type="string" table:style-name="ce23">
            <text:p>Inexigibilidade - Art. 30 - Caput</text:p>
          </table:table-cell>
          <table:table-cell office:value-type="string" table:style-name="ce38">
            <text:p>20.24.0479.00</text:p>
          </table:table-cell>
          <table:table-cell office:value-type="string" table:style-name="ce23">
            <text:p>Serviço</text:p>
          </table:table-cell>
          <table:table-cell office:value-type="string" table:style-name="ce23">
            <text:p>Mensal</text:p>
          </table:table-cell>
          <table:table-cell office:value-type="string" table:style-name="ce16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21">
            <text:p>05/11/2024</text:p>
          </table:table-cell>
          <table:table-cell office:value-type="date" office:date-value="2024-11-05T00:00:00" table:style-name="ce21">
            <text:p>05/11/2024</text:p>
          </table:table-cell>
          <table:table-cell office:value-type="date" office:date-value="2029-11-05T00:00:00" table:style-name="ce21">
            <text:p>05/11/2029</text:p>
          </table:table-cell>
          <table:table-cell office:value-type="float" office:value="60" table:style-name="ce24">
            <text:p><text:s/>60<text:s/></text:p>
          </table:table-cell>
          <table:table-cell office:value-type="currency" office:value="96390" table:style-name="ce29">
            <text:p>R$ 96.390,00</text:p>
          </table:table-cell>
          <table:table-cell office:value-type="float" office:value="1764" table:style-name="ce73">
            <text:p>1764</text:p>
          </table:table-cell>
          <table:table-cell office:value-type="currency" office:value="96390" table:style-name="ce29">
            <text:p>R$ 96.390,00</text:p>
          </table:table-cell>
          <table:table-cell table:number-columns-repeated="8" table:style-name="ce39"/>
          <table:table-cell office:value-type="currency" office:value="96390" table:style-name="ce29">
            <text:p>R$ 96.390,00</text:p>
          </table:table-cell>
          <table:table-cell office:value-type="currency" office:value="94248" table:style-name="ce31">
            <text:p>R$ 94.248,00</text:p>
          </table:table-cell>
          <table:table-cell office:value-type="currency" office:value="1050.8467741935483" table:style-name="ce27">
            <text:p>R$ 1.050,85</text:p>
          </table:table-cell>
          <table:table-cell table:style-name="ce39"/>
          <table:table-cell table:style-name="ce28"/>
          <table:table-cell office:value-type="string" table:style-name="ce23">
            <text:p>DRFC</text:p>
          </table:table-cell>
          <table:table-cell office:value-type="string" table:style-name="ce23">
            <text:p>ACRD</text:p>
          </table:table-cell>
          <table:table-cell office:value-type="string" table:style-name="ce23">
            <text:p>DAOC</text:p>
          </table:table-cell>
          <table:table-cell office:value-type="string" office:string-value="Financeiro" table:formula="of:=IF([.AE169]=&quot;ALOG&quot;;&quot;Logística&quot;;IF([.AE169]=&quot;ATI&quot;;&quot;TI&quot;;IF([.AE169]=&quot;AGEP&quot;;&quot;Gestão de Pessoas&quot;;IF(OR([.AE169]=&quot;AGEF&quot;;[.AE169]=&quot;ACRD&quot;;[.AE169]=&quot;AJFC&quot;);&quot;Financeiro&quot;;IF([.AF169]=&quot;DPCI&quot;;&quot;Financeiro&quot;;IF([.AF169]=&quot;DCOP&quot;;&quot;Comunicação&quot;;IF([.AD169]=&quot;DRFC&quot;;&quot;Financeiro&quot;;IF([.AE169]=&quot;AODR&quot;;&quot;Regionais&quot;;IF([.AE169]=&quot;AJUR&quot;;&quot;Jurídico&quot;;&quot;Outros&quot;)))))))))" table:style-name="ce23">
            <text:p>Financeiro</text:p>
          </table:table-cell>
          <table:table-cell table:number-columns-repeated="16351"/>
        </table:table-row>
        <table:table-row table:number-rows-repeated="1048407" table:style-name="ro8">
          <table:table-cell table:number-columns-repeated="16384"/>
        </table:table-row>
      </table:table>
      <table:table table:name="Contratos_encerrados_em_2025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8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3" table:default-cell-style-name="ce1"/>
        <table:table-column table:style-name="co22" table:default-cell-style-name="ce1"/>
        <table:table-column table:style-name="co36" table:default-cell-style-name="ce1"/>
        <table:table-column table:style-name="co22" table:number-columns-repeated="16357" table:default-cell-style-name="ce1"/>
        <table:table-row table:style-name="ro8">
          <table:table-cell table:number-columns-repeated="20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9">
          <table:table-cell office:value-type="string" table:style-name="ce6">
            <text:p>CONTRATOS ENCERRADOS EM 2025</text:p>
          </table:table-cell>
          <table:table-cell table:number-columns-repeated="19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8">
          <table:table-cell table:number-columns-repeated="20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10"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de Encerramento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Área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CIATECH TECNOLOGIA EDUCACIONAL</text:p>
          </table:table-cell>
          <table:table-cell office:value-type="string" table:style-name="ce45">
            <text:p>01.367.958/0001-88</text:p>
          </table:table-cell>
          <table:table-cell office:value-type="string" table:style-name="ce46">
            <text:p>FP-ADM-2024/00322</text:p>
          </table:table-cell>
          <table:table-cell office:value-type="string" table:style-name="ce47">
            <text:p>Inexigibilidade - Art. 30 - Inciso II</text:p>
          </table:table-cell>
          <table:table-cell office:value-type="string" table:style-name="ce48">
            <text:p>20.23.0462.00</text:p>
          </table:table-cell>
          <table:table-cell office:value-type="string" table:style-name="ce47">
            <text:p>Serviço</text:p>
          </table:table-cell>
          <table:table-cell office:value-type="string" table:style-name="ce47">
            <text:p>Anual</text:p>
          </table:table-cell>
          <table:table-cell office:value-type="string" table:style-name="ce49">
            <text:p>Licença para utilização de treinamentos compatíveis com a plataforma Moodle no formato pacote SCORM</text:p>
          </table:table-cell>
          <table:table-cell office:value-type="date" office:date-value="2024-01-26T00:00:00" table:style-name="ce53">
            <text:p>26/01/2024</text:p>
          </table:table-cell>
          <table:table-cell office:value-type="date" office:date-value="2024-01-26T00:00:00" table:style-name="ce53">
            <text:p>26/01/2024</text:p>
          </table:table-cell>
          <table:table-cell office:value-type="date" office:date-value="2025-01-26T00:00:00" table:style-name="ce53">
            <text:p>26/01/2025</text:p>
          </table:table-cell>
          <table:table-cell office:value-type="currency" office:value="237564" table:style-name="ce54">
            <text:p>R$ 237.564,00</text:p>
          </table:table-cell>
          <table:table-cell office:value-type="currency" office:value="237564" table:style-name="ce54">
            <text:p>R$ 237.564,00</text:p>
          </table:table-cell>
          <table:table-cell table:number-columns-repeated="8" table:style-name="ce55"/>
          <table:table-cell office:value-type="currency" office:value="237564" table:style-name="ce54">
            <text:p>R$ 237.564,00</text:p>
          </table:table-cell>
          <table:table-cell table:style-name="ce56"/>
          <table:table-cell office:value-type="string" table:style-name="ce47">
            <text:p>DADM</text:p>
          </table:table-cell>
          <table:table-cell office:value-type="string" table:style-name="ce47">
            <text:p>AGEP</text:p>
          </table:table-cell>
          <table:table-cell office:value-type="string" table:style-name="ce47">
            <text:p>DGEC</text:p>
          </table:table-cell>
          <table:table-cell office:value-type="string" office:string-value="Gestão de Pessoas" table:formula="of:=IF([.Y5]=&quot;ALOG&quot;;&quot;Logística&quot;;IF([.Y5]=&quot;ATI&quot;;&quot;TI&quot;;IF([.Y5]=&quot;AGEP&quot;;&quot;Gestão de Pessoas&quot;;IF(OR([.Y5]=&quot;AGEF&quot;;[.Y5]=&quot;ACRD&quot;;[.Y5]=&quot;AJFC&quot;);&quot;Financeiro&quot;;IF([.Z5]=&quot;DPCI&quot;;&quot;Financeiro&quot;;IF([.Z5]=&quot;DCOP&quot;;&quot;Comunicação&quot;;IF([.Y5]=&quot;ACCI&quot;;&quot;Financeiro&quot;;IF([.Y5]=&quot;AFC&quot;;&quot;Financeiro&quot;;IF([.Y5]=&quot;AODR&quot;;&quot;Regionais&quot;;IF([.Y5]=&quot;AJUR&quot;;&quot;Jurídico&quot;;&quot;Outros&quot;))))))))))" table:style-name="ce47">
            <text:p>Gestão de Pessoas</text:p>
          </table:table-cell>
          <table:table-cell table:number-columns-repeated="16357"/>
        </table:table-row>
        <table:table-row table:style-name="ro7">
          <table:table-cell office:value-type="string" table:style-name="ce50">
            <text:p>UPS TECNOLOGIA LTDA</text:p>
          </table:table-cell>
          <table:table-cell office:value-type="string" table:style-name="ce45">
            <text:p>11.385.452/0001-55</text:p>
          </table:table-cell>
          <table:table-cell office:value-type="string" table:style-name="ce46">
            <text:p>FP-ADM-2022/00286</text:p>
          </table:table-cell>
          <table:table-cell office:value-type="string" table:style-name="ce47">
            <text:p>Pregão 15/2021</text:p>
          </table:table-cell>
          <table:table-cell office:value-type="string" table:style-name="ce48">
            <text:p>20.22.0005.00</text:p>
          </table:table-cell>
          <table:table-cell office:value-type="string" table:style-name="ce47">
            <text:p>Serviço</text:p>
          </table:table-cell>
          <table:table-cell office:value-type="string" table:style-name="ce47">
            <text:p>Mensal</text:p>
          </table:table-cell>
          <table:table-cell office:value-type="string" table:style-name="ce49">
            <text:p>Prestação serviços de manutenção corretiva e preventiva, on site (no local), em nobreaks, com fornecimento de peças necessárias à execução dos serviços, responsáveis pelo fornecimento de rede elétrica estabilizada para os microcomputadores e equipamentos de conectividade instalados nos andares da Finep do Rio de Janeiro</text:p>
          </table:table-cell>
          <table:table-cell office:value-type="date" office:date-value="2022-02-02T00:00:00" table:style-name="ce53">
            <text:p>02/02/2022</text:p>
          </table:table-cell>
          <table:table-cell office:value-type="date" office:date-value="2022-02-02T00:00:00" table:style-name="ce53">
            <text:p>02/02/2022</text:p>
          </table:table-cell>
          <table:table-cell office:value-type="date" office:date-value="2025-02-01T00:00:00" table:style-name="ce53">
            <text:p>01/02/2025</text:p>
          </table:table-cell>
          <table:table-cell office:value-type="currency" office:value="360000" table:style-name="ce52">
            <text:p>R$ 360.000,00</text:p>
          </table:table-cell>
          <table:table-cell office:value-type="currency" office:value="360000" table:style-name="ce52">
            <text:p>R$ 360.000,00</text:p>
          </table:table-cell>
          <table:table-cell table:number-columns-repeated="8" table:style-name="ce52"/>
          <table:table-cell office:value-type="currency" office:value="360000" table:style-name="ce52">
            <text:p>R$ 360.000,00</text:p>
          </table:table-cell>
          <table:table-cell table:style-name="ce56"/>
          <table:table-cell office:value-type="string" table:style-name="ce47">
            <text:p>DADM</text:p>
          </table:table-cell>
          <table:table-cell office:value-type="string" table:style-name="ce47">
            <text:p>ALOG</text:p>
          </table:table-cell>
          <table:table-cell office:value-type="string" table:style-name="ce47">
            <text:p>DSAD</text:p>
          </table:table-cell>
          <table:table-cell office:value-type="string" office:string-value="Logística" table:formula="of:=IF([.Y6]=&quot;ALOG&quot;;&quot;Logística&quot;;IF([.Y6]=&quot;ATI&quot;;&quot;TI&quot;;IF([.Y6]=&quot;AGEP&quot;;&quot;Gestão de Pessoas&quot;;IF(OR([.Y6]=&quot;AGEF&quot;;[.Y6]=&quot;ACRD&quot;;[.Y6]=&quot;AJFC&quot;);&quot;Financeiro&quot;;IF([.Z6]=&quot;DPCI&quot;;&quot;Financeiro&quot;;IF([.Z6]=&quot;DCOP&quot;;&quot;Comunicação&quot;;IF([.Y6]=&quot;ACCI&quot;;&quot;Financeiro&quot;;IF([.Y6]=&quot;AFC&quot;;&quot;Financeiro&quot;;IF([.Y6]=&quot;AODR&quot;;&quot;Regionais&quot;;IF([.Y6]=&quot;AJUR&quot;;&quot;Jurídico&quot;;&quot;Outros&quot;))))))))))" table:style-name="ce47">
            <text:p>Logística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FUNDAÇÃO COORDENAÇÃO DE PROJETOS, PESQUISA E ESTUDOS TECNOLÓGICOS - COPPETEC</text:p>
          </table:table-cell>
          <table:table-cell office:value-type="string" table:style-name="ce45">
            <text:p>72.060.999/0001-75</text:p>
          </table:table-cell>
          <table:table-cell office:value-type="string" table:style-name="ce46">
            <text:p>FP-ADM-2024/00332<text:tab/></text:p>
          </table:table-cell>
          <table:table-cell office:value-type="string" table:style-name="ce47">
            <text:p>Patrocínio</text:p>
          </table:table-cell>
          <table:table-cell office:value-type="string" table:style-name="ce48">
            <text:p>20.23.0650.00</text:p>
          </table:table-cell>
          <table:table-cell office:value-type="string" table:style-name="ce47">
            <text:p>Patrocínio</text:p>
          </table:table-cell>
          <table:table-cell office:value-type="string" table:style-name="ce47">
            <text:p>Único</text:p>
          </table:table-cell>
          <table:table-cell office:value-type="string" table:style-name="ce49">
            <text:p>Concessão de patrocínio para a realização do projeto "XVIII Congresso Brasileiro de Energia"</text:p>
          </table:table-cell>
          <table:table-cell office:value-type="date" office:date-value="2024-02-02T00:00:00" table:style-name="ce53">
            <text:p>02/02/2024</text:p>
          </table:table-cell>
          <table:table-cell office:value-type="date" office:date-value="2024-02-02T00:00:00" table:style-name="ce53">
            <text:p>02/02/2024</text:p>
          </table:table-cell>
          <table:table-cell office:value-type="date" office:date-value="2025-02-02T00:00:00" table:style-name="ce53">
            <text:p>02/02/2025</text:p>
          </table:table-cell>
          <table:table-cell office:value-type="currency" office:value="15000" table:style-name="ce54">
            <text:p>R$ 15.000,00</text:p>
          </table:table-cell>
          <table:table-cell office:value-type="currency" office:value="15000" table:style-name="ce54">
            <text:p>R$ 15.000,00</text:p>
          </table:table-cell>
          <table:table-cell table:number-columns-repeated="8" table:style-name="ce55"/>
          <table:table-cell office:value-type="currency" office:value="15000" table:style-name="ce54">
            <text:p>R$ 15.000,00</text:p>
          </table:table-cell>
          <table:table-cell table:style-name="ce56"/>
          <table:table-cell office:value-type="string" table:style-name="ce47">
            <text:p>PRES</text:p>
          </table:table-cell>
          <table:table-cell office:value-type="string" table:style-name="ce47">
            <text:p>GAPR</text:p>
          </table:table-cell>
          <table:table-cell office:value-type="string" table:style-name="ce47">
            <text:p>DCOP</text:p>
          </table:table-cell>
          <table:table-cell office:value-type="string" office:string-value="Comunicação" table:formula="of:=IF([.Y7]=&quot;ALOG&quot;;&quot;Logística&quot;;IF([.Y7]=&quot;ATI&quot;;&quot;TI&quot;;IF([.Y7]=&quot;AGEP&quot;;&quot;Gestão de Pessoas&quot;;IF(OR([.Y7]=&quot;AGEF&quot;;[.Y7]=&quot;ACRD&quot;;[.Y7]=&quot;AJFC&quot;);&quot;Financeiro&quot;;IF([.Z7]=&quot;DPCI&quot;;&quot;Financeiro&quot;;IF([.Z7]=&quot;DCOP&quot;;&quot;Comunicação&quot;;IF([.Y7]=&quot;ACCI&quot;;&quot;Financeiro&quot;;IF([.Y7]=&quot;AFC&quot;;&quot;Financeiro&quot;;IF([.Y7]=&quot;AODR&quot;;&quot;Regionais&quot;;IF([.Y7]=&quot;AJUR&quot;;&quot;Jurídico&quot;;&quot;Outros&quot;))))))))))" table:style-name="ce47">
            <text:p>Comunicação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FDV ENGENHARIA LTDA ME</text:p>
          </table:table-cell>
          <table:table-cell office:value-type="string" table:style-name="ce45">
            <text:p>19.276.691/0001-89</text:p>
          </table:table-cell>
          <table:table-cell office:value-type="string" table:style-name="ce46">
            <text:p>FP-ADM-2024/02572</text:p>
          </table:table-cell>
          <table:table-cell office:value-type="string" table:style-name="ce47">
            <text:p>Dispensa - Art. 29 - Inciso I</text:p>
          </table:table-cell>
          <table:table-cell office:value-type="string" table:style-name="ce48">
            <text:p>20.24.0343.00</text:p>
          </table:table-cell>
          <table:table-cell office:value-type="string" table:style-name="ce47">
            <text:p>Serviço</text:p>
          </table:table-cell>
          <table:table-cell office:value-type="string" table:style-name="ce47">
            <text:p>Demanda</text:p>
          </table:table-cell>
          <table:table-cell office:value-type="string" table:style-name="ce49">
            <text:p>Realização das obras referentes ao retrofit das instalações do 9º andar do Edifício JKFC (Av. Presidente Juscelino Kubitscheck, 510 – Itaim Bibi) – São Paulo, SP</text:p>
          </table:table-cell>
          <table:table-cell office:value-type="date" office:date-value="2024-09-06T00:00:00" table:style-name="ce53">
            <text:p>06/09/2024</text:p>
          </table:table-cell>
          <table:table-cell office:value-type="date" office:date-value="2024-09-06T00:00:00" table:style-name="ce53">
            <text:p>06/09/2024</text:p>
          </table:table-cell>
          <table:table-cell office:value-type="date" office:date-value="2025-02-03T00:00:00" table:style-name="ce53">
            <text:p>03/02/2025</text:p>
          </table:table-cell>
          <table:table-cell office:value-type="currency" office:value="136980" table:style-name="ce54">
            <text:p>R$ 136.980,00</text:p>
          </table:table-cell>
          <table:table-cell office:value-type="currency" office:value="136980" table:style-name="ce54">
            <text:p>R$ 136.980,00</text:p>
          </table:table-cell>
          <table:table-cell table:number-columns-repeated="8" table:style-name="ce55"/>
          <table:table-cell office:value-type="currency" office:value="136980" table:style-name="ce54">
            <text:p>R$ 136.980,00</text:p>
          </table:table-cell>
          <table:table-cell table:style-name="ce56"/>
          <table:table-cell office:value-type="string" table:style-name="ce47">
            <text:p>DRIN</text:p>
          </table:table-cell>
          <table:table-cell office:value-type="string" table:style-name="ce47">
            <text:p>AODR</text:p>
          </table:table-cell>
          <table:table-cell office:value-type="string" table:style-name="ce47">
            <text:p>DRSE</text:p>
          </table:table-cell>
          <table:table-cell office:value-type="string" office:string-value="Regionais" table:formula="of:=IF([.Y8]=&quot;ALOG&quot;;&quot;Logística&quot;;IF([.Y8]=&quot;ATI&quot;;&quot;TI&quot;;IF([.Y8]=&quot;AGEP&quot;;&quot;Gestão de Pessoas&quot;;IF(OR([.Y8]=&quot;AGEF&quot;;[.Y8]=&quot;ACRD&quot;;[.Y8]=&quot;AJFC&quot;);&quot;Financeiro&quot;;IF([.Z8]=&quot;DPCI&quot;;&quot;Financeiro&quot;;IF([.Z8]=&quot;DCOP&quot;;&quot;Comunicação&quot;;IF([.Y8]=&quot;ACCI&quot;;&quot;Financeiro&quot;;IF([.Y8]=&quot;AFC&quot;;&quot;Financeiro&quot;;IF([.Y8]=&quot;AODR&quot;;&quot;Regionais&quot;;IF([.Y8]=&quot;AJUR&quot;;&quot;Jurídico&quot;;&quot;Outros&quot;))))))))))" table:style-name="ce47">
            <text:p>Regionais</text:p>
          </table:table-cell>
          <table:table-cell table:number-columns-repeated="16357"/>
        </table:table-row>
        <table:table-row table:style-name="ro4">
          <table:table-cell office:value-type="string" table:style-name="ce17">
            <text:p>Maria Sylvia Derenusson</text:p>
          </table:table-cell>
          <table:table-cell office:value-type="string" table:style-name="ce45">
            <text:p>428.305.837-87</text:p>
          </table:table-cell>
          <table:table-cell office:value-type="string" table:style-name="ce46">
            <text:p>FP-ADM-2024/00362</text:p>
          </table:table-cell>
          <table:table-cell office:value-type="string" table:style-name="ce47">
            <text:p>Dispensa - Art. 29 - Inciso II</text:p>
          </table:table-cell>
          <table:table-cell office:value-type="string" table:style-name="ce48">
            <text:p>20.24.0033.01</text:p>
          </table:table-cell>
          <table:table-cell office:value-type="string" table:style-name="ce47">
            <text:p>Serviço</text:p>
          </table:table-cell>
          <table:table-cell office:value-type="string" table:style-name="ce47">
            <text:p>Demanda</text:p>
          </table:table-cell>
          <table:table-cell office:value-type="string" table:style-name="ce49">
            <text:p>Produção de relatórios temáticos e relatório consolidado a respeito da série de Seminários Temáticos sobre o Eixo II da 5ª Conferência Nacional de CT&amp;I – CNCTI, "Neoindustrialização em novas bases e apoio à inovação nas empresas"</text:p>
          </table:table-cell>
          <table:table-cell office:value-type="date" office:date-value="2024-02-08T00:00:00" table:style-name="ce53">
            <text:p>08/02/2024</text:p>
          </table:table-cell>
          <table:table-cell office:value-type="date" office:date-value="2024-02-08T00:00:00" table:style-name="ce53">
            <text:p>08/02/2024</text:p>
          </table:table-cell>
          <table:table-cell office:value-type="date" office:date-value="2025-02-08T00:00:00" table:style-name="ce53">
            <text:p>08/02/2025</text:p>
          </table:table-cell>
          <table:table-cell office:value-type="currency" office:value="67940" table:style-name="ce54">
            <text:p>R$ 67.940,00</text:p>
          </table:table-cell>
          <table:table-cell office:value-type="currency" office:value="63840" table:style-name="ce54">
            <text:p>R$ 63.840,00</text:p>
          </table:table-cell>
          <table:table-cell office:value-type="currency" office:value="4100" table:style-name="ce54">
            <text:p>R$ 4.100,00</text:p>
          </table:table-cell>
          <table:table-cell table:number-columns-repeated="7" table:style-name="ce54"/>
          <table:table-cell office:value-type="currency" office:value="67940" table:style-name="ce54">
            <text:p>R$ 67.940,00</text:p>
          </table:table-cell>
          <table:table-cell office:value-type="string" table:style-name="ce56">
            <text:p>01- Aumento quantitativo</text:p>
          </table:table-cell>
          <table:table-cell office:value-type="string" table:style-name="ce47">
            <text:p>PRES</text:p>
          </table:table-cell>
          <table:table-cell office:value-type="string" table:style-name="ce47">
            <text:p>GAPR</text:p>
          </table:table-cell>
          <table:table-cell office:value-type="string" table:style-name="ce47">
            <text:p>-</text:p>
          </table:table-cell>
          <table:table-cell office:value-type="string" office:string-value="Outros" table:formula="of:=IF([.Y9]=&quot;ALOG&quot;;&quot;Logística&quot;;IF([.Y9]=&quot;ATI&quot;;&quot;TI&quot;;IF([.Y9]=&quot;AGEP&quot;;&quot;Gestão de Pessoas&quot;;IF(OR([.Y9]=&quot;AGEF&quot;;[.Y9]=&quot;ACRD&quot;;[.Y9]=&quot;AJFC&quot;);&quot;Financeiro&quot;;IF([.Z9]=&quot;DPCI&quot;;&quot;Financeiro&quot;;IF([.Z9]=&quot;DCOP&quot;;&quot;Comunicação&quot;;IF([.Y9]=&quot;ACCI&quot;;&quot;Financeiro&quot;;IF([.Y9]=&quot;AFC&quot;;&quot;Financeiro&quot;;IF([.Y9]=&quot;AODR&quot;;&quot;Regionais&quot;;IF([.Y9]=&quot;AJUR&quot;;&quot;Jurídico&quot;;&quot;Outros&quot;))))))))))" table:style-name="ce47">
            <text:p>Outros</text:p>
          </table:table-cell>
          <table:table-cell table:number-columns-repeated="16357"/>
        </table:table-row>
        <table:table-row table:style-name="ro8">
          <table:table-cell office:value-type="string" table:style-name="ce17">
            <text:p>REDE MULHER EMPREEENDEDORA LTDA</text:p>
          </table:table-cell>
          <table:table-cell office:value-type="string" table:style-name="ce65">
            <text:p>17.845.083/0001-12</text:p>
          </table:table-cell>
          <table:table-cell office:value-type="string" table:style-name="ce46">
            <text:p>FP-ADM-2024/02511</text:p>
          </table:table-cell>
          <table:table-cell office:value-type="string" table:style-name="ce47">
            <text:p>Patrocínio</text:p>
          </table:table-cell>
          <table:table-cell office:value-type="string" table:style-name="ce48">
            <text:p>20.24.0342.00</text:p>
          </table:table-cell>
          <table:table-cell office:value-type="string" table:style-name="ce47">
            <text:p>Patrocínio</text:p>
          </table:table-cell>
          <table:table-cell office:value-type="string" table:style-name="ce47">
            <text:p>Único</text:p>
          </table:table-cell>
          <table:table-cell office:value-type="string" table:style-name="ce49">
            <text:p>Concessão de patrocínio para a realização do projeto "Festival RME 2024"</text:p>
          </table:table-cell>
          <table:table-cell office:value-type="date" office:date-value="2024-09-03T00:00:00" table:style-name="ce21">
            <text:p>03/09/2024</text:p>
          </table:table-cell>
          <table:table-cell office:value-type="date" office:date-value="2024-09-03T00:00:00" table:style-name="ce21">
            <text:p>03/09/2024</text:p>
          </table:table-cell>
          <table:table-cell office:value-type="date" office:date-value="2025-03-02T00:00:00" table:style-name="ce53">
            <text:p>02/03/2025</text:p>
          </table:table-cell>
          <table:table-cell office:value-type="currency" office:value="300000" table:style-name="ce52">
            <text:p>R$ 300.000,00</text:p>
          </table:table-cell>
          <table:table-cell office:value-type="currency" office:value="300000" table:style-name="ce52">
            <text:p>R$ 300.000,00</text:p>
          </table:table-cell>
          <table:table-cell table:number-columns-repeated="8" table:style-name="ce52"/>
          <table:table-cell office:value-type="currency" office:value="300000" table:style-name="ce52">
            <text:p>R$ 300.000,00</text:p>
          </table:table-cell>
          <table:table-cell table:style-name="ce56"/>
          <table:table-cell office:value-type="string" table:style-name="ce47">
            <text:p>PRES</text:p>
          </table:table-cell>
          <table:table-cell office:value-type="string" table:style-name="ce47">
            <text:p>GAPR</text:p>
          </table:table-cell>
          <table:table-cell office:value-type="string" table:style-name="ce47">
            <text:p>DCOP</text:p>
          </table:table-cell>
          <table:table-cell office:value-type="string" office:string-value="Comunicação" table:formula="of:=IF([.Y10]=&quot;ALOG&quot;;&quot;Logística&quot;;IF([.Y10]=&quot;ATI&quot;;&quot;TI&quot;;IF([.Y10]=&quot;AGEP&quot;;&quot;Gestão de Pessoas&quot;;IF(OR([.Y10]=&quot;AGEF&quot;;[.Y10]=&quot;ACRD&quot;;[.Y10]=&quot;AJFC&quot;);&quot;Financeiro&quot;;IF([.Z10]=&quot;DPCI&quot;;&quot;Financeiro&quot;;IF([.Z10]=&quot;DCOP&quot;;&quot;Comunicação&quot;;IF([.Y10]=&quot;ACCI&quot;;&quot;Financeiro&quot;;IF([.Y10]=&quot;AFC&quot;;&quot;Financeiro&quot;;IF([.Y10]=&quot;AODR&quot;;&quot;Regionais&quot;;IF([.Y10]=&quot;AJUR&quot;;&quot;Jurídico&quot;;&quot;Outros&quot;))))))))))" table:style-name="ce47">
            <text:p>Comunicação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PLM - AUDITORIA E CONSULTORIA LTDA</text:p>
          </table:table-cell>
          <table:table-cell office:value-type="string" table:style-name="ce65">
            <text:p>32.681.701/0001-20</text:p>
          </table:table-cell>
          <table:table-cell office:value-type="string" table:style-name="ce46">
            <text:p>FP-ADM-2020/00058</text:p>
          </table:table-cell>
          <table:table-cell office:value-type="string" table:style-name="ce47">
            <text:p>Dispensa - Art. 29 - Inciso II</text:p>
          </table:table-cell>
          <table:table-cell office:value-type="string" table:style-name="ce48">
            <text:p><text:a xlink:href="http://www.finep.gov.br/dispensa-e-outros/cadastrodedispensa/499">20.20.0009.04</text:a></text:p>
          </table:table-cell>
          <table:table-cell office:value-type="string" table:style-name="ce47">
            <text:p>Serviço</text:p>
          </table:table-cell>
          <table:table-cell office:value-type="string" table:style-name="ce47">
            <text:p>Demanda</text:p>
          </table:table-cell>
          <table:table-cell office:value-type="string" table:style-name="ce49">
            <text:p>Elaboração e revisão de cálculos judiciais na esfera trabalhista</text:p>
          </table:table-cell>
          <table:table-cell office:value-type="date" office:date-value="2020-03-04T00:00:00" table:style-name="ce53">
            <text:p>04/03/2020</text:p>
          </table:table-cell>
          <table:table-cell office:value-type="date" office:date-value="2023-03-04T00:00:00" table:style-name="ce53">
            <text:p>04/03/2023</text:p>
          </table:table-cell>
          <table:table-cell office:value-type="date" office:date-value="2025-03-03T00:00:00" table:style-name="ce53">
            <text:p>03/03/2025</text:p>
          </table:table-cell>
          <table:table-cell office:value-type="currency" office:value="25062.48" table:style-name="ce52">
            <text:p>R$ 25.062,48</text:p>
          </table:table-cell>
          <table:table-cell office:value-type="currency" office:value="9999" table:style-name="ce52">
            <text:p>R$ 9.999,00</text:p>
          </table:table-cell>
          <table:table-cell office:value-type="currency" office:value="19998" table:style-name="ce52">
            <text:p>R$ 19.998,00</text:p>
          </table:table-cell>
          <table:table-cell office:value-type="currency" office:value="1038.96" table:style-name="ce52">
            <text:p>R$ 1.038,96</text:p>
          </table:table-cell>
          <table:table-cell office:value-type="currency" office:value="21036.959999999999" table:style-name="ce52">
            <text:p>R$ 21.036,96</text:p>
          </table:table-cell>
          <table:table-cell office:value-type="currency" office:value="4025.52" table:style-name="ce52">
            <text:p>R$ 4.025,52</text:p>
          </table:table-cell>
          <table:table-cell table:number-columns-repeated="4" table:style-name="ce52"/>
          <table:table-cell office:value-type="currency" office:value="25062.48" table:style-name="ce52">
            <text:p>R$ 25.062,48</text:p>
          </table:table-cell>
          <table:table-cell office:value-type="string" table:style-name="ce56">
            <text:p>01- Renovação 24 meses // 02- Reajuste // 03- Renovação 24 meses // 04- Reajuste</text:p>
          </table:table-cell>
          <table:table-cell office:value-type="string" table:style-name="ce47">
            <text:p>DADM</text:p>
          </table:table-cell>
          <table:table-cell office:value-type="string" table:style-name="ce47">
            <text:p>AJUR</text:p>
          </table:table-cell>
          <table:table-cell office:value-type="string" table:style-name="ce47">
            <text:p>AJDA</text:p>
          </table:table-cell>
          <table:table-cell office:value-type="string" office:string-value="Jurídico" table:formula="of:=IF([.Y11]=&quot;ALOG&quot;;&quot;Logística&quot;;IF([.Y11]=&quot;ATI&quot;;&quot;TI&quot;;IF([.Y11]=&quot;AGEP&quot;;&quot;Gestão de Pessoas&quot;;IF(OR([.Y11]=&quot;AGEF&quot;;[.Y11]=&quot;ACRD&quot;;[.Y11]=&quot;AJFC&quot;);&quot;Financeiro&quot;;IF([.Z11]=&quot;DPCI&quot;;&quot;Financeiro&quot;;IF([.Z11]=&quot;DCOP&quot;;&quot;Comunicação&quot;;IF([.Y11]=&quot;ACCI&quot;;&quot;Financeiro&quot;;IF([.Y11]=&quot;AFC&quot;;&quot;Financeiro&quot;;IF([.Y11]=&quot;AODR&quot;;&quot;Regionais&quot;;IF([.Y11]=&quot;AJUR&quot;;&quot;Jurídico&quot;;&quot;Outros&quot;))))))))))" table:style-name="ce47">
            <text:p>Jurídico</text:p>
          </table:table-cell>
          <table:table-cell table:number-columns-repeated="16357"/>
        </table:table-row>
        <table:table-row table:style-name="ro5">
          <table:table-cell office:value-type="string" table:style-name="ce50">
            <text:p>MAPDATA TECNOLOGIA, INFORMÁTICA E COMÉRCIO LTDA</text:p>
          </table:table-cell>
          <table:table-cell office:value-type="string" table:style-name="ce65">
            <text:p>66.582.784/0001-11</text:p>
          </table:table-cell>
          <table:table-cell office:value-type="string" table:style-name="ce46">
            <text:p>FP-ADM-2022/00883</text:p>
          </table:table-cell>
          <table:table-cell office:value-type="string" table:style-name="ce47">
            <text:p>Dispensa - Art. 29 - Inciso II</text:p>
          </table:table-cell>
          <table:table-cell office:value-type="string" table:style-name="ce48">
            <text:p>20.22.0012.00</text:p>
          </table:table-cell>
          <table:table-cell office:value-type="string" table:style-name="ce47">
            <text:p>Serviço</text:p>
          </table:table-cell>
          <table:table-cell office:value-type="string" table:style-name="ce47">
            <text:p>Único</text:p>
          </table:table-cell>
          <table:table-cell office:value-type="string" table:style-name="ce49">
            <text:p>Aquisição de Licença do pacote de Software “AEC COLLECTION”, da fabricante “Autodesk”, e de Treinamento EAD Remoto para os produtos que o compõem</text:p>
          </table:table-cell>
          <table:table-cell office:value-type="date" office:date-value="2022-03-10T00:00:00" table:style-name="ce53">
            <text:p>10/03/2022</text:p>
          </table:table-cell>
          <table:table-cell office:value-type="date" office:date-value="2022-03-10T00:00:00" table:style-name="ce53">
            <text:p>10/03/2022</text:p>
          </table:table-cell>
          <table:table-cell office:value-type="date" office:date-value="2025-03-09T00:00:00" table:style-name="ce53">
            <text:p>09/03/2025</text:p>
          </table:table-cell>
          <table:table-cell office:value-type="currency" office:value="33540.199999999997" table:style-name="ce52">
            <text:p>R$ 33.540,20</text:p>
          </table:table-cell>
          <table:table-cell office:value-type="currency" office:value="33540.199999999997" table:style-name="ce52">
            <text:p>R$ 33.540,20</text:p>
          </table:table-cell>
          <table:table-cell table:number-columns-repeated="8" table:style-name="ce52"/>
          <table:table-cell office:value-type="currency" office:value="33540.199999999997" table:style-name="ce52">
            <text:p>R$ 33.540,20</text:p>
          </table:table-cell>
          <table:table-cell table:style-name="ce56"/>
          <table:table-cell office:value-type="string" table:style-name="ce47">
            <text:p>DADM</text:p>
          </table:table-cell>
          <table:table-cell office:value-type="string" table:style-name="ce47">
            <text:p>ATI</text:p>
          </table:table-cell>
          <table:table-cell office:value-type="string" table:style-name="ce47">
            <text:p>DOTI</text:p>
          </table:table-cell>
          <table:table-cell office:value-type="string" office:string-value="TI" table:formula="of:=IF([.Y12]=&quot;ALOG&quot;;&quot;Logística&quot;;IF([.Y12]=&quot;ATI&quot;;&quot;TI&quot;;IF([.Y12]=&quot;AGEP&quot;;&quot;Gestão de Pessoas&quot;;IF(OR([.Y12]=&quot;AGEF&quot;;[.Y12]=&quot;ACRD&quot;;[.Y12]=&quot;AJFC&quot;);&quot;Financeiro&quot;;IF([.Z12]=&quot;DPCI&quot;;&quot;Financeiro&quot;;IF([.Z12]=&quot;DCOP&quot;;&quot;Comunicação&quot;;IF([.Y12]=&quot;ACCI&quot;;&quot;Financeiro&quot;;IF([.Y12]=&quot;AFC&quot;;&quot;Financeiro&quot;;IF([.Y12]=&quot;AODR&quot;;&quot;Regionais&quot;;IF([.Y12]=&quot;AJUR&quot;;&quot;Jurídico&quot;;&quot;Outros&quot;))))))))))" table:style-name="ce47">
            <text:p>TI</text:p>
          </table:table-cell>
          <table:table-cell table:number-columns-repeated="16357"/>
        </table:table-row>
        <table:table-row table:style-name="ro6">
          <table:table-cell office:value-type="string" table:style-name="ce50">
            <text:p>CLARO S/A</text:p>
          </table:table-cell>
          <table:table-cell office:value-type="string" table:style-name="ce65">
            <text:p>40.432.544/0001-47</text:p>
          </table:table-cell>
          <table:table-cell office:value-type="string" table:style-name="ce46">
            <text:p>FP-ADM-2020/00200</text:p>
          </table:table-cell>
          <table:table-cell office:value-type="string" table:style-name="ce47">
            <text:p>Pregão 02/2020</text:p>
          </table:table-cell>
          <table:table-cell office:value-type="string" table:style-name="ce48">
            <text:p><text:a xlink:href="http://www.finep.gov.br/licitacoes-e-contratos/cadastrodelicitaes/489">20.20.0011.03</text:a></text:p>
          </table:table-cell>
          <table:table-cell office:value-type="string" table:style-name="ce47">
            <text:p>Serviço</text:p>
          </table:table-cell>
          <table:table-cell office:value-type="string" table:style-name="ce69">
            <text:p>Mensal</text:p>
          </table:table-cell>
          <table:table-cell office:value-type="string" table:style-name="ce49">
            <text:p>Contratação de empresa para a prestação de serviços continuados de Data Center, infraestrutura e software, na modalidade de distribuição Hosting incluindo os serviços de hospedagem, armazenamento, processamento e comunicação de dados, dos sistemas e aplicativos da Finep</text:p>
          </table:table-cell>
          <table:table-cell office:value-type="date" office:date-value="2020-03-20T00:00:00" table:style-name="ce53">
            <text:p>20/03/2020</text:p>
          </table:table-cell>
          <table:table-cell office:value-type="date" office:date-value="2023-03-20T00:00:00" table:style-name="ce53">
            <text:p>20/03/2023</text:p>
          </table:table-cell>
          <table:table-cell office:value-type="date" office:date-value="2025-03-19T00:00:00" table:style-name="ce53">
            <text:p>19/03/2025</text:p>
          </table:table-cell>
          <table:table-cell office:value-type="currency" office:value="6046828.7599999998" table:style-name="ce52">
            <text:p>R$ 6.046.828,76</text:p>
          </table:table-cell>
          <table:table-cell office:value-type="currency" office:value="9000949.3200000003" table:style-name="ce52">
            <text:p>R$ 9.000.949,32</text:p>
          </table:table-cell>
          <table:table-cell office:value-type="currency" office:value="0" table:style-name="ce52">
            <text:p>R$ 0,00</text:p>
          </table:table-cell>
          <table:table-cell office:value-type="currency" office:value="6000632.8799999999" table:style-name="ce52">
            <text:p>R$ 6.000.632,88</text:p>
          </table:table-cell>
          <table:table-cell office:value-type="currency" office:value="46195.88" table:style-name="ce52">
            <text:p>R$ 46.195,88</text:p>
          </table:table-cell>
          <table:table-cell table:number-columns-repeated="5" table:style-name="ce52"/>
          <table:table-cell office:value-type="currency" office:value="6046828.7599999998" table:style-name="ce52">
            <text:p>R$ 6.046.828,76</text:p>
          </table:table-cell>
          <table:table-cell office:value-type="string" table:style-name="ce56">
            <text:p>01- Inclusão do CNPJ da unidade da empresa responsável pela emissão das notas fiscais // 02- Renovação do contrato por 24 meses e inclusão de cláusula da LGPD // 03- Reajuste</text:p>
          </table:table-cell>
          <table:table-cell office:value-type="string" table:style-name="ce47">
            <text:p>DADM</text:p>
          </table:table-cell>
          <table:table-cell office:value-type="string" table:style-name="ce47">
            <text:p>ATI</text:p>
          </table:table-cell>
          <table:table-cell office:value-type="string" table:style-name="ce47">
            <text:p>DOTI</text:p>
          </table:table-cell>
          <table:table-cell office:value-type="string" office:string-value="TI" table:formula="of:=IF([.Y13]=&quot;ALOG&quot;;&quot;Logística&quot;;IF([.Y13]=&quot;ATI&quot;;&quot;TI&quot;;IF([.Y13]=&quot;AGEP&quot;;&quot;Gestão de Pessoas&quot;;IF(OR([.Y13]=&quot;AGEF&quot;;[.Y13]=&quot;ACRD&quot;;[.Y13]=&quot;AJFC&quot;);&quot;Financeiro&quot;;IF([.Z13]=&quot;DPCI&quot;;&quot;Financeiro&quot;;IF([.Z13]=&quot;DCOP&quot;;&quot;Comunicação&quot;;IF([.Y13]=&quot;ACCI&quot;;&quot;Financeiro&quot;;IF([.Y13]=&quot;AFC&quot;;&quot;Financeiro&quot;;IF([.Y13]=&quot;AODR&quot;;&quot;Regionais&quot;;IF([.Y13]=&quot;AJUR&quot;;&quot;Jurídico&quot;;&quot;Outros&quot;))))))))))" table:style-name="ce47">
            <text:p>TI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Daisy Maria Maia Pamplona Côrte Real</text:p>
          </table:table-cell>
          <table:table-cell office:value-type="string" table:style-name="ce18">
            <text:p>598.870.527-8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Credenciamento 01/2017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Credenciamento</text:p>
          </table:table-cell>
          <table:table-cell office:value-type="string" table:style-name="ce69">
            <text:p>Demanda</text:p>
          </table:table-cell>
          <table:table-cell office:value-type="string" table:style-name="ce49">
            <text:p>Serviço de perícia odontológica</text:p>
          </table:table-cell>
          <table:table-cell office:value-type="date" office:date-value="2020-03-25T00:00:00" table:style-name="ce53">
            <text:p>25/03/2020</text:p>
          </table:table-cell>
          <table:table-cell office:value-type="date" office:date-value="2020-03-25T00:00:00" table:style-name="ce53">
            <text:p>25/03/2020</text:p>
          </table:table-cell>
          <table:table-cell office:value-type="date" office:date-value="2025-03-25T00:00:00" table:style-name="ce53">
            <text:p>25/03/2025</text:p>
          </table:table-cell>
          <table:table-cell office:value-type="currency" office:value="126" table:style-name="ce52">
            <text:p>R$ 126,00</text:p>
          </table:table-cell>
          <table:table-cell office:value-type="currency" office:value="126" table:style-name="ce52">
            <text:p>R$ 126,00</text:p>
          </table:table-cell>
          <table:table-cell table:number-columns-repeated="8" table:style-name="ce52"/>
          <table:table-cell office:value-type="currency" office:value="126" table:style-name="ce52">
            <text:p>R$ 126,00</text:p>
          </table:table-cell>
          <table:table-cell office:value-type="string" table:style-name="ce56">
            <text:p>Trata-se de credenciamento de dentista onde o valor unitário da perícia custa R$ 126,00</text:p>
          </table:table-cell>
          <table:table-cell office:value-type="string" table:style-name="ce47">
            <text:p>DADM</text:p>
          </table:table-cell>
          <table:table-cell office:value-type="string" table:style-name="ce47">
            <text:p>AGEP</text:p>
          </table:table-cell>
          <table:table-cell office:value-type="string" table:style-name="ce47">
            <text:p>DADS</text:p>
          </table:table-cell>
          <table:table-cell office:value-type="string" office:string-value="Gestão de Pessoas" table:formula="of:=IF([.Y14]=&quot;ALOG&quot;;&quot;Logística&quot;;IF([.Y14]=&quot;ATI&quot;;&quot;TI&quot;;IF([.Y14]=&quot;AGEP&quot;;&quot;Gestão de Pessoas&quot;;IF(OR([.Y14]=&quot;AGEF&quot;;[.Y14]=&quot;ACRD&quot;;[.Y14]=&quot;AJFC&quot;);&quot;Financeiro&quot;;IF([.Z14]=&quot;DPCI&quot;;&quot;Financeiro&quot;;IF([.Z14]=&quot;DCOP&quot;;&quot;Comunicação&quot;;IF([.Y14]=&quot;ACCI&quot;;&quot;Financeiro&quot;;IF([.Y14]=&quot;AFC&quot;;&quot;Financeiro&quot;;IF([.Y14]=&quot;AODR&quot;;&quot;Regionais&quot;;IF([.Y14]=&quot;AJUR&quot;;&quot;Jurídico&quot;;&quot;Outros&quot;))))))))))" table:style-name="ce47">
            <text:p>Gestão de Pessoas</text:p>
          </table:table-cell>
          <table:table-cell table:number-columns-repeated="16357"/>
        </table:table-row>
        <table:table-row table:number-rows-repeated="1048562" table:style-name="ro8">
          <table:table-cell table:number-columns-repeated="16384"/>
        </table:table-row>
      </table:table>
      <table:database-ranges>
        <table:database-range table:target-range-address="07_Abr_2025.A4:07_Abr_2025.AG167" table:display-filter-buttons="true"/>
        <table:database-range table:target-range-address="06_Mar_2025.A4:06_Mar_2025.AG165" table:display-filter-buttons="true"/>
        <table:database-range table:target-range-address="03_Fev_2025.A4:03_Fev_2025.AG165" table:display-filter-buttons="true"/>
        <table:database-range table:target-range-address="06_Jan_2025.A4:06_Jan_2025.AG1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0" number:grouping="true"/>
    </number:number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/>
    </number:number-style>
    <number:number-style style:name="N40">
      <style:text-properties fo:color="#FF0000"/>
      <number:number number:decimal-places="0" number:min-decimal-places="0" number:min-integer-digits="1"/>
      <style:map style:condition="value()&gt;=0" style:apply-style-name="N40P0"/>
    </number:number-style>
    <style:style style:name="Hiperlink" style:family="table-cell" style:data-style-name="N0">
      <style:text-properties fo:color="#467886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ext-properties fo:color="#000000"/>
    </style:style>
    <style:style style:name="cf2" style:family="table-cell">
      <style:text-properties fo:color="#0070C0"/>
    </style:style>
    <style:style style:name="cf3" style:family="table-cell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Felipe Mazza Mascarenhas</meta:initial-creator>
    <dc:creator>Felipe Mazza Mascarenhas</dc:creator>
    <meta:creation-date>2025-01-06T21:54:20Z</meta:creation-date>
    <dc:date>2025-04-07T21:35:52Z</dc:date>
  </office:meta>
</office:document-meta>
</file>