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00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16" style:parent-style-name="Normal" style:family="paragraph">
      <style:paragraph-properties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17" style:parent-style-name="Normal" style:family="paragraph">
      <style:paragraph-properties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18" style:parent-style-name="Normal" style:family="paragraph">
      <style:paragraph-properties fo:margin-top="0.0833in" fo:margin-bottom="0.0833in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margin-top="0.0833in" fo:margin-bottom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top="0.0833in" fo:margin-bottom="0.0833in"/>
    </style:style>
    <style:style style:name="P26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top="0.0833in" fo:margin-bottom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TableColumn31" style:family="table-column">
      <style:table-column-properties style:column-width="6.2875in"/>
    </style:style>
    <style:style style:name="Table30" style:family="table">
      <style:table-properties style:width="6.28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olumn39" style:family="table-column">
      <style:table-column-properties style:column-width="2.0694in"/>
    </style:style>
    <style:style style:name="TableColumn40" style:family="table-column">
      <style:table-column-properties style:column-width="1.9333in"/>
    </style:style>
    <style:style style:name="TableColumn41" style:family="table-column">
      <style:table-column-properties style:column-width="1.9in"/>
    </style:style>
    <style:style style:name="Table38" style:family="table">
      <style:table-properties style:width="5.9027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.0416in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416in" fo:margin-bottom="0.0416in"/>
    </style:style>
    <style:style style:name="T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416in" fo:margin-bottom="0.0416in"/>
    </style:style>
    <style:style style:name="T5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416in" fo:margin-bottom="0.0416in"/>
    </style:style>
    <style:style style:name="T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416in" fo:margin-bottom="0.0416in"/>
    </style:style>
    <style:style style:name="T60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416in" fo:margin-bottom="0.0416in"/>
    </style:style>
    <style:style style:name="T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416in" fo:margin-bottom="0.0416in"/>
    </style:style>
    <style:style style:name="T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 fo:margin-bottom="0.0416in"/>
    </style:style>
    <style:style style:name="T7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416in" fo:margin-bottom="0.0416in"/>
    </style:style>
    <style:style style:name="T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 fo:margin-bottom="0.0416in"/>
    </style:style>
    <style:style style:name="T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416in" fo:margin-bottom="0.0416in"/>
    </style:style>
    <style:style style:name="T85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416in"/>
    </style:style>
    <style:style style:name="T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.0416in"/>
    </style:style>
    <style:style style:name="T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416in" fo:margin-bottom="0.0416in"/>
    </style:style>
    <style:style style:name="T9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 fo:margin-bottom="0.0416in"/>
    </style:style>
    <style:style style:name="T10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416in"/>
    </style:style>
    <style:style style:name="T1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416in"/>
    </style:style>
    <style:style style:name="T10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09" style:parent-style-name="Normal" style:family="paragraph">
      <style:paragraph-properties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margin-top="0.0833in" fo:margin-bottom="0.0833in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style:vertical-align="auto"/>
      <style:text-properties fo:hyphenate="true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21" style:parent-style-name="Normal" style:family="paragraph">
      <style:paragraph-properties style:vertical-align="auto"/>
      <style:text-properties style:font-name="Tahoma" style:font-name-complex="Tahoma" style:font-weight-complex="bold" fo:color="#000000" fo:font-size="11pt" style:font-size-asian="11pt" style:font-size-complex="11pt" fo:hyphenate="true"/>
    </style:style>
    <style:style style:name="P122" style:parent-style-name="Normal" style:family="paragraph">
      <style:paragraph-properties style:vertical-align="auto"/>
      <style:text-properties style:font-name="Tahoma" style:font-name-complex="Tahoma" style:font-weight-complex="bold" fo:color="#000000" fo:font-size="11pt" style:font-size-asian="11pt" style:font-size-complex="11pt" fo:hyphenate="true"/>
    </style:style>
    <style:style style:name="P123" style:parent-style-name="Normal" style:family="paragraph">
      <style:paragraph-properties style:vertical-align="auto"/>
      <style:text-properties style:font-name="Tahoma" style:font-name-complex="Tahoma" style:font-weight-complex="bold" fo:color="#000000" fo:font-size="11pt" style:font-size-asian="11pt" style:font-size-complex="11pt" fo:hyphenate="true"/>
    </style:style>
    <style:style style:name="TableColumn125" style:family="table-column">
      <style:table-column-properties style:column-width="6.2875in"/>
    </style:style>
    <style:style style:name="Table124" style:family="table">
      <style:table-properties style:width="6.287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/>
      <style:text-properties style:font-name="Tahoma" style:font-name-complex="Tahoma" style:font-weight-complex="bold" fo:color="#000000" fo:font-size="11pt" style:font-size-asian="11pt" style:font-size-complex="11pt" fo:hyphenate="true"/>
    </style:style>
    <style:style style:name="TableColumn130" style:family="table-column">
      <style:table-column-properties style:column-width="1.7652in"/>
    </style:style>
    <style:style style:name="TableColumn131" style:family="table-column">
      <style:table-column-properties style:column-width="1.818in"/>
    </style:style>
    <style:style style:name="TableColumn132" style:family="table-column">
      <style:table-column-properties style:column-width="2.3159in"/>
    </style:style>
    <style:style style:name="Table129" style:family="table">
      <style:table-properties style:width="5.8993in" fo:margin-left="0in" table:align="left"/>
    </style:style>
    <style:style style:name="TableRow133" style:family="table-row">
      <style:table-row-properties style:min-row-height="0.6763in"/>
    </style:style>
    <style:style style:name="TableCell1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3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140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141" style:family="table-row">
      <style:table-row-properties style:min-row-height="0.6763in"/>
    </style:style>
    <style:style style:name="TableCell142" style:family="table-cell">
      <style:table-cell-properties fo:border="0.0138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fo:hyphenate="true"/>
    </style:style>
    <style:style style:name="T14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ableCell1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fo:hyphenate="true"/>
    </style:style>
    <style:style style:name="T1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Row158" style:family="table-row">
      <style:table-row-properties style:min-row-height="0.2187in"/>
    </style:style>
    <style:style style:name="P159" style:parent-style-name="Normal" style:family="paragraph">
      <style:paragraph-properties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P162" style:parent-style-name="Normal" style:family="paragraph">
      <style:paragraph-properties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Row170" style:family="table-row">
      <style:table-row-properties style:min-row-height="0.2187in"/>
    </style:style>
    <style:style style:name="P171" style:parent-style-name="Normal" style:family="paragraph">
      <style:paragraph-properties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P174" style:parent-style-name="Normal" style:family="paragraph">
      <style:paragraph-properties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Row182" style:family="table-row">
      <style:table-row-properties style:min-row-height="0.2187in"/>
    </style:style>
    <style:style style:name="P183" style:parent-style-name="Normal" style:family="paragraph">
      <style:paragraph-properties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P186" style:parent-style-name="Normal" style:family="paragraph">
      <style:paragraph-properties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Row187" style:family="table-row">
      <style:table-row-properties style:min-row-height="0.3645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Tahoma" style:font-name-complex="Tahoma" fo:color="#000000" fo:font-size="11pt" style:font-size-asian="11pt" style:font-size-complex="11pt" fo:hyphenate="true"/>
    </style:style>
    <style:style style:name="P194" style:parent-style-name="Normal" style:family="paragraph">
      <style:paragraph-properties style:vertical-align="auto"/>
      <style:text-properties style:font-name="Tahoma" style:font-name-complex="Tahoma" style:font-weight-complex="bold" fo:color="#000000" fo:font-size="11pt" style:font-size-asian="11pt" style:font-size-complex="11pt" fo:hyphenate="true"/>
    </style:style>
    <style:style style:name="P195" style:parent-style-name="Normal" style:family="paragraph">
      <style:paragraph-properties style:vertical-align="auto"/>
      <style:text-properties style:font-name="Tahoma" style:font-name-complex="Tahoma" style:font-weight-complex="bold" fo:color="#000000" fo:font-size="11pt" style:font-size-asian="11pt" style:font-size-complex="11pt" fo:hyphenate="true"/>
    </style:style>
    <style:style style:name="P19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97" style:parent-style-name="Normal" style:family="paragraph">
      <style:paragraph-properties fo:text-align="justify" fo:margin-top="0.0833in" fo:margin-bottom="0.0833in"/>
    </style:style>
    <style:style style:name="T1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03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205" style:parent-style-name="Normal" style:family="paragraph">
      <style:paragraph-properties fo:text-align="justify" style:vertical-align="auto"/>
      <style:text-properties fo:hyphenate="true"/>
    </style:style>
    <style:style style:name="T2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210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211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15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216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/text:p>
      <text:p text:style-name="P7"><text:span text:style-name="T8">FINEP AMAZÔNIA – BIOECONOMIA E DESENVOLVIMENTO REGIONAL</text:span><text:span text:style-name="T9"><text:s/></text:span></text:p>
      <text:p text:style-name="P10"/>
      <text:p text:style-name="P11"><text:span text:style-name="T12">Alterações no Regulamento:</text:span><text:span text:style-name="T13"><text:s/></text:span></text:p>
      <text:p text:style-name="P14">- Retirada do item 2.3. subitem “e”:</text:p>
      <text:p text:style-name="P15">2.3. As propostas poderão ser<text:s/>apresentadas individualmente ou em parceria com outra(s) empresa(s) brasileira(s), sendo que todas (proponente e coexecutora(s)) deverão atender às seguintes condições:<text:s/></text:p>
      <text:p text:style-name="P16">(...)</text:p>
      <text:p text:style-name="P17">e) No caso da Proponente, sua Receita Operacional Bruta, no ano anterior ao da submissão da proposta, deve ser igual ou superior a R$ 4.800.000,01.</text:p>
      <text:p text:style-name="P18"><text:span text:style-name="T19">Motivação:</text:span><text:span text:style-name="T20"><text:s/></text:span><text:span text:style-name="T21">Expandir o público-alvo da chamada, gerando mais oportunidades de apoio a projetos de pesquisa e desenvolvimento para as empresas estabelecidas na Amazônia Legal. Dessa forma, a chamada não restringe mais que as proponentes sejam<text:s/></text:span><text:span text:style-name="T22">Microempresa e Empresa de Pequeno Porte.</text:span></text:p>
      <text:p text:style-name="P23"/>
      <text:p text:style-name="P24">- Inclusão do item 11.6.1:</text:p>
      <text:p text:style-name="P25"> 11.6.1. As alterações promovidas pela primeira rerratificação deste regulamento e seus anexos são apenas aplicáveis para propostas submetidas após a publicação da mencionada rerratificação. </text:p>
      <text:p text:style-name="P26"/>
      <text:p text:style-name="P27">Alterações no ANEXO 1:</text:p>
      <text:p text:style-name="P28">- Ajuste no item 5 do Anexo. Diminuição no limite mínimo do valor financiado de R$ 3.000.000,00 para R$ 2.000.000,00 e ajuste no<text:s/>quadro “Classificação por Porte da Empresa” de modo a contemplar Microempresa e Empresa de Pequeno Porte.<text:s/></text:p>
      <text:p text:style-name="P29">Deste modo, passa a vigorar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5. Valor Solicitado à Finep: Limites mínimo e máximo para cada proposta de Subvenção Econômica e despesas aceitas na<text:s/></text:span><text:span text:style-name="T36">proposta:</text:span></text:p>
            <text:p text:style-name="P37">O valor solicitado à Finep/FNDCT em cada proposta deverá, obrigatoriamente, enquadrar-se entre o mínimo de R$ 2.000.000,00 (dois milhões de reais) e o máximo variando conforme tabela a seguir, sempre considerando a empresa* de maior porte do arranjo: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Classificação por Porte da Empresa</text:p>
                </table:table-cell>
                <table:table-cell table:style-name="TableCell45">
                  <text:p text:style-name="P46"><text:span text:style-name="T47">Receita Operacional Bruta do ano anterior à proposta</text:span></text:p>
                </table:table-cell>
                <table:table-cell table:style-name="TableCell48">
                  <text:p text:style-name="P49"><text:span text:style-name="T50">Valor Máximo solicitado</text:span>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Microempresa e Empresa de Pequeno Porte</text:span></text:p>
                </table:table-cell>
                <table:table-cell table:style-name="TableCell55">
                  <text:p text:style-name="P56"><text:span text:style-name="T57">Até R$ 4.800.000,0<text:s/></text:span></text:p>
                </table:table-cell>
                <table:table-cell table:style-name="TableCell58">
                  <text:p text:style-name="P59"><text:span text:style-name="T60">R$ 4.000.000,00</text:span></text:p>
                </table:table-cell>
              </table:table-row>
              <text:soft-page-break/>
              <table:table-row table:style-name="TableRow61">
                <table:table-cell table:style-name="TableCell62">
                  <text:p text:style-name="P63"><text:span text:style-name="T64">Pequena Empresa</text:span></text:p>
                </table:table-cell>
                <table:table-cell table:style-name="TableCell65">
                  <text:p text:style-name="P66"><text:span text:style-name="T67">De R$ 4.800.000,01 a<text:s/></text:span><text:span text:style-name="T68"><text:line-break/></text:span><text:span text:style-name="T69">R$<text:s/></text:span><text:span text:style-name="T70">16.000.000,00</text:span></text:p>
                </table:table-cell>
                <table:table-cell table:style-name="TableCell71">
                  <text:p text:style-name="P72"><text:span text:style-name="T73">R$ 6.000.000,00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Média Empresa I</text:span></text:p>
                </table:table-cell>
                <table:table-cell table:style-name="TableCell78">
                  <text:p text:style-name="P79"><text:span text:style-name="T80">De R$ 16.000.000,01 a<text:s/></text:span><text:span text:style-name="T81"><text:line-break/></text:span><text:span text:style-name="T82">R$ 90.000.000,00</text:span></text:p>
                </table:table-cell>
                <table:table-cell table:style-name="TableCell83">
                  <text:p text:style-name="P84"><text:span text:style-name="T85">R$ 10.000.000,00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Média Empresa II</text:span></text:p>
                </table:table-cell>
                <table:table-cell table:style-name="TableCell90">
                  <text:p text:style-name="P91"><text:span text:style-name="T92">De R$ 90.000.000,01 a<text:s/></text:span><text:span text:style-name="T93"><text:line-break/></text:span><text:span text:style-name="T94">R$ 300.000.000,00</text:span></text:p>
                </table:table-cell>
                <table:table-cell table:style-name="TableCell95">
                  <text:p text:style-name="P96"><text:span text:style-name="T97">R$ 16.000.000,00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Grande Empresa</text:span></text:p>
                </table:table-cell>
                <table:table-cell table:style-name="TableCell102">
                  <text:p text:style-name="P103"><text:span text:style-name="T104">Acima de R$ 300.000.000,00</text:span></text:p>
                </table:table-cell>
                <table:table-cell table:style-name="TableCell105">
                  <text:p text:style-name="P106"><text:span text:style-name="T107">R$ 20.000.000,00</text:span></text:p>
                </table:table-cell>
              </table:table-row>
            </table:table>
            <text:p text:style-name="P108"/>
            <text:p text:style-name="P109"/>
          </table:table-cell>
        </table:table-row>
      </table:table>
      <text:soft-page-break/>
      <text:p text:style-name="P110"><text:span text:style-name="T111">Motivação:</text:span><text:span text:style-name="T112"><text:s/></text:span><text:span text:style-name="T113">A redução do valor mínimo de financiamento objetiva ampliar o acesso da chamada a seu público-alvo. A inclusão de<text:s/></text:span><text:span text:style-name="T114">Microempresa e Empresa de Pequeno Porte</text:span><text:span text:style-name="T115"><text:s/>decorre da supressão do item 2.3. subitem “e” do Regulamento.</text:span></text:p>
      <text:p text:style-name="P116"/>
      <text:p text:style-name="P117"><text:span text:style-name="T118">- Ajuste no item 6 do Anexo: Ajuste da tabela que estabelece o “</text:span><text:span text:style-name="T119">Percentual Mínimo de Contrapartida em relação ao valor total da proposta” dada a inclusão das Microempresa e Empresa de Pequeno Porte</text:span><text:span text:style-name="T120">.<text:s/></text:span></text:p>
      <text:p text:style-name="P121"/>
      <text:p text:style-name="P122">Deste modo, a tabela fica da seguinte forma: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Classificação por Porte da<text:s/>Empresa</text:p>
                </table:table-cell>
                <table:table-cell table:style-name="TableCell136">
                  <text:p text:style-name="P137">Receita Operacional Bruta no ano anterior ao da submissão da proposta*</text:p>
                </table:table-cell>
                <table:table-cell table:style-name="TableCell138">
                  <text:p text:style-name="P139">Percentual Mínimo de Contrapartida em relação ao valor total da proposta</text:p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Microempresa e Empresa de Pequeno Porte</text:span></text:p>
                </table:table-cell>
                <table:table-cell table:style-name="TableCell145">
                  <text:p text:style-name="P146"><text:span text:style-name="T147">Até R$ 4.800.000,0</text:span><text:span text:style-name="T148"><text:s/></text:span></text:p>
                </table:table-cell>
                <table:table-cell table:style-name="TableCell149">
                  <text:p text:style-name="P150">5,00%</text:p>
                </table:table-cell>
              </table:table-row>
              <table:table-row table:style-name="TableRow151">
                <table:table-cell table:style-name="TableCell152" table:number-rows-spanned="2">
                  <text:p text:style-name="P153">Pequena Empresa</text:p>
                </table:table-cell>
                <table:table-cell table:style-name="TableCell154">
                  <text:p text:style-name="P155">De R$<text:s/>4.800.001,00 a</text:p>
                </table:table-cell>
                <table:table-cell table:style-name="TableCell156" table:number-rows-spanned="2">
                  <text:p text:style-name="P157">10,00%</text:p>
                </table:table-cell>
              </table:table-row>
              <table:table-row table:style-name="TableRow158">
                <table:covered-table-cell>
                  <text:p text:style-name="P159"/>
                </table:covered-table-cell>
                <table:table-cell table:style-name="TableCell160">
                  <text:p text:style-name="P161">R$ 16.000.000,00</text:p>
                </table:table-cell>
                <table:covered-table-cell>
                  <text:p text:style-name="P162"/>
                </table:covered-table-cell>
              </table:table-row>
              <table:table-row table:style-name="TableRow163">
                <table:table-cell table:style-name="TableCell164" table:number-rows-spanned="2">
                  <text:p text:style-name="P165">Média Empresa I</text:p>
                </table:table-cell>
                <table:table-cell table:style-name="TableCell166">
                  <text:p text:style-name="P167">De R$ 16.000.000,01 a</text:p>
                </table:table-cell>
                <table:table-cell table:style-name="TableCell168" table:number-rows-spanned="2">
                  <text:p text:style-name="P169">30,00%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R$ 90.000.000,00</text:p>
                </table:table-cell>
                <table:covered-table-cell>
                  <text:p text:style-name="P174"/>
                </table:covered-table-cell>
              </table:table-row>
              <table:table-row table:style-name="TableRow175">
                <table:table-cell table:style-name="TableCell176" table:number-rows-spanned="2">
                  <text:p text:style-name="P177">Média Empresa II</text:p>
                </table:table-cell>
                <table:table-cell table:style-name="TableCell178">
                  <text:p text:style-name="P179">De R$ 90.000.000,01 a</text:p>
                </table:table-cell>
                <table:table-cell table:style-name="TableCell180" table:number-rows-spanned="2">
                  <text:p text:style-name="P181">40,00%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R$ 300.000.000,00</text:p>
                </table: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>
                  <text:p text:style-name="P189">Grande Empresa</text:p>
                </table:table-cell>
                <table:table-cell table:style-name="TableCell190">
                  <text:p text:style-name="P191">Acima de R$ 300.000.000,00</text:p>
                </table:table-cell>
                <table:table-cell table:style-name="TableCell192">
                  <text:p text:style-name="P193">50,00%</text:p>
                </table:table-cell>
              </table:table-row>
            </table:table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Motivação:<text:s/></text:span><text:span text:style-name="T199">A<text:s/></text:span><text:span text:style-name="T200">inclusão de<text:s/></text:span><text:span text:style-name="T201">Microempresa e Empresa de Pequeno Porte</text:span><text:span text:style-name="T202"><text:s/>decorre da supressão do item 2.3. subitem “e”, do Regulamento.<text:s/></text:span></text:p>
      <text:p text:style-name="P203"/>
      <text:p text:style-name="P204"/>
      <text:p text:style-name="P205"><text:span text:style-name="T206">- Ajuste no item 11 do Anexo: Ajuste na alçada de avaliação do<text:s/></text:span><text:span text:style-name="T207">recursos interpostos face ao resultado da Etapa 2 (Análise de<text:s/></text:span><text:span text:style-name="T208">Mérito):</text:span></text:p>
      <text:p text:style-name="P209">De: Os recursos interpostos face ao resultado da Etapa 2 (Análise de Mérito), serão submetidos ao Diretor da Diretoria de Inovação da Finep.</text:p>
      <text:p text:style-name="P210">Para: Os recursos interpostos face ao resultado da Etapa 2 (Análise de Mérito), serão submetidos ao Comitê de Enquadramento e Priorização (CEP) da Finep.</text:p>
      <text:p text:style-name="P211"/>
      <text:p text:style-name="P212"><text:span text:style-name="T213">Motivação:<text:s/></text:span><text:span text:style-name="T214">Compatibilização com governança praticada nas demais chamadas de subvenção.<text:s/>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" text:anchor-type="as-char" svg:x="0in" svg:y="0in" svg:width="5.30905in" svg:height="0.78019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4"><text:tab/><text:page-number text:fixed="false">3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driana Haguenauer</dc:creator>
    <meta:creation-date>2025-03-25T11:36:00Z</meta:creation-date>
    <dc:date>2025-03-26T23:06:00Z</dc:date>
    <meta:print-date>2025-03-26T22:58:00Z</meta:print-date>
    <meta:template xlink:href="Normal.dotm" xlink:type="simple"/>
    <meta:editing-cycles>5</meta:editing-cycles>
    <meta:editing-duration>PT660S</meta:editing-duration>
    <meta:document-statistic meta:page-count="3" meta:paragraph-count="7" meta:word-count="598" meta:character-count="3824" meta:row-count="26" meta:non-whitespace-character-count="3233"/>
  </office:meta>
</office:document-meta>
</file>