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line-height="150%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bottom="0.0833in" fo:line-height="150%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Hyperlink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Normal"/>
      <text:p text:style-name="P3">INSTRUÇÕES<text:s/>PARA A INSCRIÇÃO</text:p>
      <text:p text:style-name="P4"/>
      <text:p text:style-name="P5">1. Clique no link “FAP” (Formulário de Propostas)</text:p>
      <text:p text:style-name="P6">2. Cadastre-se no nosso site.</text:p>
      <text:p text:style-name="P7">3. Você receberá um e-mail para cadastrar sua senha.</text:p>
      <text:p text:style-name="P8">4. Após o cadastramento da senha com sucesso, aparecerá a mensagem: Cadastro concluído.</text:p>
      <text:p text:style-name="P9"><text:span text:style-name="T10">5. Agora, você poderá se autenticar nos sistemas da Finep. A partir daí, para preencher sua</text:span><text:span text:style-name="T11"><text:s/></text:span><text:span text:style-name="T12">proposta, vá ao menu superior, no lado esquerdo, clique em Sistemas Finep, depois em Editais</text:span><text:span text:style-name="T13"><text:s/></text:span><text:span text:style-name="T14">publicados, selecione: Mulheres Inovadoras<text:s/></text:span><text:span text:style-name="T15">6</text:span><text:span text:style-name="T16">ª Edição – SUA REGIÃO<text:s/></text:span><text:span text:style-name="T17">(É imprescindível se</text:span><text:span text:style-name="T18"><text:s/></text:span><text:span text:style-name="T19">inscrever na região correta da sua startup!)</text:span></text:p>
      <text:p text:style-name="P20">6. Em seguida, digite a razão social da empresa e clique em Iniciar Inscrição.</text:p>
      <text:p text:style-name="P21"><text:span text:style-name="T22">7. Em caso de dúvidas:<text:s/></text:span><text:a xlink:href="mailto:cp_mulheresinovadoras@finep.gov.br" office:target-frame-name="_top" xlink:show="replace"><text:span text:style-name="T23">cp_mulheresinovadoras@finep.gov.br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08365in" svg:height="1.04866in" style:rel-width="scale" style:rel-height="scale"><draw:image xlink:href="media/image1.png" xlink:type="simple" xlink:show="embed" xlink:actuate="onLoad"/><svg:title/><svg:desc>Texto, Carta

O conteúdo gerado por IA pode estar incorre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icius Reis Galdino Xavier</meta:initial-creator>
    <dc:creator>Vinicius Reis Galdino Xavier</dc:creator>
    <meta:creation-date>2025-04-30T15:10:00Z</meta:creation-date>
    <dc:date>2025-04-30T15:10:00Z</dc:date>
    <meta:print-date>2025-04-30T15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64" meta:row-count="5" meta:non-whitespace-character-count="646"/>
  </office:meta>
</office:document-meta>
</file>