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– PARQUES TECNOLÓGICOS – 01/2024</text:p>
      <text:p text:style-name="P4">Resultado Preliminar da Habilitação - Propostas Habilitadas</text:p>
      <text:p text:style-name="P5"><draw:frame draw:style-name="a1" draw:name="Imagem 2" text:anchor-type="as-char" svg:x="0in" svg:y="0in" svg:width="9.725in" svg:height="4.84097in" style:rel-width="scale" style:rel-height="scale"><draw:image xlink:href="media/image2.emf" xlink:type="simple" xlink:show="embed" xlink:actuate="onLoad"/><svg:title/><svg:desc/></draw:frame></text:p>
      <text:soft-page-break/>
      <text:p text:style-name="P6">CHAMADA PÚBLICA MCTI/FINEP/FNDCT– PARQUES TECNOLÓGICOS – 01/2024</text:p>
      <text:p text:style-name="P7"><text:span text:style-name="T8">Resultado Preliminar da Habilitação -<text:s/></text:span><text:span text:style-name="T9">Propostas Não Habilitadas</text:span><draw:frame draw:style-name="a2" draw:name="Imagem 4" text:anchor-type="as-char" svg:x="0in" svg:y="0in" svg:width="9.725in" svg:height="4.9020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37044181" text:anchor-type="paragraph" svg:x="1.72431in" svg:y="-0.30417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3">O resultado individual preliminar desta etapa está disponível para acesso pelas proponentes no sistema SISGO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ricio Alves Syrio</meta:initial-creator>
    <dc:creator>Mauricio Alves Syrio</dc:creator>
    <meta:creation-date>2025-01-27T19:13:00Z</meta:creation-date>
    <dc:date>2025-01-27T19:13:00Z</dc:date>
    <meta:template xlink:href="Normal.dotm" xlink:type="simple"/>
    <meta:editing-cycles>2</meta:editing-cycles>
    <meta:editing-duration>PT60S</meta:editing-duration>
    <meta:document-statistic meta:page-count="2" meta:paragraph-count="1" meta:word-count="40" meta:character-count="256" meta:row-count="1" meta:non-whitespace-character-count="217"/>
  </office:meta>
</office:document-meta>
</file>