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" style:parent-style-name="Textodenotaderodapé" style:family="paragraph">
      <style:paragraph-properties fo:text-align="justify"/>
    </style:style>
    <style:style style:name="T14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15" style:parent-style-name="Fonteparág.padrão" style:family="text">
      <style:text-properties style:font-name="Times New Roman" fo:font-size="9pt" style:font-size-asian="9pt" style:font-size-complex="9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DIC/FINEP/MOVER</text:p>
      <text:p text:style-name="P2">FINEP MOVER EMPRESARIAL</text:p>
      <text:p text:style-name="P3"/>
      <text:p text:style-name="P4"><text:span text:style-name="T5">ANEXO 5 -<text:s/></text:span><text:span text:style-name="T6">DEFINIÇÃO DE NÍVEL DE MATURIDADE TECNOLÓGICA</text:span></text:p>
      <text:p text:style-name="P7"/>
      <text:p text:style-name="P8">Define-se Nível de Maturidade Tecnológica (Technology Readiness Level - TRL)</text:p>
      <text:p text:style-name="P9"><text:span text:style-name="T10">Sistemática que permite avaliar, em um determinado instante, o nível de<text:s/></text:span><text:span text:style-name="T11">maturidade de uma tecnologia particular. A escala de maturidade ou prontidão tecnológica varia de 1 a 9 e, com base nas entregas/resultados relacionados a cada nível, pode ser assim descrita (conforme norma ISO 16290:2013</text:span><text:span text:style-name="T12"><text:note text:note-class="footnote" text:id="_ftn0"><text:note-citation>1</text:note-citation><text:note-body><text:p text:style-name="P13"><text:span text:style-name="T14"><text:s/>ISO/FDIS 16290:2013(E) Space systems - Definition of the Technology Readiness Levels (TRLs) and their criteria of assessment.<text:s/></text:span><text:span text:style-name="T15">International Organization for Standardization, Switzerland, 2013. 12p.</text:span></text:p></text:note-body></text:note></text:span><text:span text:style-name="T16">):</text:span></text:p>
      <text:p text:style-name="P17"/>
      <text:list text:style-name="LFO1" text:continue-numbering="true">
        <text:list-item>
          <text:p text:style-name="P18">TRL 1 – Princípios básicos observados e reportados;</text:p>
        </text:list-item>
        <text:list-item>
          <text:p text:style-name="P19">TRL 2 – Formulação de conceitos tecnológicos e/ou de aplicação;</text:p>
        </text:list-item>
        <text:list-item>
          <text:p text:style-name="P20">TRL 3 – Estabelecimento de função crítica de forma analítica ou experimental e/ou prova de conceito;</text:p>
        </text:list-item>
        <text:list-item>
          <text:p text:style-name="P21">TRL 4 – Validação funcional dos componentes em ambiente de laboratório;</text:p>
        </text:list-item>
        <text:list-item>
          <text:p text:style-name="P22">TRL 5 – Validação das funções críticas dos<text:s/>componentes em ambiente relevante;</text:p>
        </text:list-item>
        <text:list-item>
          <text:p text:style-name="P23">TRL 6 – Demonstração de funções críticas do protótipo em ambiente relevante;</text:p>
        </text:list-item>
        <text:list-item>
          <text:p text:style-name="P24">TRL 7 – Demonstração de protótipo do sistema em ambiente operacional;</text:p>
        </text:list-item>
        <text:list-item>
          <text:p text:style-name="P25">TRL 8 – Sistema qualificado e finalizado;</text:p>
        </text:list-item>
        <text:list-item>
          <text:p text:style-name="P26"><text:span text:style-name="T27">TRL 9 – Sistema operando e<text:s/></text:span><text:span text:style-name="T28">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-0.04472in, 0in, 0in, 6.1392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943558967" text:anchor-type="paragraph" svg:x="4.21389in" svg:y="0.08194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0288" draw:style-name="a1" draw:name="Imagem 1012188731" text:anchor-type="paragraph" svg:x="0.88194in" svg:y="0.04861in" svg:width="1.04375in" svg:height="0.5784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1312" draw:style-name="a2" draw:name="Imagem 659182176" text:anchor-type="paragraph" svg:x="1.94444in" svg:y="0.07639in" svg:width="1.00556in" svg:height="0.4791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2336" draw:style-name="a3" draw:name="Imagem 823837366" text:anchor-type="paragraph" svg:x="3.02431in" svg:y="0.00625in" svg:width="1.18403in" svg:height="0.63611in" style:rel-width="scale" style:rel-height="scale"><draw:image xlink:href="media/image2.png" xlink:type="simple" xlink:show="embed" xlink:actuate="onLoad"/><svg:title/><svg:desc>Texto

Descrição gerada automaticamente</svg:desc></draw:frame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Mauricio Marques</dc:creator>
    <meta:creation-date>2024-01-17T15:01:00Z</meta:creation-date>
    <dc:date>2025-02-13T19:24:00Z</dc:date>
    <meta:print-date>2023-12-12T14:41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76" meta:character-count="1129" meta:row-count="7" meta:non-whitespace-character-count="955"/>
  </office:meta>
</office:document-meta>
</file>