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6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2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28" style:family="table-column">
      <style:table-column-properties style:column-width="1.1458in" style:use-optimal-column-width="false"/>
    </style:style>
    <style:style style:name="TableColumn29" style:family="table-column">
      <style:table-column-properties style:column-width="1.1888in" style:use-optimal-column-width="false"/>
    </style:style>
    <style:style style:name="TableColumn30" style:family="table-column">
      <style:table-column-properties style:column-width="0.9486in" style:use-optimal-column-width="false"/>
    </style:style>
    <style:style style:name="TableColumn31" style:family="table-column">
      <style:table-column-properties style:column-width="0.9458in" style:use-optimal-column-width="false"/>
    </style:style>
    <style:style style:name="TableColumn32" style:family="table-column">
      <style:table-column-properties style:column-width="0.9687in" style:use-optimal-column-width="false"/>
    </style:style>
    <style:style style:name="TableColumn33" style:family="table-column">
      <style:table-column-properties style:column-width="1.2006in" style:use-optimal-column-width="false"/>
    </style:style>
    <style:style style:name="Table27" style:family="table">
      <style:table-properties style:width="6.3986in" fo:margin-left="-0.102in" table:align="left"/>
    </style:style>
    <style:style style:name="TableRow34" style:family="table-row">
      <style:table-row-properties style:min-row-height="0.18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</style:style>
    <style:style style:name="T45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</style:style>
    <style:style style:name="T4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5" style:family="table-row">
      <style:table-row-properties style:min-row-height="0.184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font-size="9pt" style:font-size-asian="9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68" style:family="table-row">
      <style:table-row-properties style:min-row-height="0.184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81" style:family="table-row">
      <style:table-row-properties style:min-row-height="0.184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4" style:family="table-row">
      <style:table-row-properties style:min-row-height="0.184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0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8" style:parent-style-name="Normal" style:family="paragraph">
      <style:paragraph-properties style:text-autospace="none" fo:text-align="justify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bookmark-start text:name="_Hlk190354605"/>SELEÇÃO PÚBLICA MDIC/FINEP/MOVER</text:p>
      <text:p text:style-name="P2">FINEP MOVER EMPRESARIAL</text:p>
      <text:p text:style-name="P3"><text:bookmark-end text:name="_Hlk190354605"/></text:p>
      <text:p text:style-name="P4">ANEXO 3 - (NECESSÁRIO APENAS NA ETAPA DE CONTRATAÇÃO)</text:p>
      <text:p text:style-name="P5"/>
      <text:p text:style-name="P6"/>
      <text:p text:style-name="P7">DECLARAÇÃO DE AÇÕES COLETIVAS</text:p>
      <text:p text:style-name="P8"/>
      <text:p text:style-name="P9"/>
      <text:p text:style-name="P10"><text:span text:style-name="T11">[NOME DA PROPONENTE]</text:span><text:span text:style-name="T12">, com sede em<text:s/></text:span><text:span text:style-name="T13">[ENDEREÇO]</text:span><text:span text:style-name="T14">, inscrita no CNPJ sob o nº<text:s/></text:span><text:span text:style-name="T15">[NÚMERO]</text:span><text:span text:style-name="T16">, por seu representante legal ou<text:s/></text:span><text:span text:style-name="T17">advogado(a) abaixo qualificado, declara, à<text:s/></text:span><text:span text:style-name="T18">FINANCIADORA DE ESTUDOS E PROJETOS – Finep</text:span><text:span text:style-name="T19">, no âmbito do projeto referência nº xxxx/xx:</text:span></text:p>
      <text:p text:style-name="P20"/>
      <text:p text:style-name="P21">( <text:s text:c="2"/>) 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2"/>
      <text:p text:style-name="P23">ou</text:p>
      <text:p text:style-name="P24"/>
      <text:p text:style-name="P25">( <text:s text:c="2"/>) que figura no polo passivo das ações coletivas listadas abaixo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° DO PROCESSO</text:span></text:p>
          </table:table-cell>
          <table:table-cell table:style-name="TableCell38">
            <text:p text:style-name="P39"><text:span text:style-name="T40">COMARCA/</text:span></text:p>
            <text:p text:style-name="P41"><text:span text:style-name="T42">SEÇÃO JUDICIÁRIA</text:span></text:p>
          </table:table-cell>
          <table:table-cell table:style-name="TableCell43">
            <text:p text:style-name="P44"><text:span text:style-name="T45">PÓLO ATIVO</text:span></text:p>
          </table:table-cell>
          <table:table-cell table:style-name="TableCell46">
            <text:p text:style-name="P47"><text:span text:style-name="T48">OBJETO DA AÇÃO</text:span></text:p>
          </table:table-cell>
          <table:table-cell table:style-name="TableCell49">
            <text:p text:style-name="P50"><text:span text:style-name="T51">FASE DO PROCESSO</text:span></text:p>
          </table:table-cell>
          <table:table-cell table:style-name="TableCell52">
            <text:p text:style-name="P53"><text:span text:style-name="T54">PROBABILIDADE DE PERDA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pan text:style-name="T109">Observação:</text:span><text:span text:style-name="T110"><text:s/></text:span><text:span text:style-name="T111">Caso a consulta ao andamento dos processos nos<text:s/></text:span><text:span text:style-name="T112">sites</text:span><text:span text:style-name="T113"><text:s/>dos<text:s/></text:span><text:span text:style-name="T114">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.01734in, 3.24708in, 0.13918in, 3.186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00001in, 6.32833in, -0.2385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-0.04472in, 0in, 0in, 6.1392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659182176" text:anchor-type="paragraph" svg:x="1.99306in" svg:y="-0.125in" svg:width="1.00556in" svg:height="0.4791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2336" draw:style-name="a1" draw:name="Imagem 823837366" text:anchor-type="paragraph" svg:x="3.04097in" svg:y="-0.22083in" svg:width="1.18403in" svg:height="0.63611in" style:rel-width="scale" style:rel-height="scale"><draw:image xlink:href="media/image2.png" xlink:type="simple" xlink:show="embed" xlink:actuate="onLoad"/><svg:title/><svg:desc>Texto

Descrição gerada automaticamente</svg:desc></draw:frame><draw:frame draw:z-index="251659264" draw:style-name="a2" draw:name="Imagem 1012188731" text:anchor-type="paragraph" svg:x="0.89583in" svg:y="-0.18056in" svg:width="1.04375in" svg:height="0.57847in" style:rel-width="scale" style:rel-height="scale"><draw:image xlink:href="media/image1.png" xlink:type="simple" xlink:show="embed" xlink:actuate="onLoad"/><svg:title/><svg:desc>Forma

Descrição gerada automaticamente com confiança média</svg:desc></draw:frame><draw:frame draw:z-index="251660288" draw:style-name="a3" draw:name="Imagem 1943558967" text:anchor-type="paragraph" svg:x="4.25208in" svg:y="-0.14722in" svg:width="1.11181in" svg:height="0.46181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Mauricio Marques</dc:creator>
    <meta:creation-date>2024-01-17T14:59:00Z</meta:creation-date>
    <dc:date>2025-02-13T19:21:00Z</dc:date>
    <meta:print-date>2023-12-12T14:42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208" meta:character-count="1330" meta:row-count="9" meta:non-whitespace-character-count="1124"/>
  </office:meta>
</office:document-meta>
</file>