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0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50%"/>
    </style:style>
    <style:style style:name="P9" style:parent-style-name="Normal" style:family="paragraph">
      <style:paragraph-properties fo:text-align="justify"/>
      <style:text-properties style:font-name="Futura Bk"/>
    </style:style>
    <style:style style:name="P10" style:parent-style-name="Normal" style:family="paragraph">
      <style:paragraph-properties fo:text-align="justify"/>
      <style:text-properties style:font-name="Futura Bk"/>
    </style:style>
    <style:style style:name="P11" style:parent-style-name="Normal" style:family="paragraph">
      <style:paragraph-properties fo:text-align="justify"/>
      <style:text-properties style:font-name="Futura Bk"/>
    </style:style>
    <style:style style:name="P12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Futura Bk"/>
    </style:style>
    <style:style style:name="T15" style:parent-style-name="Fonteparág.padrão" style:family="text">
      <style:text-properties style:font-name="Futura Bk" fo:font-style="italic" style:font-style-asian="italic" style:font-style-complex="italic"/>
    </style:style>
    <style:style style:name="P16" style:parent-style-name="Normal" style:family="paragraph">
      <style:paragraph-properties fo:text-align="justify"/>
      <style:text-properties style:font-name="Futura Bk" fo:font-style="italic" style:font-style-asian="italic" style:font-style-complex="italic"/>
    </style:style>
    <style:style style:name="P17" style:parent-style-name="Normal" style:family="paragraph">
      <style:paragraph-properties fo:text-align="justify"/>
      <style:text-properties style:font-name="Futura Bk" fo:font-style="italic" style:font-style-asian="italic" style:font-style-complex="italic" fo:color="#00B050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Futura Bk" fo:font-style="italic" style:font-style-asian="italic" style:font-style-complex="italic"/>
    </style:style>
    <style:style style:name="T20" style:parent-style-name="Fonteparág.padrão" style:family="text">
      <style:text-properties style:font-name="Futura Bk" fo:font-style="italic" style:font-style-asian="italic" style:font-style-complex="italic" fo:color="#0070C0"/>
    </style:style>
    <style:style style:name="T21" style:parent-style-name="Fonteparág.padrão" style:family="text">
      <style:text-properties style:font-name="Futura Bk" fo:font-style="italic" style:font-style-asian="italic" style:font-style-complex="italic"/>
    </style:style>
    <style:style style:name="T22" style:parent-style-name="Fonteparág.padrão" style:family="text">
      <style:text-properties style:font-name="Futura Bk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Futura Bk"/>
    </style:style>
    <style:style style:name="T25" style:parent-style-name="Fonteparág.padrão" style:family="text">
      <style:text-properties style:font-name="Futura Bk" fo:color="#00B050"/>
    </style:style>
    <style:style style:name="T26" style:parent-style-name="Fonteparág.padrão" style:family="text">
      <style:text-properties style:font-name="Futura Bk"/>
    </style:style>
    <style:style style:name="T27" style:parent-style-name="Fonteparág.padrão" style:family="text">
      <style:text-properties style:font-name="Futura Bk" fo:color="#0070C0"/>
    </style:style>
    <style:style style:name="T28" style:parent-style-name="Fonteparág.padrão" style:family="text">
      <style:text-properties style:font-name="Futura Bk"/>
    </style:style>
    <style:style style:name="P29" style:parent-style-name="Normal" style:family="paragraph">
      <style:paragraph-properties fo:text-align="justify"/>
      <style:text-properties style:font-name="Futura Bk"/>
    </style:style>
    <style:style style:name="P30" style:parent-style-name="Normal" style:family="paragraph">
      <style:paragraph-properties fo:text-align="justify"/>
      <style:text-properties style:font-name="Futura Bk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Futura Bk"/>
    </style:style>
  </office:automatic-styles>
  <office:body>
    <office:text text:use-soft-page-breaks="true">
      <text:p text:style-name="P1">CHAMADA PÚBLICA MCTI/FINEP/FNDCT/CENTROS TEMÁTICOS 2024</text:p>
      <text:p text:style-name="P4"><text:span text:style-name="T5">Comunicado de<text:s/></text:span><text:span text:style-name="T6">2ª<text:s/></text:span><text:span text:style-name="T7">rerratificação do edital</text:span></text:p>
      <text:p text:style-name="P8"/>
      <text:p text:style-name="P9">Comunicamos a<text:s/>2ª<text:s/>rerratificação do edital da CHAMADA PÚBLICA MCTI/FINEP/FNDCT/CENTROS TEMÁTICOS 2024, com objetivo de ajustar o<text:s/>texto do edital.</text:p>
      <text:p text:style-name="P10">A alteração é apresentada a seguir e também será publicado o edital consolidando a rerratificação.</text:p>
      <text:p text:style-name="P11"/>
      <text:p text:style-name="P12">Alteração 1:<text:s/>Ajuste no item 5.2 do edital:</text:p>
      <text:p text:style-name="P13"><text:span text:style-name="T14">“</text:span><text:span text:style-name="T15">5.2. Quando houver mais de um projeto Recomendado de uma Entidade, sob execução de ICTs distintas, somente será apoiado 1 (um) por linha temática, seguindo o ranqueamento definido na Etapa 2 – Análise de Mérito.</text:span></text:p>
      <text:p text:style-name="P16">5.2.1. O limite previsto no item acima se aplica a todos os projetos de ICTs (órgãos, departamentos, unidades, filiais, etc) vinculadas a uma mesma entidade, ainda que possuam CNPJ próprio, porém derivado do CNPJ da entidade dotada de personalidade jurídica própria.</text:p>
      <text:p text:style-name="P17">5.2.2. Para ICTs públicas vinculadas a Ministérios e Secretarias de Estado, Município ou Distrito Federal ou, ainda, às Forças Armadas o disposto no item 5.2 não se aplica, sendo que a limitação de apoio a 1 projeto por linha temática, deverá observar a estrutura administrativa da Instituição a que a ICT se vincula.</text:p>
      <text:p text:style-name="P18"><text:span text:style-name="T19">5.2.</text:span><text:span text:style-name="T20">3</text:span><text:span text:style-name="T21">. Para aplicação desta regra, serão selecionadas para apoio as propostas melhor ranqueadas na etapa de Análise de Mérito do edital.</text:span><text:span text:style-name="T22">”</text:span></text:p>
      <text:p text:style-name="P23"><text:span text:style-name="T24">(inclusões em<text:s/></text:span><text:span text:style-name="T25">verde<text:s/></text:span><text:span text:style-name="T26">e alterações em<text:s/></text:span><text:span text:style-name="T27">azul</text:span><text:span text:style-name="T28">, não há exclusões)</text:span></text:p>
      <text:p text:style-name="P29"/>
      <text:p text:style-name="P30">Será adicionado um novo item no FAQ a respeito da nova versão do item 5.2.</text:p>
      <text:p text:style-name="P31"><text:span text:style-name="T32">Registra-se que a rerratificação não implica em alteração dos prazos do edital, visto que não altera o grupo de Instituições elegíveis ou dados da pro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0" style:num-format="1" text:display-levels="2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Guilherme Henrique Ismael de Azevedo</dc:creator>
    <meta:creation-date>2025-01-13T21:07:00Z</meta:creation-date>
    <dc:date>2025-03-21T16:09:00Z</dc:date>
    <meta:print-date>2025-01-13T21:07:00Z</meta:print-date>
    <meta:template xlink:href="Normal.dotm" xlink:type="simple"/>
    <meta:editing-cycles>4</meta:editing-cycles>
    <meta:editing-duration>PT480S</meta:editing-duration>
    <meta:document-statistic meta:page-count="1" meta:paragraph-count="3" meta:word-count="252" meta:character-count="1613" meta:row-count="11" meta:non-whitespace-character-count="1364"/>
  </office:meta>
</office:document-meta>
</file>