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3944in" text:min-label-width="1.2201in" text:list-level-position-and-space-mode="label-alignment">
          <style:list-level-label-alignment text:label-followed-by="space" fo:margin-left="1.6145in" fo:text-indent="-1.2201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25in" text:min-label-width="0.2361in" text:list-level-position-and-space-mode="label-alignment">
          <style:list-level-label-alignment text:label-followed-by="space" fo:margin-left="0.7486in" fo:text-indent="-0.2361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ParágrafodaLista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7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8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9" style:parent-style-name="ParágrafodaLista" style:family="paragraph">
      <style:paragraph-properties fo:text-align="justify" fo:margin-top="0.0833in" fo:line-height="115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11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12" style:parent-style-name="Normal" style:family="paragraph">
      <style:paragraph-properties fo:text-align="justify" fo:margin-top="0.0833in" fo:line-height="115%"/>
    </style:style>
    <style:style style:name="T13" style:parent-style-name="Fonteparág.padrão" style:family="text">
      <style:text-properties style:font-name="Arial" style:font-name-complex="Arial" fo:color="#000000" fo:font-size="12pt" style:font-size-asian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color="#000000" fo:font-size="12pt" style:font-size-asian="12pt"/>
    </style:style>
    <style:style style:name="P22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271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25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TableColumn28" style:family="table-column">
      <style:table-column-properties style:column-width="1.9659in"/>
    </style:style>
    <style:style style:name="TableColumn29" style:family="table-column">
      <style:table-column-properties style:column-width="1.9659in"/>
    </style:style>
    <style:style style:name="TableColumn30" style:family="table-column">
      <style:table-column-properties style:column-width="1.9666in"/>
    </style:style>
    <style:style style:name="Table27" style:family="table">
      <style:table-properties style:width="5.8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line-height="115%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line-height="115%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complex="Arial" fo:font-size="12pt" style:font-size-asian="12pt"/>
    </style:style>
    <style:style style:name="T52" style:parent-style-name="Fonteparág.padrão" style:family="text">
      <style:text-properties style:font-name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T56" style:parent-style-name="Fonteparág.padrão" style:family="text">
      <style:text-properties style:font-name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line-height="115%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line-height="115%"/>
    </style:style>
    <style:style style:name="T63" style:parent-style-name="Fonteparág.padrão" style:family="text">
      <style:text-properties style:font-name="Arial" style:font-name-complex="Arial" fo:font-size="12pt" style:font-size-asian="12pt"/>
    </style:style>
    <style:style style:name="T64" style:parent-style-name="Fonteparág.padrão" style:family="text">
      <style:text-properties style:font-name="Arial" style:font-name-complex="Arial" fo:font-size="12pt" style:font-size-asian="12pt"/>
    </style:style>
    <style:style style:name="T65" style:parent-style-name="Fonteparág.padrão" style:family="text">
      <style:text-properties style:font-name="Arial" style:font-name-complex="Arial" fo:font-size="12pt" style:font-size-asian="12pt"/>
    </style:style>
    <style:style style:name="T66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67" style:parent-style-name="Fonteparág.padrão" style:family="text">
      <style:text-properties style:font-name="Arial" style:font-name-complex="Arial" fo:font-size="12pt" style:font-size-asian="12pt"/>
    </style:style>
    <style:style style:name="T68" style:parent-style-name="Fonteparág.padrão" style:family="text">
      <style:text-properties style:font-name="Arial" style:font-name-complex="Arial" fo:font-size="12pt" style:font-size-asian="12pt"/>
    </style:style>
    <style:style style:name="T69" style:parent-style-name="Fonteparág.padrão" style:family="text">
      <style:text-properties style:font-name="Arial" style:font-name-complex="Arial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line-height="115%"/>
    </style:style>
    <style:style style:name="T72" style:parent-style-name="Fonteparág.padrão" style:family="text">
      <style:text-properties style:font-name="Arial" style:font-name-complex="Arial" fo:font-size="12pt" style:font-size-asian="12pt"/>
    </style:style>
    <style:style style:name="T73" style:parent-style-name="Fonteparág.padrão" style:family="text">
      <style:text-properties style:font-name="Arial" style:font-name-complex="Arial" fo:font-size="12pt" style:font-size-asian="12pt"/>
    </style:style>
    <style:style style:name="T74" style:parent-style-name="Fonteparág.padrão" style:family="text">
      <style:text-properties style:font-name="Arial" style:font-name-complex="Arial" fo:font-size="12pt" style:font-size-asian="12pt"/>
    </style:style>
    <style:style style:name="T75" style:parent-style-name="Fonteparág.padrão" style:family="text">
      <style:text-properties style:font-name="Arial" style:font-name-complex="Arial" fo:font-size="12pt" style:font-size-asian="12pt"/>
    </style:style>
    <style:style style:name="T76" style:parent-style-name="Fonteparág.padrão" style:family="text">
      <style:text-properties style:font-name="Arial" style:font-name-complex="Arial" fo:font-size="12pt" style:font-size-asian="12pt"/>
    </style:style>
    <style:style style:name="T77" style:parent-style-name="Fonteparág.padrão" style:family="text">
      <style:text-properties style:font-name="Arial" style:font-name-complex="Arial" fo:font-size="12pt" style:font-size-asian="12pt"/>
    </style:style>
    <style:style style:name="T78" style:parent-style-name="Fonteparág.padrão" style:family="text">
      <style:text-properties style:font-name="Arial" style:font-name-complex="Arial" fo:font-size="12pt" style:font-size-asian="12pt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0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82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3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4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5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6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7" style:parent-style-name="ParágrafodaLista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justify" fo:margin-top="0.0833in" fo:line-height="115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271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93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94" style:parent-style-name="Corpodetexto2" style:family="paragraph">
      <style:paragraph-properties fo:margin-top="0.0833in" fo:margin-bottom="0in" fo:line-height="115%">
        <style:tab-stops>
          <style:tab-stop style:type="left" style:position="0.4916in"/>
          <style:tab-stop style:type="left" style:position="0.6944in"/>
        </style:tab-stops>
      </style:paragraph-properties>
      <style:text-properties style:font-weight-complex="normal"/>
    </style:style>
    <style:style style:name="P95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4569in"/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98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99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0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1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2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3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4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5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6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7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8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09" style:parent-style-name="Normal" style:family="paragraph">
      <style:paragraph-properties fo:text-align="justify" fo:margin-top="0.125in" fo:line-height="115%"/>
    </style:style>
    <style:style style:name="T11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6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7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1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6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7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2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3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131" style:parent-style-name="Hyperlink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34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36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3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38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39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0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1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2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3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4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5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6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7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8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49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50" style:parent-style-name="ParágrafodaLista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51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52" style:parent-style-name="Normal" style:family="paragraph">
      <style:paragraph-properties fo:text-align="justify" fo:margin-top="0.125in" fo:line-height="115%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65" style:parent-style-name="Normal" style:family="paragraph">
      <style:paragraph-properties fo:text-align="justify" fo:margin-top="0.125in" fo:line-height="115%"/>
      <style:text-properties style:font-name="Arial" style:font-name-complex="Arial" style:font-weight-complex="bold" fo:color="#000000" fo:font-size="12pt" style:font-size-asian="12pt"/>
    </style:style>
    <style:style style:name="P166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958in"/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67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68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69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70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71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72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12pt" style:font-size-asian="12pt"/>
    </style:style>
    <style:style style:name="P173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271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74" style:parent-style-name="Recuodecorpodetexto3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175" style:parent-style-name="Recuodecorpodetexto3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176" style:parent-style-name="Recuodecorpodetexto3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177" style:parent-style-name="Recuodecorpodetexto3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178" style:parent-style-name="Recuodecorpodetexto3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179" style:parent-style-name="Recuodecorpodetexto3" style:family="paragraph">
      <style:paragraph-properties fo:margin-top="0.125in" fo:line-height="115%" fo:text-indent="0in"/>
    </style:style>
    <style:style style:name="P180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271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82" style:family="table-column">
      <style:table-column-properties style:column-width="3.8138in" style:use-optimal-column-width="false"/>
    </style:style>
    <style:style style:name="TableColumn183" style:family="table-column">
      <style:table-column-properties style:column-width="2.2187in" style:use-optimal-column-width="false"/>
    </style:style>
    <style:style style:name="Table181" style:family="table">
      <style:table-properties style:width="6.0326in" fo:margin-left="0in" table:align="center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 fo:line-height="115%"/>
      <style:text-properties style:font-name="Arial" style:font-name-complex="Arial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P209" style:parent-style-name="Normal" style:family="paragraph">
      <style:paragraph-properties fo:text-align="justify" fo:margin-top="0.0833in" fo:line-height="115%"/>
      <style:text-properties style:font-name="Arial" style:font-name-complex="Arial" style:font-weight-complex="bold" fo:color="#000000" fo:font-size="12pt" style:font-size-asian="12pt"/>
    </style:style>
    <style:style style:name="P210" style:parent-style-name="Normal" style:family="paragraph">
      <style:paragraph-properties fo:text-align="justify" fo:margin-top="0.0833in" fo:line-height="115%"/>
      <style:text-properties style:font-name="Arial" style:font-name-complex="Arial" style:font-weight-complex="bold" fo:color="#000000" fo:font-size="12pt" style:font-size-asian="12pt"/>
    </style:style>
    <style:style style:name="P211" style:parent-style-name="Normal" style:family="paragraph">
      <style:paragraph-properties fo:text-align="justify" fo:margin-top="0.0833in" fo:line-height="115%"/>
      <style:text-properties style:font-name="Arial" style:font-name-complex="Arial" style:font-weight-complex="bold" fo:color="#000000" fo:font-size="12pt" style:font-size-asian="12pt"/>
    </style:style>
    <style:style style:name="P212" style:parent-style-name="Normal" style:family="paragraph">
      <style:paragraph-properties fo:text-align="justify" fo:margin-top="0.1666in" fo:margin-bottom="0.0833in" fo:line-height="115%"/>
      <style:text-properties style:font-name="Arial" style:font-name-complex="Arial" fo:font-weight="bold" style:font-weight-asian="bold" fo:font-size="12pt" style:font-size-asian="12pt"/>
    </style:style>
    <style:style style:name="P213" style:parent-style-name="NormalWeb" style:family="paragraph">
      <style:paragraph-properties fo:text-align="justify" fo:margin-top="0in" fo:margin-bottom="0.0833in" fo:line-height="115%"/>
      <style:text-properties style:font-name="Arial" style:font-name-complex="Arial" fo:color="#000000"/>
    </style:style>
    <style:style style:name="P214" style:parent-style-name="NormalWeb" style:family="paragraph">
      <style:paragraph-properties fo:text-align="justify" fo:margin-top="0in" fo:margin-bottom="0.0833in" fo:line-height="115%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Hyperlink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color="#000000"/>
    </style:style>
    <style:style style:name="P224" style:parent-style-name="NormalWeb" style:family="paragraph">
      <style:paragraph-properties fo:text-align="justify" fo:margin-bottom="0.0833in" fo:line-height="115%"/>
      <style:text-properties style:font-name="Arial" style:font-name-complex="Arial" fo:color="#000000"/>
    </style:style>
    <style:style style:name="P225" style:parent-style-name="NormalWeb" style:family="paragraph">
      <style:paragraph-properties fo:text-align="justify" fo:margin-top="0in" fo:margin-bottom="0.0833in" fo:line-height="115%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 style:use-window-font-color="true"/>
    </style:style>
    <style:style style:name="P228" style:parent-style-name="Normal" style:family="paragraph">
      <style:paragraph-properties fo:text-align="justify" fo:margin-top="0.0833in" fo:line-height="115%"/>
      <style:text-properties style:font-name="Arial" style:font-name-complex="Arial" style:font-weight-complex="bold" fo:font-size="12pt" style:font-size-asian="12pt"/>
    </style:style>
  </office:automatic-styles>
  <office:body>
    <office:text text:use-soft-page-breaks="true">
      <text:p text:style-name="P1">CHAMADA PÚBLICA PARA SELEÇÃO DE PROPOSTAS DE ATRAÇÃO,<text:s/>IMPLANTAÇÃO<text:s/>OU EXPANSÃO DE CENTROS DE PESQUISA, DESENVOLVIMENTO TECNOLÓGICO E INOVAÇÃO</text:p>
      <text:p text:style-name="P3">AÇÃO CONJUNTA DE FOMENTO BNDES – FINEP</text:p>
      <text:p text:style-name="P4"/>
      <text:list text:style-name="LFO1">
        <text:list-item text:start-value="1">
          <text:p text:style-name="P5">OBJETIVO DA CHAMADA</text:p>
        </text:list-item>
      </text:list>
      <text:p text:style-name="P6">A CHAMADA PÚBLICA é uma iniciativa conjunta do Banco Nacional de Desenvolvimento Econômico e Social – BNDES<text:s/>e<text:s/>da Financiadora de Estudos e Projetos – FINEP,<text:s/>que tem por objetivo fomentar a atração,<text:s/>implantação<text:s/>ou expansão de<text:s/>Centros de<text:s/>Pesquisa,<text:s/>Desenvolvimento<text:s/>Tecnológico e<text:s/>Inovação<text:s/>(Centros de PD&amp;I)<text:s/>a serem instalados<text:s/>ou já instalados<text:s/>no País.</text:p>
      <text:p text:style-name="P7">Esta Chamada ocorre no âmbito da Política Nova Indústria Brasil (NIB), que busca a promoção da reindustrialização nacional por meio de seis missões<text:s/>estabelecidas<text:s/>nos termos da Resolução do Conselho Nacional de Desenvolvimento Industrial nº 01/2023, de 06/07/2023.</text:p>
      <text:p text:style-name="P8"/>
      <text:list text:style-name="LFO1" text:continue-numbering="true">
        <text:list-item>
          <text:p text:style-name="P9">ELEGIBILIDADE DOS PARTICIPANTES</text:p>
        </text:list-item>
      </text:list>
      <text:p text:style-name="P10">Poderão participar do Processo de Seleção de Propostas as empresas brasileiras que realizam, planejam realizar ou expandir as atividades de pesquisa, desenvolvimento tecnológico e inovação no País.<text:s/></text:p>
      <text:p text:style-name="P11">Entende-se como empresa a organização econômica instituída para a produção ou comercialização de bens ou serviços, com finalidade lucrativa, devidamente registrada em Junta Comercial, constituída sob as leis brasileiras e que tenha a sede da sua administração no País.</text:p>
      <text:p text:style-name="P12"><text:span text:style-name="T13">As empresas estrangeiras</text:span><text:span text:style-name="T14"><text:s/></text:span><text:span text:style-name="T15">também poderão participar do</text:span><text:span text:style-name="T16"><text:s/>processo de seleção,<text:s/></text:span><text:span text:style-name="T17">observando que a submissão dos<text:s/></text:span><text:span text:style-name="T18">pedidos de apoio financeiro (projetos)</text:span><text:span text:style-name="T19"><text:s/></text:span><text:span text:style-name="T20">deverá ser realizada por empresa brasileira</text:span><text:span text:style-name="T21">.</text:span></text:p>
      <text:p text:style-name="P22"/>
      <text:list text:style-name="LFO1" text:continue-numbering="true">
        <text:list-item>
          <text:p text:style-name="P23">ESCOPO E CARACTERÍSTICAS DAS PROPOSTAS</text:p>
        </text:list-item>
      </text:list>
      <text:p text:style-name="P24">As Propostas deverão, obrigatoriamente, contemplar<text:s/>a<text:s/>implantação<text:s/>ou<text:s/>a<text:s/>expansão de<text:s/>Centros<text:s/>próprios<text:s/>de PD&amp;I, no Brasil,<text:s/>para a realização de atividades de pesquisa, desenvolvimento tecnológico e inovação relacionadas a pelo menos uma das missões da NIB, conforme<text:s/>definido na Resolução do Conselho Nacional de Desenvolvimento Industrial nº 01/2023, de 06/07/2023.</text:p>
      <text:soft-page-break/>
      <text:p text:style-name="P25">Para fins desta Chamada, considera-se<text:s/>que os<text:s/>Centros de PD&amp;I são instalações que compreendem laboratórios, plantas piloto, plantas de demonstração e outras instalações de uso exclusivo para atividades de pesquisa, desenvolvimento tecnológico e inovação.</text:p>
      <text:p text:style-name="P26">Consideram-se ainda as seguintes definiçõe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FINIÇÕES</text:p>
          </table:table-cell>
          <table:table-cell table:style-name="TableCell34">
            <text:p text:style-name="P35">ÁREA FÍSICA</text:p>
          </table:table-cell>
          <table:table-cell table:style-name="TableCell36">
            <text:p text:style-name="P37">EQUIPE TÉCNICA</text:p>
          </table:table-cell>
        </table:table-row>
        <table:table-row table:style-name="TableRow38">
          <table:table-cell table:style-name="TableCell39">
            <text:p text:style-name="P40">Implantação de Centros de PD&amp;I</text:p>
          </table:table-cell>
          <table:table-cell table:style-name="TableCell41">
            <text:p text:style-name="P42"><text:span text:style-name="T43">Implantação</text:span><text:span text:style-name="T44"><text:s/>mínima de<text:s/></text:span><text:span text:style-name="T45">500</text:span><text:span text:style-name="T46">m</text:span><text:span text:style-name="T47">2</text:span></text:p>
          </table:table-cell>
          <table:table-cell table:style-name="TableCell48">
            <text:p text:style-name="P49"><text:span text:style-name="T50">Contratação mínima de<text:s/></text:span><text:span text:style-name="T51">50</text:span><text:span text:style-name="T52"><text:s/>funcionários, sendo<text:s/></text:span><text:span text:style-name="T53">10</text:span><text:span text:style-name="T54"><text:s/>com<text:s/></text:span><text:span text:style-name="T55">mestrado ou<text:s/></text:span><text:span text:style-name="T56">doutorado<text:s/></text:span><text:span text:style-name="T57">stricto sensu</text:span></text:p>
          </table:table-cell>
        </table:table-row>
        <table:table-row table:style-name="TableRow58">
          <table:table-cell table:style-name="TableCell59">
            <text:p text:style-name="P60">Expansão de Centros de PD&amp;I</text:p>
          </table:table-cell>
          <table:table-cell table:style-name="TableCell61">
            <text:p text:style-name="P62"><text:span text:style-name="T63">Expansão mínima de<text:s/></text:span><text:span text:style-name="T64">250</text:span><text:span text:style-name="T65">m</text:span><text:span text:style-name="T66">2</text:span><text:span text:style-name="T67">, correspondendo a um acréscimo mínimo de<text:s/></text:span><text:span text:style-name="T68">20</text:span><text:span text:style-name="T69">% do Centro de P&amp;DI existente</text:span></text:p>
          </table:table-cell>
          <table:table-cell table:style-name="TableCell70">
            <text:p text:style-name="P71"><text:span text:style-name="T72">Contratação mínima de<text:s/></text:span><text:span text:style-name="T73">25</text:span><text:span text:style-name="T74"><text:s/>funcionários, sendo<text:s/></text:span><text:span text:style-name="T75">5</text:span><text:span text:style-name="T76"><text:s/>com<text:s/></text:span><text:span text:style-name="T77">mestrado ou<text:s/></text:span><text:span text:style-name="T78">doutorado<text:s/></text:span><text:span text:style-name="T79">stricto sensu</text:span></text:p>
          </table:table-cell>
        </table:table-row>
      </table:table>
      <text:p text:style-name="P80"/>
      <text:p text:style-name="P81">Para tanto, as Propostas<text:s/>de implantação ou expansão de Centros de PD&amp;I<text:s/>poderão<text:s/>contemplar:</text:p>
      <text:list text:style-name="LFO8" text:continue-numbering="true">
        <text:list-item>
          <text:p text:style-name="P82">Contratação e fixação de recursos humanos;</text:p>
        </text:list-item>
        <text:list-item>
          <text:p text:style-name="P83">Custeio das atividades de PD&amp;I, incluindo a contratação de serviços técnicos especializados;</text:p>
        </text:list-item>
        <text:list-item>
          <text:p text:style-name="P84">Custeio das atividades de PD&amp;I realizadas em parceria com outras empresas (incluindo em sistema de inovação aberta), universidades e centros de pesquisa, públicos ou privados;</text:p>
        </text:list-item>
        <text:list-item>
          <text:p text:style-name="P85">Instalação de infraestrutura física;</text:p>
        </text:list-item>
        <text:list-item>
          <text:p text:style-name="P86">Aquisição de máquinas e equipamentos; e</text:p>
        </text:list-item>
        <text:list-item>
          <text:p text:style-name="P87">Instalação de plantas piloto ou demonstrativas.</text:p>
        </text:list-item>
      </text:list>
      <text:p text:style-name="P88">As<text:s/>Propostas deverão comtemplar, para sua execução, uma necessidade de crédito superior a<text:s/>R$ 10<text:s/>milhões (dez<text:s/>milhões de reais), para Centros de PD&amp;I nas regiões Norte e Nordeste, e a<text:s/>R$ 20 milhões (vinte milhões de reais)<text:s/>para Centros de PD&amp;I nas demais Regiões. O<text:s/>prazo de execução das Propostas pode ser de<text:s/>até 36 (trinta e seis) meses.</text:p>
      <text:p text:style-name="P89">Nos contratos e demais instrumentos jurídicos de apoio financeiro, as empresas beneficiadas com recursos oriundos desta Chamada assumirão<text:s/>a obrigação de, dentre outras, manter o<text:s/>pleno<text:s/>funcionamento<text:s/>dos Centros<text:s/>de PD&amp;I<text:s/>contemplados e o quantitativo da equipe técnica indicada<text:s/>pelo período mínimo de<text:s/>3<text:s/>(três) anos<text:s/>contados<text:s/>do término<text:s/>da execução física<text:s/>do projeto.</text:p>
      <text:p text:style-name="P90"/>
      <text:soft-page-break/>
      <text:list text:style-name="LFO1" text:continue-numbering="true">
        <text:list-item>
          <text:p text:style-name="P91">PROCESSO DE SELEÇÃO<text:s/>DAS PROPOSTAS</text:p>
        </text:list-item>
      </text:list>
      <text:p text:style-name="P92">O<text:s/>Processo de<text:s/>Seleção será realizado de forma conjunta entre o BNDES<text:s/>e<text:s/>a FINEP,<text:s/>e<text:s/>terá o objetivo de organizar a entrada<text:s/>dos pedidos de apoio financeiro (Projetos)<text:s/>nas duas<text:s/>instituições<text:s/>de fomento, o que permitirá maior coordenação das ações e melhor integração dos instrumentos financeiros disponíveis.</text:p>
      <text:p text:style-name="P93">Para auxiliar na avaliação,<text:s/>o<text:s/>BNDES e<text:s/>a<text:s/>FINEP<text:s/>poderão convidar representantes de órgãos da<text:s/>administração federal que trabalham<text:s/>diretamente com<text:s/>o tema desta Chamada,<text:s/>conforme o caso.<text:s/>A seleção<text:s/>será<text:s/>dividida em três<text:s/>etapas:</text:p>
      <text:p text:style-name="P94"/>
      <text:list text:style-name="LFO1" text:continue-numbering="true">
        <text:list-item>
          <text:list>
            <text:list-item>
              <text:p text:style-name="P95"><text:span text:style-name="T96">Apresentação<text:s/></text:span><text:span text:style-name="T97">das Propostas</text:span></text:p>
            </text:list-item>
          </text:list>
        </text:list-item>
      </text:list>
      <text:p text:style-name="P98">As empresas<text:s/>interessadas deverão apresentar<text:s/>a Proposta de<text:s/>implantação<text:s/>ou expansão de Centros de PD&amp;I, assim como a<text:s/>estratégia de inovação que pretendem<text:s/>implementar. Deverão<text:s/>ser apresentadas estratégias tecnológicas, a sinergia das atividades do Centro de PD&amp;I com as linhas de negócio da empresa e com a capacidade produtiva instalada no Brasil.</text:p>
      <text:p text:style-name="P99">A Proposta<text:s/>deve explicitar<text:s/>ainda<text:s/>os seguintes aspectos:</text:p>
      <text:p text:style-name="P100">a)<text:s/>Identificação da empresa, com informações sobre i) natureza jurídica, ii) atividade principal, iii) faturamento dos últimos três anos, iv) dados de contato, v) investimento total previsto<text:s/>no Centro de PD&amp;I e nas demais atividades;</text:p>
      <text:p text:style-name="P101">b) Detalhamento da implantação ou expansão do Centro de PD&amp;I, incluindo as principais linhas de pesquisa a serem desenvolvidas, a estratégia de inovação e a sinergia com<text:s/>o<text:s/>negócio da empresa;</text:p>
      <text:p text:style-name="P102">c) Detalhamento dos demais investimentos relacionados com o Centro de PD&amp;I;</text:p>
      <text:p text:style-name="P103">d)<text:s/>Cronograma<text:s/>e prazos esperados para<text:s/>a implantação ou expansão do Plano de PD&amp;I;</text:p>
      <text:p text:style-name="P104">e) Projeção anual das<text:s/>despesas<text:s/>para operar o Centro de PD&amp;I;</text:p>
      <text:p text:style-name="P105">f) Projeção das receitas e despesas dos demais investimentos relacionados com o Centro de PD&amp;I<text:s/></text:p>
      <text:p text:style-name="P106">g) Quadro de Usos: caracterização da natureza das despesas<text:s/>da Proposta;</text:p>
      <text:p text:style-name="P107">h) Descrição da capacitação técnica, industrial e comercial existente e requerida para a<text:s/>execução<text:s/>de todas as etapas<text:s/>da Proposta; e</text:p>
      <text:p text:style-name="P108">i) Avaliação do risco tecnológico e econômico e, conforme a estratégia a ser adotada, do risco industrial e comercial<text:s/>das atividades a serem desenvolvidas.</text:p>
      <text:soft-page-break/>
      <text:p text:style-name="P109"><text:span text:style-name="T110">Cada<text:s/></text:span><text:span text:style-name="T111">empresa poderá apresentar apenas<text:s/></text:span><text:span text:style-name="T112">uma Proposta</text:span><text:span text:style-name="T113">, que dever</text:span><text:span text:style-name="T114">á</text:span><text:span text:style-name="T115"><text:s/>ser preenchid</text:span><text:span text:style-name="T116">a</text:span><text:span text:style-name="T117"><text:s/>conforme o Modelo<text:s/></text:span><text:span text:style-name="T118">de Formulário de Detalhamento<text:s/></text:span><text:span text:style-name="T119">da Proposta<text:s/></text:span><text:span text:style-name="T120">disponibilizado nos sítios eletrônicos de BNDES e Finep</text:span><text:span text:style-name="T121">.<text:s/></text:span><text:span text:style-name="T122">Em seguida,<text:s/></text:span><text:bookmark-start text:name="_Hlk175144013"/><text:span text:style-name="T123">a Proposta</text:span><text:span text:style-name="T124"><text:s/>dever</text:span><text:span text:style-name="T125">á</text:span><text:span text:style-name="T126"><text:s/>ser enviad</text:span><text:bookmark-end text:name="_Hlk175144013"/><text:span text:style-name="T127">a</text:span><text:span text:style-name="T128"><text:s/>por meio do</text:span><text:span text:style-name="T129"><text:s/></text:span><text:span text:style-name="T130">link<text:s/></text:span><text:a xlink:href="https://forms.finep.gov.br/forms/externo/" office:target-frame-name="_top" xlink:show="replace"><text:span text:style-name="T131">https://forms.finep.gov.br/forms/externo/</text:span></text:a><text:span text:style-name="T132"><text:s/></text:span></text:p>
      <text:p text:style-name="P133"/>
      <text:list text:style-name="LFO1" text:continue-numbering="true">
        <text:list-item>
          <text:list>
            <text:list-item>
              <text:p text:style-name="P134"><text:span text:style-name="T135">Avaliação</text:span><text:span text:style-name="T136"><text:s/></text:span><text:span text:style-name="T137">das Propostas</text:span></text:p>
            </text:list-item>
          </text:list>
        </text:list-item>
      </text:list>
      <text:p text:style-name="P138"><text:bookmark-start text:name="_Hlk181268785"/>A<text:s/>avaliação<text:s/>das Propostas será realizada por um<text:s/>Grupo de Trabalho<text:s/>composto por<text:s/>representantes do<text:s/>BNDES<text:s/>e<text:s/>da<text:s/>FINEP. O processo de avaliação<text:s/>observará<text:s/>os seguintes critérios:</text:p>
      <text:p text:style-name="P139">Critérios de enquadramento:</text:p>
      <text:list text:style-name="LFO6" text:continue-numbering="true">
        <text:list-item>
          <text:p text:style-name="P140">Finalidade dos investimentos compatível com os objetivos da Chamada Pública definidos no item 1;</text:p>
        </text:list-item>
        <text:list-item>
          <text:p text:style-name="P141">Atendimento<text:s/>aos requisitos de elegibilidade definidos no item 2;</text:p>
        </text:list-item>
        <text:list-item>
          <text:p text:style-name="P142">Capacidade financeira da empresa relativa aos investimentos pretendidos;</text:p>
        </text:list-item>
        <text:list-item>
          <text:p text:style-name="P143">Enquadramento<text:s/>da Proposta<text:s/>com ao menos uma das missões e objetivos específicos previstos na<text:s/>Resolução do Conselho Nacional de Desenvolvimento Industrial nº 01/2023, de 06/07/2023,<text:s/>da Nova Indústria Brasil (NIB).</text:p>
        </text:list-item>
      </text:list>
      <text:p text:style-name="P144">Critérios<text:s/>classificatórios:</text:p>
      <text:list text:style-name="LFO6" text:continue-numbering="true">
        <text:list-item>
          <text:p text:style-name="P145">Aderência e amplitude<text:s/>da Proposta<text:s/>com as missões e objetivos específicos previstos na<text:s/>Resolução do Conselho Nacional de Desenvolvimento Industrial nº 01/2023, de 06/07/2023.</text:p>
        </text:list-item>
        <text:list-item>
          <text:p text:style-name="P146">Aderência<text:s/>da Proposta<text:s/>quanto à efetiva<text:s/>implementação, no Brasil, de atividades de pesquisa, desenvolvimento industrial e inovação;</text:p>
        </text:list-item>
        <text:list-item>
          <text:p text:style-name="P147">Aderência do Centro de PD&amp;I com o negócio da empresa e sinergia com a internalização de novas atividades industriais, adensamento de cadeias produtivas e linhas de produtos ou serviços de maior complexidade tecnológica;</text:p>
        </text:list-item>
        <text:list-item>
          <text:p text:style-name="P148">Capacitação técnica,<text:s/>financeira,<text:s/>gerencial e comercial para a execução das atividades previstas;</text:p>
        </text:list-item>
        <text:list-item>
          <text:p text:style-name="P149">Cooperação técnica e empresarial, inclusive com universidades e institutos de pesquisa;</text:p>
        </text:list-item>
        <text:list-item>
          <text:p text:style-name="P150">Estratégia para<text:s/>a produção e<text:s/>a comercialização dos resultados advindos do Centro de PD&amp;I</text:p>
        </text:list-item>
      </text:list>
      <text:p text:style-name="P151">Apenas as Propostas que atenderem aos critérios de enquadramento serão avaliadas pelo Grupo de Trabalho.</text:p>
      <text:soft-page-break/>
      <text:p text:style-name="P152"><text:span text:style-name="T153">As empresas participantes<text:s/></text:span><text:span text:style-name="T154">poderão</text:span><text:span text:style-name="T155"><text:s/>enviar um link com um vídeo de até<text:s/></text:span><text:span text:style-name="T156">5 (cinco)</text:span><text:span text:style-name="T157"><text:s/>minutos, com os seguintes conteúdos: i) apresentação<text:s/></text:span><text:span text:style-name="T158">da relevância do Centro de PD&amp;I, das linhas de pesquisa a serem desenvolvidas e a aderência com a estratégia da empresa</text:span><text:span text:style-name="T159">; ii) demonstrar a capaci</text:span><text:span text:style-name="T160">tação<text:s/></text:span><text:span text:style-name="T161">técnica</text:span><text:span text:style-name="T162">,</text:span><text:span text:style-name="T163"><text:s/>a infraestrutura da empresa e parceiros para realização do projeto.</text:span></text:p>
      <text:p text:style-name="P164">Ao longo do processo de seleção, o Grupo de Trabalho poderá solicitar a realização de uma exposição presencial<text:s/>ou virtual<text:s/>das propostas, bem como solicitar informações adicionais.</text:p>
      <text:p text:style-name="P165"><text:bookmark-end text:name="_Hlk181268785"/></text:p>
      <text:list text:style-name="LFO1" text:continue-numbering="true">
        <text:list-item>
          <text:list>
            <text:list-item>
              <text:p text:style-name="P166">Estruturação do Plano de<text:s/>Suporte Conjunto</text:p>
            </text:list-item>
          </text:list>
        </text:list-item>
      </text:list>
      <text:p text:style-name="P167"><text:bookmark-start text:name="_Hlk181268873"/>Para cada<text:s/>Proposta<text:s/>selecionada, os representantes do BNDES<text:s/>e da FINEP no<text:s/>Grupo de Trabalho estruturarão<text:s/>um Plano de<text:s/><text:bookmark-start text:name="_Hlk179575975"/>Suporte Conjunto<text:s/><text:bookmark-end text:name="_Hlk179575975"/>(PSC), indicando, dentre os instrumentos de apoio financeiro existentes no âmbito<text:s/>das duas instituições, aqueles que melhor se adequam<text:s/>às necessidades da Proposta.</text:p>
      <text:p text:style-name="P168">É facultado ao<text:s/>Grupo de Trabalho<text:s/>especificar mais de um instrumento de apoio às diferentes atividades/etapas previstas<text:s/>na Proposta. Quando da elaboração do PSC, poderão, ainda, ser sugeridos ajustes<text:s/>no escopo e termos da Proposta.</text:p>
      <text:p text:style-name="P169">Caberá à empresa, em observância às definições contidas no PSC, tomar todas as providências necessárias ao encaminhamento do(s)<text:s/>Projeto(s) componente(s) do PSC para análise, aprovação e posterior contratação no âmbito do BNDES<text:s/>ou<text:s/>da FINEP.</text:p>
      <text:p text:style-name="P170">Os projetos componentes do PSC apresentados seguirão o fluxo usual de tramitação de operações no BNDES<text:s/>e<text:s/>na FINEP, sendo certo que a estruturação do PSC, pelo Grupo de Trabalho, não dispensa a análise técnica, financeira e jurídica dos<text:s/>Projetos que o constituem, nem tampouco gera expectativa de direito com relação à aprovação de cada projeto no âmbito do(s) instrumento(s) de apoio financeiro indicado(s).</text:p>
      <text:p text:style-name="P171"><text:bookmark-end text:name="_Hlk181268873"/></text:p>
      <text:p text:style-name="P172"/>
      <text:list text:style-name="LFO1" text:continue-numbering="true">
        <text:list-item>
          <text:p text:style-name="P173">INSTRUMENTOS E ESTIMATIVA DE ORÇAMENTO<text:s/></text:p>
        </text:list-item>
      </text:list>
      <text:p text:style-name="P174"><text:bookmark-start text:name="_Hlk181268925"/>Estão disponíveis os instrumentos de crédito, participação acionária, recursos não-reembolsáveis para projetos cooperativos entre empresas e instituições tecnológicas e subvenção econômica.</text:p>
      <text:soft-page-break/>
      <text:p text:style-name="P175">Observada a disponibilidade de orçamento, as empresas selecionadas poderão ter acesso a recursos<text:s/>não-reembolsáveis para projetos de PD&amp;I e<text:s/>a<text:s/>recursos<text:s/>de subvenção econômica de chamadas vigentes.</text:p>
      <text:p text:style-name="P176">Os instrumentos de crédito e de participação de capital serão utilizados conforme os requisitos específicos dessas linhas de apoio,<text:s/>de acordo com<text:s/>normas próprias definidas pelo BNDES<text:s/>e<text:s/>pela FINEP.</text:p>
      <text:p text:style-name="P177">Os instrumentos de cooperação entre empresas e<text:s/>instituições tecnológicas<text:s/>e de subvenção econômica serão regidos pelos requisitos dos fundos autorizados a aplicar recursos em<text:s/>Projetos para o desenvolvimento das tecnologias propostas, observadas a legislação e as normas vigentes.</text:p>
      <text:p text:style-name="P178">A estimativa de recursos<text:s/>a serem dirigidos<text:s/>para<text:s/>projetos oriundos da<text:s/>CHAMADA PÚBLICA<text:s/>é de<text:s/>até<text:s/>R$<text:s/>3,0<text:s/>bilhões.<text:s/>Saliente-se que tal<text:s/>estimativa não implica comprometimento com a realização total dos<text:s/>recursos.</text:p>
      <text:p text:style-name="P179"><text:bookmark-end text:name="_Hlk181268925"/></text:p>
      <text:list text:style-name="LFO1" text:continue-numbering="true">
        <text:list-item>
          <text:p text:style-name="P180">PRAZOS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bookmark-start text:name="_Hlk189669799"/>Lançamento da Seleção Pública</text:p>
          </table:table-cell>
          <table:table-cell table:style-name="TableCell187">
            <text:p text:style-name="P188">21/02/2025</text:p>
          </table:table-cell>
        </table:table-row>
        <table:table-row table:style-name="TableRow189">
          <table:table-cell table:style-name="TableCell190">
            <text:p text:style-name="P191">Abertura para apresentação das propostas (disponibilização do formulário eletrônico) </text:p>
          </table:table-cell>
          <table:table-cell table:style-name="TableCell192">
            <text:p text:style-name="P193">Até<text:s/>07/03/2025</text:p>
          </table:table-cell>
        </table:table-row>
        <table:table-row table:style-name="TableRow194">
          <table:table-cell table:style-name="TableCell195">
            <text:p text:style-name="P196">Submissão<text:s/>das Propostas</text:p>
          </table:table-cell>
          <table:table-cell table:style-name="TableCell197">
            <text:p text:style-name="P198">Até<text:s/>30/06/2025</text:p>
          </table:table-cell>
        </table:table-row>
        <table:table-row table:style-name="TableRow199">
          <table:table-cell table:style-name="TableCell200">
            <text:p text:style-name="P201">Resultado da Seleção<text:s/>das Propostas</text:p>
          </table:table-cell>
          <table:table-cell table:style-name="TableCell202">
            <text:p text:style-name="P203">Até<text:s/>15/08/2025</text:p>
          </table:table-cell>
        </table:table-row>
        <table:table-row table:style-name="TableRow204">
          <table:table-cell table:style-name="TableCell205">
            <text:p text:style-name="P206">Estruturação dos Planos de Suporte<text:s/>Conjunto</text:p>
          </table:table-cell>
          <table:table-cell table:style-name="TableCell207">
            <text:p text:style-name="P208">Até<text:s/>26/09/2025</text:p>
          </table:table-cell>
        </table:table-row>
      </table:table>
      <text:p text:style-name="P209"><text:bookmark-end text:name="_Hlk189669799"/></text:p>
      <text:p text:style-name="P210">Os prazos podem ser prorrogados em função do volume elevado de<text:s/>Propostas recebidas.</text:p>
      <text:p text:style-name="P211"/>
      <text:list text:style-name="LFO1" text:continue-numbering="true">
        <text:list-item>
          <text:p text:style-name="P212">CONSIDERAÇÕES FINAIS</text:p>
        </text:list-item>
      </text:list>
      <text:p text:style-name="P213">O<text:s/>BNDES<text:s/>e<text:s/>a<text:s/>FINEP<text:s/>se facultam o direito de modificar ou descontinuar as linhas de apoio sem prévio aviso.</text:p>
      <text:p text:style-name="P214"><text:span text:style-name="T215">O resultado<text:s/></text:span><text:span text:style-name="T216">da seleção será</text:span><text:span text:style-name="T217"><text:s/>divulgado nos sítios eletrônicos do BNDES (</text:span><text:a xlink:href="http://www.bndes.gov.br" office:target-frame-name="_top" xlink:show="replace"><text:span text:style-name="T218">www.bndes.gov.br</text:span></text:a><text:a xlink:href="" office:target-frame-name="_top" xlink:show="replace"/><text:span text:style-name="T219">)</text:span><text:span text:style-name="T220"><text:s/>e</text:span><text:span text:style-name="T221"><text:s/>da FINEP (</text:span><text:a xlink:href="http://www.finep.gov.br" office:target-frame-name="_top" xlink:show="replace"><text:span text:style-name="T222">www.finep.gov.br</text:span></text:a><text:span text:style-name="T223">).</text:span></text:p>
      <text:p text:style-name="P224">Os eventuais dados pessoais coletados no âmbito desta Chamada Pública serão utilizados exclusivamente para os seus fins, podendo ser compartilhados nas<text:s/><text:soft-page-break/>hipóteses em que a legislação exige. Caberá a cada uma das empresas colher o respectivo consentimento dos titulares dos dados coletados, nas hipóteses em que ele for indispensável. Na hipótese de descumprimento dessa obrigação, a proponente sujeitar-se-á às penalidades previstas na Lei 13.709/2018, ou em outra lei que a suceda, sem prejuízo da obrigação de reparar eventuais perdas e danos causados<text:s/>ao BNDES ou<text:s/>à<text:s/>FINEP.</text:p>
      <text:p text:style-name="P225"><text:span text:style-name="T226">Fica eleito o foro da Justiça Federal da cidade do Rio de Janeiro para dirimir<text:s/></text:span><text:span text:style-name="T227">qualquer dúvida ou litígio que porventura possa surgir da execução desta Seleção Pública, com expressa renúncia de qualquer outro, por mais privilegiado que seja.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6Char" style:display-name="Título 6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3944in" text:min-label-width="1.2201in" text:list-level-position-and-space-mode="label-alignment">
          <style:list-level-label-alignment text:label-followed-by="space" fo:margin-left="1.6145in" fo:text-indent="-1.2201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25in" text:min-label-width="0.2361in" text:list-level-position-and-space-mode="label-alignment">
          <style:list-level-label-alignment text:label-followed-by="space" fo:margin-left="0.7486in" fo:text-indent="-0.2361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3.44792in" svg:y="0.00069in" svg:width="1.42292in" svg:height="0.65903in" style:rel-width="scale" style:rel-height="scale"><draw:image xlink:href="media/image1.png" xlink:type="simple" xlink:show="embed" xlink:actuate="onLoad"/><svg:title/><svg:desc>Marca Finep</svg:desc></draw:frame><draw:frame draw:style-name="a1" draw:name="Imagem 1" text:anchor-type="as-char" svg:x="0in" svg:y="0in" svg:width="1.7755in" svg:height="0.69476in" style:rel-width="scale" style:rel-height="scale"><draw:image xlink:href="media/image2.png" xlink:type="simple" xlink:show="embed" xlink:actuate="onLoad"/><svg:title/><svg:desc>Desenho com traços pretos em fundo branco e letras pretas em fundo branco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o Machado da Silva</meta:initial-creator>
    <dc:creator>Sarah Araujo Giroti Silva</dc:creator>
    <meta:creation-date>2025-02-20T14:06:00Z</meta:creation-date>
    <dc:date>2025-02-20T14:06:00Z</dc:date>
    <meta:print-date>2025-02-20T14:02:00Z</meta:print-date>
    <meta:template xlink:href="Normal.dotm" xlink:type="simple"/>
    <meta:editing-cycles>2</meta:editing-cycles>
    <meta:editing-duration>PT0S</meta:editing-duration>
    <meta:user-defined meta:name="ContentTypeId">0x01010084577481D0800A4B909ED740B2E8ECC3</meta:user-defined>
    <meta:user-defined meta:name="MediaServiceImageTags"/>
    <meta:document-statistic meta:page-count="7" meta:paragraph-count="24" meta:word-count="1921" meta:character-count="12275" meta:row-count="86" meta:non-whitespace-character-count="10378"/>
  </office:meta>
</office:document-meta>
</file>