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margin-bottom="0.0833in"/>
      <style:text-properties style:font-name-complex="Aptos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-complex="Aptos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margin-bottom="0.0833in"/>
    </style:style>
    <style:style style:name="P16" style:parent-style-name="Normal" style:family="paragraph">
      <style:paragraph-properties fo:text-align="justify" fo:margin-bottom="0.0833in"/>
    </style:style>
    <style:style style:name="P17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bottom="0.0833in"/>
    </style:style>
    <style:style style:name="P19" style:parent-style-name="Normal" style:family="paragraph">
      <style:paragraph-properties fo:text-align="justify" fo:margin-bottom="0.0833in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Fonteparág.padrão" style:family="text">
      <style:text-properties style:font-name-complex="Arial"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margin-bottom="0.0833in"/>
    </style:style>
    <style:style style:name="P28" style:parent-style-name="Normal" style:family="paragraph">
      <style:paragraph-properties fo:text-align="justify" fo:margin-bottom="0.0833in"/>
    </style:style>
    <style:style style:name="P29" style:parent-style-name="Normal" style:family="paragraph">
      <style:paragraph-properties fo:text-align="justify" fo:margin-bottom="0.0833in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bottom="0.0833in"/>
    </style:style>
    <style:style style:name="P34" style:parent-style-name="Normal" style:family="paragraph">
      <style:paragraph-properties fo:text-align="justify" fo:margin-bottom="0.0833in"/>
    </style:style>
    <style:style style:name="P35" style:parent-style-name="Normal" style:family="paragraph">
      <style:paragraph-properties fo:text-align="justify" fo:margin-bottom="0.0833in"/>
    </style:style>
    <style:style style:name="T36" style:parent-style-name="Fonteparág.padrão" style:family="text">
      <style:text-properties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margin-bottom="0.0833in"/>
    </style:style>
    <style:style style:name="P50" style:parent-style-name="Normal" style:family="paragraph">
      <style:paragraph-properties fo:text-align="justify" fo:margin-bottom="0.0833in"/>
    </style:style>
    <style:style style:name="P51" style:parent-style-name="Normal" style:family="paragraph">
      <style:paragraph-properties fo:text-align="justify" fo:margin-bottom="0.0833in"/>
    </style:style>
    <style:style style:name="T52" style:parent-style-name="Fonteparág.padrão" style:family="text">
      <style:text-properties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margin-bottom="0.0833in"/>
    </style:style>
    <style:style style:name="P57" style:parent-style-name="Normal" style:family="paragraph">
      <style:paragraph-properties fo:text-align="justify" fo:margin-bottom="0.0833in"/>
    </style:style>
    <style:style style:name="P58" style:parent-style-name="Normal" style:family="paragraph">
      <style:paragraph-properties fo:text-align="justify" fo:margin-bottom="0.0833in"/>
    </style:style>
    <style:style style:name="P59" style:parent-style-name="Normal" style:family="paragraph">
      <style:paragraph-properties fo:text-align="justify" fo:margin-bottom="0.0833in"/>
    </style:style>
    <style:style style:name="T60" style:parent-style-name="Fonteparág.padrão" style:family="text">
      <style:text-properties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margin-bottom="0.0833in"/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margin-bottom="0.0833in"/>
    </style:style>
    <style:style style:name="T73" style:parent-style-name="Fonteparág.padrão" style:family="text">
      <style:text-properties fo:font-style="italic" style:font-style-asian="italic" style:font-style-complex="italic"/>
    </style:style>
    <style:style style:name="T74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align="justify" fo:margin-bottom="0.0833in"/>
    </style:style>
    <style:style style:name="P78" style:parent-style-name="Normal" style:family="paragraph">
      <style:paragraph-properties fo:text-align="justify" fo:margin-bottom="0.0833in"/>
    </style:style>
    <style:style style:name="P79" style:parent-style-name="Normal" style:family="paragraph">
      <style:paragraph-properties fo:text-align="justify" fo:margin-bottom="0.0833in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margin-bottom="0.0833in"/>
    </style:style>
    <style:style style:name="P85" style:parent-style-name="Normal" style:family="paragraph">
      <style:paragraph-properties fo:text-align="justify" fo:margin-bottom="0.0833in"/>
    </style:style>
    <style:style style:name="P86" style:parent-style-name="Normal" style:family="paragraph">
      <style:paragraph-properties fo:text-align="justify" fo:margin-bottom="0.0833in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margin-bottom="0.0833in"/>
    </style:style>
    <style:style style:name="P100" style:parent-style-name="Normal" style:family="paragraph">
      <style:paragraph-properties fo:text-align="justify" fo:margin-bottom="0.0833in"/>
    </style:style>
    <style:style style:name="P101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margin-bottom="0.0833in"/>
    </style:style>
    <style:style style:name="P103" style:parent-style-name="Normal" style:family="paragraph">
      <style:paragraph-properties fo:text-align="justify" fo:margin-bottom="0.0833in"/>
    </style:style>
    <style:style style:name="P104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margin-bottom="0.0833in"/>
    </style:style>
    <style:style style:name="P106" style:parent-style-name="Normal" style:family="paragraph">
      <style:paragraph-properties fo:text-align="justify" fo:margin-bottom="0.0833in"/>
    </style:style>
    <style:style style:name="P107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margin-bottom="0.0833in"/>
    </style:style>
    <style:style style:name="P109" style:parent-style-name="Normal" style:family="paragraph">
      <style:paragraph-properties fo:text-align="justify" fo:margin-bottom="0.0833in"/>
    </style:style>
    <style:style style:name="P110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margin-bottom="0.0833in"/>
    </style:style>
    <style:style style:name="T114" style:parent-style-name="Fonteparág.padrão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text-align="justify" fo:margin-bottom="0.0833in"/>
    </style:style>
    <style:style style:name="P116" style:parent-style-name="Normal" style:family="paragraph">
      <style:paragraph-properties fo:text-align="justify" fo:margin-bottom="0.0833in"/>
    </style:style>
    <style:style style:name="P117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margin-bottom="0.0833in"/>
    </style:style>
    <style:style style:name="T119" style:parent-style-name="Fonteparág.padrão" style:family="text">
      <style:text-properties fo:font-style="italic" style:font-style-asian="italic" style:font-style-complex="italic"/>
    </style:style>
    <style:style style:name="T120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align="justify" fo:margin-bottom="0.0833in"/>
    </style:style>
    <style:style style:name="P123" style:parent-style-name="Normal" style:family="paragraph">
      <style:paragraph-properties fo:text-align="justify" fo:margin-bottom="0.0833in"/>
    </style:style>
    <style:style style:name="P124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margin-bottom="0.0833in"/>
    </style:style>
    <style:style style:name="P126" style:parent-style-name="Normal" style:family="paragraph">
      <style:paragraph-properties fo:text-align="justify" fo:margin-bottom="0.0833in"/>
    </style:style>
    <style:style style:name="P127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margin-bottom="0.0833in"/>
    </style:style>
    <style:style style:name="T1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 fo:margin-bottom="0.0833in"/>
    </style:style>
    <style:style style:name="P131" style:parent-style-name="Normal" style:family="paragraph">
      <style:paragraph-properties fo:text-align="justify" fo:margin-bottom="0.0833in"/>
    </style:style>
    <style:style style:name="P132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fo:margin-bottom="0.0833in"/>
    </style:style>
    <style:style style:name="P134" style:parent-style-name="Normal" style:family="paragraph">
      <style:paragraph-properties fo:text-align="justify" fo:margin-bottom="0.0833in"/>
    </style:style>
    <style:style style:name="P135" style:parent-style-name="Normal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margin-bottom="0.0833in"/>
    </style:style>
    <style:style style:name="P137" style:parent-style-name="Normal" style:family="paragraph">
      <style:paragraph-properties fo:text-align="justify" fo:margin-bottom="0.0833in"/>
    </style:style>
    <style:style style:name="P138" style:parent-style-name="Normal" style:family="paragraph">
      <style:paragraph-properties fo:text-align="justify" fo:margin-bottom="0.0833in"/>
    </style:style>
    <style:style style:name="P139" style:parent-style-name="Normal" style:family="paragraph">
      <style:paragraph-properties fo:text-align="justify" fo:margin-bottom="0.0833in"/>
    </style:style>
    <style:style style:name="P140" style:parent-style-name="Normal" style:family="paragraph">
      <style:paragraph-properties fo:text-align="justify" fo:margin-bottom="0.0833in"/>
    </style:style>
  </office:automatic-styles>
  <office:body>
    <office:text text:use-soft-page-breaks="true">
      <text:p text:style-name="P1"/>
      <text:p text:style-name="P5">SELEÇÃO PÚBLICA MDIC/FINEP/MOVER</text:p>
      <text:p text:style-name="P6">FINEP<text:s/>MOVER<text:s/>EMPRESARIAL</text:p>
      <text:p text:style-name="Normal"/>
      <text:p text:style-name="P7">FAQ – Respostas às Dúvidas Frequentes – Versão<text:s/>07/04/2025</text:p>
      <text:p text:style-name="Normal"/>
      <text:p text:style-name="P8">Este documento apresenta esclarecimentos gerais sobre a Seleção Pública, não substituindo as regras estabelecidas no<text:s/>Regulamento. Recomenda-se a leitura atenta do<text:s/>Regulamento e seus<text:s/>anexos.</text:p>
      <text:p text:style-name="P9"/>
      <text:p text:style-name="P10"><text:span text:style-name="T11">Nota:</text:span><text:s/>A Finep não pode se pronunciar antecipadamente sobre questões particulares/específicas de elegibilidade, enquadramento ou mérito de empresas ou projetos. Nesse sentido, recomendamos a leitura do Regulamento e do ANEXO 1 para verificar a aderência ao Edital.</text:p>
      <text:p text:style-name="P12"/>
      <text:p text:style-name="P13"/>
      <text:p text:style-name="P14">1)<text:s/>No caso do arranjo em rede, será considerado para contrapartida o faturamento da proponente,<text:s/>ou o faturamento da empresa com a maior receita operacional bruta?</text:p>
      <text:p text:style-name="P15">R.<text:s/>Independentemente do tipo do Arranjo (Simples ou em Rede),<text:s/>propostas que contem com a participação de<text:s/>coexecutora(s)<text:s/>devem<text:s/>considerar, para efeito de contrapartida,<text:s/>a receita operacional bruta da empresa de maior porte no exercício anterior,<text:s/>seja<text:s/>proponente ou coexecutora.</text:p>
      <text:p text:style-name="P16"/>
      <text:p text:style-name="P17">2)<text:s/>A ICT pode pertencer ao mesmo grupo econômico das empresas?</text:p>
      <text:p text:style-name="P18">R.<text:s/>Sim.<text:s/>As empresas (proponente e/ou coexecutora(s))<text:s/>é que não podem<text:s/>pertencer ao mesmo grupo econômico<text:s/>para configuração de Arranjo em Rede.</text:p>
      <text:p text:style-name="P19"/>
      <text:p text:style-name="P20"><text:span text:style-name="T21">3</text:span><text:span text:style-name="T22">)<text:s/></text:span><text:span text:style-name="T23">D</text:span><text:span text:style-name="T24">rones para uso na indústria agrícola são<text:s/></text:span><text:span text:style-name="T25">apoiáveis</text:span><text:span text:style-name="T26">?</text:span></text:p>
      <text:p text:style-name="P27">R. Drones não estão abarcados.</text:p>
      <text:p text:style-name="P28"/>
      <text:p text:style-name="P29"><text:span text:style-name="T30">​​</text:span><text:span text:style-name="T31">4</text:span><text:span text:style-name="T32">) O setor de duas rodas também será contemplado?</text:span></text:p>
      <text:p text:style-name="P33">R.<text:s/>Não há restrição quanto ao apoio de soluções para motos<text:s/>ou<text:s/>triciclos, desde que enquadrável em uma das 4 linhas temáticas descritas no item 2 do ANEXO 1 do Regulamento.</text:p>
      <text:p text:style-name="P34"/>
      <text:p text:style-name="P35"><text:span text:style-name="T36">5</text:span><text:span text:style-name="T37">)<text:s/></text:span><text:span text:style-name="T38">​​</text:span><text:span text:style-name="T39">P</text:span><text:span text:style-name="T40">rojeto</text:span><text:span text:style-name="T41">s<text:s/></text:span><text:span text:style-name="T42">de rote</text:span><text:span text:style-name="T43">i</text:span><text:span text:style-name="T44">rização</text:span><text:span text:style-name="T45"><text:s/>ou gestão de frotas</text:span><text:span text:style-name="T46"><text:s/>se enquadra</text:span><text:span text:style-name="T47">m</text:span><text:span text:style-name="T48"><text:s/>nessa chamada?</text:span></text:p>
      <text:p text:style-name="P49">R.<text:s/>As Linhas Temáticas<text:s/>apoiáveis estão<text:s/>indicadas no item 2 do ANEXO 1<text:s/>do Regulamento.</text:p>
      <text:p text:style-name="P50"/>
      <text:p text:style-name="P51"><text:span text:style-name="T52">6</text:span><text:span text:style-name="T53">)<text:s/></text:span><text:span text:style-name="T54">​​</text:span><text:span text:style-name="T55">A contrapartida deve ser financeira ou pode ser econômica também?</text:span></text:p>
      <text:p text:style-name="P56">R. Apenas financeira.</text:p>
      <text:p text:style-name="P57"/>
      <text:p text:style-name="P58"/>
      <text:soft-page-break/>
      <text:p text:style-name="P59"><text:span text:style-name="T60">7</text:span><text:span text:style-name="T61">)<text:s/></text:span><text:span text:style-name="T62">​​</text:span><text:span text:style-name="T63">Projetos já iniciados e que a empresa já<text:s/></text:span><text:span text:style-name="T64">esteja<text:s/></text:span><text:span text:style-name="T65">gastando com recursos próprios,<text:s/></text:span><text:span text:style-name="T66">são</text:span><text:span text:style-name="T67"><text:s/>elegíve</text:span><text:span text:style-name="T68">is</text:span><text:span text:style-name="T69">?</text:span></text:p>
      <text:p text:style-name="P70">R.<text:s/>O item 4.2.3 do Regulamento se refere ao “Valor Solicitado à Finep”, o qual somente poderá ser usado como gasto do projeto<text:s/><text:span text:style-name="T71">após a assinatura do contrato</text:span>.<text:s/></text:p>
      <text:p text:style-name="P72">Já o item 3 da Cláusula Quarta do ANEXO 2 estabelece que “<text:span text:style-name="T73">As despesas realizadas a título de contrapartida serão reconhecidas<text:s/></text:span><text:span text:style-name="T74">a partir da data de submissão do<text:s/></text:span><text:span text:style-name="T75">projeto</text:span><text:span text:style-name="T76"><text:s/>pela EXECUTORA, até o prazo final de utilização de recursos previsto no item 1 da presente Cláusula</text:span>.”</text:p>
      <text:p text:style-name="P77">Ademais, pedimos que verifiquem o que pode ser considerado gasto do projeto nos itens 4.3.1, 4.3.3 e 4.5.1.2 do Regulamento.</text:p>
      <text:p text:style-name="P78"/>
      <text:p text:style-name="P79"><text:span text:style-name="T80">​​</text:span><text:span text:style-name="T81">8</text:span><text:span text:style-name="T82">)<text:s/></text:span><text:span text:style-name="T83">A aprovação será por ordem de submissão para as empresas habilitadas e os projetos que atingirem a pontuação mínima? Ou serão avaliados todos em um período e contemplados os de maior pontuação?</text:span></text:p>
      <text:p text:style-name="P84">R. A aprovação será<text:s/>em<text:s/>ordem de submissão.</text:p>
      <text:p text:style-name="P85"/>
      <text:p text:style-name="P86"><text:span text:style-name="T87">9)<text:s/></text:span><text:span text:style-name="T88">​​</text:span><text:span text:style-name="T89">Referente<text:s/></text:span><text:span text:style-name="T90">à Capacidade Financeira</text:span><text:span text:style-name="T91">:</text:span><text:span text:style-name="T92"><text:s/></text:span><text:span text:style-name="T93">Um<text:s/></text:span><text:span text:style-name="T94">M</text:span><text:span text:style-name="T95">ú</text:span><text:span text:style-name="T96">tuo será considerado para efeito de cálculo</text:span><text:span text:style-name="T97"><text:s/>do passivo oneroso</text:span><text:span text:style-name="T98">, ou somente dívidas com instituições financeiras?</text:span></text:p>
      <text:p text:style-name="P99">R.<text:s/>Mútuo será considerado dívida.</text:p>
      <text:p text:style-name="P100"/>
      <text:p text:style-name="P101">10)<text:s/>Caso a empresa seja parte de um grupo econômico, o seu critério de porte e avaliação de resultado positivo serão avaliados de acordo com o grupo ou com a entidade legal proponente?</text:p>
      <text:p text:style-name="P102">R.<text:s/>O grupo econômico não será avaliado para critério de porte ou<text:s/>capacidade financeira.<text:s/>O enquadramento<text:s/>do porte<text:s/>e análise<text:s/>financeira<text:s/>serão<text:s/>feitos<text:s/>com base nos dados da proponente<text:s/>e/ou coexecutora(s) com maior ROB.</text:p>
      <text:p text:style-name="P103"/>
      <text:p text:style-name="P104">11) Quando<text:s/>um<text:s/>AFAC estiver no grupo do PL, será realizada<text:s/>sua desconsideração da conta?</text:p>
      <text:p text:style-name="P105">R.<text:s/>O AFAC, sendo irretratável, no grupo do PL será considerado para resultado do PL.</text:p>
      <text:p text:style-name="P106"/>
      <text:p text:style-name="P107">12) Inovações na área de eletrônica, CNAE de equipamentos eletrônicos diferentes do equipamento a ser proposto, desqualifica? É necessário CNAE mais específico?</text:p>
      <text:p text:style-name="P108">R. A única exigência em relação a essa temática é dada no item 2.3.b) do Regulamento, que estabelece que a Proponente e Coexecutora(s) devem ter objeto social, na data de envio da proposta, compatível com as atividades a serem desenvolvidas no âmbito da Linha Temática escolhida dentre as listadas no item 2 do Anexo 1.</text:p>
      <text:p text:style-name="P109"/>
      <text:p text:style-name="P110"/>
      <text:p text:style-name="P111"/>
      <text:soft-page-break/>
      <text:p text:style-name="P112">13) Nossa startup ainda não possui faturamento. Embora não possua dívidas, estaríamos desclassificados?</text:p>
      <text:p text:style-name="P113">R. Como a empresa não tem faturamento ainda, provável que o Resultado Operacional do último exercício tenha sido negativo. Nesse caso, vale o item 7.1.4.b.1:<text:s/><text:span text:style-name="T114">“Caso o Resultado Operacional seja negativo, o Endividamento Oneroso da empresa não poderá ser superior a 30% do Ativo Total e o valor da Contrapartida não poderá exceder 50% do Ativo Total;</text:span>”</text:p>
      <text:p text:style-name="P115">Lembrando que o PL precisa ser positivo, conforme item 7.1.4.a. do Regulamento.</text:p>
      <text:p text:style-name="P116"/>
      <text:p text:style-name="P117">14) No arranjo simples, uma das coexecutoras pode ser uma ICT?</text:p>
      <text:p text:style-name="P118">R. Conforme item 3.3 do ANEXO 1, “<text:span text:style-name="T119">A Instituição Científica, Tecnológica e de Inovação (ICT) brasileira<text:s/></text:span><text:span text:style-name="T120">deverá atuar como prestadora de serviços</text:span><text:span text:style-name="T121"><text:s/>para a Proponente e/ou para a(s) Coexecutora(s), devendo o Cronograma de Execução do projeto relacionar as atividades a serem executadas por tais instituições, com reflexo, ainda, na relação de itens do projeto, que deverá prever o pagamento do serviço de terceiros correspondente, sempre identificando o nome da ICT</text:span>.”</text:p>
      <text:p text:style-name="P122">Portanto, no Arranjo Simples ou em Rede, a coexecutora deve ser uma empresa<text:s/>e a ICT deve ser uma prestadora de serviço.</text:p>
      <text:p text:style-name="P123"/>
      <text:p text:style-name="P124">15) No arranjo em rede, a contrapartida deve vir obrigatoriamente de ambas (proponente e coexecutora) ou poderia vir apenas da proponente?</text:p>
      <text:p text:style-name="P125">R.<text:s/>Em qualquer tipo de arranjo, a contrapartida pode ser aportada apenas pela proponente,<text:s/>apenas pela coexecutora<text:s/>ou por ambas.</text:p>
      <text:p text:style-name="P126"/>
      <text:p text:style-name="P127">16) Os resultados devem ser entregues em TRL9?</text:p>
      <text:p text:style-name="P128">R. Conforme o item 1.2 do Anexo 1 do Regulamento, os recursos deverão ser aplicados em projetos de risco tecnológico cujas atividades estejam compreendidas entre os níveis de maturidade tecnológica (TRLs) 3 a 9, sendo que<text:s/><text:span text:style-name="T129">os projetos devem necessariamente prever o início das atividades no TRL 6 ou anterior</text:span>, conforme conceito apresentado no Anexo 5 do Regulamento, durante o prazo de execução do projeto.</text:p>
      <text:p text:style-name="P130">Portanto, não há restrição quanto ao TRL final.</text:p>
      <text:p text:style-name="P131"/>
      <text:p text:style-name="P132">17) Quanto tempo minha empresa já deve estar registrada na Junta Comercial para<text:s/>poder<text:s/>submeter uma proposta?</text:p>
      <text:p text:style-name="P133">R. É<text:s/>necessário<text:s/>um<text:s/>mínimo 6 meses de registro na Junta Comercial<text:s/>para<text:s/>submissão da proposta.</text:p>
      <text:p text:style-name="P134"/>
      <text:p text:style-name="P135">18) Como devem ser preenchidos os dois campos da Carta de Manifestação de Interesse – Anexo 6 do Regulamento?</text:p>
      <text:p text:style-name="P136">R. No primeiro campo a empresa descreve por que o projeto é de interesse/relevante para seus negócios.</text:p>
      <text:p text:style-name="P137"/>
      <text:soft-page-break/>
      <text:p text:style-name="P138">No segundo campo a interessada descreve como a inovação será incorporada aos seus produtos ou processos, por exemplo. Deve-se indicar os esforços complementares e relacionados ao objeto do projeto que serão dispendidos pela interessada. Ou seja, indicar como o objeto do projeto se conecta tecnicamente ao que a interessada faz.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.00001in, 6.32833in, -0.23859in, 0in)"/>
    </style:style>
    <style:style style:family="graphic" style:name="a1" style:parent-style-name="Graphics">
      <style:graphic-properties fo:border="0.01042in none" fo:background-color="transparent" fo:clip="rect(-0.04472in, 0in, 0in, 6.13925in)"/>
    </style:style>
    <style:style style:family="graphic" style:name="a2" style:parent-style-name="Graphics">
      <style:graphic-properties fo:border="0.01042in none" fo:background-color="transparent" fo:clip="rect(2.56981in, 16.97429in, 3.49495in, 0in)"/>
    </style:style>
    <style:style style:family="graphic" style:name="a3" style:parent-style-name="Graphics">
      <style:graphic-properties fo:border="0.01042in none" fo:background-color="transparent" fo:clip="rect(0in, 3.75705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1" draw:id="id4" draw:style-name="a4" text:anchor-type="paragraph"><svg:title/><svg:desc/><draw:frame draw:id="id0" draw:style-name="a0" draw:name="Imagem 1012188731" svg:x="0.60485in" svg:y="0.134in" svg:width="1.04375in" svg:height="0.5784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id="id1" draw:style-name="a1" draw:name="Imagem 1943558967" svg:x="4.3749in" svg:y="0.17678in" svg:width="1.11181in" svg:height="0.46181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id="id2" draw:style-name="a2" draw:name="Imagem 1" svg:x="1.78666in" svg:y="0.17678in" svg:width="1.18542in" svg:height="0.45417in" style:rel-width="scale" style:rel-height="scale"><draw:image xlink:href="media/image2.png" xlink:type="simple" xlink:show="embed" xlink:actuate="onLoad"/><svg:title/><svg:desc>Ministério da Ciência, Tecnologia e Inovação – Wikipédia, a enciclopédia  livre</svg:desc></draw:frame><draw:frame draw:id="id3" draw:style-name="a3" draw:name="Imagem 2" svg:x="3.07009in" svg:y="0.17678in" svg:width="1.16042in" svg:height="0.50278in" style:rel-width="scale" style:rel-height="scale"><draw:image xlink:href="media/image3.png" xlink:type="simple" xlink:show="embed" xlink:actuate="onLoad"/><svg:title/><svg:desc>Membros — Ministério do Desenvolvimento, Indústria, Comércio ...</svg:desc></draw:frame></draw:g></text:p>
        <text:p text:style-name="Cabeçalho"/>
      </style:header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ricio Marques</meta:initial-creator>
    <dc:creator>Mauricio Marques</dc:creator>
    <meta:creation-date>2025-04-07T17:14:00Z</meta:creation-date>
    <dc:date>2025-04-07T17:14:00Z</dc:date>
    <meta:print-date>2025-04-07T13:42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37" meta:character-count="6630" meta:row-count="46" meta:non-whitespace-character-count="5606"/>
  </office:meta>
</office:document-meta>
</file>