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text-indent="0.4916in"/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text-indent="0.4916in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 fo:text-indent="0.4916in"/>
    </style:style>
    <style:style style:name="P19" style:parent-style-name="Normal" style:family="paragraph">
      <style:paragraph-properties style:text-autospace="none" fo:text-align="justify" fo:text-indent="0.4916in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style:text-autospace="none" fo:text-align="justify" fo:text-indent="0.4916in"/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style:text-autospace="none" fo:text-align="justify" fo:text-indent="0.4916in"/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style:text-autospace="none" fo:text-align="justify" fo:text-indent="0.4916in"/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 fo:text-indent="0.4916in"/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 fo:text-indent="0.4916in"/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 fo:text-indent="0.4916in"/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 fo:text-indent="0.4916in"/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 fo:text-indent="0.4916in"/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 fo:text-indent="0.4916in"/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 fo:text-indent="0.4916in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 fo:text-indent="0.4916in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 fo:text-indent="0.4916in"/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 fo:text-indent="0.4916in"/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 fo:text-indent="0.4916in"/>
    </style:style>
    <style:style style:name="P34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><text:span text:style-name="T6">Subvenção Econômica à Inovação em Fluxo Contínuo</text:span></text:p>
      <text:p text:style-name="P7">Mais Inovação Brasil – Aviação Sustentável</text:p>
      <text:p text:style-name="P8"/>
      <text:p text:style-name="P9"/>
      <text:p text:style-name="P10"><text:span text:style-name="T11">AVISO DE<text:s/></text:span><text:span text:style-name="T12">SUPLEMENTAÇÃO DE RECURSOS E ALTERAÇÕES NO REGULAMENTO E ANEXO I</text:span></text:p>
      <text:p text:style-name="P13"/>
      <text:p text:style-name="P14">Considerando a decisão de suplementação de recursos no valor de R$ 200 milhões pela instância competente do Fundo Nacional de Desenvolvimento Científico e Tecnológico, as propostas já avaliadas seguirão o seu rito de aprovação e contratação, conforme o previsto no item 9.9 do regulamento.<text:s/></text:p>
      <text:p text:style-name="P15"/>
      <text:p text:style-name="P16"><text:span text:style-name="T17">Para dar efeito a decisão de aporte de recursos adicionais e buscando dar maior transparência e eficiência operacional da Finep, altera-se os seguintes itens do certame:</text:span><text:s/></text:p>
      <text:p text:style-name="P18"/>
      <text:p text:style-name="P19">I – Alteração do ANEXO 1 – CARACTERÍSTICAS ESPECÍFICAS DA SELEÇÃO PÚBLICA no item 4:</text:p>
      <text:p text:style-name="P20"/>
      <text:p text:style-name="P21">Onde está escrito:</text:p>
      <text:p text:style-name="P22"/>
      <text:p text:style-name="P23">“No âmbito desta Seleção Pública serão comprometidos recursos não reembolsáveis do Fundo Nacional de Desenvolvimento Científico e Tecnológico (FNDCT) até o limite de R$ 120.000.000,00 (cento e vinte milhões de reais)”.</text:p>
      <text:p text:style-name="P24"/>
      <text:p text:style-name="P25">Altere-se para:</text:p>
      <text:p text:style-name="P26"/>
      <text:p text:style-name="P27">“No âmbito desta Seleção Pública serão comprometidos recursos não reembolsáveis do Fundo Nacional de Desenvolvimento Científico e Tecnológico (FNDCT) até o limite de R$ 320.000.000,00 (trezentos e vinte milhões de reais)”.</text:p>
      <text:p text:style-name="P28"/>
      <text:p text:style-name="P29">II –<text:s/>Exclusão do item 6.3 do<text:s/>Regulamento da Seleção Pública.</text:p>
      <text:p text:style-name="P30"/>
      <text:p text:style-name="P31">Informamos que a Seleção Pública não será reaberta para envio de novos projetos, considerando o volume de recursos já aprovados e publicados no portal da Finep.</text:p>
      <text:p text:style-name="P32"/>
      <text:p text:style-name="P33"/>
      <text:p text:style-name="P34"/>
      <text:p text:style-name="P35"/>
      <text:p text:style-name="P36">Equipe Finep</text:p>
      <text:p text:style-name="P37"><text:span text:style-name="T38">Diretoria de Inov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visão" style:display-name="Revisão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9264" draw:name="Agrupar 15" draw:id="id9" draw:style-name="a8" text:anchor-type="paragraph"><svg:title/><svg:desc/><draw:g draw:name="Agrupar 103912224" draw:id="id7"><svg:title/><svg:desc/><draw:frame draw:id="id0" draw:style-name="a0" draw:name="CaixaDeTexto 4" svg:x="0.83046in" svg:y="-0.31458in" svg:width="1.82357in" svg:height="0.233in" style:rel-width="scale" style:rel-height="scale"><draw:text-box><text:p text:style-name="P3">Realização da Seleção Pública:</text:p></draw:text-box><svg:title/><svg:desc/></draw:frame><draw:frame draw:id="id1" draw:style-name="a1" draw:name="CaixaDeTexto 5" svg:x="4.44156in" svg:y="-0.31205in" svg:width="1.82299in" svg:height="0.233in" style:rel-width="scale" style:rel-height="scale"><draw:text-box><text:p text:style-name="P4">Parceria:</text:p></draw:text-box><svg:title/><svg:desc/></draw:frame><draw:frame draw:id="id2" draw:style-name="a2" draw:name="Imagem 743331948" svg:x="0.97977in" svg:y="-0.08672in" svg:width="1.04466in" svg:height="0.57933in" style:rel-width="scale" style:rel-height="scale"><draw:image xlink:href="media/image1.png" xlink:type="simple" xlink:show="embed" xlink:actuate="onLoad"/><svg:title/><svg:desc/></draw:frame><draw:frame draw:id="id3" draw:style-name="a3" draw:name="Imagem 873427953" svg:x="3.18905in" svg:y="-0.0568in" svg:width="1.11287in" svg:height="0.46306in" style:rel-width="scale" style:rel-height="scale"><draw:image xlink:href="media/image1.png" xlink:type="simple" xlink:show="embed" xlink:actuate="onLoad"/><svg:title/><svg:desc/></draw:frame><draw:frame draw:id="id4" draw:style-name="a4" draw:name="Picture 6" svg:x="5.35in" svg:y="-0.07955in" svg:width="1.29097in" svg:height="0.34823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4.63913in" svg:y="0.09894in" svg:width="0.64014in" svg:height="0.15175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549552466" svg:x="2.03599in" svg:y="-0.06729in" svg:width="1.00674in" svg:height="0.48041in" style:rel-width="scale" style:rel-height="scale"><draw:image xlink:href="media/image1.png" xlink:type="simple" xlink:show="embed" xlink:actuate="onLoad"/><svg:title/><svg:desc/></draw:frame></draw:g><draw:frame draw:id="id8" draw:style-name="a7" draw:name="Imagem 853551562" svg:x="-0.06667in" svg:y="-0.15559in" svg:width="0.77397in" svg:height="0.49432in" style:rel-width="scale" style:rel-height="scale"><draw:image xlink:href="media/image4.png" xlink:type="simple" xlink:show="embed" xlink:actuate="onLoad"/><svg:title/><svg:desc/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Rodrigo Rocha Secioso de Sa</dc:creator>
    <meta:creation-date>2025-03-06T14:36:00Z</meta:creation-date>
    <dc:date>2025-03-06T14:36:00Z</dc:date>
    <meta:print-date>2024-10-29T21:45:00Z</meta:print-date>
    <meta:template xlink:href="Normal.dotm" xlink:type="simple"/>
    <meta:editing-cycles>2</meta:editing-cycles>
    <meta:editing-duration>PT240S</meta:editing-duration>
    <meta:document-statistic meta:page-count="1" meta:paragraph-count="2" meta:word-count="233" meta:character-count="1492" meta:row-count="10" meta:non-whitespace-character-count="1261"/>
  </office:meta>
</office:document-meta>
</file>