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3" style:parent-style-name="Normal" style:family="paragraph">
      <style:paragraph-properties fo:text-align="center"/>
      <style:text-properties fo:language="pt" fo:country="BR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6" style:family="table-column">
      <style:table-column-properties style:column-width="6.9895in"/>
    </style:style>
    <style:style style:name="Table15" style:family="table">
      <style:table-properties style:width="6.9895in" fo:margin-left="0in" table:align="center"/>
    </style:style>
    <style:style style:name="TableRow17" style:family="table-row">
      <style:table-row-properties style:min-row-height="0.0638in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0" style:family="table-row">
      <style:table-row-properties style:min-row-height="0.2916in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top="0.0833in" fo:margin-bottom="0.0833in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1" style:family="table-column">
      <style:table-column-properties style:column-width="6.9895in"/>
    </style:style>
    <style:style style:name="Table30" style:family="table">
      <style:table-properties style:width="6.9895in" fo:margin-left="0in" table:align="center"/>
    </style:style>
    <style:style style:name="TableRow32" style:family="table-row">
      <style:table-row-properties style:min-row-height="0.0638in"/>
    </style:style>
    <style:style style:name="TableCell3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4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5" style:family="table-row">
      <style:table-row-properties style:min-row-height="0.2916in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40" style:family="table-row">
      <style:table-row-properties style:min-row-height="0.2916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4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45" style:family="table-column">
      <style:table-column-properties style:column-width="6.9895in"/>
    </style:style>
    <style:style style:name="Table44" style:family="table">
      <style:table-properties style:width="6.9895in" fo:margin-left="0in" table:align="center"/>
    </style:style>
    <style:style style:name="TableRow46" style:family="table-row">
      <style:table-row-properties style:min-row-height="0.0638in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8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justify" fo:margin-top="0.0833in" fo:margin-bottom="0.125in"/>
    </style:style>
    <style:style style:name="T5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 fo:margin-top="0.0833in" fo:margin-bottom="0.125in"/>
    </style:style>
    <style:style style:name="T5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 fo:margin-top="0.0833in" fo:margin-bottom="0.125in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1" style:family="table-row">
      <style:table-row-properties style:min-row-height="0.291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6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66" style:family="table-column">
      <style:table-column-properties style:column-width="6.9895in"/>
    </style:style>
    <style:style style:name="Table65" style:family="table">
      <style:table-properties style:width="6.9895in" fo:margin-left="0in" table:align="center"/>
    </style:style>
    <style:style style:name="TableRow67" style:family="table-row">
      <style:table-row-properties style:min-row-height="0.0638in"/>
    </style:style>
    <style:style style:name="TableCell6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70" style:family="table-row">
      <style:table-row-properties style:min-row-height="0.2916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justify" fo:margin-top="0.0833in" fo:margin-bottom="0.0833in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80" style:family="table-column">
      <style:table-column-properties style:column-width="6.9895in"/>
    </style:style>
    <style:style style:name="Table79" style:family="table">
      <style:table-properties style:width="6.9895in" fo:margin-left="0in" table:align="center"/>
    </style:style>
    <style:style style:name="TableRow81" style:family="table-row">
      <style:table-row-properties style:min-row-height="0.0638in"/>
    </style:style>
    <style:style style:name="TableCell8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TableColumn88" style:family="table-column">
      <style:table-column-properties style:column-width="2.0694in"/>
    </style:style>
    <style:style style:name="TableColumn89" style:family="table-column">
      <style:table-column-properties style:column-width="1.9333in"/>
    </style:style>
    <style:style style:name="TableColumn90" style:family="table-column">
      <style:table-column-properties style:column-width="1.9in"/>
    </style:style>
    <style:style style:name="Table87" style:family="table">
      <style:table-properties style:width="5.9027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416in" fo:margin-bottom="0.0416in"/>
    </style:style>
    <style:style style:name="T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416in" fo:margin-bottom="0.0416in"/>
    </style:style>
    <style:style style:name="T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103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416in" fo:margin-bottom="0.0416in"/>
    </style:style>
    <style:style style:name="T108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416in" fo:margin-bottom="0.0416in"/>
    </style:style>
    <style:style style:name="T11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416in" fo:margin-bottom="0.0416in"/>
    </style:style>
    <style:style style:name="T11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416in" fo:margin-bottom="0.0416in"/>
    </style:style>
    <style:style style:name="T119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416in" fo:margin-bottom="0.0416in"/>
    </style:style>
    <style:style style:name="T12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416in" fo:margin-bottom="0.0416in"/>
    </style:style>
    <style:style style:name="T12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416in" fo:margin-bottom="0.0416in"/>
    </style:style>
    <style:style style:name="T130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416in" fo:margin-bottom="0.0416in"/>
    </style:style>
    <style:style style:name="T13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416in" fo:margin-bottom="0.0416in"/>
    </style:style>
    <style:style style:name="T13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416in" fo:margin-bottom="0.0416in"/>
    </style:style>
    <style:style style:name="T141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416in" fo:margin-bottom="0.0416in"/>
    </style:style>
    <style:style style:name="T14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416in" fo:margin-bottom="0.0416in"/>
    </style:style>
    <style:style style:name="T14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416in" fo:margin-bottom="0.0416in"/>
    </style:style>
    <style:style style:name="T151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P152" style:parent-style-name="ParágrafodaLista" style:family="paragraph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5" style:parent-style-name="ParágrafodaLista" style:list-style-name="LFO2" style:family="paragraph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6" style:parent-style-name="ParágrafodaLista" style:list-style-name="LFO2" style:family="paragraph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7" style:parent-style-name="ParágrafodaLista" style:list-style-name="LFO2" style:family="paragraph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8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6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6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6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6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6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6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67" style:family="table-column">
      <style:table-column-properties style:column-width="6.9895in"/>
    </style:style>
    <style:style style:name="Table166" style:family="table">
      <style:table-properties style:width="6.9895in" fo:margin-left="0in" table:align="center"/>
    </style:style>
    <style:style style:name="TableRow168" style:family="table-row">
      <style:table-row-properties style:min-row-height="0.0638in"/>
    </style:style>
    <style:style style:name="TableCell16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7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7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72" style:family="table-row">
      <style:table-row-properties style:min-row-height="5.2638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76" style:family="table-column">
      <style:table-column-properties style:column-width="1.5in"/>
    </style:style>
    <style:style style:name="TableColumn177" style:family="table-column">
      <style:table-column-properties style:column-width="1.875in"/>
    </style:style>
    <style:style style:name="TableColumn178" style:family="table-column">
      <style:table-column-properties style:column-width="0.7638in"/>
    </style:style>
    <style:style style:name="TableColumn179" style:family="table-column">
      <style:table-column-properties style:column-width="0.8611in"/>
    </style:style>
    <style:style style:name="TableColumn180" style:family="table-column">
      <style:table-column-properties style:column-width="0.0416in"/>
    </style:style>
    <style:style style:name="Table175" style:family="table">
      <style:table-properties style:width="5.0416in" fo:margin-left="0in" table:align="center"/>
    </style:style>
    <style:style style:name="TableRow181" style:family="table-row">
      <style:table-row-properties style:min-row-height="0.5833in"/>
    </style:style>
    <style:style style:name="TableCell1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8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Row188" style:family="table-row">
      <style:table-row-properties style:min-row-height="0.4583in"/>
    </style:style>
    <style:style style:name="P189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P190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Row197" style:family="table-row">
      <style:table-row-properties style:min-row-height="0.5277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08" style:family="table-row">
      <style:table-row-properties style:min-row-height="0.2013in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1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19" style:family="table-row">
      <style:table-row-properties style:min-row-height="0.2083in"/>
    </style:style>
    <style:style style:name="P220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23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24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27" style:family="table-row">
      <style:table-row-properties style:min-row-height="0.2013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3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38" style:family="table-row">
      <style:table-row-properties style:min-row-height="0.2083in"/>
    </style:style>
    <style:style style:name="P239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4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43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46" style:family="table-row">
      <style:table-row-properties style:min-row-height="0.2013in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57" style:family="table-row">
      <style:table-row-properties style:min-row-height="0.2083in"/>
    </style:style>
    <style:style style:name="P258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6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6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76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77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27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79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81" style:family="table-column">
      <style:table-column-properties style:column-width="6.9895in"/>
    </style:style>
    <style:style style:name="Table280" style:family="table">
      <style:table-properties style:width="6.9895in" fo:margin-left="0in" table:align="center"/>
    </style:style>
    <style:style style:name="TableRow282" style:family="table-row">
      <style:table-row-properties style:min-row-height="0.0638in"/>
    </style:style>
    <style:style style:name="TableCell28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8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85" style:family="table-row">
      <style:table-row-properties style:min-row-height="0.2916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justify" fo:margin-top="0.0833in" fo:margin-bottom="0.0833in"/>
    </style:style>
    <style:style style:name="T2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89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91" style:family="table-column">
      <style:table-column-properties style:column-width="6.9895in"/>
    </style:style>
    <style:style style:name="Table290" style:family="table">
      <style:table-properties style:width="6.9895in" fo:margin-left="0in" table:align="center"/>
    </style:style>
    <style:style style:name="TableRow292" style:family="table-row">
      <style:table-row-properties style:min-row-height="0.0638in"/>
    </style:style>
    <style:style style:name="TableCell29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94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95" style:family="table-row">
      <style:table-row-properties style:min-row-height="0.2916in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9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299" style:parent-style-name="ParágrafodaLista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00" style:parent-style-name="ParágrafodaLista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</style:style>
    <style:style style:name="T3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302" style:family="table-row">
      <style:table-row-properties style:min-row-height="0.2916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0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0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308" style:family="table-column">
      <style:table-column-properties style:column-width="6.9895in"/>
    </style:style>
    <style:style style:name="Table307" style:family="table">
      <style:table-properties style:width="6.9895in" fo:margin-left="0in" table:align="center"/>
    </style:style>
    <style:style style:name="TableRow309" style:family="table-row">
      <style:table-row-properties style:min-row-height="0.0638in"/>
    </style:style>
    <style:style style:name="TableCell31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11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312" style:family="table-row">
      <style:table-row-properties style:min-row-height="0.2916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justify" fo:margin-bottom="0.0833in"/>
    </style:style>
    <style:style style:name="T31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1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31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319" style:family="table-column">
      <style:table-column-properties style:column-width="6.9895in"/>
    </style:style>
    <style:style style:name="Table318" style:family="table">
      <style:table-properties style:width="6.9895in" fo:margin-left="0in" table:align="center"/>
    </style:style>
    <style:style style:name="TableRow320" style:family="table-row">
      <style:table-row-properties style:min-row-height="0.0638in"/>
    </style:style>
    <style:style style:name="TableCell32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22" style:parent-style-name="Normal" style:family="paragraph">
      <style:paragraph-properties fo:margin-top="0.0833in"/>
    </style:style>
    <style:style style:name="T32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24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325" style:family="table-row">
      <style:table-row-properties style:min-row-height="0.2916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top="0.0833in"/>
    </style:style>
    <style:style style:name="T32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33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333" style:family="table-column">
      <style:table-column-properties style:column-width="6.9895in"/>
    </style:style>
    <style:style style:name="Table332" style:family="table">
      <style:table-properties style:width="6.9895in" fo:margin-left="0in" table:align="center"/>
    </style:style>
    <style:style style:name="TableRow334" style:family="table-row">
      <style:table-row-properties style:min-row-height="0.0638in"/>
    </style:style>
    <style:style style:name="TableCell33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36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337" style:family="table-row">
      <style:table-row-properties style:min-row-height="0.2916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40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41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42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43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4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5"><text:span text:style-name="T6">Subvenção Econômica à Inovação em Fluxo Contínuo</text:span></text:p>
      <text:p text:style-name="P7"><text:span text:style-name="T8">Mais Inovação Brasil – Aviação Sustentável</text:span></text:p>
      <text:p text:style-name="P9"/>
      <text:p text:style-name="P10"><text:span text:style-name="T11">ANEXO 1 –<text:s/></text:span><text:span text:style-name="T12">CARACTERÍSTICAS ESPECÍFICAS DA SELEÇÃO PÚBLICA</text:span>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1.Objetivos Gerais da Seleção Pública:</text:p>
          </table:table-cell>
        </table:table-row>
        <table:table-row table:style-name="TableRow20">
          <table:table-cell table:style-name="TableCell21">
            <text:p text:style-name="P22">Esta Seleção Pública objetiva conceder recursos de subvenção econômica para o desenvolvimento de produtos ou processos inovadores, com alto de grau de inovação e com alta relevância da inovação, dentro do escopo da linha temática apresentada no item 2, abaixo.</text:p>
            <text:p text:style-name="P23"/>
            <text:p text:style-name="P24"><text:span text:style-name="T25">Os recursos de subvenção econômica deverão ser aplicados em projetos de risco tecnológico, que atendam as finalidades definidas neste regulamento e realizem o apoio a empresas integradoras do setor aeronáutico e ao adensamento de toda sua cadeia industrial, incentivando a formação de empresas fornecedoras estratégicas para atenderem a fabricantes de aeronaves do Brasil e do Mundo, com foco na descarbonização do transporte aéreo e no desenvolvimento de tecnologias de voos autônomos.</text:span>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2.Linhas Temáticas:</text:p>
          </table:table-cell>
        </table:table-row>
        <table:table-row table:style-name="TableRow35">
          <table:table-cell table:style-name="TableCell36">
            <text:p text:style-name="P37">Serão apoiados projetos inovadores aderentes à Linha Temática abaixo:</text:p>
            <text:p text:style-name="P38">- Linha Temática: <text:s/>Tecnologias para Aviação Mais Sustentável</text:p>
            <text:p text:style-name="P39">São exemplos de tecnologias a serem apoiadas: sistemas para voo autônomo e segurança de voo; sistemas de armazenamento de energia mais eficientes e que preferencialmente estimulem o uso <text:s/>de <text:s/>combustíveis <text:s/>e minerais estratégicos <text:s/>no país; desenvolvimento de novos sistemas de propulsão de aeronaves, tais como propulsão híbrido-elétrica e com a utilização de hidrogênio de baixa emissão de carbono como combustível; <text:s/>testes de aeronaves para utilização de combustível sustentável de aviação (SAF); configurações mais eficientes de aeronaves; novos materiais avançados, tais como compósitos e ligas metálicas; novas aeroestruturas; diminuição de ruído; hélices, rotores e pás mais eficientes; e sistema de tráfego aéreo para mobilidade aérea avançada (AAM).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3. Definição do Arranjo Necessário para Submissão de Proposta</text:p>
          </table:table-cell>
        </table:table-row>
        <table:table-row table:style-name="TableRow49">
          <table:table-cell table:style-name="TableCell50">
            <text:p text:style-name="P51"><text:span text:style-name="T52">Arranjo Simples</text:span><text:span text:style-name="T53">: Propostas deverão ser apresentadas por empresas brasileiras (proponentes) contando com a participação de pelo menos uma ICT. As propostas poderão contar com a participação de outra(s) empresa(s) brasileira(s) como coexecutora(s).</text:span></text:p>
            <text:p text:style-name="P54"><text:span text:style-name="T55"><text:s/>Arranjo em Rede:<text:s/></text:span><text:span text:style-name="T56">Propostas deverão ser apresentadas por empresas brasileiras (proponentes), necessariamente em conjunto com pelo menos duas empresas brasileiras coexecutoras e pelo menos uma ICT. Pelo menos 5% do valor subvencionado deve ser destinado a ICTs, e uma das empresas<text:s/></text:span><text:soft-page-break/><text:span text:style-name="T57">(proponente ou coexecutoras) deve ter receita operacional bruta igual ou superior a R$ 16 milhões no ano anterior ao da submissão da proposta.</text:span></text:p>
            <text:p text:style-name="P58">Em ambos os arranjos, simples e em rede, a Instituição Científica, Tecnológica e de Inovação (ICT) brasileira atuará como prestadora de serviços para a proponente e a(s) coexecutora(s), devendo o cronograma de execução do projeto relacionar as atividades a serem executadas por tais instituições, com reflexo, ainda, na relação de itens do projeto, que deverá prever o pagamento do serviço de terceiros correspondente.</text:p>
            <text:p text:style-name="P59"><text:span text:style-name="T60">O arranjo em rede composto exclusivamente por empresas [seja como proponente seja(m) como coexecutora(s)] pertencentes ao mesmo grupo econômico e/ou em que a(s) ICT(s) sejam instituídas total ou parcialmente por empresa(s) pertencente(s) ao mesmo grupo econômico será considerado como arranjo simples.</text:span></text:p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4. Montante de Recursos Disponíveis por Tema/Sub-Temas:</text:p>
          </table:table-cell>
        </table:table-row>
        <table:table-row table:style-name="TableRow70">
          <table:table-cell table:style-name="TableCell71">
            <text:p text:style-name="P72"><text:span text:style-name="T73">No âmbito desta Seleção Pública serão comprometidos recursos não reembolsáveis do Fundo Nacional de Desenvolvimento Científico e Tecnológico (FNDCT) até o limite de R$<text:s/></text:span><text:span text:style-name="T74">3</text:span><text:span text:style-name="T75">20.000.000,00 (</text:span><text:span text:style-name="T76">trezentos</text:span><text:span text:style-name="T77"><text:s/>e vinte milhões de reais).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5. Valor Solicitado à Finep: Limites mínimo e máximo para cada proposta de Subvenção Econômica:</text:p>
          </table:table-cell>
        </table:table-row>
        <table:table-row table:style-name="TableRow84">
          <table:table-cell table:style-name="TableCell85">
            <text:p text:style-name="P86">O valor solicitado à Finep/FNDCT em cada proposta deverá, obrigatoriamente, enquadrar-se entre o mínimo de R$ 5.000.000,00 (cinco milhões de reais) e o máximo variando conforme tabela a seguir, sempre considerando a empresa* de maior porte do arranjo:</text:p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Classificação por Porte da Empresa</text:p>
                </table:table-cell>
                <table:table-cell table:style-name="TableCell94">
                  <text:p text:style-name="P95"><text:span text:style-name="T96">Receita Operacional Bruta do ano anterior à proposta</text:span></text:p>
                </table:table-cell>
                <table:table-cell table:style-name="TableCell97">
                  <text:p text:style-name="P98"><text:span text:style-name="T99">Valor Máximo solicitado</text:span></text:p>
                </table:table-cell>
              </table:table-row>
              <table:table-row table:style-name="TableRow100">
                <table:table-cell table:style-name="TableCell101">
                  <text:p text:style-name="P102">Microempresa e<text:s/></text:p>
                  <text:p text:style-name="P103">Empresa de Pequeno Porte (EPP)</text:p>
                </table:table-cell>
                <table:table-cell table:style-name="TableCell104">
                  <text:p text:style-name="P105">Até R$ 4.800.000,00</text:p>
                </table:table-cell>
                <table:table-cell table:style-name="TableCell106">
                  <text:p text:style-name="P107"><text:span text:style-name="T108">R$ 10.000.000,00</text:span>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Pequena Empresa</text:span></text:p>
                </table:table-cell>
                <table:table-cell table:style-name="TableCell113">
                  <text:p text:style-name="P114"><text:span text:style-name="T115">De R$ 4.800.000,01 a<text:s/></text:span><text:span text:style-name="T116"><text:line-break/>R$ 16.000.000,00</text:span></text:p>
                </table:table-cell>
                <table:table-cell table:style-name="TableCell117">
                  <text:p text:style-name="P118"><text:span text:style-name="T119">R$ 20.000.000,00</text:span></text:p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Média Empresa I</text:span></text:p>
                </table:table-cell>
                <table:table-cell table:style-name="TableCell124">
                  <text:p text:style-name="P125"><text:span text:style-name="T126">De R$ 16.000.000,01 a<text:s/></text:span><text:span text:style-name="T127"><text:line-break/>R$ 90.000.000,00</text:span></text:p>
                </table:table-cell>
                <table:table-cell table:style-name="TableCell128">
                  <text:p text:style-name="P129"><text:span text:style-name="T130">R$ 40.000.000,00</text:span></text:p>
                </table:table-cell>
              </table:table-row>
              <table:table-row table:style-name="TableRow131">
                <table:table-cell table:style-name="TableCell132">
                  <text:p text:style-name="P133"><text:span text:style-name="T134">Média Empresa II</text:span></text:p>
                </table:table-cell>
                <table:table-cell table:style-name="TableCell135">
                  <text:p text:style-name="P136"><text:span text:style-name="T137">De R$ 90.000.000,01 a<text:s/></text:span><text:span text:style-name="T138"><text:line-break/>R$ 300.000.000,00</text:span></text:p>
                </table:table-cell>
                <table:table-cell table:style-name="TableCell139">
                  <text:p text:style-name="P140"><text:span text:style-name="T141">R$ 50.000.000,00</text:span></text:p>
                </table:table-cell>
              </table:table-row>
              <table:table-row table:style-name="TableRow142">
                <table:table-cell table:style-name="TableCell143">
                  <text:p text:style-name="P144"><text:span text:style-name="T145">Grande Empresa</text:span></text:p>
                </table:table-cell>
                <table:table-cell table:style-name="TableCell146">
                  <text:p text:style-name="P147"><text:span text:style-name="T148">Acima de R$ 300.000.000,01</text:span></text:p>
                </table:table-cell>
                <table:table-cell table:style-name="TableCell149">
                  <text:p text:style-name="P150"><text:span text:style-name="T151">R$ 90.000.000,00</text:span></text:p>
                </table:table-cell>
              </table:table-row>
            </table:table>
            <text:p text:style-name="P152"><text:span text:style-name="T153">*</text:span><text:s/><text:span text:style-name="T154">Caso a proponente e/ou coexecutora(s) pertença(m) a um grupo econômico, será utilizada a composição da maior Receita Operacional Bruta deste para fins de apuração do valor máximo que pode ser solicitado, conforme definição de grupo econômico estabelecida no item 4.5.1.2.1 do regulamento.</text:span></text:p>
            <text:list text:style-name="LFO2" text:continue-numbering="true">
              <text:list-item>
                <text:p text:style-name="P155"><text:s/>As liberações de recursos de subvenção para os projetos serão anuais;</text:p>
              </text:list-item>
              <text:list-item>
                <text:p text:style-name="P156">O cronograma de desembolso dos projetos deverá prever a liberação dos recursos nos anos de 2024 e 2025;</text:p>
              </text:list-item>
              <text:list-item>
                <text:p text:style-name="P157">A presente Seleção Pública tem validade de 24 (vinte e quatro) meses;</text:p>
              </text:list-item>
            </text:list>
            <text:p text:style-name="P158"/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6. Contrapartida Financeira: valores de Contrapartida Financeira exigidos no projeto:</text:p>
            <text:p text:style-name="P171"/>
          </table:table-cell>
        </table:table-row>
        <table:table-row table:style-name="TableRow172">
          <table:table-cell table:style-name="TableCell173">
            <text:p text:style-name="P174">O aporte de contrapartida financeira é obrigatório, conforme definido no item 4.5 do regulamento. Para esta Seleção Pública foram definidos os percentuais mínimos de contrapartida financeira conforme tabela a seguir, considerando-se o porte da(s) empresa(s) e os arranjos previstos:</text:p>
            <table:table table:style-name="Table175">
              <table:table-columns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 table:number-rows-spanned="2">
                  <text:p text:style-name="P183">Classificação por Porte da Empresa</text:p>
                </table:table-cell>
                <table:table-cell table:style-name="TableCell184" table:number-rows-spanned="2">
                  <text:p text:style-name="P185">Receita Operacional Bruta no ano anterior ao da submissão da proposta*</text:p>
                </table:table-cell>
                <table:table-cell table:style-name="TableCell186" table:number-columns-spanned="3">
                  <text:p text:style-name="P187">Percentual Mínimo de Contrapartida em relação ao valor total da proposta</text:p>
                </table:table-cell>
                <table:covered-table-cell/>
                <table:covered-table-cell/>
              </table:table-row>
              <table:table-row table:style-name="TableRow188">
                <table:covered-table-cell>
                  <text:p text:style-name="P189"/>
                </table:covered-table-cell>
                <table:covered-table-cell>
                  <text:p text:style-name="P190"/>
                </table:covered-table-cell>
                <table:table-cell table:style-name="TableCell191">
                  <text:p text:style-name="P192">Arranjo Simples</text:p>
                </table:table-cell>
                <table:table-cell table:style-name="TableCell193">
                  <text:p text:style-name="P194">Arranjo em Rede 1</text:p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>Microempresa e Empresa de Pequeno Porte</text:p>
                </table:table-cell>
                <table:table-cell table:style-name="TableCell200">
                  <text:p text:style-name="P201">Inferior a R$ 4.800.000,00</text:p>
                </table:table-cell>
                <table:table-cell table:style-name="TableCell202">
                  <text:p text:style-name="P203">5,0%</text:p>
                </table:table-cell>
                <table:table-cell table:style-name="TableCell204">
                  <text:p text:style-name="P205"> </text:p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 table:number-rows-spanned="2">
                  <text:p text:style-name="P210">Pequena Empresa</text:p>
                </table:table-cell>
                <table:table-cell table:style-name="TableCell211">
                  <text:p text:style-name="P212">De R$ 4.800.000,01 a</text:p>
                </table:table-cell>
                <table:table-cell table:style-name="TableCell213" table:number-rows-spanned="2">
                  <text:p text:style-name="P214">10,0%</text:p>
                </table:table-cell>
                <table:table-cell table:style-name="TableCell215" table:number-rows-spanned="2">
                  <text:p text:style-name="P216"> </text:p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covered-table-cell>
                  <text:p text:style-name="P220"/>
                </table:covered-table-cell>
                <table:table-cell table:style-name="TableCell221">
                  <text:p text:style-name="P222">R$ 16.000.000,00</text:p>
                </table:table-cell>
                <table:covered-table-cell>
                  <text:p text:style-name="P223"/>
                </table:covered-table-cell>
                <table:covered-table-cell>
                  <text:p text:style-name="P224"/>
                </table:covered-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 table:number-rows-spanned="2">
                  <text:p text:style-name="P229">Média Empresa I</text:p>
                </table:table-cell>
                <table:table-cell table:style-name="TableCell230">
                  <text:p text:style-name="P231">De R$ 16.000.000,01 a</text:p>
                </table:table-cell>
                <table:table-cell table:style-name="TableCell232" table:number-rows-spanned="2">
                  <text:p text:style-name="P233">30,0%</text:p>
                </table:table-cell>
                <table:table-cell table:style-name="TableCell234" table:number-rows-spanned="2">
                  <text:p text:style-name="P235">20,0%</text:p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covered-table-cell>
                  <text:p text:style-name="P239"/>
                </table:covered-table-cell>
                <table:table-cell table:style-name="TableCell240">
                  <text:p text:style-name="P241">R$ 90.000.000,00</text:p>
                </table:table-cell>
                <table:covered-table-cell>
                  <text:p text:style-name="P242"/>
                </table:covered-table-cell>
                <table:covered-table-cell>
                  <text:p text:style-name="P243"/>
                </table:covered-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 table:number-rows-spanned="2">
                  <text:p text:style-name="P248">Média Empresa II</text:p>
                </table:table-cell>
                <table:table-cell table:style-name="TableCell249">
                  <text:p text:style-name="P250">De R$ 90.000.000,01 a</text:p>
                </table:table-cell>
                <table:table-cell table:style-name="TableCell251" table:number-rows-spanned="2">
                  <text:p text:style-name="P252">40,0%</text:p>
                </table:table-cell>
                <table:table-cell table:style-name="TableCell253" table:number-rows-spanned="2">
                  <text:p text:style-name="P254">30,0%</text:p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covered-table-cell>
                  <text:p text:style-name="P258"/>
                </table:covered-table-cell>
                <table:table-cell table:style-name="TableCell259">
                  <text:p text:style-name="P260">R$ 300.000.000,00</text:p>
                </table:table-cell>
                <table:covered-table-cell>
                  <text:p text:style-name="P261"/>
                </table:covered-table-cell>
                <table:covered-table-cell>
                  <text:p text:style-name="P262"/>
                </table:covered-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table-cell table:style-name="TableCell266">
                  <text:p text:style-name="P267">Grande Empresa</text:p>
                </table:table-cell>
                <table:table-cell table:style-name="TableCell268">
                  <text:p text:style-name="P269">Acima de R$ 300.000.000,01</text:p>
                </table:table-cell>
                <table:table-cell table:style-name="TableCell270">
                  <text:p text:style-name="P271">50,0%</text:p>
                </table:table-cell>
                <table:table-cell table:style-name="TableCell272">
                  <text:p text:style-name="P273">40,0%</text:p>
                </table:table-cell>
                <table:table-cell table:style-name="TableCell274">
                  <text:p text:style-name="P275"/>
                </table:table-cell>
              </table:table-row>
            </table:table>
            <text:p text:style-name="P276"/>
            <text:p text:style-name="P277">*Para propostas submetidas entre os meses de janeiro e março, pode-se considerar a receita operacional bruta do último ano com demonstrativos financeiros fechados.</text:p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7. Prazo de Execução Físico e Financeira do Projeto (limite):</text:p>
          </table:table-cell>
        </table:table-row>
        <table:table-row table:style-name="TableRow285">
          <table:table-cell table:style-name="TableCell286">
            <text:p text:style-name="P287"><text:span text:style-name="T288">O prazo de execução do projeto deverá ser de até 36 (trinta e seis) meses, prorrogável, justificadamente, a critério da Finep.</text:span></text:p>
          </table:table-cell>
        </table:table-row>
      </table:table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8. Pontuação e condição mínimas para aprovação da proposta</text:p>
          </table:table-cell>
        </table:table-row>
        <text:soft-page-break/>
        <table:table-row table:style-name="TableRow295">
          <table:table-cell table:style-name="TableCell296">
            <text:p text:style-name="P297">Nesta seleção pública serão consideradas aprovadas, na etapa de Análise de Mérito, as propostas que obtenham média mínima de 70% em relação à nota máxima possível.</text:p>
            <text:p text:style-name="P298"><text:bookmark-start text:name="_Hlk159866624"/>Além disso, serão eliminadas as propostas que:<text:s/></text:p>
            <text:p text:style-name="P299"><text:bookmark-end text:name="_Hlk159866624"/>a) Receberem nota inferior a 3 (de 5) em qualquer um dos seguintes critérios: “Intensidade de inovação”, “Grau de Incerteza Tecnológica”, "Abrangência" e “Relevância do Tema Dentro das Prioridades do Setor”.</text:p>
            <text:p text:style-name="P300"><text:span text:style-name="T301">b) Receberem nota inferior a 2 (de 3) no critério “Qualificação da Equipe”.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</table:table>
      <text:p text:style-name="P305"/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9. Outros critérios específicos da Seleção Pública:</text:p>
          </table:table-cell>
        </table:table-row>
        <table:table-row table:style-name="TableRow312">
          <table:table-cell table:style-name="TableCell313">
            <text:p text:style-name="P314"><text:bookmark-start text:name="_Hlk150771640"/><text:span text:style-name="T315"><text:s/></text:span><text:bookmark-end text:name="_Hlk150771640"/><text:span text:style-name="T316">Deverá ser encaminhado apresentação sobre a(s) beneficiária(s) e sobre o projeto, com seus resultado e impactos esperado, em até 25 (vinte e cinco) páginas (slides) no formato PDF (Portable Document Format), com limite de 15 megabytes, em campo específico do Formulário de Apresentação de Proposta (FAP), com, preferencialmente, elementos gráficos, como modelos de <text:s/>engenharia, desenhos de projeto e de produto, fluxogramas, imagens, fotografias, tabelas, diagramas, <text:s/>infográficos e etc.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10. Forma de Participação de consultores<text:s/></text:span><text:span text:style-name="T324">ad-hoc:</text:span></text:p>
          </table:table-cell>
        </table:table-row>
        <table:table-row table:style-name="TableRow325">
          <table:table-cell table:style-name="TableCell326">
            <text:p text:style-name="P327"><text:span text:style-name="T328">Consultores<text:s/></text:span><text:span text:style-name="T329">ad-hoc</text:span><text:span text:style-name="T330"><text:s/>poderão apoiar as análises de mérito realizadas pela equipe da Finep.</text:span></text:p>
          </table:table-cell>
        </table:table-row>
      </table:table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11. Governança:</text:p>
          </table:table-cell>
        </table:table-row>
        <table:table-row table:style-name="TableRow337">
          <table:table-cell table:style-name="TableCell338">
            <text:p text:style-name="P339">A alçada para deliberação do resultado preliminar da Etapa 1 (Habilitação) é do Analista operacional da Finep.</text:p>
            <text:p text:style-name="P340">As propostas habilitadas serão avaliadas na Etapa de Análise de Mérito pela Equipe técnica da FInep, pelo Superintendente operacional, e no caso de recomendação de aprovação pelo Comitê de Enquadramento e Priorização (CEP) da Finep. As propostas recomendadas pelo CEP seguirão o trâmite indicado no item 8 do Regulamento.</text:p>
            <text:p text:style-name="P341">Os recursos interpostos face ao resultado da Etapa 1 (Habilitação), serão submetidos ao gerente operacional da Finep.</text:p>
            <text:p text:style-name="P342"><text:s/>Os recursos interpostos face ao resultado da Etapa 2 (Análise de Mérito), serão submetidos ao Comitê de Enquadramento e Priorização (CEP) da Finep.</text:p>
            <text:p text:style-name="P343">Os recursos interpostos na fase de contratação serão submetidos à decisão do Diretor da Diretoria de Inovação da Finep.</text:p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2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text-properties fo:color="#000000" style:letter-kerning="true" fo:font-size="8pt" style:font-size-asian="8pt" style:font-size-complex="8pt"/>
    </style:style>
    <style:style style:name="P4" style:parent-style-name="Normal" style:family="paragraph"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13222in, 0in, 1.64597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9264" draw:name="Agrupar 15" draw:id="id9" draw:style-name="a8" text:anchor-type="paragraph"><svg:title/><svg:desc/><draw:g draw:name="Agrupar 103912224" draw:id="id7"><svg:title/><svg:desc/><draw:frame draw:id="id0" draw:style-name="a0" draw:name="CaixaDeTexto 4" svg:x="0.89713in" svg:y="-0.06319in" svg:width="1.82357in" svg:height="0.233in" style:rel-width="scale" style:rel-height="scale"><draw:text-box><text:p text:style-name="P3">Realização da Seleção Pública:</text:p></draw:text-box><svg:title/><svg:desc/></draw:frame><draw:frame draw:id="id1" draw:style-name="a1" draw:name="CaixaDeTexto 5" svg:x="4.50823in" svg:y="-0.06066in" svg:width="1.82299in" svg:height="0.233in" style:rel-width="scale" style:rel-height="scale"><draw:text-box><text:p text:style-name="P4">Parceria:</text:p></draw:text-box><svg:title/><svg:desc/></draw:frame><draw:frame draw:id="id2" draw:style-name="a2" draw:name="Imagem 743331948" svg:x="1.04644in" svg:y="0.16466in" svg:width="1.04466in" svg:height="0.57933in" style:rel-width="scale" style:rel-height="scale"><draw:image xlink:href="media/image1.png" xlink:type="simple" xlink:show="embed" xlink:actuate="onLoad"/><svg:title/><svg:desc/></draw:frame><draw:frame draw:id="id3" draw:style-name="a3" draw:name="Imagem 873427953" svg:x="3.25572in" svg:y="0.19458in" svg:width="1.11287in" svg:height="0.46306in" style:rel-width="scale" style:rel-height="scale"><draw:image xlink:href="media/image1.png" xlink:type="simple" xlink:show="embed" xlink:actuate="onLoad"/><svg:title/><svg:desc/></draw:frame><draw:frame draw:id="id4" draw:style-name="a4" draw:name="Picture 6" svg:x="5.41667in" svg:y="0.17184in" svg:width="1.29097in" svg:height="0.34823in" style:rel-width="scale" style:rel-height="scale"><draw:image xlink:href="media/image2.png" xlink:type="simple" xlink:show="embed" xlink:actuate="onLoad"/><svg:title/><svg:desc>Programa Ideiaz</svg:desc></draw:frame><draw:frame draw:id="id5" draw:style-name="a5" draw:name="Picture 2" svg:x="4.7058in" svg:y="0.35033in" svg:width="0.64014in" svg:height="0.15175in" style:rel-width="scale" style:rel-height="scale"><draw:image xlink:href="media/image3.png" xlink:type="simple" xlink:show="embed" xlink:actuate="onLoad"/><svg:title/><svg:desc>BNDES Logo – PNG e Vetor – Download de Logo</svg:desc></draw:frame><draw:frame draw:id="id6" draw:style-name="a6" draw:name="Imagem 549552466" svg:x="2.10266in" svg:y="0.18409in" svg:width="1.00674in" svg:height="0.48041in" style:rel-width="scale" style:rel-height="scale"><draw:image xlink:href="media/image1.png" xlink:type="simple" xlink:show="embed" xlink:actuate="onLoad"/><svg:title/><svg:desc/></draw:frame></draw:g><draw:frame draw:id="id8" draw:style-name="a7" draw:name="Imagem 853551562" svg:x="0in" svg:y="0.09579in" svg:width="0.77397in" svg:height="0.49432in" style:rel-width="scale" style:rel-height="scale"><draw:image xlink:href="media/image4.pn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Rodrigo Rocha Secioso de Sa</dc:creator>
    <meta:creation-date>2025-03-06T14:24:00Z</meta:creation-date>
    <dc:date>2025-03-06T14:24:00Z</dc:date>
    <meta:print-date>2024-02-19T12:46:00Z</meta:print-date>
    <meta:template xlink:href="MAT2462017824.dotx" xlink:type="simple"/>
    <meta:editing-cycles>2</meta:editing-cycles>
    <meta:editing-duration>PT0S</meta:editing-duration>
    <meta:document-statistic meta:page-count="4" meta:paragraph-count="16" meta:word-count="1310" meta:character-count="8373" meta:row-count="58" meta:non-whitespace-character-count="7079"/>
  </office:meta>
</office:document-meta>
</file>