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style:num-suffix=")" style:num-list-format-name="NLF1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bottom="0.0833in" fo:line-height="115%" fo:margin-right="-0.0055in"/>
      <style:text-properties style:font-name="Tahoma" style:font-name-complex="Tahoma" fo:color="#FF0000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bottom="0.0833in" fo:line-height="115%" fo:margin-right="-0.0055in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7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8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9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0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2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3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4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35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6" style:parent-style-name="ParágrafodaLista" style:list-style-name="LFO4" style:family="paragraph">
      <style:paragraph-properties fo:text-align="justify" fo:margin-bottom="0.0833in" fo:margin-right="-0.0055in"/>
    </style:style>
    <style:style style:name="T3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ahoma" style:font-name-complex="Tahoma"/>
    </style:style>
    <style:style style:name="P40" style:parent-style-name="ParágrafodaLista" style:list-style-name="LFO4" style:family="paragraph">
      <style:paragraph-properties fo:text-align="justify" fo:margin-bottom="0.0833in" fo:margin-right="-0.0055in"/>
    </style:style>
    <style:style style:name="T4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color="#000000" style:language-asian="pt" style:country-asian="B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P46" style:parent-style-name="ParágrafodaLista" style:list-style-name="LFO4" style:family="paragraph">
      <style:paragraph-properties fo:text-align="justify" fo:margin-bottom="0.0833in" fo:margin-right="-0.0055in"/>
    </style:style>
    <style:style style:name="T4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 fo:color="#000000" style:language-asian="pt" style:country-asian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53" style:parent-style-name="ParágrafodaLista" style:list-style-name="LFO4" style:family="paragraph">
      <style:paragraph-properties fo:text-align="justify" fo:margin-bottom="0.0833in" fo:margin-right="-0.0055in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58" style:parent-style-name="Fonteparág.padrão" style:family="text">
      <style:text-properties style:font-name="Tahoma" style:font-name-complex="Tahoma"/>
    </style:style>
    <style:style style:name="P59" style:parent-style-name="ParágrafodaLista" style:family="paragraph">
      <style:paragraph-properties fo:margin-bottom="0.0833in" fo:line-height="150%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0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1" style:parent-style-name="ParágrafodaLista" style:list-style-name="LFO5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2" style:parent-style-name="ParágrafodaLista" style:list-style-name="LFO5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3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4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5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6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7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8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9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0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1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2" style:parent-style-name="ParágrafodaLista" style:list-style-name="LFO8" style:family="paragraph">
      <style:paragraph-properties fo:text-align="justify" fo:margin-bottom="0.0833in" fo:margin-right="-0.0055in"/>
    </style:style>
    <style:style style:name="T73" style:parent-style-name="Fonteparág.padrão1" style:family="text">
      <style:text-properties style:font-name="Tahoma" style:font-name-complex="Tahoma"/>
    </style:style>
    <style:style style:name="P74" style:parent-style-name="Normal1" style:family="paragraph">
      <style:paragraph-properties fo:text-align="justify" fo:margin-bottom="0.0138in" fo:margin-right="-0.0055in"/>
      <style:text-properties fo:language="pt" fo:country="BR"/>
    </style:style>
    <style:style style:name="P75" style:parent-style-name="Normal" style:family="paragraph">
      <style:paragraph-properties fo:break-before="page" style:vertical-align="auto" fo:margin-right="-0.0055in"/>
      <style:text-properties fo:hyphenate="true"/>
    </style:style>
    <style:style style:name="P76" style:parent-style-name="Título" style:family="paragraph">
      <style:paragraph-properties style:line-height-at-least="0.1666in" fo:margin-right="-0.0055in"/>
    </style:style>
    <style:style style:name="T77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78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79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8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88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89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90" style:parent-style-name="Título" style:family="paragraph">
      <style:paragraph-properties fo:text-align="justify" style:line-height-at-least="0.1666in" fo:margin-right="-0.0055in" fo:text-indent="0.5909in"/>
    </style:style>
    <style:style style:name="T9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3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P96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7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8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0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3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04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0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0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08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9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0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1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2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ARTA CONVITE MCTI/FINEP/FNDCT</text:p>
      <text:p text:style-name="P19">INFRAESTRUTURA DE PESQUISA – PROINFRA 2025</text:p>
      <text:p text:style-name="P20">UNIDADES DE PESQUISA MCTI</text:p>
      <text:p text:style-name="P21"/>
      <text:p text:style-name="P22">ANEXO IV</text:p>
      <text:p text:style-name="P23"><text:span text:style-name="T24">ORIENTAÇÕES PARA APRESENTAÇÃO DE<text:s/></text:span><text:span text:style-name="T25">PROJETO PRELIMINAR</text:span></text:p>
      <text:p text:style-name="P26">(Voltado à confecção de projeto básico ou executivo – Linha Temática 3)</text:p>
      <text:p text:style-name="P27"/>
      <text:p text:style-name="P28"/>
      <text:list text:style-name="LFO9" text:continue-numbering="true">
        <text:list-item>
          <text:p text:style-name="P29">Documentos a serem anexados no SISGON para o Projeto Preliminar:</text:p>
        </text:list-item>
      </text:list>
      <text:list text:style-name="LFO3_1" text:continue-numbering="true">
        <text:list-item>
          <text:p text:style-name="P30">Plantas baixas</text:p>
        </text:list-item>
        <text:list-item>
          <text:p text:style-name="P31">Orçamento sintético<text:s/></text:p>
        </text:list-item>
        <text:list-item>
          <text:p text:style-name="P32">Cronograma de execução</text:p>
        </text:list-item>
        <text:list-item>
          <text:p text:style-name="P33">Declaração de responsabilidade técnica e caracterização da obra</text:p>
        </text:list-item>
      </text:list>
      <text:p text:style-name="P34"/>
      <text:list text:style-name="LFO9" text:continue-numbering="true">
        <text:list-item>
          <text:p text:style-name="P35">Orientações gerais e identificação dos documentos:<text:s/></text:p>
        </text:list-item>
      </text:list>
      <text:list text:style-name="LFO4" text:continue-numbering="true">
        <text:list-item>
          <text:p text:style-name="P36"><text:span text:style-name="T37">Todos os<text:s/></text:span><text:span text:style-name="T38">documentos</text:span><text:span text:style-name="T39"><text:s/>deverão ser estar no formato PDF.</text:span></text:p>
        </text:list-item>
        <text:list-item>
          <text:p text:style-name="P40"><text:span text:style-name="T41">Todos os documentos</text:span><text:span text:style-name="T42"><text:s/>deverão</text:span><text:span text:style-name="T43"><text:s/>ser identificados com o<text:s/></text:span><text:span text:style-name="T44">título da obra</text:span><text:span text:style-name="T45"><text:s/>(nome da obra complexa) que deverá ter descrição compatível com a confecção do projeto básico ou executivo solicitada na relação de itens do subprojeto.</text:span></text:p>
        </text:list-item>
        <text:list-item>
          <text:p text:style-name="P46"><text:span text:style-name="T47">Todos os documentos</text:span><text:span text:style-name="T48"><text:s/>deverão</text:span><text:span text:style-name="T49"><text:s/>ter a i</text:span><text:span text:style-name="T50">dentificação do responsável pelo Projeto Preliminar</text:span><text:span text:style-name="T51">, com<text:s/></text:span><text:span text:style-name="T52">nome e registro profissional (CREA ou CAU).</text:span></text:p>
        </text:list-item>
        <text:list-item>
          <text:p text:style-name="P53"><text:span text:style-name="T54">A<text:s/></text:span><text:span text:style-name="T55">declaração de responsabilidade técnica e caracterização da obra</text:span><text:span text:style-name="T56"><text:s/>deverá ser<text:s/></text:span><text:span text:style-name="T57">assinada</text:span><text:span text:style-name="T58"><text:s/>pelo responsável pelo Projeto Preliminar.</text:span></text:p>
        </text:list-item>
      </text:list>
      <text:p text:style-name="P59"/>
      <text:list text:style-name="LFO9" text:continue-numbering="true">
        <text:list-item>
          <text:p text:style-name="P60">Orientações quanto às Plantas Baixas:</text:p>
        </text:list-item>
      </text:list>
      <text:list text:style-name="LFO5" text:continue-numbering="true">
        <text:list-item>
          <text:p text:style-name="P61">A planta baixa deverá explicitar o local que sofrerá a intervenção com as devidas observações.</text:p>
        </text:list-item>
        <text:list-item>
          <text:p text:style-name="P62">Deverão ser apresentadas plantas baixas de cada pavimento, com indicação das áreas a serem construídas/reformadas, dimensionamentos globais, etc.</text:p>
        </text:list-item>
      </text:list>
      <text:p text:style-name="P63"/>
      <text:soft-page-break/>
      <text:list text:style-name="LFO9" text:continue-numbering="true">
        <text:list-item>
          <text:p text:style-name="P64">Orientações quanto ao Orçamento:</text:p>
        </text:list-item>
      </text:list>
      <text:list text:style-name="LFO6" text:continue-numbering="true">
        <text:list-item>
          <text:p text:style-name="P65">Deverá constar do orçamento a data de sua elaboração. A data da elaboração do orçamento deverá ter, no máximo, 06 (seis) meses de defasagem em relação à data de submissão da<text:s/>proposta à Finep.</text:p>
        </text:list-item>
        <text:list-item>
          <text:p text:style-name="P66">O orçamento sintético deverá estar de acordo com o projeto de arquitetura preliminar, contendo os grandes itens dos serviços a serem executados (ex: fundações, estruturas, instalações elétricas, instalações hidráulicas, etc.)</text:p>
        </text:list-item>
      </text:list>
      <text:p text:style-name="P67"/>
      <text:list text:style-name="LFO9" text:continue-numbering="true">
        <text:list-item>
          <text:p text:style-name="P68">Orientações quanto ao Cronograma de Execução:</text:p>
        </text:list-item>
      </text:list>
      <text:list text:style-name="LFO7" text:continue-numbering="true">
        <text:list-item>
          <text:p text:style-name="P69">O cronograma de execução deverá explicitar o prazo total de execução da obra complexa e detalhar o prazo de execução pelos grandes itens dos serviços a serem executados.<text:s/></text:p>
        </text:list-item>
      </text:list>
      <text:p text:style-name="P70"/>
      <text:list text:style-name="LFO9" text:continue-numbering="true">
        <text:list-item>
          <text:p text:style-name="P71">Orientações acerca da Declaração de responsabilidade técnica e caracterização da obra:</text:p>
        </text:list-item>
      </text:list>
      <text:list text:style-name="LFO8" text:continue-numbering="true">
        <text:list-item>
          <text:p text:style-name="P72"><text:span text:style-name="T73">A declaração deverá utilizar o modelo a seguir, com papel timbrado da instituição.</text:span></text:p>
        </text:list-item>
      </text:list>
      <text:p text:style-name="P74"/>
      <text:p text:style-name="P75"/>
      <text:p text:style-name="P76"><text:span text:style-name="T77">MODELO DE DECLARAÇÃO DE RESPONSABILIDADE TÉCNICA E CARACTERIZAÇÃO DA OBRA</text:span></text:p>
      <text:p text:style-name="P78"/>
      <text:p text:style-name="P79"/>
      <text:p text:style-name="P80"><text:span text:style-name="T81">Título da Obra:<text:s/></text:span><text:span text:style-name="T82">[compatível com o item de<text:s/></text:span><text:span text:style-name="T83">confecção de projeto básico ou executivo da relação de itens]</text:span></text:p>
      <text:p text:style-name="P84"/>
      <text:p text:style-name="P85"><text:span text:style-name="T86">Contratante/Solicitante:<text:s/></text:span><text:span text:style-name="T87">[informar nome do Convenente ou Executora ou Acordante]</text:span></text:p>
      <text:p text:style-name="P88"/>
      <text:p text:style-name="P89"/>
      <text:p text:style-name="P90"><text:span text:style-name="T91">Declaro que o Projeto Preliminar (Planta Baixa, Orçamento Sintético e Cronograma) da obra<text:s/></text:span><text:span text:style-name="T92">supracitada, a ser executada na instituição<text:s/></text:span><text:span text:style-name="T93">[informar nome da Instituição Executora]</text:span><text:span text:style-name="T94">, foi desenvolvido sob minha supervisão técnica e pode ser caracterizado por:<text:s/></text:span><text:span text:style-name="T95">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span></text:p>
      <text:p text:style-name="P96"/>
      <text:p text:style-name="P97">Declaro ainda estar ciente das sanções que poderão ser impostas, de acordo com o art. 299 do Código Penal, na hipótese de falsidade da presente declaração.</text:p>
      <text:p text:style-name="P98"/>
      <text:p text:style-name="P99"/>
      <text:p text:style-name="P100">[Local], ___de ___________ de 20__.</text:p>
      <text:p text:style-name="P101"/>
      <text:p text:style-name="P102"/>
      <text:p text:style-name="P103">[assinatura]</text:p>
      <text:p text:style-name="P104">_____________________________________________</text:p>
      <text:p text:style-name="P105">[Nome completo do responsável técnico do Projeto Preliminar]</text:p>
      <text:p text:style-name="P106">[Nº de registro no<text:s/>CREA ou CAU]</text:p>
      <text:p text:style-name="P107"/>
      <text:p text:style-name="P108"/>
      <text:p text:style-name="P109"/>
      <text:p text:style-name="P110">OBS: Este documento deverá ser firmado em papel timbrado da instituição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WW_CharLFO1LVL1" style:family="text">
      <style:text-properties style:font-name="Verdan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style:num-suffix=")" style:num-list-format-name="NLF1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laudio Paleologo E. de F. Santos</dc:creator>
    <meta:creation-date>2025-01-29T21:19:00Z</meta:creation-date>
    <dc:date>2025-01-29T21:58:00Z</dc:date>
    <meta:print-date>2025-01-29T21:18:00Z</meta:print-date>
    <meta:template xlink:href="MAT2462017824.dotx" xlink:type="simple"/>
    <meta:editing-cycles>3</meta:editing-cycles>
    <meta:editing-duration>PT120S</meta:editing-duration>
    <meta:document-statistic meta:page-count="3" meta:paragraph-count="6" meta:word-count="522" meta:character-count="3339" meta:row-count="23" meta:non-whitespace-character-count="2823"/>
  </office:meta>
</office:document-meta>
</file>