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style:num-suffix=")" style:num-list-format-name="NLF1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3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fo:color="#FF0000" fo:font-size="11pt" style:font-size-asian="11pt" style:font-size-complex="11pt"/>
    </style:style>
    <style:style style:name="P22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bottom="0.0833in" fo:line-height="115%" fo:margin-right="-0.0055in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26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7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8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9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0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1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2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3" style:parent-style-name="ParágrafodaLista" style:list-style-name="LFO3_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4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35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6" style:parent-style-name="ParágrafodaLista" style:list-style-name="LFO4" style:family="paragraph">
      <style:paragraph-properties fo:text-align="justify" fo:margin-bottom="0.0833in" fo:margin-right="-0.0055in"/>
    </style:style>
    <style:style style:name="T3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ahoma" style:font-name-complex="Tahoma"/>
    </style:style>
    <style:style style:name="P40" style:parent-style-name="ParágrafodaLista" style:list-style-name="LFO4" style:family="paragraph">
      <style:paragraph-properties fo:text-align="justify" fo:margin-bottom="0.0833in" fo:margin-right="-0.0055in"/>
    </style:style>
    <style:style style:name="T4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color="#000000" style:language-asian="pt" style:country-asian="B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45" style:parent-style-name="Fonteparág.padrão" style:family="text">
      <style:text-properties style:font-name="Tahoma" style:font-name-complex="Tahoma" fo:color="#000000" style:language-asian="pt" style:country-asian="BR"/>
    </style:style>
    <style:style style:name="P46" style:parent-style-name="ParágrafodaLista" style:list-style-name="LFO4" style:family="paragraph">
      <style:paragraph-properties fo:text-align="justify" fo:margin-bottom="0.0833in" fo:margin-right="-0.0055in"/>
    </style:style>
    <style:style style:name="T4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color="#000000" style:language-asian="pt" style:country-asian="BR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 fo:color="#000000" style:language-asian="pt" style:country-asian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ahoma" style:font-name-complex="Tahoma" fo:color="#000000" style:language-asian="pt" style:country-asian="B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55" style:parent-style-name="ParágrafodaLista" style:list-style-name="LFO4" style:family="paragraph">
      <style:paragraph-properties fo:text-align="justify" fo:margin-bottom="0.0833in" fo:margin-right="-0.0055in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ahoma" style:font-name-complex="Tahoma" fo:color="#000000" style:language-asian="pt" style:country-asian="B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="Tahoma" style:font-name-complex="Tahoma" fo:color="#000000" style:language-asian="pt" style:country-asian="BR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/>
    </style:style>
    <style:style style:name="P63" style:parent-style-name="ParágrafodaLista" style:family="paragraph">
      <style:paragraph-properties fo:text-align="justify" fo:margin-bottom="0.0833in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4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5" style:parent-style-name="ParágrafodaLista" style:list-style-name="LFO5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66" style:parent-style-name="ParágrafodaLista" style:list-style-name="LFO5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67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8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9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0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1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2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3" style:parent-style-name="ParágrafodaLista" style:list-style-name="LFO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4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5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6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7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78" style:parent-style-name="ParágrafodaLista" style:list-style-name="LFO9" style:family="paragraph">
      <style:paragraph-properties fo:margin-bottom="0.0833in" fo:line-height="150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1" style:list-style-name="LFO8" style:family="paragraph">
      <style:paragraph-properties fo:text-align="justify" fo:margin-bottom="0.0138in" fo:margin-right="-0.0055in"/>
    </style:style>
    <style:style style:name="T8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81" style:parent-style-name="Normal1" style:family="paragraph">
      <style:paragraph-properties fo:break-before="page" fo:text-align="justify" fo:margin-top="0.0416in" fo:margin-bottom="0.0138in" fo:margin-left="0.25in" fo:margin-right="-0.0055in">
        <style:tab-stops/>
      </style:paragraph-properties>
      <style:text-properties fo:language="pt" fo:country="BR"/>
    </style:style>
    <style:style style:name="P82" style:parent-style-name="Título" style:family="paragraph">
      <style:paragraph-properties style:line-height-at-least="0.1666in" fo:margin-right="-0.0055in"/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83" style:parent-style-name="Título" style:family="paragraph">
      <style:paragraph-properties style:line-height-at-least="0.1666in" fo:margin-right="-0.0055in"/>
    </style:style>
    <style:style style:name="T84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85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86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87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90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94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95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96" style:parent-style-name="Título" style:family="paragraph">
      <style:paragraph-properties fo:text-align="justify" style:line-height-at-least="0.1666in" fo:margin-right="-0.0055in" fo:text-indent="0.5909in"/>
    </style:style>
    <style:style style:name="T9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8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9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0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0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3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4" style:parent-style-name="Título" style:family="paragraph">
      <style:paragraph-properties fo:text-align="justify" style:line-height-at-least="0.1666in" fo:margin-right="-0.0055in" fo:text-indent="0.5909in"/>
    </style:style>
    <style:style style:name="T10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6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0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8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9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0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size="11pt" style:font-size-asian="11pt" style:font-size-complex="11pt"/>
    </style:style>
    <style:style style:name="P111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2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1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1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1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20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ableColumn123" style:family="table-column">
      <style:table-column-properties style:column-width="3.3465in"/>
    </style:style>
    <style:style style:name="TableColumn124" style:family="table-column">
      <style:table-column-properties style:column-width="0.1541in"/>
    </style:style>
    <style:style style:name="TableColumn125" style:family="table-column">
      <style:table-column-properties style:column-width="3.3465in"/>
    </style:style>
    <style:style style:name="Table122" style:family="table">
      <style:table-properties style:width="6.847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2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3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32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37" style:parent-style-name="Título" style:family="paragraph">
      <style:paragraph-properties style:line-height-at-least="0.1666in" fo:margin-right="-0.0055in"/>
    </style:style>
    <style:style style:name="T13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2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3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4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5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6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7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8" style:parent-style-name="Normal" style:family="paragraph">
      <style:paragraph-properties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9" style:parent-style-name="Título" style:family="paragraph">
      <style:paragraph-properties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ARTA CONVITE MCTI/FINEP/FNDCT</text:p>
      <text:p text:style-name="P19">INFRAESTRUTURA DE PESQUISA – PROINFRA 2025</text:p>
      <text:p text:style-name="P20">UNIDADES DE PESQUISA MCTI</text:p>
      <text:p text:style-name="P21"/>
      <text:p text:style-name="P22">ANEXO II</text:p>
      <text:p text:style-name="P23"><text:span text:style-name="T24">ORIENTAÇÕES PARA APRESENTAÇÃO DE<text:s/></text:span><text:span text:style-name="T25">PROJETO RESUMIDO</text:span></text:p>
      <text:p text:style-name="P26">(Voltado a pequenas adaptações de espaço físico, isoladas e sem<text:s/>complexidade técnica estritamente relacionadas com a instalação dos equipamentos / materiais permanentes solicitados em subprojeto da Linha Temática 1)</text:p>
      <text:p text:style-name="P27"/>
      <text:p text:style-name="P28"/>
      <text:list text:style-name="LFO9" text:continue-numbering="true">
        <text:list-item>
          <text:p text:style-name="P29"><text:bookmark-start text:name="_Hlk181628854"/>Documentos a serem anexados no SISGON para o Projeto Resumido:</text:p>
        </text:list-item>
      </text:list>
      <text:list text:style-name="LFO3_1" text:continue-numbering="true">
        <text:list-item>
          <text:p text:style-name="P30">Planta baixa</text:p>
        </text:list-item>
        <text:list-item>
          <text:p text:style-name="P31">Orçamento resumido</text:p>
        </text:list-item>
        <text:list-item>
          <text:p text:style-name="P32">Cronograma de execução</text:p>
        </text:list-item>
        <text:list-item>
          <text:p text:style-name="P33">Declaração de obras/serviços de engenharia de pequeno porte e sem complexidade técnica</text:p>
        </text:list-item>
      </text:list>
      <text:p text:style-name="P34"><text:bookmark-end text:name="_Hlk181628854"/></text:p>
      <text:list text:style-name="LFO9" text:continue-numbering="true">
        <text:list-item>
          <text:p text:style-name="P35">Orientações gerais e identificação dos documentos:<text:s/></text:p>
        </text:list-item>
      </text:list>
      <text:list text:style-name="LFO4" text:continue-numbering="true">
        <text:list-item>
          <text:p text:style-name="P36"><text:bookmark-start text:name="_Hlk181628928"/><text:span text:style-name="T37">T</text:span><text:span text:style-name="T38">odos os documentos</text:span><text:span text:style-name="T39"><text:s/>deverão estar no formato PDF.</text:span></text:p>
        </text:list-item>
        <text:list-item>
          <text:p text:style-name="P40"><text:span text:style-name="T41">Todos os documentos</text:span><text:span text:style-name="T42"><text:s/>deverão</text:span><text:span text:style-name="T43"><text:s/>ser identificados com o<text:s/></text:span><text:span text:style-name="T44">título da obra</text:span><text:span text:style-name="T45"><text:s/>(nome da pequena adaptação de espaço físico) que deverá ter descrição compatível com o solicitado na relação de itens do subprojeto.</text:span></text:p>
        </text:list-item>
        <text:list-item>
          <text:p text:style-name="P46"><text:span text:style-name="T47">Todos os documentos</text:span><text:span text:style-name="T48"><text:s/>deverão</text:span><text:span text:style-name="T49"><text:s/>ter a i</text:span><text:span text:style-name="T50">dentificação do responsável pelo Projeto Resumido</text:span><text:span text:style-name="T51">, com<text:s/></text:span><text:span text:style-name="T52">nome</text:span><text:span text:style-name="T53"><text:s/>e<text:s/></text:span><text:span text:style-name="T54">registro profissional (CREA ou CAU).</text:span></text:p>
        </text:list-item>
        <text:list-item>
          <text:p text:style-name="P55"><text:span text:style-name="T56">A<text:s/></text:span><text:span text:style-name="T57">declaração de obras/serviços de engenharia de pequeno porte e sem complexidade técnica</text:span><text:span text:style-name="T58"><text:s/>deverá ser</text:span><text:span text:style-name="T59"><text:s/>assinada<text:s/></text:span><text:span text:style-name="T60">pelo r</text:span><text:span text:style-name="T61">esponsável pelo Projeto Resumido, bem como pelos representantes legais da proponente e executora da<text:s/></text:span><text:span text:style-name="T62">proposta.</text:span></text:p>
        </text:list-item>
      </text:list>
      <text:p text:style-name="P63"><text:bookmark-end text:name="_Hlk181628928"/></text:p>
      <text:list text:style-name="LFO9" text:continue-numbering="true">
        <text:list-item>
          <text:p text:style-name="P64">Orientações quanto à Planta Baixa:</text:p>
        </text:list-item>
      </text:list>
      <text:list text:style-name="LFO5" text:continue-numbering="true">
        <text:list-item>
          <text:p text:style-name="P65">A planta baixa deverá explicitar o local que sofrerá a intervenção com as devidas observações.</text:p>
        </text:list-item>
        <text:list-item>
          <text:p text:style-name="P66">Para serviços, a apresentação de planta baixa pode ser dispensada, mediante justificativa.</text:p>
        </text:list-item>
      </text:list>
      <text:p text:style-name="P67"/>
      <text:list text:style-name="LFO9" text:continue-numbering="true">
        <text:list-item>
          <text:p text:style-name="P68">Orientações quanto ao Orçamento:</text:p>
        </text:list-item>
      </text:list>
      <text:list text:style-name="LFO6" text:continue-numbering="true">
        <text:list-item>
          <text:p text:style-name="P69">Deverá constar do orçamento a data de sua elaboração. A data da elaboração do orçamento deverá ter, no máximo, 06 (seis) meses de defasagem em relação à data de submissão da proposta à Finep.</text:p>
        </text:list-item>
        <text:list-item>
          <text:p text:style-name="P70">O orçamento resumido deverá conter<text:s/>levantamento de custos por etapa da obra ou grupos de serviços a serem executados.</text:p>
        </text:list-item>
        <text:list-item>
          <text:p text:style-name="P71">O orçamento resumido, no caso de serviços de engenharia, poderá ser substituído por proposta técnica orçamentária.</text:p>
        </text:list-item>
        <text:list-item>
          <text:p text:style-name="P72">O valor do orçamento resumido deverá ser compatível com o valor solicitado para a pequena adaptação de espaço físico na relação de itens do subprojeto.</text:p>
        </text:list-item>
        <text:list-item>
          <text:p text:style-name="P73">O valor da pequena adaptação de espaço físico está limitado a R$ 376.353,48 (trezentos e setenta e seis mil trezentos e cinquenta e três reais e quarenta e oito centavos), conforme art. 75, inciso IV, alínea c, da Lei nº 14.133/2021 (atualizado pelo Decreto nº 12.343/2024).</text:p>
        </text:list-item>
      </text:list>
      <text:p text:style-name="P74"/>
      <text:list text:style-name="LFO9" text:continue-numbering="true">
        <text:list-item>
          <text:p text:style-name="P75">Orientações quanto ao Cronograma de Execução:</text:p>
        </text:list-item>
      </text:list>
      <text:list text:style-name="LFO7" text:continue-numbering="true">
        <text:list-item>
          <text:p text:style-name="P76">O cronograma de execução deverá explicitar o prazo total de execução da pequena adaptação de espaço físico e, preferencialmente, detalhar o prazo de execução por etapa da obra ou grupos de serviços a serem executados.<text:s/></text:p>
        </text:list-item>
      </text:list>
      <text:p text:style-name="P77"/>
      <text:list text:style-name="LFO9" text:continue-numbering="true">
        <text:list-item>
          <text:p text:style-name="P78">Orientações acerca da Declaração de obras/serviços de engenharia de pequeno porte e sem complexidade técnica</text:p>
        </text:list-item>
      </text:list>
      <text:list text:style-name="LFO8" text:continue-numbering="true">
        <text:list-item>
          <text:p text:style-name="P79"><text:span text:style-name="T80">A declaração deverá utilizar o modelo a seguir, com papel timbrado da instituição.</text:span></text:p>
        </text:list-item>
      </text:list>
      <text:p text:style-name="P81"/>
      <text:p text:style-name="P82">MODELO DE DECLARAÇÃO DE OBRAS/SERVIÇOS DE ENGENHARIA</text:p>
      <text:p text:style-name="P83"><text:span text:style-name="T84">DE PEQUENO PORTE E SEM COMPLEXIDADE TÉCNICA</text:span></text:p>
      <text:p text:style-name="P85"/>
      <text:p text:style-name="P86"/>
      <text:p text:style-name="P87"><text:span text:style-name="T88">Título da Obra:<text:s/></text:span><text:span text:style-name="T89">[compatível com a descrição na relação de itens do subprojeto]</text:span></text:p>
      <text:p text:style-name="P90"/>
      <text:p text:style-name="P91"><text:span text:style-name="T92">Contratante/Solicitante:<text:s/></text:span><text:span text:style-name="T93">[informar nome do Convenente ou Executora ou Acordante]</text:span></text:p>
      <text:p text:style-name="P94"/>
      <text:p text:style-name="P95"/>
      <text:p text:style-name="P96"><text:span text:style-name="T97">Os signatários declaram que a pequena adaptação de espaço físico<text:s/></text:span><text:span text:style-name="T98">[informar o título da obra]</text:span><text:span text:style-name="T99">, a ser executada no<text:s/></text:span><text:span text:style-name="T100">[endereço: logradouro número, nome da unidade da instituição, número da sala, bairro, município, estado]</text:span><text:span text:style-name="T101">, é de pequeno porte, isolado e sem complexidade técnica de gerenciamento e execução, conforme disposto no inciso II do art. 5 da Resolução nº361/91 do CONFEA, está voltada à pesquisa e desenvolvimento e se enquadra nos casos previstos no art. 75, inciso IV, alínea c, da Lei nº 14.133/2021, e está dispensada de qualquer averbação ou registro na Matrícula do<text:s/></text:span><text:span text:style-name="T102">imóvel em questão junto ao Cartório de Registro Público de Imóveis competente.</text:span></text:p>
      <text:p text:style-name="P103"/>
      <text:p text:style-name="P104"><text:span text:style-name="T105">Declaram que a pequena adaptação de espaço físico é caracterizada por:<text:s/></text:span><text:span text:style-name="T106">[informar, detalhadamente, os serviços/reformas/adaptações a serem realizados, dimensionamentos globais etc.]</text:span><text:span text:style-name="T107">, estando compatível com o Projeto Resumido apresentado.</text:span></text:p>
      <text:p text:style-name="P108"/>
      <text:p text:style-name="P109">Declaram ainda estar cientes das sanções que poderão ser impostas, de acordo com o art. 299 do Código Penal, na hipótese de falsidade da presente declaração.</text:p>
      <text:p text:style-name="P110"/>
      <text:p text:style-name="P111"/>
      <text:p text:style-name="P112">[Local], ___de ___________ de 20__.</text:p>
      <text:p text:style-name="P113"/>
      <text:p text:style-name="P114"/>
      <text:p text:style-name="P115">[assinatura]</text:p>
      <text:p text:style-name="P116">_____________________________________________</text:p>
      <text:p text:style-name="P117">[Nome completo do responsável técnico do<text:s/>Projeto Resumido]</text:p>
      <text:p text:style-name="P118">[Nº de registro no CREA ou CAU]</text:p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[assinatura]</text:p>
            <text:p text:style-name="P129">____________________________________</text:p>
            <text:p text:style-name="P130">[Nome completo do representante da Instituição Convenente/Acordante]</text:p>
            <text:p text:style-name="P131"><text:s text:c="2"/>[cargo]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[assinatura]</text:p>
            <text:p text:style-name="P137"><text:span text:style-name="T138">____________________________________</text:span></text:p>
            <text:p text:style-name="P139">[Nome completo do representante da</text:p>
            <text:p text:style-name="P140">Instituição Executora]</text:p>
            <text:p text:style-name="P141"><text:s text:c="2"/>[cargo]</text:p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>OBS: Este documento deverá ser firmado em papel timbrado da instituição.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style:num-suffix=")" style:num-list-format-name="NLF1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3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-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42778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3681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575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Claudio Paleologo E. de F. Santos</dc:creator>
    <meta:creation-date>2025-01-29T21:16:00Z</meta:creation-date>
    <dc:date>2025-01-29T21:55:00Z</dc:date>
    <meta:print-date>2025-01-29T21:16:00Z</meta:print-date>
    <meta:template xlink:href="MAT2462017824.dotx" xlink:type="simple"/>
    <meta:editing-cycles>7</meta:editing-cycles>
    <meta:editing-duration>PT720S</meta:editing-duration>
    <meta:document-statistic meta:page-count="3" meta:paragraph-count="9" meta:word-count="726" meta:character-count="4642" meta:row-count="32" meta:non-whitespace-character-count="3925"/>
  </office:meta>
</office:document-meta>
</file>