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18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T19" style:parent-style-name="Hyperlink" style:family="text">
      <style:text-properties style:font-name="Tahoma" style:font-name-complex="Tahoma"/>
    </style:style>
    <style:style style:name="P20" style:parent-style-name="Normal" style:family="paragraph">
      <style:paragraph-properties fo:text-align="justify" fo:margin-top="0.0833in" fo:margin-bottom="0.0833in" fo:line-height="150%" fo:margin-right="0.3138in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T21" style:parent-style-name="Hyperlink" style:family="text">
      <style:text-properties style:font-name="Tahoma" style:font-name-complex="Tahoma"/>
    </style:style>
    <style:style style:name="P22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Hyperlink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P32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3.818in"/>
        </style:tab-stops>
      </style:paragraph-properties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Hyperlink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>SELEÇÃO PÚBLICA MCTI/FINEP/FNDCT</text:p>
      <text:p text:style-name="P8">Subvenção Econômica à Inovação em Fluxo Contínuo<text:s/>–<text:s/>CONHECIMENTO BRASIL</text:p>
      <text:p text:style-name="P9"/>
      <text:p text:style-name="P10"/>
      <text:p text:style-name="P11"/>
      <text:p text:style-name="P12">ANEXO 5 - APOIO PARA A CONEXÃO ENTRE PESQUISADORES, PROFISSIONAIS TÉCNICOS ESPECIALIZADOS E EMPRESAS</text:p>
      <text:p text:style-name="P13"/>
      <text:p text:style-name="P14"/>
      <text:p text:style-name="P15"/>
      <text:p text:style-name="P16">1. De modo a facilitar a conexão entre as partes previstas nesta Seleção Pública, a Finep publicará na página do edital em seu site<text:s/>informações acerca de pesquisadores e profissionais técnicos especializados interessados na repatriação, bem como de empresas interessadas no envio de propostas.</text:p>
      <text:p text:style-name="P17">2. O cadastro será composto por informações:</text:p>
      <text:p text:style-name="P18">2.1) de pesquisadores e profissionais técnicos especializados, no formulário:</text:p>
      <text:p text:style-name="Normal"><text:a xlink:href="https://forms.office.com/Pages/ResponsePage.aspx?id=6yFnDgVzakGtK6JAA6DNaORuS-pIFrRPhDuPBIgCS1FUM0YyNFFHVDgwNTdINlBTVEJWU0w4RjdRMy4u" office:target-frame-name="_top" xlink:show="replace"><text:span text:style-name="T19">https://forms.office.com/Pages/ResponsePage.aspx?id=6yFnDgVzakGtK6JAA6DNaORuS-pIFrRPhDuPBIgCS1FUM0YyNFFHVDgwNTdINlBTVEJWU0w4RjdRMy4u</text:span></text:a></text:p>
      <text:p text:style-name="P20">2.2) de empresas interessadas, no formulário:</text:p>
      <text:p text:style-name="Normal"><text:a xlink:href="https://forms.office.com/Pages/ResponsePage.aspx?id=6yFnDgVzakGtK6JAA6DNaORuS-pIFrRPhDuPBIgCS1FUOTg0RjRDTVpLVFpQN1ZCTU82N0tWRUMwSC4u" office:target-frame-name="_top" xlink:show="replace"><text:span text:style-name="T21">https://forms.office.com/Pages/ResponsePage.aspx?id=6yFnDgVzakGtK6JAA6DNaORuS-pIFrRPhDuPBIgCS1FUOTg0RjRDTVpLVFpQN1ZCTU82N0tWRUMwSC4u</text:span></text:a></text:p>
      <text:p text:style-name="P22">3. O cadastro tem como único objetivo aproximar<text:s/>pesquisadores, profissionais técnicos especializados<text:s/>e<text:s/>empresas<text:s/>interessadas.</text:p>
      <text:p text:style-name="P23">4. O cadastro não é obrigatório e nem será utilizado como métrica para a avaliação das propostas.</text:p>
      <text:soft-page-break/>
      <text:p text:style-name="P24">5.<text:s/>Os interessados devem observar as questões de elegibilidade, conforme o item 2 do Regulamento Vigente.</text:p>
      <text:p text:style-name="P25">6. A avaliação das propostas pela Finep ocorrerá na forma prevista no<text:s/>Regulamento, não sendo<text:s/>usada nenhuma informação constante do cadastro para a referida avaliação.</text:p>
      <text:p text:style-name="P26"><text:span text:style-name="T27">7</text:span><text:span text:style-name="T28">.<text:s/></text:span><text:span text:style-name="T29">Os pesquisadores, profissionais técnicos especializados e empresas constantes dos registros poderão solicitar a exclusão das respectivas informações, mediante envio de e-mail para o endereço:<text:s/></text:span><text:a xlink:href="mailto:cp_drin@finep.gov.br" office:target-frame-name="_top" xlink:show="replace"><text:span text:style-name="T30">cp_drin@finep.gov.br</text:span></text:a><text:span text:style-name="T31">.</text:span></text:p>
      <text:p text:style-name="P32"><text:span text:style-name="T33">8. A Finep<text:s/></text:span><text:span text:style-name="T34">cumpre integralmente os termos da Lei Geral de Proteção de Dados (LGPD), conforme o Aviso de Privacidade disponível no endereço: </text:span><text:a xlink:href="http://www.finep.gov.br/images/acesso-a-informacao/LGPD/2023/02_03_2023_Aviso_de_privacidade_LGPD_Subvencao_Economica_a_Inovacao.pdf" office:target-frame-name="_top" xlink:show="replace"><text:span text:style-name="T35">http://www.finep.gov.br/images/acesso-a-informacao/LGPD/2023/02_03_2023_Aviso_de_privacidade_LGPD_Subvencao_Economica_a_Inovacao.pdf</text:span></text:a><text:span text:style-name="T36">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013in" fo:margin-left="-0.0076in">
        <style:tab-stops/>
      </style:paragraph-properties>
      <style:text-properties style:font-name="Tahoma" style:font-name-asian="Tahoma" style:font-name-complex="Tahoma" fo:font-size="11.5pt" style:font-size-asian="11.5pt" style:font-size-complex="11.5pt" fo:language="pt" fo:country="PT" fo:hyphenate="tru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center" style:vertical-align="auto" fo:margin-left="1.383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ahoma" style:font-name-asian="Tahoma" style:font-name-complex="Tahoma" fo:font-size="11.5pt" style:font-size-asian="11.5pt" style:font-size-complex="11.5pt" fo:language="pt" fo:country="PT" style:language-asian="en" style:country-asian="US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06in"/>
      <style:text-properties style:font-name="Tahoma" style:font-name-asian="Tahoma" style:font-name-complex="Tahoma" fo:font-size="11pt" style:font-size-asian="11pt" style:font-size-complex="11pt" fo:language="pt" fo:country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style:font-name="Tahoma" style:font-name-asian="Tahoma" style:font-name-complex="Tahoma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style:font-name="Tahoma" style:font-name-asian="Tahoma" style:font-name-complex="Tahoma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9LVL2" style:family="text">
      <style:text-properties style:font-name="Tahoma" style:font-name-asian="Tahoma" style:font-name-complex="Tahom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2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)</number:text>
      <number:num-list-label text:level="2"/>
      <number:text>%2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7">
      <number:num-list-label text:level="1"/>
      <number:text>%1%)</number:text>
      <number:num-list-label text:level="2"/>
      <number:text>(%2%)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2%.%3%.</number:text>
    </number:num-list-format>
    <number:num-list-format style:name="NLF9">
      <number:num-list-label text:level="1"/>
      <number:text>(%1%)</number:text>
      <number:num-list-label text:level="2"/>
      <number:text>(%2%)</number:text>
    </number:num-list-format>
    <number:num-list-format style:name="NLF10">
      <number:num-list-label text:level="1"/>
      <number:text>%1%.</number:text>
      <number:num-list-label text:level="2"/>
      <number:text>%2%</number:text>
    </number:num-list-format>
    <number:num-list-format style:name="NLF1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3729in" fo:margin-left="0.7083in" fo:margin-bottom="0.9652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69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text-properties fo:color="#000000" style:letter-kerning="true" fo:font-size="8pt" style:font-size-asian="8pt" style:font-size-complex="8pt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3.61697in, 16.53047in, 3.70189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Cabeçalho"><draw:g draw:z-index="251659264" draw:name="Agrupar 3" draw:id="id7" draw:style-name="a7" text:anchor-type="paragraph"><svg:title/><svg:desc/><draw:frame draw:id="id0" draw:style-name="a0" draw:name="CaixaDeTexto 4" svg:x="0.97847in" svg:y="-0.03958in" svg:width="1.79598in" svg:height="0.22935in" style:rel-width="scale" style:rel-height="scale"><draw:text-box><text:p text:style-name="P2">Realização da Seleção Pública:</text:p></draw:text-box><svg:title/><svg:desc/></draw:frame><draw:frame draw:id="id1" draw:style-name="a1" draw:name="CaixaDeTexto 5" svg:x="4.53482in" svg:y="-0.03708in" svg:width="1.79598in" svg:height="0.22935in" style:rel-width="scale" style:rel-height="scale"><draw:text-box><text:p text:style-name="P3">Parceria:</text:p></draw:text-box><svg:title/><svg:desc/></draw:frame><draw:frame draw:id="id2" draw:style-name="a2" draw:name="Imagem 893812476" svg:x="1.12555in" svg:y="0.18472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30139in" svg:y="0.21417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74061in" svg:y="0.19904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Imagem 30172581" svg:x="2.16579in" svg:y="0.20384in" svg:width="0.99151in" svg:height="0.47289in" style:rel-width="scale" style:rel-height="scale"><draw:image xlink:href="media/image1.png" xlink:type="simple" xlink:show="embed" xlink:actuate="onLoad"/><svg:title/><svg:desc/></draw:frame><draw:frame draw:id="id6" draw:style-name="a6" draw:name="Picture 2" svg:x="4.88155in" svg:y="0.44913in" svg:width="0.6946in" svg:height="0.20962in" style:rel-width="scale" style:rel-height="scale"><draw:image xlink:href="media/image3.png" xlink:type="simple" xlink:show="embed" xlink:actuate="onLoad"/><svg:title/><svg:desc>Ministério da Gestão e da Inovação em Serviços Públicos – Wikipédia, a  enciclopédia livre</svg:desc></draw:frame></draw:g></text:p>
      </style:header>
      <style:footer>
        <text:p text:style-name="P4"><text:tab/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Paulo Jose Pereira de Resende</dc:creator>
    <meta:creation-date>2025-02-04T20:15:00Z</meta:creation-date>
    <dc:date>2025-02-04T20:15:00Z</dc:date>
    <meta:print-date>2024-05-21T22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77" meta:character-count="2415" meta:row-count="17" meta:non-whitespace-character-count="2042"/>
  </office:meta>
</office:document-meta>
</file>