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text:style-name="WW_CharLFO3LVL1" style:num-suffix="." style:num-list-format-name="NLF1"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list-format-name="NLF1"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list-format-name="NLF1"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list-format-name="NLF1"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list-format-name="NLF1"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list-format-name="NLF1"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list-format-name="NLF1"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list-format-name="NLF1"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list-format-name="NLF1"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list-format-name="NLF0"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list-format-name="NLF0"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text:style-name="WW_CharLFO6LVL1" style:num-suffix="." style:num-list-format-name="NLF1" style:num-format="I">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0">
      <text:list-level-style-number text:level="1" text:style-name="WW_CharLFO10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1">
      <text:list-level-style-number text:level="1" text:style-name="WW_CharLFO11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3">
      <text:list-level-style-number text:level="1" text:style-name="WW_CharLFO13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pre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pre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pre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pre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0"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8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text:style-name="WW_CharLFO22LVL1" style:num-suffix="." style:num-list-format-name="NLF4"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pre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prefix="." style:num-list-format-name="NLF4"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prefix="." style:num-list-format-name="NLF4"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prefix="." style:num-list-format-name="NLF4"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prefix="." style:num-list-format-name="NLF4"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prefix="." style:num-list-format-name="NLF4"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prefix="." style:num-list-format-name="NLF4"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prefix="." style:num-list-format-name="NLF4"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20" style:parent-style-name="Corpodetexto2" style:family="paragraph">
      <style:paragraph-properties fo:margin-top="0.0833in" fo:line-height="115%"/>
      <style:text-properties fo:hyphenate="false"/>
    </style:style>
    <style:style style:name="T21" style:parent-style-name="Fonteparág.padrão" style:family="text">
      <style:text-properties style:font-name="Tahoma" style:font-name-complex="Tahoma" fo:color="#0F9ED5" fo:font-size="11pt" style:font-size-asian="11pt" style:font-size-complex="11pt"/>
    </style:style>
    <style:style style:name="P22" style:parent-style-name="Corpodetexto2" style:family="paragraph">
      <style:paragraph-properties fo:text-align="justify" fo:margin-top="0.0833in" fo:line-height="115%"/>
      <style:text-properties fo:hyphenate="false"/>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P25" style:parent-style-name="Corpodetexto2" style:family="paragraph">
      <style:paragraph-properties fo:margin-top="0.0833in" fo:line-height="115%"/>
      <style:text-properties style:font-name="Tahoma" style:font-name-complex="Tahoma" fo:font-size="11pt" style:font-size-asian="11pt" style:font-size-complex="11pt"/>
    </style:style>
    <style:style style:name="P26"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7" style:parent-style-name="ParágrafodaLista" style:list-style-name="LFO2" style:family="paragraph">
      <style:paragraph-properties style:contextual-spacing="false" fo:text-align="justify" fo:margin-top="0.0833in" fo:line-height="115%" fo:margin-left="0.5513in" fo:text-indent="-0.4527in">
        <style:tab-stops/>
      </style:paragraph-properties>
    </style:style>
    <style:style style:name="T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9" style:parent-style-name="ParágrafodaLista" style:list-style-name="LFO2"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0" style:parent-style-name="ParágrafodaLista" style:list-style-name="LFO2"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 style:parent-style-name="Corpodetexto" style:list-style-name="LFO3" style:family="paragraph">
      <style:paragraph-properties fo:text-align="justify" style:vertical-align="auto" fo:margin-top="0.0833in" fo:margin-bottom="0in" fo:line-height="115%"/>
      <style:text-properties fo:hyphenate="true"/>
    </style:style>
    <style:style style:name="T42" style:parent-style-name="Fonteparág.padrão" style:family="text">
      <style:text-properties style:font-name="Tahoma" style:font-name-complex="Tahoma" fo:font-size="11pt" style:font-size-asian="11pt" style:font-size-complex="11pt" fo:language="pt" fo:country="BR"/>
    </style:style>
    <style:style style:name="T43" style:parent-style-name="Fonteparág.padrão" style:family="text">
      <style:text-properties style:font-name="Tahoma" style:font-name-complex="Tahoma" fo:font-size="11pt" style:font-size-asian="11pt" style:font-size-complex="11pt" fo:language="pt" fo:country="BR"/>
    </style:style>
    <style:style style:name="P44" style:parent-style-name="Corpodetexto" style:list-style-name="LFO3" style:family="paragraph">
      <style:paragraph-properties fo:text-align="justify" style:vertical-align="auto" fo:margin-top="0.0833in" fo:margin-bottom="0in" fo:line-height="115%"/>
      <style:text-properties fo:hyphenate="true"/>
    </style:style>
    <style:style style:name="T45" style:parent-style-name="Fonteparág.padrão" style:family="text">
      <style:text-properties style:font-name="Tahoma" style:font-name-complex="Tahoma" fo:font-size="11pt" style:font-size-asian="11pt" style:font-size-complex="11pt" fo:language="pt" fo:country="BR"/>
    </style:style>
    <style:style style:name="P46" style:parent-style-name="Corpodetexto" style:list-style-name="LFO3" style:family="paragraph">
      <style:paragraph-properties fo:text-align="justify" style:vertical-align="auto" fo:margin-top="0.0833in" fo:margin-bottom="0in" fo:line-height="115%"/>
      <style:text-properties fo:hyphenate="true"/>
    </style:style>
    <style:style style:name="T47" style:parent-style-name="Fonteparág.padrão" style:family="text">
      <style:text-properties style:font-name="Tahoma" style:font-name-complex="Tahoma" fo:font-size="11pt" style:font-size-asian="11pt" style:font-size-complex="11pt" fo:language="pt" fo:country="BR"/>
    </style:style>
    <style:style style:name="P48" style:parent-style-name="Corpodetexto" style:list-style-name="LFO3" style:family="paragraph">
      <style:paragraph-properties fo:text-align="justify" style:vertical-align="auto" fo:margin-top="0.0833in" fo:margin-bottom="0in" fo:line-height="115%"/>
      <style:text-properties fo:hyphenate="true"/>
    </style:style>
    <style:style style:name="T49" style:parent-style-name="Fonteparág.padrão" style:family="text">
      <style:text-properties style:font-name="Tahoma" style:font-name-complex="Tahoma" fo:font-size="11pt" style:font-size-asian="11pt" style:font-size-complex="11pt" fo:language="pt" fo:country="BR"/>
    </style:style>
    <style:style style:name="P50" style:parent-style-name="ParágrafodaLista" style:list-style-name="LFO2" style:family="paragraph">
      <style:paragraph-properties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51" style:parent-style-name="ParágrafodaLista" style:list-style-name="LFO4" style:family="paragraph">
      <style:paragraph-properties fo:text-align="justify" fo:margin-top="0.0833in" fo:line-height="115%"/>
    </style:style>
    <style:style style:name="T5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6" style:parent-style-name="ParágrafodaLista" style:list-style-name="LFO4" style:family="paragraph">
      <style:paragraph-properties fo:text-align="justify" fo:margin-top="0.0833in" fo:line-height="115%"/>
    </style:style>
    <style:style style:name="T5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9" style:parent-style-name="ParágrafodaLista" style:list-style-name="LFO4" style:family="paragraph">
      <style:paragraph-properties fo:text-align="justify" fo:margin-top="0.0833in" fo:line-height="115%"/>
    </style:style>
    <style:style style:name="T6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3" style:parent-style-name="ParágrafodaLista" style:list-style-name="LFO4" style:family="paragraph">
      <style:paragraph-properties fo:text-align="justify" fo:margin-top="0.0833in" fo:line-height="115%"/>
    </style:style>
    <style:style style:name="T6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7" style:parent-style-name="ParágrafodaLista" style:list-style-name="LFO4" style:family="paragraph">
      <style:paragraph-properties fo:text-align="justify" fo:margin-top="0.0833in" fo:line-height="115%"/>
    </style:style>
    <style:style style:name="T68"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3" style:parent-style-name="ParágrafodaLista" style:list-style-name="LFO4" style:family="paragraph">
      <style:paragraph-properties fo:text-align="justify" fo:margin-top="0.0833in" fo:line-height="115%"/>
    </style:style>
    <style:style style:name="T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5" style:parent-style-name="ParágrafodaLista" style:list-style-name="LFO4" style:family="paragraph">
      <style:paragraph-properties fo:text-align="justify" fo:margin-top="0.0833in" fo:line-height="115%"/>
    </style:style>
    <style:style style:name="T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7"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78"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9" style:parent-style-name="ParágrafodaLista" style:list-style-name="LFO5"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0"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8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8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83" style:parent-style-name="Fonteparág.padrão" style:family="text">
      <style:text-properties style:font-name="Tahoma" style:font-name-complex="Tahoma" fo:font-size="11pt" style:font-size-asian="11pt" style:font-size-complex="11pt" fo:language="pt" fo:country="BR"/>
    </style:style>
    <style:style style:name="T84" style:parent-style-name="Fonteparág.padrão" style:family="text">
      <style:text-properties style:font-name="Tahoma" style:font-name-complex="Tahoma" fo:font-size="11pt" style:font-size-asian="11pt" style:font-size-complex="11pt" fo:language="pt" fo:country="BR"/>
    </style:style>
    <style:style style:name="P85"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fo:hyphenate="true"/>
    </style:style>
    <style:style style:name="P86" style:parent-style-name="Corpodetexto" style:list-style-name="LFO6"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87" style:parent-style-name="Corpodetexto" style:list-style-name="LFO6"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88"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8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0" style:parent-style-name="Fonteparág.padrão" style:family="text">
      <style:text-properties style:font-name="Tahoma" style:font-name-complex="Tahoma" fo:font-size="11pt" style:font-size-asian="11pt" style:font-size-complex="11pt" fo:language="pt" fo:country="BR"/>
    </style:style>
    <style:style style:name="P91"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3" style:parent-style-name="Fonteparág.padrão" style:family="text">
      <style:text-properties style:font-name="Tahoma" style:font-name-complex="Tahoma" fo:font-size="11pt" style:font-size-asian="11pt" style:font-size-complex="11pt" fo:language="pt" fo:country="BR"/>
    </style:style>
    <style:style style:name="P94"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6" style:parent-style-name="Fonteparág.padrão" style:family="text">
      <style:text-properties style:font-name="Tahoma" style:font-name-complex="Tahoma" fo:font-size="11pt" style:font-size-asian="11pt" style:font-size-complex="11pt" fo:language="pt" fo:country="BR"/>
    </style:style>
    <style:style style:name="P97"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9" style:parent-style-name="Fonteparág.padrão" style:family="text">
      <style:text-properties style:font-name="Tahoma" style:font-name-complex="Tahoma" fo:font-size="11pt" style:font-size-asian="11pt" style:font-size-complex="11pt" fo:language="pt" fo:country="BR"/>
    </style:style>
    <style:style style:name="T100" style:parent-style-name="Fonteparág.padrão" style:family="text">
      <style:text-properties style:font-name="Tahoma" style:font-name-complex="Tahoma" fo:font-size="11pt" style:font-size-asian="11pt" style:font-size-complex="11pt" fo:language="pt" fo:country="BR"/>
    </style:style>
    <style:style style:name="P101"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3" style:parent-style-name="Fonteparág.padrão" style:family="text">
      <style:text-properties style:font-name="Tahoma" style:font-name-complex="Tahoma" fo:font-size="11pt" style:font-size-asian="11pt" style:font-size-complex="11pt" fo:language="pt" fo:country="BR"/>
    </style:style>
    <style:style style:name="T10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5" style:parent-style-name="Fonteparág.padrão" style:family="text">
      <style:text-properties style:font-name="Tahoma" style:font-name-complex="Tahoma" fo:font-size="11pt" style:font-size-asian="11pt" style:font-size-complex="11pt" fo:language="pt" fo:country="BR"/>
    </style:style>
    <style:style style:name="P106"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8" style:parent-style-name="Fonteparág.padrão" style:family="text">
      <style:text-properties style:font-name="Tahoma" style:font-name-complex="Tahoma" fo:font-size="11pt" style:font-size-asian="11pt" style:font-size-complex="11pt" fo:language="pt" fo:country="BR"/>
    </style:style>
    <style:style style:name="P109"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1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11" style:parent-style-name="Fonteparág.padrão" style:family="text">
      <style:text-properties style:font-name="Tahoma" style:font-name-complex="Tahoma" fo:font-size="11pt" style:font-size-asian="11pt" style:font-size-complex="11pt" fo:language="pt" fo:country="BR"/>
    </style:style>
    <style:style style:name="P112"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1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14" style:parent-style-name="Fonteparág.padrão" style:family="text">
      <style:text-properties style:font-name="Tahoma" style:font-name-complex="Tahoma" fo:font-size="11pt" style:font-size-asian="11pt" style:font-size-complex="11pt" fo:language="pt" fo:country="BR"/>
    </style:style>
    <style:style style:name="P115"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116"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117"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0"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23"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9"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0" style:parent-style-name="Corpodetexto" style:list-style-name="LFO1" style:family="paragraph">
      <style:paragraph-properties fo:keep-with-next="always" fo:text-align="justify" style:vertical-align="auto" fo:margin-top="0.1666in" fo:margin-bottom="0in" fo:line-height="115%"/>
      <style:text-properties fo:hyphenate="true"/>
    </style:style>
    <style:style style:name="T13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3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3"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34" style:parent-style-name="Fonteparág.padrão" style:family="text">
      <style:text-properties style:font-name="Tahoma" style:font-name-complex="Tahoma" fo:font-size="11pt" style:font-size-asian="11pt" style:font-size-complex="11pt" fo:language="pt" fo:country="BR"/>
    </style:style>
    <style:style style:name="T135"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136" style:parent-style-name="Fonteparág.padrão" style:family="text">
      <style:text-properties style:font-name="Tahoma" style:font-name-complex="Tahoma" style:font-style-complex="italic" fo:font-size="11pt" style:font-size-asian="11pt" style:font-size-complex="11pt" fo:language="pt" fo:country="BR"/>
    </style:style>
    <style:style style:name="T137" style:parent-style-name="Fonteparág.padrão" style:family="text">
      <style:text-properties style:font-name="Tahoma" style:font-name-complex="Tahoma" fo:font-size="11pt" style:font-size-asian="11pt" style:font-size-complex="11pt" fo:language="pt" fo:country="BR"/>
    </style:style>
    <style:style style:name="T138" style:parent-style-name="Fonteparág.padrão" style:family="text">
      <style:text-properties style:font-name="Tahoma" style:font-name-complex="Tahoma" fo:font-size="11pt" style:font-size-asian="11pt" style:font-size-complex="11pt" fo:language="pt" fo:country="BR"/>
    </style:style>
    <style:style style:name="P13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46" style:parent-style-name="ParágrafodaLista" style:list-style-name="LFO1" style:family="paragraph">
      <style:text-properties style:font-name="Tahoma" style:font-name-asian="Times New Roman" style:font-name-complex="Tahoma" fo:font-size="11pt" style:font-size-asian="11pt" style:font-size-complex="11pt" style:language-asian="pt" style:country-asian="BR"/>
    </style:style>
    <style:style style:name="P147"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4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4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5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weight="bold" style:font-weight-asian="bold" style:font-style-complex="italic" fo:font-size="11pt" style:font-size-asian="11pt" style:font-size-complex="11pt"/>
    </style:style>
    <style:style style:name="T155" style:parent-style-name="Fonteparág.padrão" style:family="text">
      <style:text-properties style:font-name="Tahoma" style:font-name-complex="Tahoma" fo:font-weight="bold" style:font-weight-asian="bold"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style:font-style-complex="italic" fo:font-size="11pt" style:font-size-asian="11pt" style:font-size-complex="11pt"/>
    </style:style>
    <style:style style:name="T158" style:parent-style-name="Fonteparág.padrão" style:family="text">
      <style:text-properties style:font-name="Tahoma" style:font-name-complex="Tahoma" fo:font-style="italic" style:font-style-asian="italic"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P16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6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2" style:parent-style-name="Corpodetexto" style:list-style-name="LFO7" style:family="paragraph">
      <style:paragraph-properties fo:text-align="justify" style:vertical-align="auto" fo:margin-top="0.0833in" fo:margin-bottom="0in" fo:line-height="115%"/>
      <style:text-properties fo:hyphenate="true"/>
    </style:style>
    <style:style style:name="T163" style:parent-style-name="Fonteparág.padrão" style:family="text">
      <style:text-properties style:font-name="Tahoma" style:font-name-complex="Tahoma" fo:font-size="11pt" style:font-size-asian="11pt" style:font-size-complex="11pt" fo:language="pt" fo:country="BR"/>
    </style:style>
    <style:style style:name="P164" style:parent-style-name="Corpodetexto" style:list-style-name="LFO7" style:family="paragraph">
      <style:paragraph-properties fo:text-align="justify" style:vertical-align="auto" fo:margin-top="0.0833in" fo:margin-bottom="0in" fo:line-height="115%"/>
      <style:text-properties fo:hyphenate="true"/>
    </style:style>
    <style:style style:name="T165" style:parent-style-name="Fonteparág.padrão" style:family="text">
      <style:text-properties style:font-name="Tahoma" style:font-name-complex="Tahoma" fo:font-size="11pt" style:font-size-asian="11pt" style:font-size-complex="11pt" fo:language="pt" fo:country="BR"/>
    </style:style>
    <style:style style:name="P166" style:parent-style-name="Corpodetexto" style:list-style-name="LFO7" style:family="paragraph">
      <style:paragraph-properties fo:text-align="justify" style:vertical-align="auto" fo:margin-top="0.0833in" fo:margin-bottom="0in" fo:line-height="115%"/>
      <style:text-properties fo:hyphenate="true"/>
    </style:style>
    <style:style style:name="T167" style:parent-style-name="Fonteparág.padrão" style:family="text">
      <style:text-properties style:font-name="Tahoma" style:font-name-complex="Tahoma" fo:font-size="11pt" style:font-size-asian="11pt" style:font-size-complex="11pt" fo:language="pt" fo:country="BR"/>
    </style:style>
    <style:style style:name="P168" style:parent-style-name="Corpodetexto" style:list-style-name="LFO7" style:family="paragraph">
      <style:paragraph-properties fo:text-align="justify" style:vertical-align="auto" fo:margin-top="0.0833in" fo:margin-bottom="0in" fo:line-height="115%"/>
      <style:text-properties fo:hyphenate="true"/>
    </style:style>
    <style:style style:name="T169" style:parent-style-name="Fonteparág.padrão" style:family="text">
      <style:text-properties style:font-name="Tahoma" style:font-name-complex="Tahoma" fo:font-size="11pt" style:font-size-asian="11pt" style:font-size-complex="11pt" fo:language="pt" fo:country="BR"/>
    </style:style>
    <style:style style:name="P170" style:parent-style-name="Corpodetexto" style:list-style-name="LFO7" style:family="paragraph">
      <style:paragraph-properties fo:text-align="justify" style:vertical-align="auto" fo:margin-top="0.0833in" fo:margin-bottom="0in" fo:line-height="115%"/>
      <style:text-properties fo:hyphenate="true"/>
    </style:style>
    <style:style style:name="T171" style:parent-style-name="Fonteparág.padrão" style:family="text">
      <style:text-properties style:font-name="Tahoma" style:font-name-complex="Tahoma" fo:font-size="11pt" style:font-size-asian="11pt" style:font-size-complex="11pt" fo:language="pt" fo:country="BR"/>
    </style:style>
    <style:style style:name="P172" style:parent-style-name="Corpodetexto" style:list-style-name="LFO7"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173" style:parent-style-name="Corpodetexto" style:list-style-name="LFO7"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174"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17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7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7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78" style:parent-style-name="ParágrafodaLista" style:list-style-name="LFO1" style:family="paragraph">
      <style:paragraph-properties style:contextual-spacing="false" fo:text-align="justify" fo:margin-top="0.0833in" fo:line-height="115%"/>
    </style:style>
    <style:style style:name="T1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0" style:parent-style-name="Fonteparág.padrão" style:family="text">
      <style:text-properties style:font-name-asian="Times New Roman" style:language-asian="pt" style:country-asian="BR"/>
    </style:style>
    <style:style style:name="T1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2"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84" style:parent-style-name="ParágrafodaLista" style:list-style-name="LFO1" style:family="paragraph">
      <style:paragraph-properties style:contextual-spacing="false" fo:text-align="justify" fo:margin-top="0.0833in" fo:line-height="115%"/>
    </style:style>
    <style:style style:name="T1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8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9" style:parent-style-name="ParágrafodaLista" style:list-style-name="LFO1" style:family="paragraph">
      <style:paragraph-properties style:contextual-spacing="false" fo:text-align="justify" fo:margin-top="0.0833in" fo:line-height="115%"/>
    </style:style>
    <style:style style:name="T19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91"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9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9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0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01" style:parent-style-name="Normal" style:family="paragraph">
      <style:paragraph-properties fo:text-align="justify" fo:margin-top="0.0833in" fo:line-height="115%" fo:margin-left="0.493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202"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0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4" style:parent-style-name="ParágrafodaLista" style:list-style-name="LFO1" style:family="paragraph">
      <style:paragraph-properties style:contextual-spacing="false" fo:text-align="justify" fo:margin-top="0.0833in" fo:line-height="115%"/>
    </style:style>
    <style:style style:name="T20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06"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2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0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0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1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11"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2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1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7"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8"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9"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2" style:parent-style-name="Normal" style:family="paragraph">
      <style:paragraph-properties style:vertical-align="auto" fo:line-height="115%"/>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223"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24"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style>
    <style:style style:name="T225"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27" style:parent-style-name="Corpodetexto" style:list-style-name="LFO8" style:family="paragraph">
      <style:paragraph-properties fo:keep-with-next="always" fo:text-align="justify" style:vertical-align="auto" fo:margin-top="0.0833in" fo:margin-bottom="0in" fo:line-height="115%"/>
      <style:text-properties fo:hyphenate="true"/>
    </style:style>
    <style:style style:name="T228" style:parent-style-name="Fonteparág.padrão" style:family="text">
      <style:text-properties style:font-name="Tahoma" style:font-name-complex="Tahoma" fo:font-size="11pt" style:font-size-asian="11pt" style:font-size-complex="11pt" fo:language="pt" fo:country="BR"/>
    </style:style>
    <style:style style:name="P229" style:parent-style-name="Corpodetexto" style:list-style-name="LFO9"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30" style:parent-style-name="Corpodetexto" style:list-style-name="LFO8" style:family="paragraph">
      <style:paragraph-properties fo:keep-with-next="always" fo:text-align="justify" style:vertical-align="auto" fo:margin-top="0.0833in" fo:margin-bottom="0in" fo:line-height="115%"/>
      <style:text-properties fo:hyphenate="true"/>
    </style:style>
    <style:style style:name="T231" style:parent-style-name="Fonteparág.padrão" style:family="text">
      <style:text-properties style:font-name="Tahoma" style:font-name-complex="Tahoma" fo:font-size="11pt" style:font-size-asian="11pt" style:font-size-complex="11pt" fo:language="pt" fo:country="BR"/>
    </style:style>
    <style:style style:name="P232" style:parent-style-name="Corpodetexto" style:list-style-name="LFO10"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33" style:parent-style-name="Corpodetexto" style:list-style-name="LFO10"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34" style:parent-style-name="Corpodetexto" style:list-style-name="LFO8" style:family="paragraph">
      <style:paragraph-properties fo:keep-with-next="always" fo:text-align="justify" style:vertical-align="auto" fo:margin-top="0.0833in" fo:margin-bottom="0in" fo:line-height="115%" fo:margin-left="0.7993in" fo:text-indent="-0.2479in">
        <style:tab-stops/>
      </style:paragraph-properties>
      <style:text-properties fo:hyphenate="true"/>
    </style:style>
    <style:style style:name="T235" style:parent-style-name="Fonteparág.padrão" style:family="text">
      <style:text-properties style:font-name="Tahoma" style:font-name-complex="Tahoma" fo:font-size="11pt" style:font-size-asian="11pt" style:font-size-complex="11pt" fo:language="pt" fo:country="BR"/>
    </style:style>
    <style:style style:name="P236" style:parent-style-name="Corpodetexto" style:list-style-name="LFO11" style:family="paragraph">
      <style:paragraph-properties fo:text-align="justify" style:vertical-align="auto" fo:margin-top="0.0833in" fo:margin-bottom="0in" fo:line-height="115%"/>
      <style:text-properties fo:hyphenate="true"/>
    </style:style>
    <style:style style:name="T237" style:parent-style-name="Fonteparág.padrão" style:family="text">
      <style:text-properties style:font-name="Tahoma" style:font-name-complex="Tahoma" fo:font-size="11pt" style:font-size-asian="11pt" style:font-size-complex="11pt" fo:language="pt" fo:country="BR"/>
    </style:style>
    <style:style style:name="P238" style:parent-style-name="Corpodetexto" style:list-style-name="LFO11" style:family="paragraph">
      <style:paragraph-properties fo:text-align="justify" style:vertical-align="auto" fo:margin-top="0.0833in" fo:margin-bottom="0in" fo:line-height="115%"/>
      <style:text-properties fo:hyphenate="true"/>
    </style:style>
    <style:style style:name="T239" style:parent-style-name="Fonteparág.padrão" style:family="text">
      <style:text-properties style:font-name="Tahoma" style:font-name-complex="Tahoma" fo:font-size="11pt" style:font-size-asian="11pt" style:font-size-complex="11pt" fo:language="pt" fo:country="BR"/>
    </style:style>
    <style:style style:name="T240" style:parent-style-name="Fonteparág.padrão" style:family="text">
      <style:text-properties style:font-name="Tahoma" style:font-name-complex="Tahoma" fo:font-size="11pt" style:font-size-asian="11pt" style:font-size-complex="11pt" fo:language="pt" fo:country="BR"/>
    </style:style>
    <style:style style:name="P241" style:parent-style-name="Corpodetexto" style:list-style-name="LFO11" style:family="paragraph">
      <style:paragraph-properties fo:text-align="justify" style:vertical-align="auto" fo:margin-top="0.0833in" fo:line-height="115%" fo:margin-left="1.0472in" fo:text-indent="-0.2479in">
        <style:tab-stops/>
      </style:paragraph-properties>
      <style:text-properties fo:hyphenate="true"/>
    </style:style>
    <style:style style:name="T242" style:parent-style-name="Fonteparág.padrão" style:family="text">
      <style:text-properties style:font-name="Tahoma" style:font-name-complex="Tahoma" fo:font-size="11pt" style:font-size-asian="11pt" style:font-size-complex="11pt" fo:language="pt" fo:country="BR"/>
    </style:style>
    <style:style style:name="P243" style:parent-style-name="ParágrafodaLista" style:list-style-name="LFO11" style:family="paragraph">
      <style:paragraph-properties fo:text-align="justify" style:vertical-align="auto" fo:line-height="115%"/>
      <style:text-properties fo:hyphenate="true"/>
    </style:style>
    <style:style style:name="T2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45"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47" style:parent-style-name="Corpodetexto" style:list-style-name="LFO11" style:family="paragraph">
      <style:paragraph-properties fo:text-align="justify" style:vertical-align="auto" fo:margin-top="0.0833in" fo:margin-bottom="0in" fo:line-height="115%"/>
      <style:text-properties fo:hyphenate="true"/>
    </style:style>
    <style:style style:name="T248" style:parent-style-name="Fonteparág.padrão" style:family="text">
      <style:text-properties style:font-name="Tahoma" style:font-name-complex="Tahoma" fo:font-size="11pt" style:font-size-asian="11pt" style:font-size-complex="11pt" fo:language="pt" fo:country="BR"/>
    </style:style>
    <style:style style:name="P249" style:parent-style-name="Corpodetexto" style:list-style-name="LFO8" style:family="paragraph">
      <style:paragraph-properties fo:text-align="justify" style:vertical-align="auto" fo:margin-top="0.0833in" fo:margin-bottom="0in" fo:line-height="115%"/>
      <style:text-properties fo:hyphenate="true"/>
    </style:style>
    <style:style style:name="T25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51"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P252" style:parent-style-name="Corpodetexto" style:list-style-name="LFO12"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53" style:parent-style-name="Corpodetexto" style:list-style-name="LFO12"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54" style:parent-style-name="Corpodetexto" style:list-style-name="LFO12"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55" style:parent-style-name="Corpodetexto" style:list-style-name="LFO8" style:family="paragraph">
      <style:paragraph-properties fo:text-align="justify" style:vertical-align="auto" fo:margin-top="0.0833in" fo:margin-bottom="0in" fo:line-height="115%"/>
      <style:text-properties fo:hyphenate="true"/>
    </style:style>
    <style:style style:name="T256" style:parent-style-name="Fonteparág.padrão" style:family="text">
      <style:text-properties style:font-name="Tahoma" style:font-name-complex="Tahoma" style:font-style-complex="italic" fo:font-size="11pt" style:font-size-asian="11pt" style:font-size-complex="11pt" fo:language="pt" fo:country="BR"/>
    </style:style>
    <style:style style:name="P257" style:parent-style-name="Corpodetexto" style:list-style-name="LFO13"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58" style:parent-style-name="ParágrafodaLista" style:family="paragraph">
      <style:paragraph-properties fo:text-align="justify" style:vertical-align="auto" fo:line-height="115%" fo:margin-left="1.05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fo:hyphenate="true"/>
    </style:style>
    <style:style style:name="P25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60" style:parent-style-name="Normal" style:family="paragraph">
      <style:paragraph-properties style:vertical-align="auto"/>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pt" fo:country="BR" style:language-asian="pt" style:country-asian="BR" fo:hyphenate="true"/>
    </style:style>
    <style:style style:name="P261"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262" style:parent-style-name="Corpodetexto" style:list-style-name="LFO14" style:family="paragraph">
      <style:paragraph-properties fo:text-align="justify" style:vertical-align="auto" fo:margin-top="0.0833in" fo:margin-bottom="0in" fo:line-height="115%"/>
      <style:text-properties fo:hyphenate="true"/>
    </style:style>
    <style:style style:name="T263" style:parent-style-name="Fonteparág.padrão" style:family="text">
      <style:text-properties style:font-name="Tahoma" style:font-name-complex="Tahoma" fo:font-size="11pt" style:font-size-asian="11pt" style:font-size-complex="11pt" fo:language="pt" fo:country="BR"/>
    </style:style>
    <style:style style:name="T264" style:parent-style-name="Fonteparág.padrão" style:family="text">
      <style:text-properties style:font-name="Tahoma" style:font-name-complex="Tahoma" fo:font-size="11pt" style:font-size-asian="11pt" style:font-size-complex="11pt" fo:language="pt" fo:country="BR"/>
    </style:style>
    <style:style style:name="P265" style:parent-style-name="Corpodetexto" style:list-style-name="LFO14" style:family="paragraph">
      <style:paragraph-properties fo:text-align="justify" style:vertical-align="auto" fo:margin-top="0.0833in" fo:margin-bottom="0in" fo:line-height="115%"/>
      <style:text-properties fo:hyphenate="true"/>
    </style:style>
    <style:style style:name="T266" style:parent-style-name="Fonteparág.padrão" style:family="text">
      <style:text-properties style:font-name="Tahoma" style:font-name-complex="Tahoma" fo:font-size="11pt" style:font-size-asian="11pt" style:font-size-complex="11pt" fo:language="pt" fo:country="BR"/>
    </style:style>
    <style:style style:name="P267" style:parent-style-name="Corpodetexto" style:list-style-name="LFO14" style:family="paragraph">
      <style:paragraph-properties fo:text-align="justify" style:vertical-align="auto" fo:margin-top="0.0833in" fo:margin-bottom="0in" fo:line-height="115%"/>
      <style:text-properties fo:hyphenate="true"/>
    </style:style>
    <style:style style:name="T268" style:parent-style-name="Fonteparág.padrão" style:family="text">
      <style:text-properties style:font-name="Tahoma" style:font-name-complex="Tahoma" fo:font-size="11pt" style:font-size-asian="11pt" style:font-size-complex="11pt" fo:language="pt" fo:country="BR"/>
    </style:style>
    <style:style style:name="T26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0" style:parent-style-name="Fonteparág.padrão" style:family="text">
      <style:text-properties style:font-name="Tahoma" style:font-name-complex="Tahoma" fo:font-size="11pt" style:font-size-asian="11pt" style:font-size-complex="11pt" fo:language="pt" fo:country="BR"/>
    </style:style>
    <style:style style:name="P271" style:parent-style-name="Corpodetexto" style:list-style-name="LFO14" style:family="paragraph">
      <style:paragraph-properties fo:text-align="justify" style:vertical-align="auto" fo:margin-top="0.0833in" fo:margin-bottom="0in" fo:line-height="115%"/>
      <style:text-properties fo:hyphenate="true"/>
    </style:style>
    <style:style style:name="T272" style:parent-style-name="Fonteparág.padrão" style:family="text">
      <style:text-properties style:font-name="Tahoma" style:font-name-complex="Tahoma" fo:font-size="11pt" style:font-size-asian="11pt" style:font-size-complex="11pt" fo:language="pt" fo:country="BR"/>
    </style:style>
    <style:style style:name="P273" style:parent-style-name="Corpodetexto" style:family="paragraph">
      <style:paragraph-properties fo:text-align="justify" style:vertical-align="auto" fo:margin-top="0.0833in" fo:margin-bottom="0in" fo:line-height="115%"/>
      <style:text-properties style:font-name="Tahoma" style:font-name-complex="Tahoma" fo:font-style="italic" style:font-style-asian="italic" fo:font-size="11pt" style:font-size-asian="11pt" style:font-size-complex="11pt" fo:language="pt" fo:country="BR" fo:hyphenate="true"/>
    </style:style>
    <style:style style:name="P27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8"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279"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8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82"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83"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84"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85"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86" style:parent-style-name="ParágrafodaLista" style:list-style-name="LFO15" style:family="paragraph">
      <style:paragraph-properties style:contextual-spacing="false" fo:text-align="justify" style:vertical-align="auto" fo:margin-top="0.0833in" fo:margin-bottom="0.0833in" fo:line-height="115%" fo:margin-left="1.2006in" fo:text-indent="-0.118in">
        <style:tab-stops/>
      </style:paragraph-properties>
      <style:text-properties fo:hyphenate="true"/>
    </style:style>
    <style:style style:name="T28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8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89" style:parent-style-name="ParágrafodaLista" style:list-style-name="LFO16"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90" style:parent-style-name="ParágrafodaLista" style:list-style-name="LFO16"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9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9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93"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294"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9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297" style:family="table-column">
      <style:table-column-properties style:column-width="4.7215in"/>
    </style:style>
    <style:style style:name="TableColumn298" style:family="table-column">
      <style:table-column-properties style:column-width="1.202in"/>
    </style:style>
    <style:style style:name="Table296" style:family="table">
      <style:table-properties style:width="5.9236in" fo:margin-left="0in" table:align="right"/>
    </style:style>
    <style:style style:name="TableRow299" style:family="table-row">
      <style:table-row-properties style:min-row-height="0.3465in"/>
    </style:style>
    <style:style style:name="TableCell300"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0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302"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0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304" style:family="table-row">
      <style:table-row-properties style:min-row-height="0.3465in"/>
    </style:style>
    <style:style style:name="TableCell305"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6"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07"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09" style:family="table-row">
      <style:table-row-properties style:min-row-height="0.5729in"/>
    </style:style>
    <style:style style:name="TableCell31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1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12"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 style:parent-style-name="Normal" style:family="paragraph">
      <style:paragraph-properties fo:text-align="center" style:vertical-align="auto" fo:line-height="115%"/>
      <style:text-properties fo:hyphenate="true"/>
    </style:style>
    <style:style style:name="T31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315" style:family="table-row">
      <style:table-row-properties style:min-row-height="0.5729in"/>
    </style:style>
    <style:style style:name="TableCell31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17"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18"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20" style:family="table-row">
      <style:table-row-properties style:min-row-height="0.3465in"/>
    </style:style>
    <style:style style:name="TableCell32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2"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23"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4" style:parent-style-name="Normal" style:family="paragraph">
      <style:paragraph-properties fo:text-align="center" style:vertical-align="auto" fo:line-height="115%"/>
      <style:text-properties fo:hyphenate="true"/>
    </style:style>
    <style:style style:name="T325" style:parent-style-name="Fonteparág.padrão" style:family="text">
      <style:text-properties style:font-name="Tahoma" style:font-name-complex="Tahoma" fo:color="#FF0000"/>
    </style:style>
    <style:style style:name="T326" style:parent-style-name="Fonteparág.padrão" style:family="text">
      <style:text-properties style:font-name="Tahoma" style:font-name-asian="Times New Roman" style:font-name-complex="Tahoma" fo:color="#FF0000" style:language-asian="pt" style:country-asian="BR"/>
    </style:style>
    <style:style style:name="T327" style:parent-style-name="Fonteparág.padrão" style:family="text">
      <style:text-properties style:font-name="Tahoma" style:font-name-complex="Tahoma" fo:color="#FF0000"/>
    </style:style>
    <style:style style:name="T328" style:parent-style-name="Fonteparág.padrão" style:family="text">
      <style:text-properties style:font-name="Tahoma" style:font-name-asian="Times New Roman" style:font-name-complex="Tahoma" fo:color="#FF0000" style:language-asian="pt" style:country-asian="BR"/>
    </style:style>
    <style:style style:name="TableRow329" style:family="table-row">
      <style:table-row-properties style:min-row-height="0.3958in"/>
    </style:style>
    <style:style style:name="TableCell330"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3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33" style:parent-style-name="Normal" style:family="paragraph">
      <style:paragraph-properties fo:text-align="center" style:vertical-align="auto" fo:line-height="115%"/>
      <style:text-properties fo:hyphenate="true"/>
    </style:style>
    <style:style style:name="T334" style:parent-style-name="Fonteparág.padrão" style:family="text">
      <style:text-properties style:font-name="Tahoma" style:font-name-complex="Tahoma" fo:color="#FF0000"/>
    </style:style>
    <style:style style:name="T335" style:parent-style-name="Fonteparág.padrão" style:family="text">
      <style:text-properties style:font-name="Tahoma" style:font-name-asian="Times New Roman" style:font-name-complex="Tahoma" fo:color="#FF0000" style:language-asian="pt" style:country-asian="BR"/>
    </style:style>
    <style:style style:name="TableRow336" style:family="table-row">
      <style:table-row-properties style:min-row-height="0.3958in"/>
    </style:style>
    <style:style style:name="TableCell337"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8"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3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40" style:parent-style-name="Normal" style:family="paragraph">
      <style:paragraph-properties fo:text-align="center" style:vertical-align="auto" fo:line-height="115%"/>
      <style:text-properties fo:hyphenate="true"/>
    </style:style>
    <style:style style:name="T341" style:parent-style-name="Fonteparág.padrão" style:family="text">
      <style:text-properties style:font-name="Tahoma" style:font-name-complex="Tahoma" fo:color="#FF0000"/>
    </style:style>
    <style:style style:name="T342" style:parent-style-name="Fonteparág.padrão" style:family="text">
      <style:text-properties style:font-name="Tahoma" style:font-name-asian="Times New Roman" style:font-name-complex="Tahoma" fo:color="#FF0000" style:language-asian="pt" style:country-asian="BR"/>
    </style:style>
    <style:style style:name="T343" style:parent-style-name="Fonteparág.padrão" style:family="text">
      <style:text-properties style:font-name="Tahoma" style:font-name-complex="Tahoma" fo:color="#FF0000"/>
    </style:style>
    <style:style style:name="T344" style:parent-style-name="Fonteparág.padrão" style:family="text">
      <style:text-properties style:font-name="Tahoma" style:font-name-asian="Times New Roman" style:font-name-complex="Tahoma" fo:color="#FF0000" style:language-asian="pt" style:country-asian="BR"/>
    </style:style>
    <style:style style:name="TableRow345" style:family="table-row">
      <style:table-row-properties style:min-row-height="0.3958in"/>
    </style:style>
    <style:style style:name="TableCell34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7"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4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49" style:parent-style-name="Normal" style:family="paragraph">
      <style:paragraph-properties fo:text-align="center" style:vertical-align="auto" fo:line-height="115%"/>
      <style:text-properties fo:hyphenate="true"/>
    </style:style>
    <style:style style:name="T350" style:parent-style-name="Fonteparág.padrão" style:family="text">
      <style:text-properties style:font-name="Tahoma" style:font-name-complex="Tahoma" fo:color="#FF0000"/>
    </style:style>
    <style:style style:name="T351" style:parent-style-name="Fonteparág.padrão" style:family="text">
      <style:text-properties style:font-name="Tahoma" style:font-name-asian="Times New Roman" style:font-name-complex="Tahoma" fo:color="#FF0000" style:language-asian="pt" style:country-asian="BR"/>
    </style:style>
    <style:style style:name="TableRow352" style:family="table-row">
      <style:table-row-properties style:min-row-height="0.3958in"/>
    </style:style>
    <style:style style:name="TableCell353"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4"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5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56" style:parent-style-name="Normal" style:family="paragraph">
      <style:paragraph-properties fo:text-align="center" style:vertical-align="auto" fo:line-height="115%"/>
      <style:text-properties fo:hyphenate="true"/>
    </style:style>
    <style:style style:name="T357" style:parent-style-name="Fonteparág.padrão" style:family="text">
      <style:text-properties style:font-name="Tahoma" style:font-name-complex="Tahoma" fo:color="#FF0000"/>
    </style:style>
    <style:style style:name="T358" style:parent-style-name="Fonteparág.padrão" style:family="text">
      <style:text-properties style:font-name="Tahoma" style:font-name-asian="Times New Roman" style:font-name-complex="Tahoma" fo:color="#FF0000" style:language-asian="pt" style:country-asian="BR"/>
    </style:style>
    <style:style style:name="T359" style:parent-style-name="Fonteparág.padrão" style:family="text">
      <style:text-properties style:font-name="Tahoma" style:font-name-complex="Tahoma" fo:color="#FF0000"/>
    </style:style>
    <style:style style:name="T360" style:parent-style-name="Fonteparág.padrão" style:family="text">
      <style:text-properties style:font-name="Tahoma" style:font-name-asian="Times New Roman" style:font-name-complex="Tahoma" fo:color="#FF0000" style:language-asian="pt" style:country-asian="BR"/>
    </style:style>
    <style:style style:name="P361"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3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3"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6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6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7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7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72"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373"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374"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375" style:parent-style-name="ParágrafodaLista" style:list-style-name="LFO1" style:family="paragraph">
      <style:paragraph-properties style:contextual-spacing="false" fo:text-align="justify" fo:margin-top="0.0833in" fo:line-height="115%"/>
    </style:style>
    <style:style style:name="T3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9"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81"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8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84" style:parent-style-name="ParágrafodaLista" style:list-style-name="LFO1" style:family="paragraph">
      <style:paragraph-properties style:contextual-spacing="false" fo:text-align="justify" fo:margin-top="0.0833in" fo:line-height="115%"/>
    </style:style>
    <style:style style:name="T3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86"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8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88"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8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90" style:parent-style-name="ParágrafodaLista" style:list-style-name="LFO1" style:family="paragraph">
      <style:paragraph-properties style:contextual-spacing="false" fo:text-align="justify" fo:margin-top="0.0833in" fo:line-height="115%"/>
    </style:style>
    <style:style style:name="T39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9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94" style:parent-style-name="ParágrafodaLista" style:list-style-name="LFO1" style:family="paragraph">
      <style:paragraph-properties style:contextual-spacing="false" fo:text-align="justify" fo:margin-top="0.0833in" fo:line-height="115%"/>
    </style:style>
    <style:style style:name="T3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98" style:parent-style-name="ParágrafodaLista" style:list-style-name="LFO1" style:family="paragraph">
      <style:paragraph-properties style:contextual-spacing="false" fo:text-align="justify" fo:margin-top="0.0833in" fo:line-height="115%"/>
    </style:style>
    <style:style style:name="T39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00" style:parent-style-name="ParágrafodaLista" style:list-style-name="LFO1" style:family="paragraph">
      <style:paragraph-properties style:contextual-spacing="false" fo:text-align="justify" fo:margin-top="0.0833in" fo:line-height="115%"/>
    </style:style>
    <style:style style:name="T40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0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03"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404" style:parent-style-name="ParágrafodaLista" style:list-style-name="LFO1" style:family="paragraph">
      <style:paragraph-properties style:contextual-spacing="false" fo:text-align="justify" fo:margin-top="0.0833in" fo:line-height="115%"/>
    </style:style>
    <style:style style:name="T40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06" style:parent-style-name="ParágrafodaLista" style:list-style-name="LFO17" style:family="paragraph">
      <style:paragraph-properties style:contextual-spacing="false" fo:text-align="justify" fo:margin-top="0.0833in" fo:margin-bottom="0.0833in" fo:line-height="115%"/>
    </style:style>
    <style:style style:name="T4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0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09"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410"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411"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412" style:parent-style-name="ParágrafodaLista" style:list-style-name="LFO17" style:family="paragraph">
      <style:text-properties style:font-name="Tahoma" style:font-name-asian="Times New Roman" style:font-name-complex="Tahoma" fo:font-size="11pt" style:font-size-asian="11pt" style:font-size-complex="11pt" style:language-asian="pt" style:country-asian="BR"/>
    </style:style>
    <style:style style:name="P413"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414"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41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16" style:parent-style-name="ParágrafodaLista" style:list-style-name="LFO1" style:family="paragraph">
      <style:paragraph-properties style:contextual-spacing="false" fo:text-align="justify" fo:margin-top="0.0833in" fo:line-height="115%"/>
    </style:style>
    <style:style style:name="T4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8"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20"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421"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42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423" style:parent-style-name="ParágrafodaLista" style:list-style-name="LFO1" style:family="paragraph">
      <style:paragraph-properties style:contextual-spacing="false" fo:text-align="justify" fo:margin-top="0.0833in" fo:line-height="115%"/>
    </style:style>
    <style:style style:name="T42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26" style:parent-style-name="Normal" style:family="paragraph">
      <style:text-properties style:font-name="Tahoma" style:font-name-complex="Tahoma" fo:language="pt" fo:country="BR"/>
    </style:style>
    <style:style style:name="TableColumn428" style:family="table-column">
      <style:table-column-properties style:column-width="0.3902in"/>
    </style:style>
    <style:style style:name="TableColumn429" style:family="table-column">
      <style:table-column-properties style:column-width="4.627in"/>
    </style:style>
    <style:style style:name="TableColumn430" style:family="table-column">
      <style:table-column-properties style:column-width="0.9451in"/>
    </style:style>
    <style:style style:name="Table427" style:family="table">
      <style:table-properties style:width="5.9625in" fo:margin-left="0in" table:align="right"/>
    </style:style>
    <style:style style:name="TableRow431" style:family="table-row">
      <style:table-row-properties style:min-row-height="0.5937in"/>
    </style:style>
    <style:style style:name="TableCell432"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33"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434"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35"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436" style:family="table-cell">
      <style:table-cell-properties fo:border="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437"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438"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439" style:family="table-row">
      <style:table-row-properties style:min-row-height="0.5937in"/>
    </style:style>
    <style:style style:name="TableCell44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4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3"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4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5" style:parent-style-name="Normal" style:family="paragraph">
      <style:paragraph-properties fo:text-align="center" style:vertical-align="auto" fo:line-height="115%"/>
      <style:text-properties fo:hyphenate="true"/>
    </style:style>
    <style:style style:name="T44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47" style:family="table-row">
      <style:table-row-properties style:min-row-height="0.5937in"/>
    </style:style>
    <style:style style:name="TableCell44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5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1" style:parent-style-name="Normal" style:family="paragraph">
      <style:paragraph-properties style:vertical-align="auto" fo:line-height="115%"/>
      <style:text-properties fo:hyphenate="true"/>
    </style:style>
    <style:style style:name="T45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53"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fo:language="pt" fo:country="BR" style:language-asian="pt" style:country-asian="BR"/>
    </style:style>
    <style:style style:name="T45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5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fo:language="pt" fo:country="BR" style:language-asian="pt" style:country-asian="BR"/>
    </style:style>
    <style:style style:name="T456"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fo:language="pt" fo:country="BR" style:language-asian="pt" style:country-asian="BR"/>
    </style:style>
    <style:style style:name="T45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45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9" style:parent-style-name="Normal" style:family="paragraph">
      <style:paragraph-properties fo:text-align="center" style:vertical-align="auto" fo:line-height="115%"/>
      <style:text-properties fo:hyphenate="true"/>
    </style:style>
    <style:style style:name="T46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61" style:family="table-row">
      <style:table-row-properties style:min-row-height="0.5937in"/>
    </style:style>
    <style:style style:name="TableCell46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6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6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7" style:parent-style-name="Normal" style:family="paragraph">
      <style:paragraph-properties fo:text-align="center" style:vertical-align="auto" fo:line-height="115%"/>
      <style:text-properties fo:hyphenate="true"/>
    </style:style>
    <style:style style:name="T46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69" style:family="table-row">
      <style:table-row-properties style:min-row-height="0.5937in"/>
    </style:style>
    <style:style style:name="TableCell47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7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3"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7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5" style:parent-style-name="Normal" style:family="paragraph">
      <style:paragraph-properties fo:text-align="center" style:vertical-align="auto" fo:line-height="115%"/>
      <style:text-properties fo:hyphenate="true"/>
    </style:style>
    <style:style style:name="T47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77" style:family="table-row">
      <style:table-row-properties style:min-row-height="0.5937in"/>
    </style:style>
    <style:style style:name="TableCell47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8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1" style:parent-style-name="Normal" style:family="paragraph">
      <style:paragraph-properties style:vertical-align="auto" fo:line-height="115%"/>
      <style:text-properties fo:hyphenate="true"/>
    </style:style>
    <style:style style:name="T482" style:parent-style-name="Fonteparág.padrão" style:family="text">
      <style:text-properties style:font-name="Tahoma" style:font-name-complex="Tahoma" fo:font-size="11pt" style:font-size-asian="11pt" style:font-size-complex="11pt" fo:language="pt" fo:country="BR"/>
    </style:style>
    <style:style style:name="T483" style:parent-style-name="Fonteparág.padrão" style:family="text">
      <style:text-properties style:font-name="Tahoma" style:font-name-complex="Tahoma" fo:font-size="11pt" style:font-size-asian="11pt" style:font-size-complex="11pt" fo:language="pt" fo:country="BR"/>
    </style:style>
    <style:style style:name="TableCell48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5" style:parent-style-name="Normal" style:family="paragraph">
      <style:paragraph-properties fo:text-align="center" style:vertical-align="auto" fo:line-height="115%"/>
      <style:text-properties fo:hyphenate="true"/>
    </style:style>
    <style:style style:name="T48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87" style:family="table-row">
      <style:table-row-properties style:min-row-height="0.5937in"/>
    </style:style>
    <style:style style:name="TableCell48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9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9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9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93" style:parent-style-name="Normal" style:family="paragraph">
      <style:paragraph-properties fo:text-align="center" style:vertical-align="auto" fo:line-height="115%"/>
      <style:text-properties fo:hyphenate="true"/>
    </style:style>
    <style:style style:name="T49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95" style:family="table-row">
      <style:table-row-properties style:min-row-height="0.5937in"/>
    </style:style>
    <style:style style:name="TableCell49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9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9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99"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0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01" style:parent-style-name="Normal" style:family="paragraph">
      <style:paragraph-properties fo:text-align="center" style:vertical-align="auto" fo:line-height="115%"/>
      <style:text-properties fo:hyphenate="true"/>
    </style:style>
    <style:style style:name="T50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03" style:family="table-row">
      <style:table-row-properties style:min-row-height="0.5937in"/>
    </style:style>
    <style:style style:name="TableCell50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0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0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07" style:parent-style-name="Normal" style:family="paragraph">
      <style:paragraph-properties style:vertical-align="auto" fo:line-height="115%"/>
      <style:text-properties fo:hyphenate="true"/>
    </style:style>
    <style:style style:name="T508" style:parent-style-name="Fonteparág.padrão" style:family="text">
      <style:text-properties style:font-name="Tahoma" style:font-name-complex="Tahoma" fo:font-size="11pt" style:font-size-asian="11pt" style:font-size-complex="11pt" fo:language="pt" fo:country="BR"/>
    </style:style>
    <style:style style:name="T509" style:parent-style-name="Fonteparág.padrão" style:family="text">
      <style:text-properties style:font-name="Tahoma" style:font-name-complex="Tahoma" fo:font-size="11pt" style:font-size-asian="11pt" style:font-size-complex="11pt" fo:language="pt" fo:country="BR"/>
    </style:style>
    <style:style style:name="TableCell51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1" style:parent-style-name="Normal" style:family="paragraph">
      <style:paragraph-properties fo:text-align="center" style:vertical-align="auto" fo:line-height="115%"/>
      <style:text-properties fo:hyphenate="true"/>
    </style:style>
    <style:style style:name="T51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13" style:family="table-row">
      <style:table-row-properties style:min-row-height="0.5937in"/>
    </style:style>
    <style:style style:name="TableCell51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1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T517" style:parent-style-name="Fonteparág.padrão" style:family="text">
      <style:text-properties style:font-name="Tahoma" style:font-name-complex="Tahoma" fo:font-size="11pt" style:font-size-asian="11pt" style:font-size-complex="11pt" fo:language="pt" fo:country="BR"/>
    </style:style>
    <style:style style:name="TableCell51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9" style:parent-style-name="Normal" style:family="paragraph">
      <style:paragraph-properties fo:text-align="center" style:vertical-align="auto" fo:line-height="115%"/>
      <style:text-properties fo:hyphenate="true"/>
    </style:style>
    <style:style style:name="T52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21" style:family="table-row">
      <style:table-row-properties style:min-row-height="0.5937in"/>
    </style:style>
    <style:style style:name="TableCell52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2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5" style:parent-style-name="Normal" style:family="paragraph">
      <style:text-properties style:font-name="Tahoma" style:font-name-complex="Tahoma" fo:font-size="11pt" style:font-size-asian="11pt" style:font-size-complex="11pt" fo:language="pt" fo:country="BR"/>
    </style:style>
    <style:style style:name="TableCell52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7" style:parent-style-name="Normal" style:family="paragraph">
      <style:paragraph-properties fo:text-align="center" style:vertical-align="auto" fo:line-height="115%"/>
      <style:text-properties fo:hyphenate="true"/>
    </style:style>
    <style:style style:name="T52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P529"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530" style:parent-style-name="ParágrafodaLista" style:list-style-name="LFO18" style:family="paragraph">
      <style:paragraph-properties style:contextual-spacing="false" fo:text-align="justify" fo:margin-top="0.0833in" fo:line-height="115%"/>
    </style:style>
    <style:style style:name="T53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32" style:parent-style-name="ParágrafodaLista" style:list-style-name="LFO18" style:family="paragraph">
      <style:paragraph-properties style:contextual-spacing="false" fo:text-align="justify" fo:margin-top="0.0833in" fo:line-height="115%"/>
    </style:style>
    <style:style style:name="T53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36" style:parent-style-name="ParágrafodaLista" style:family="paragraph">
      <style:paragraph-properties style:contextual-spacing="false" fo:text-align="justify" fo:margin-top="0.0833in" fo:line-height="115%" fo:margin-left="0.7409in">
        <style:tab-stops/>
      </style:paragraph-properties>
    </style:style>
    <style:style style:name="TableColumn538" style:family="table-column">
      <style:table-column-properties style:column-width="0.3902in"/>
    </style:style>
    <style:style style:name="TableColumn539" style:family="table-column">
      <style:table-column-properties style:column-width="4.627in"/>
    </style:style>
    <style:style style:name="TableColumn540" style:family="table-column">
      <style:table-column-properties style:column-width="0.9048in"/>
    </style:style>
    <style:style style:name="Table537" style:family="table">
      <style:table-properties style:width="5.9222in" fo:margin-left="0in" table:align="right"/>
    </style:style>
    <style:style style:name="TableRow541" style:family="table-row">
      <style:table-row-properties style:min-row-height="0.5937in"/>
    </style:style>
    <style:style style:name="TableCell542"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4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544"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4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546" style:family="table-cell">
      <style:table-cell-properties fo:border="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54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54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549" style:family="table-row">
      <style:table-row-properties style:min-row-height="0.5937in"/>
    </style:style>
    <style:style style:name="TableCell55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5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3"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5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5" style:parent-style-name="Normal" style:family="paragraph">
      <style:paragraph-properties fo:text-align="center" style:vertical-align="auto" fo:line-height="115%"/>
      <style:text-properties fo:hyphenate="true"/>
    </style:style>
    <style:style style:name="T55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57" style:family="table-row">
      <style:table-row-properties style:min-row-height="0.5937in"/>
    </style:style>
    <style:style style:name="TableCell55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6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6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3" style:parent-style-name="Normal" style:family="paragraph">
      <style:paragraph-properties fo:text-align="center" style:vertical-align="auto" fo:line-height="115%"/>
      <style:text-properties fo:hyphenate="true"/>
    </style:style>
    <style:style style:name="T56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65" style:family="table-row">
      <style:table-row-properties style:min-row-height="0.5937in"/>
    </style:style>
    <style:style style:name="TableCell56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6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9"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7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72" style:parent-style-name="Normal" style:family="paragraph">
      <style:paragraph-properties fo:text-align="center" style:vertical-align="auto" fo:line-height="115%"/>
      <style:text-properties fo:hyphenate="true"/>
    </style:style>
    <style:style style:name="T57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74" style:family="table-row">
      <style:table-row-properties style:min-row-height="0.5937in"/>
    </style:style>
    <style:style style:name="TableCell57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7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8"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7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581" style:family="table-row">
      <style:table-row-properties style:min-row-height="0.5937in"/>
    </style:style>
    <style:style style:name="TableCell58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8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8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88" style:parent-style-name="Normal" style:family="paragraph">
      <style:paragraph-properties fo:text-align="center" style:vertical-align="auto" fo:line-height="115%"/>
      <style:text-properties fo:hyphenate="true"/>
    </style:style>
    <style:style style:name="T58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90" style:family="table-row">
      <style:table-row-properties style:min-row-height="0.5937in"/>
    </style:style>
    <style:style style:name="TableCell59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9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4"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9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9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598" style:family="table-row">
      <style:table-row-properties style:min-row-height="0.5937in"/>
    </style:style>
    <style:style style:name="TableCell59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0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0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02"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0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0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05" style:family="table-row">
      <style:table-row-properties style:min-row-height="0.5937in"/>
    </style:style>
    <style:style style:name="TableCell60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0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0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09" style:parent-style-name="Normal" style:family="paragraph">
      <style:paragraph-properties style:vertical-align="auto" fo:line-height="115%"/>
      <style:text-properties fo:hyphenate="true"/>
    </style:style>
    <style:style style:name="T61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61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61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1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614" style:parent-style-name="Normal" style:family="paragraph">
      <style:paragraph-properties fo:text-align="center" style:vertical-align="auto" fo:line-height="115%"/>
      <style:text-properties fo:hyphenate="true"/>
    </style:style>
    <style:style style:name="T61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616" style:family="table-row">
      <style:table-row-properties style:min-row-height="0.5937in"/>
    </style:style>
    <style:style style:name="TableCell61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1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1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2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2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2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62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624" style:parent-style-name="ParágrafodaLista" style:list-style-name="LFO18"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625" style:parent-style-name="ParágrafodaLista" style:family="paragraph">
      <style:text-properties style:font-name="Tahoma" style:font-name-asian="Times New Roman" style:font-name-complex="Tahoma" fo:font-size="11pt" style:font-size-asian="11pt" style:font-size-complex="11pt" style:language-asian="pt" style:country-asian="BR"/>
    </style:style>
    <style:style style:name="P626"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fo:language="pt" fo:country="BR"/>
    </style:style>
    <style:style style:name="P62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62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TableColumn630" style:family="table-column">
      <style:table-column-properties style:column-width="0.5875in"/>
    </style:style>
    <style:style style:name="TableColumn631" style:family="table-column">
      <style:table-column-properties style:column-width="4.734in"/>
    </style:style>
    <style:style style:name="TableColumn632" style:family="table-column">
      <style:table-column-properties style:column-width="0.5993in"/>
    </style:style>
    <style:style style:name="TableColumn633" style:family="table-column">
      <style:table-column-properties style:column-width="0.4854in"/>
    </style:style>
    <style:style style:name="Table629" style:family="table">
      <style:table-properties style:width="6.4062in" fo:margin-left="0in" table:align="right"/>
    </style:style>
    <style:style style:name="TableRow634" style:family="table-row">
      <style:table-row-properties style:min-row-height="0.5909in"/>
    </style:style>
    <style:style style:name="TableCell635"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3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37"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3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39" style:family="table-cell">
      <style:table-cell-properties fo:border="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64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41"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4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643" style:family="table-row">
      <style:table-row-properties style:min-row-height="0.5909in"/>
    </style:style>
    <style:style style:name="TableCell64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5" style:parent-style-name="Normal" style:family="paragraph">
      <style:paragraph-properties fo:text-align="center"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TableCell64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47" style:parent-style-name="Normal" style:family="paragraph">
      <style:paragraph-properties fo:text-align="justify" fo:margin-top="0.0833in" fo:line-height="115%"/>
    </style:style>
    <style:style style:name="T648"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649" style:parent-style-name="Fonteparág.padrão" style:family="text">
      <style:text-properties style:font-name="Tahoma" style:font-name-complex="Tahoma" fo:font-size="11pt" style:font-size-asian="11pt" style:font-size-complex="11pt" fo:language="pt" fo:country="BR"/>
    </style:style>
    <style:style style:name="P650" style:parent-style-name="Normal" style:family="paragraph">
      <style:paragraph-properties fo:text-align="justify" fo:margin-top="0.0833in" fo:line-height="115%"/>
    </style:style>
    <style:style style:name="T651"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652"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653"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55"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57" style:family="table-row">
      <style:table-row-properties style:min-row-height="0.5909in"/>
    </style:style>
    <style:style style:name="TableCell658"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9" style:parent-style-name="Normal" style:family="paragraph">
      <style:paragraph-properties fo:keep-with-next="always" fo:text-align="center"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TableCell66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61" style:parent-style-name="Normal" style:family="paragraph">
      <style:paragraph-properties fo:keep-with-next="always" fo:text-align="justify" fo:margin-top="0.0833in" fo:line-height="115%"/>
      <style:text-properties style:font-name="Tahoma" style:font-name-asian="Times New Roman" style:font-name-complex="Tahoma" fo:font-size="11pt" style:font-size-asian="11pt" style:font-size-complex="9pt" fo:language="pt" fo:country="BR" style:language-asian="pt" style:country-asian="BR"/>
    </style:style>
    <style:style style:name="P662" style:parent-style-name="Normal" style:family="paragraph">
      <style:paragraph-properties fo:keep-with-next="alway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663"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64" style:parent-style-name="Normal" style:family="paragraph">
      <style:paragraph-properties fo:keep-with-next="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65"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66" style:parent-style-name="Normal" style:family="paragraph">
      <style:paragraph-properties fo:keep-with-next="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67" style:family="table-row">
      <style:table-row-properties style:min-row-height="0.5909in"/>
    </style:style>
    <style:style style:name="TableCell668"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6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7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71"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9pt" fo:language="pt" fo:country="BR" style:language-asian="pt" style:country-asian="BR"/>
    </style:style>
    <style:style style:name="P672" style:parent-style-name="Normal" style:family="paragraph">
      <style:paragraph-propertie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673"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75"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77" style:family="table-row">
      <style:table-row-properties style:min-row-height="0.5909in"/>
    </style:style>
    <style:style style:name="TableCell678"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8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81" style:parent-style-name="Normal" style:family="paragraph">
      <style:paragraph-properties fo:margin-top="0.0833in" fo:line-height="115%"/>
    </style:style>
    <style:style style:name="T682"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683" style:parent-style-name="Fonteparág.padrão" style:family="text">
      <style:text-properties style:font-name="Tahoma" style:font-name-complex="Tahoma" fo:font-size="11pt" style:font-size-asian="11pt" style:font-size-complex="11pt" fo:language="pt" fo:country="BR"/>
    </style:style>
    <style:style style:name="P684" style:parent-style-name="Normal" style:family="paragraph">
      <style:paragraph-propertie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685"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87"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89" style:family="table-row">
      <style:table-row-properties style:min-row-height="0.5909in"/>
    </style:style>
    <style:style style:name="TableCell690"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1" style:parent-style-name="Normal" style:family="paragraph">
      <style:paragraph-properties fo:text-align="center" style:vertical-align="auto" fo:line-height="115%"/>
      <style:text-properties fo:hyphenate="true"/>
    </style:style>
    <style:style style:name="T692" style:parent-style-name="Fonteparág.padrão" style:family="text">
      <style:text-properties style:font-name="Tahoma" style:font-name-asian="Times New Roman" style:font-name-complex="Tahoma" fo:language="pt" fo:country="BR"/>
    </style:style>
    <style:style style:name="TableCell693" style:family="table-cell">
      <style:table-cell-properties fo:border="0.0138in solid #000000" fo:background-color="#FFFFFF" style:writing-mode="lr-tb" fo:padding-top="0in" fo:padding-left="0.0486in" fo:padding-bottom="0in" fo:padding-right="0.0486in">
        <style:background-fill draw:fill="solid" draw:fill-color="#FFFFFF"/>
      </style:table-cell-properties>
    </style:style>
    <style:style style:name="P694" style:parent-style-name="Normal" style:family="paragraph">
      <style:paragraph-properties fo:text-align="justify" fo:margin-top="0.0833in" fo:line-height="115%"/>
    </style:style>
    <style:style style:name="T695" style:parent-style-name="Fonteparág.padrão" style:family="text">
      <style:text-properties fo:language="pt" fo:country="BR"/>
    </style:style>
    <style:style style:name="T696" style:parent-style-name="Fonteparág.padrão" style:family="text">
      <style:text-properties style:font-name="Tahoma" style:font-name-complex="Tahoma" fo:font-size="11pt" style:font-size-asian="11pt" style:font-size-complex="11pt" fo:language="pt" fo:country="BR"/>
    </style:style>
    <style:style style:name="P697" style:parent-style-name="Normal" style:family="paragraph">
      <style:paragraph-properties fo:text-align="justify" fo:margin-top="0.0833in" fo:line-height="115%"/>
    </style:style>
    <style:style style:name="T698"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699"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700"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70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02"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703" style:parent-style-name="Normal" style:family="paragraph">
      <style:paragraph-properties fo:text-align="center" style:vertical-align="auto" fo:line-height="115%"/>
      <style:text-properties fo:hyphenate="true"/>
    </style:style>
    <style:style style:name="T704" style:parent-style-name="Fonteparág.padrão" style:family="text">
      <style:text-properties fo:language="pt" fo:country="BR"/>
    </style:style>
    <style:style style:name="TableRow705" style:family="table-row">
      <style:table-row-properties style:min-row-height="0.5909in"/>
    </style:style>
    <style:style style:name="TableCell70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7" style:parent-style-name="Normal" style:family="paragraph">
      <style:paragraph-properties fo:keep-together="always" fo:text-align="center" style:vertical-align="auto" fo:line-height="115%"/>
      <style:text-properties style:font-name="Tahoma" style:font-name-asian="Times New Roman" style:font-name-complex="Tahoma" fo:language="pt" fo:country="BR" fo:hyphenate="true"/>
    </style:style>
    <style:style style:name="TableCell708" style:family="table-cell">
      <style:table-cell-properties fo:border="0.0138in solid #000000" fo:background-color="#FFFFFF" style:writing-mode="lr-tb" fo:padding-top="0in" fo:padding-left="0.0486in" fo:padding-bottom="0in" fo:padding-right="0.0486in">
        <style:background-fill draw:fill="solid" draw:fill-color="#FFFFFF"/>
      </style:table-cell-properties>
    </style:style>
    <style:style style:name="P709" style:parent-style-name="Normal" style:family="paragraph">
      <style:paragraph-properties fo:keep-together="always" fo:text-align="justify" fo:margin-top="0.0833in" fo:line-height="115%"/>
    </style:style>
    <style:style style:name="T710" style:parent-style-name="Fonteparág.padrão" style:family="text">
      <style:text-properties fo:language="pt" fo:country="BR"/>
    </style:style>
    <style:style style:name="T711" style:parent-style-name="Fonteparág.padrão" style:family="text">
      <style:text-properties style:font-name="Tahoma" style:font-name-complex="Tahoma" fo:font-size="11pt" style:font-size-asian="11pt" style:font-size-complex="11pt" fo:language="pt" fo:country="BR"/>
    </style:style>
    <style:style style:name="P712" style:parent-style-name="Normal" style:family="paragraph">
      <style:paragraph-properties fo:keep-together="always" fo:text-align="justify" fo:margin-top="0.0833in" fo:line-height="115%"/>
    </style:style>
    <style:style style:name="T713"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714"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715"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716" style:parent-style-name="Normal" style:family="paragraph">
      <style:paragraph-properties fo:keep-together="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17"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718" style:parent-style-name="Normal" style:family="paragraph">
      <style:paragraph-properties fo:keep-together="always" fo:text-align="center" style:vertical-align="auto" fo:line-height="115%"/>
      <style:text-properties fo:language="pt" fo:country="BR" fo:hyphenate="true"/>
    </style:style>
    <style:style style:name="TableRow719" style:family="table-row">
      <style:table-row-properties style:min-row-height="0.5909in"/>
    </style:style>
    <style:style style:name="TableCell720"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2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723" style:parent-style-name="Normal" style:family="paragraph">
      <style:paragraph-properties fo:text-align="justify" fo:margin-top="0.0833in" fo:line-height="115%"/>
    </style:style>
    <style:style style:name="T724"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725" style:parent-style-name="Fonteparág.padrão" style:family="text">
      <style:text-properties style:font-name="Tahoma" style:font-name-complex="Tahoma" fo:font-size="11pt" style:font-size-asian="11pt" style:font-size-complex="11pt" fo:language="pt" fo:country="BR"/>
    </style:style>
    <style:style style:name="P726" style:parent-style-name="Normal" style:family="paragraph">
      <style:paragraph-properties fo:text-align="justify" fo:margin-top="0.0833in" fo:line-height="115%"/>
    </style:style>
    <style:style style:name="T727"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728"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30"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73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33" style:parent-style-name="Corpodetexto" style:list-style-name="LFO19" style:family="paragraph">
      <style:paragraph-properties fo:text-align="justify" style:vertical-align="auto" fo:margin-top="0.0833in" fo:margin-bottom="0in" fo:line-height="115%"/>
      <style:text-properties fo:hyphenate="true"/>
    </style:style>
    <style:style style:name="T734" style:parent-style-name="Fonteparág.padrão" style:family="text">
      <style:text-properties style:font-name="Tahoma" style:font-name-complex="Tahoma" fo:font-size="11pt" style:font-size-asian="11pt" style:font-size-complex="11pt" fo:language="pt" fo:country="BR"/>
    </style:style>
    <style:style style:name="P735" style:parent-style-name="Corpodetexto" style:list-style-name="LFO19" style:family="paragraph">
      <style:paragraph-properties fo:text-align="justify" style:vertical-align="auto" fo:margin-top="0.0833in" fo:margin-bottom="0in" fo:line-height="115%"/>
      <style:text-properties fo:hyphenate="true"/>
    </style:style>
    <style:style style:name="T736" style:parent-style-name="Fonteparág.padrão" style:family="text">
      <style:text-properties style:font-name="Tahoma" style:font-name-complex="Tahoma" fo:font-size="11pt" style:font-size-asian="11pt" style:font-size-complex="11pt" fo:language="pt" fo:country="BR"/>
    </style:style>
    <style:style style:name="P737" style:parent-style-name="Corpodetexto" style:list-style-name="LFO19" style:family="paragraph">
      <style:paragraph-properties fo:text-align="justify" style:vertical-align="auto" fo:margin-top="0.0833in" fo:margin-bottom="0in" fo:line-height="115%"/>
      <style:text-properties fo:hyphenate="true"/>
    </style:style>
    <style:style style:name="T738" style:parent-style-name="Fonteparág.padrão" style:family="text">
      <style:text-properties style:font-name="Tahoma" style:font-name-complex="Tahoma" fo:font-size="11pt" style:font-size-asian="11pt" style:font-size-complex="11pt" fo:language="pt" fo:country="BR"/>
    </style:style>
    <style:style style:name="T739" style:parent-style-name="Fonteparág.padrão" style:family="text">
      <style:text-properties style:font-name="Tahoma" style:font-name-complex="Tahoma" fo:font-size="11pt" style:font-size-asian="11pt" style:font-size-complex="11pt" fo:language="pt" fo:country="BR"/>
    </style:style>
    <style:style style:name="P740" style:parent-style-name="Corpodetexto" style:list-style-name="LFO20" style:family="paragraph">
      <style:paragraph-properties fo:text-align="justify" style:vertical-align="auto" fo:margin-top="0.0833in" fo:margin-bottom="0in" fo:line-height="115%"/>
      <style:text-properties fo:hyphenate="true"/>
    </style:style>
    <style:style style:name="T741" style:parent-style-name="Fonteparág.padrão" style:family="text">
      <style:text-properties style:font-name="Tahoma" style:font-name-complex="Tahoma" fo:font-size="11pt" style:font-size-asian="11pt" style:font-size-complex="11pt" fo:language="pt" fo:country="BR"/>
    </style:style>
    <style:style style:name="P742" style:parent-style-name="Corpodetexto" style:list-style-name="LFO20" style:family="paragraph">
      <style:paragraph-properties fo:text-align="justify" style:vertical-align="auto" fo:margin-top="0.0833in" fo:margin-bottom="0in" fo:line-height="115%"/>
      <style:text-properties fo:hyphenate="true"/>
    </style:style>
    <style:style style:name="T743" style:parent-style-name="Fonteparág.padrão" style:family="text">
      <style:text-properties style:font-name="Tahoma" style:font-name-complex="Tahoma" fo:font-size="11pt" style:font-size-asian="11pt" style:font-size-complex="11pt" fo:language="pt" fo:country="BR"/>
    </style:style>
    <style:style style:name="P744" style:parent-style-name="Corpodetexto" style:list-style-name="LFO20"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74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4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47" style:parent-style-name="Corpodetexto" style:list-style-name="LFO21" style:family="paragraph">
      <style:paragraph-properties fo:text-align="justify" style:vertical-align="auto" fo:margin-top="0.0833in" fo:margin-bottom="0in" fo:line-height="115%"/>
      <style:text-properties fo:hyphenate="true"/>
    </style:style>
    <style:style style:name="T748" style:parent-style-name="Fonteparág.padrão" style:family="text">
      <style:text-properties style:font-name="Tahoma" style:font-name-complex="Tahoma" fo:font-size="11pt" style:font-size-asian="11pt" style:font-size-complex="11pt" fo:language="pt" fo:country="BR"/>
    </style:style>
    <style:style style:name="P749" style:parent-style-name="Corpodetexto" style:list-style-name="LFO21" style:family="paragraph">
      <style:paragraph-properties fo:text-align="justify" style:vertical-align="auto" fo:margin-top="0.0833in" fo:margin-bottom="0in" fo:line-height="115%"/>
      <style:text-properties fo:hyphenate="true"/>
    </style:style>
    <style:style style:name="T750" style:parent-style-name="Fonteparág.padrão" style:family="text">
      <style:text-properties style:font-name="Tahoma" style:font-name-complex="Tahoma" fo:font-size="11pt" style:font-size-asian="11pt" style:font-size-complex="11pt" fo:language="pt" fo:country="BR"/>
    </style:style>
    <style:style style:name="P751" style:parent-style-name="Corpodetexto" style:list-style-name="LFO21" style:family="paragraph">
      <style:paragraph-properties fo:text-align="justify" style:vertical-align="auto" fo:margin-top="0.0833in" fo:margin-bottom="0in" fo:line-height="115%"/>
      <style:text-properties fo:hyphenate="true"/>
    </style:style>
    <style:style style:name="T752" style:parent-style-name="Fonteparág.padrão" style:family="text">
      <style:text-properties style:font-name="Tahoma" style:font-name-complex="Tahoma" fo:font-size="11pt" style:font-size-asian="11pt" style:font-size-complex="11pt" fo:language="pt" fo:country="BR"/>
    </style:style>
    <style:style style:name="P753" style:parent-style-name="Corpodetexto" style:list-style-name="LFO21" style:family="paragraph">
      <style:paragraph-properties fo:text-align="justify" style:vertical-align="auto" fo:margin-top="0.0833in" fo:margin-bottom="0in" fo:line-height="115%"/>
      <style:text-properties fo:hyphenate="true"/>
    </style:style>
    <style:style style:name="T754" style:parent-style-name="Fonteparág.padrão" style:family="text">
      <style:text-properties style:font-name="Tahoma" style:font-name-complex="Tahoma" fo:font-size="11pt" style:font-size-asian="11pt" style:font-size-complex="11pt" fo:language="pt" fo:country="BR"/>
    </style:style>
    <style:style style:name="T755" style:parent-style-name="Fonteparág.padrão" style:family="text">
      <style:text-properties style:font-name="Tahoma" style:font-name-complex="Tahoma" fo:font-size="11pt" style:font-size-asian="11pt" style:font-size-complex="11pt" fo:language="pt" fo:country="BR"/>
    </style:style>
    <style:style style:name="P75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5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58"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759"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6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4"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765"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6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6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7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77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7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778"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79"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style>
    <style:style style:name="T7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8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8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88"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89"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0"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1"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2"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3"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4"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5"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6"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7"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8"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9"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00"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01"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02"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03"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04"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05"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06"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07"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08"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09"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1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1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1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13"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14"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15"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16"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17"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1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19"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820"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2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4"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8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2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9"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8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31" style:parent-style-name="Hyperlink" style:family="text">
      <style:text-properties style:font-name="Tahoma" style:font-name-complex="Tahoma" fo:font-size="11pt" style:font-size-asian="11pt" style:font-size-complex="11pt" style:language-asian="pt" style:country-asian="BR"/>
    </style:style>
    <style:style style:name="T8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33" style:parent-style-name="Fonteparág.padrão" style:family="text">
      <style:text-properties style:font-name="Tahoma" style:font-name-complex="Tahoma" fo:font-size="11pt" style:font-size-asian="11pt" style:font-size-complex="11pt" style:language-asian="pt" style:country-asian="BR"/>
    </style:style>
    <style:style style:name="T8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3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0"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8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4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4"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45"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46"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47"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48"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49"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50" style:parent-style-name="Corpodetexto" style:family="paragraph">
      <style:paragraph-properties fo:margin-top="0.0833in" fo:line-height="115%" fo:margin-left="0.75in">
        <style:tab-stops/>
      </style:paragraph-properties>
      <style:text-properties style:font-name="Tahoma" style:font-name-complex="Tahoma" fo:font-style="italic" style:font-style-asian="italic" fo:font-size="11pt" style:font-size-asian="11pt" style:font-size-complex="11pt" fo:language="pt" fo:country="BR"/>
    </style:style>
    <style:style style:name="P851"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fo:language="pt" fo:country="BR"/>
    </style:style>
    <style:style style:name="P852" style:parent-style-name="Normal" style:family="paragraph">
      <style:paragraph-properties fo:widows="0" fo:orphans="0" fo:text-align="center" fo:line-height="115%"/>
      <style:text-properties style:font-name="Tahoma" style:font-name-complex="Tahoma" fo:language="pt" fo:country="BR"/>
    </style:style>
    <style:style style:name="P853" style:parent-style-name="Normal" style:family="paragraph">
      <style:paragraph-properties fo:widows="0" fo:orphans="0" fo:text-align="justify" fo:line-height="115%"/>
      <style:text-properties style:font-name="Tahoma" style:font-name-complex="Tahoma" fo:language="pt" fo:country="BR"/>
    </style:style>
    <style:style style:name="P854" style:parent-style-name="Normal" style:family="paragraph">
      <style:paragraph-properties fo:widows="0" fo:orphans="0" fo:text-align="justify" fo:line-height="115%"/>
      <style:text-properties style:font-name="Tahoma" style:font-name-complex="Tahoma" fo:language="pt" fo:country="BR"/>
    </style:style>
    <style:style style:name="P855" style:parent-style-name="Normal" style:family="paragraph">
      <style:paragraph-properties fo:widows="0" fo:orphans="0" fo:text-align="justify" fo:line-height="115%"/>
      <style:text-properties style:font-name="Tahoma" style:font-name-complex="Tahoma" fo:language="pt" fo:country="BR"/>
    </style:style>
    <style:style style:name="P856" style:parent-style-name="Normal" style:family="paragraph">
      <style:paragraph-properties fo:widows="0" fo:orphans="0" fo:text-align="justify" fo:line-height="115%"/>
      <style:text-properties style:font-name="Tahoma" style:font-name-complex="Tahoma" fo:language="pt" fo:country="BR"/>
    </style:style>
    <style:style style:name="P857" style:parent-style-name="Normal" style:family="paragraph">
      <style:paragraph-properties fo:widows="0" fo:orphans="0" fo:text-align="center" fo:line-height="115%"/>
      <style:text-properties style:font-name="Tahoma" style:font-name-complex="Tahoma" fo:font-weight="bold" style:font-weight-asian="bold" fo:language="pt" fo:country="BR"/>
    </style:style>
    <style:style style:name="P858" style:parent-style-name="Normal" style:family="paragraph">
      <style:paragraph-properties fo:widows="0" fo:orphans="0" fo:text-align="center" fo:margin-bottom="0.0833in" fo:line-height="115%"/>
      <style:text-properties style:font-name="Tahoma" style:font-name-complex="Tahoma" fo:language="pt" fo:country="BR"/>
    </style:style>
    <style:style style:name="P859" style:parent-style-name="Normal" style:family="paragraph">
      <style:paragraph-properties fo:widows="0" fo:orphans="0" fo:text-align="center" fo:margin-bottom="0.0833in" fo:line-height="115%"/>
      <style:text-properties style:font-name="Tahoma" style:font-name-complex="Tahoma" fo:language="pt" fo:country="BR"/>
    </style:style>
    <style:style style:name="P860" style:parent-style-name="Normal" style:family="paragraph">
      <style:paragraph-properties fo:widows="0" fo:orphans="0" fo:text-align="center" fo:margin-bottom="0.0833in" fo:line-height="115%"/>
    </style:style>
    <style:style style:name="T861" style:parent-style-name="Fonteparág.padrão" style:family="text">
      <style:text-properties style:font-name="Tahoma" style:font-name-complex="Tahoma" fo:language="pt" fo:country="BR"/>
    </style:style>
  </office:automatic-styles>
  <office:body>
    <office:text text:use-soft-page-breaks="true">
      <text:p text:style-name="P1">CHAMADA PÚBLICA MCTI/FINEP/FNDCT/CENTROS TEMÁTICOS 2024</text:p>
      <text:p text:style-name="P20"><text:span text:style-name="T21">3ª RERRATIFICAÇÃO</text:span></text:p>
      <text:p text:style-name="P22"><text:span text:style-name="T23">EDITAL PARA SELEÇÃO PÚBLICA DE PROPOSTAS PARA APOIO A CENTROS NACIONAIS DE INFRAESTRUTURA CIENTÍFICA DE PESQUISA E TECNOLÓGICA DE CARÁTER TEMÁTICO, NAS ÁREAS DE<text:s/></text:span><text:span text:style-name="T24">TRANSIÇÃO ENERGÉTICA, TRANSIÇÃO ECOLÓGICA, TRANSFORMAÇÃO DIGITAL, SAÚDE E DEFESA</text:span></text:p>
      <text:p text:style-name="P25"/>
      <text:list text:style-name="LFO1" text:continue-numbering="true">
        <text:list-item>
          <text:p text:style-name="P26">OBJETIVO</text:p>
        </text:list-item>
      </text:list>
      <text:list text:style-name="LFO2" text:continue-numbering="true">
        <text:list-item>
          <text:list>
            <text:list-item>
              <text:p text:style-name="P27"><text:span text:style-name="T28">Fortalecer os Centros Nacionais de Infraestrutura de Pesquisa Científica e Tecnológica já estabelecidos, que se caracterizem pela efetiva realização de Pesquisas Aplicadas, por meio do apoio a projetos de pesquisa específico, que se utilizem da infraestrutura pretendida nas áreas temáticas de<text:s/></text:span><text:span text:style-name="T29">transição energética</text:span><text:span text:style-name="T30">,<text:s/></text:span><text:span text:style-name="T31">transição ecológica</text:span><text:span text:style-name="T32">,<text:s/></text:span><text:span text:style-name="T33">transformação digital</text:span><text:span text:style-name="T34">,<text:s/></text:span><text:span text:style-name="T35">saúde</text:span><text:span text:style-name="T36"><text:s/>e<text:s/></text:span><text:span text:style-name="T37">defesa</text:span><text:span text:style-name="T38">, por meio de implantação e melhoria da infraestrutura, preferencialmente multiusuária, necessária para atender os desafios a serem enfrentados pelo país nas respectivas áreas temáticas.</text:span></text:p>
            </text:list-item>
            <text:list-item>
              <text:p text:style-name="P39">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40">São cinco os objetivos específicos:</text:p>
            </text:list-item>
          </text:list>
        </text:list-item>
      </text:list>
      <text:list text:style-name="LFO3" text:continue-numbering="true">
        <text:list-item>
          <text:p text:style-name="P41"><text:span text:style-name="T42">Fomentar a cooperação entre grupos de<text:s/></text:span><text:span text:style-name="T43">pesquisa;</text:span></text:p>
        </text:list-item>
        <text:list-item>
          <text:p text:style-name="P44"><text:span text:style-name="T45">Proporcionar condições para o crescimento e a consolidação da pesquisa científica e tecnológica nas regiões onde se localizem;</text:span></text:p>
        </text:list-item>
        <text:list-item>
          <text:p text:style-name="P46"><text:span text:style-name="T47">Incentivar a prestação de serviços, por meio da infraestrutura instalada, a empresas de base tecnológica, estimulando assim o processo de inovação;</text:span></text:p>
        </text:list-item>
        <text:list-item>
          <text:p text:style-name="P48"><text:span text:style-name="T49">Solucionar desafios e problemas nas áreas em questão, através do desenvolvimento de projeto de pesquisa aplicada específico.</text:span></text:p>
        </text:list-item>
      </text:list>
      <text:list text:style-name="LFO2" text:continue-numbering="true">
        <text:list-item>
          <text:list>
            <text:list-item>
              <text:p text:style-name="P50"><text:bookmark-start text:name="_Ref152336627"/>Para este edital as seguintes áreas temáticas serão consideradas:<text:bookmark-end text:name="_Ref152336627"/></text:p>
            </text:list-item>
          </text:list>
        </text:list-item>
      </text:list>
      <text:list text:style-name="LFO4" text:continue-numbering="true">
        <text:list-item>
          <text:list>
            <text:list-item>
              <text:list>
                <text:list-item>
                  <text:p text:style-name="P51"><text:span text:style-name="T52">Transição energética:</text:span><text:span text:style-name="T53"><text:s/>O país deve avançar na descarbonização da economia, buscando a consolidação de uma economia verde, permitindo que se promova o uso sustentável e consciente de recursos e a preservação e a proteção dos biomas brasileiros, reduzindo a velocidade das mudanças climáticas, ao mesmo tempo em que amplia a sua resiliência aos impactos dessas mudanças. O setor energético terá uma contribuição crucial para a descarbonização adotando novas fontes renováveis e buscando soluções para promover eficiência energética e um</text:span><text:span text:style-name="T54">a distribuição justa e<text:s/></text:span><text:soft-page-break/><text:span text:style-name="T55">segura da oferta, com qualidade e quantidade suficientes para atender a demanda urbana e rural.</text:span><text:bookmark-start text:name="_Hlk184222971"/></text:p>
                </text:list-item>
                <text:list-item>
                  <text:p text:style-name="P56"><text:bookmark-end text:name="_Hlk184222971"/><text:span text:style-name="T57">Transformação Digital:</text:span><text:span text:style-name="T58"><text:s/>O avanço das tecnologias integradas e da transformação digital apresenta grandes possibilidades, gera produtos e serviços disruptivos e revoluciona os processos produtivos, os negócios e a vida das pessoas, com impacto em inúmeras áreas. Os projetos deverão buscar o desenvolvimento de soluções para promover a transformação digital da economia e a inclusão digital, fazendo uso de diferentes técnicas incluindo as de Inteligência Artificial.</text:span></text:p>
                </text:list-item>
                <text:list-item>
                  <text:p text:style-name="P59"><text:span text:style-name="T60">Transição Ecológica:</text:span><text:span text:style-name="T61"><text:s/>Uma importante diretriz para a política econômica é buscar mitigar os efeitos adversos das mudanças climáticas e, ao mesmo tempo, aumentar o bem-estar da população. A promoção da transformação ecológica visa melhor aproveitamento dos recursos naturais em prol do enfrentamento da crise climática, da geração de emprego e renda para a população, do aumento da produtividade da economia e da redução das desigualdades. As frentes de atuação incluem áreas como finanças sustentáveis; adensamento tecnológico do set</text:span><text:span text:style-name="T62">or produtivo; bioeconomia; economia da biodiversidade; economia circular; agricultura familiar; agroecologia; mobilidade urbana sustentável e nova infraestrutura e serviços públicos para adaptação ao clima.</text:span></text:p>
                </text:list-item>
                <text:list-item>
                  <text:p text:style-name="P63"><text:span text:style-name="T64">Defesa:</text:span><text:span text:style-name="T65"><text:s/>A defesa nacional atua na proteção da soberania e do território brasileiro, protegendo-o de potenciais ameaças e de riscos globais. Os projetos de defesa devem promover a capacidade e a autonomia científica, tecnológica e de inovação em áreas críticas para a defesa nacional e para a segurança, priorizando tecnologias transversais e arranjos interinstitucionais que possibilitem a superação de entraves e bloqueios internacionais, bem como o transbordamento de tecnologias e inovações. Busca-se permitir que as</text:span><text:span text:style-name="T66"><text:s/>tecnologias desenvolvidas para a área militar também possam servir à sociedade civil, caracterizando um efeito dual para as aplicações desenvolvidas, fomentando parcerias entre ICTs militares, ICTs civis e até mesmo com empresas do setor.</text:span></text:p>
                </text:list-item>
                <text:list-item>
                  <text:p text:style-name="P67"><text:span text:style-name="T68">Saúde:</text:span><text:span text:style-name="T69"><text:s/>O Brasil tem um sistema público de saúde de grande capilaridade e amplitude, que carece de qualidade e eficiência no atendimento e de insumos. A ampliação da oferta de serviço de saúde pública com qualidade e prontidão é um desafio que requer investimentos em equipamentos e na formação dos profissionais de saúde, em novas tecnologias e, principalmente, na atenção básica e da saúde da família para a prevenção, o diagnóstico precoce e o acompanhamento clínico. Os projetos dessa linha deverão ser focados em i</text:span><text:span text:style-name="T70">nsumos para o desenvolvimento de medicamentos para morbidades crônicas de alta prevalência como diabetes, demências, doenças cardiovasculares e obesidade. Este foco deve incluir desenvolvimento de equipamentos hospitalares, sistemas de informação e digitalização além de dispositivos e sistemas para telemedicina. São incentivados projetos de pesquisas clínicas, bem como do desenvolvimento de tecnologias avançadas, como por exemplo terapias gênicas e de medicina de precisão para o<text:s/></text:span><text:soft-page-break/><text:span text:style-name="T71">câncer e doenças raras, entr</text:span><text:span text:style-name="T72">e outros. Assim como, desenvolvimento de marcadores para doenças impactantes na sociedade como Alzheimer e Autismo. Para a formação de novos profissionais de saúde em áreas de alta tecnologia serão aceitos projetos de aquisição de equipamentos para monitoramento neural e sistêmico durante cirurgias e equipamentos de cirurgia robótica.</text:span></text:p>
                </text:list-item>
              </text:list>
            </text:list-item>
            <text:list-item>
              <text:p text:style-name="P73"><text:span text:style-name="T74">Este edital permitirá a obtenção de infraestrutura de pesquisa científica e tecnológica, mediante a apresentação obrigatória de projeto de pesquisa específico para as respectivas áreas definidas em 1.4.</text:span></text:p>
            </text:list-item>
            <text:list-item>
              <text:p text:style-name="P75"><text:span text:style-name="T76">É desejável a organização da proposta em rede, ou seja, com a participação de ICTs Coexecutoras.</text:span></text:p>
            </text:list-item>
          </text:list>
        </text:list-item>
      </text:list>
      <text:p text:style-name="P77"/>
      <text:list text:style-name="LFO1" text:continue-numbering="true">
        <text:list-item>
          <text:p text:style-name="P78">DEFINIÇÕES</text:p>
        </text:list-item>
      </text:list>
      <text:list text:style-name="LFO5" text:continue-numbering="true">
        <text:list-item>
          <text:list>
            <text:list-item>
              <text:p text:style-name="P79">No âmbito da presente Chamada Pública, serão adotadas as seguintes definições:</text:p>
            </text:list-item>
          </text:list>
        </text:list-item>
      </text:list>
      <text:list text:style-name="LFO1" text:continue-numbering="true">
        <text:list-item>
          <text:list>
            <text:list-item>
              <text:list>
                <text:list-item>
                  <text:p text:style-name="P80"><text:bookmark-start text:name="_Ref108437495"/><text:span text:style-name="T81">Centros<text:s/></text:span><text:span text:style-name="T82">Temáticos:</text:span><text:span text:style-name="T83"><text:s/>são centros de pesquisa aplicada focados em áreas temáticas específicas, que têm como objetivo o desenvolvimento de pesquisa científica e tecnológica, bem como fornecer serviços especializados tanto para a comunidade quanto para o setor<text:s/></text:span><text:span text:style-name="T84">produtivo. São criados para enfrentar desafios em áreas temáticas críticas e para promoção da cooperação entre grupos de pesquisa.</text:span></text:p>
                </text:list-item>
                <text:list-item>
                  <text:p text:style-name="P85">Utilização multiusuária:</text:p>
                </text:list-item>
              </text:list>
            </text:list-item>
          </text:list>
        </text:list-item>
      </text:list>
      <text:list text:style-name="LFO6" text:continue-numbering="true">
        <text:list-item>
          <text:p text:style-name="P86">Compartilhamento da sua infraestrutura laboratorial com usuários internos e externos à instituição de forma estruturada;</text:p>
        </text:list-item>
        <text:list-item>
          <text:p text:style-name="P87">Atendimento às necessidades de análises e soluções para produtos e processos apresentados por empresas.</text:p>
        </text:list-item>
      </text:list>
      <text:list text:style-name="LFO1" text:continue-numbering="true">
        <text:list-item>
          <text:list>
            <text:list-item>
              <text:list>
                <text:list-item>
                  <text:p text:style-name="P88"><text:bookmark-start text:name="_Ref152338422"/><text:span text:style-name="T89">Entidade:</text:span><text:span text:style-name="T90"><text:s/>pessoa jurídica pública ou privada, dotada de personalidade jurídica própria.</text:span><text:bookmark-end text:name="_Ref152338422"/></text:p>
                </text:list-item>
                <text:list-item>
                  <text:p text:style-name="P91"><text:span text:style-name="T92">Fundação de Amparo à Pesquisa (FAP)</text:span><text:span text:style-name="T93">: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94"><text:bookmark-start text:name="_Ref152336132"/><text:bookmark-end text:name="_Ref108437495"/><text:span text:style-name="T95">ICT:</text:span><text:span text:style-name="T96"><text:s/>Instituição Científica, Tecnológica e de Inovação: órgão ou entidade da administração pública direta ou indireta ou privada sem fins lucrativo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52336132"/></text:p>
                </text:list-item>
                <text:list-item>
                  <text:p text:style-name="P97"><text:span text:style-name="T98">Instituição de Apoio</text:span><text:span text:style-name="T99">: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text:s/></text:span><text:span text:style-name="T100">9.841, de 2019).</text:span></text:p>
                </text:list-item>
                <text:list-item>
                  <text:p text:style-name="P101"><text:span text:style-name="T102">Instituição Proponente</text:span><text:span text:style-name="T103">: Instituição de apoio ou ICT que manifeste interesse em celebrar instrumento contratual com a Concedente para execução de projeto, observado o disposto no item<text:s/></text:span><text:span text:style-name="T104"><text:bookmark-ref text:ref-name="_Ref108520452" text:reference-format="text">CRITÉRIOS DE ELEGIBILIDADE</text:bookmark-ref></text:span><text:span text:style-name="T105"><text:s/>deste Edital, sendo responsável por sua gestão administrativa e financeira.</text:span></text:p>
                </text:list-item>
                <text:list-item>
                  <text:p text:style-name="P106"><text:span text:style-name="T107">Instituição Executora</text:span><text:span text:style-name="T108">: ICT responsável pela execução do objeto do instrumento contratual.</text:span></text:p>
                </text:list-item>
                <text:list-item>
                  <text:p text:style-name="P109"><text:span text:style-name="T110">Instituições Coexecutoras:</text:span><text:span text:style-name="T111"><text:s/>ICT parceiras que irá contribuir para o desenvolvimento do objeto do instrumento contratual.</text:span></text:p>
                </text:list-item>
                <text:list-item>
                  <text:p text:style-name="P112"><text:span text:style-name="T113">Empresa interessada:</text:span><text:span text:style-name="T114"><text:s/>Empresa brasileira que tenha interesse nos resultados das pesquisas e/ou no uso da infraestrutura apoiada no projeto. A manifestação de interesse deverá explicitar as motivações da empresa no objetivo do projeto através do modelo disponibilizado no Anexo 5.</text:span></text:p>
                </text:list-item>
              </text:list>
            </text:list-item>
          </text:list>
        </text:list-item>
      </text:list>
      <text:p text:style-name="P115"/>
      <text:list text:style-name="LFO1" text:continue-numbering="true">
        <text:list-item>
          <text:p text:style-name="P116"><text:bookmark-start text:name="_Ref108520452"/>CRITÉRIOS DE ELEGIBILIDADE<text:bookmark-end text:name="_Ref108520452"/></text:p>
          <text:list text:continue-numbering="true">
            <text:list-item>
              <text:p text:style-name="P117"><text:span text:style-name="T118">São elegíveis para apresentar proposta Instituições Científicas,<text:s/></text:span><text:span text:style-name="T119">Tecnológicas e de Inovação (ICTs) públicas ou privadas, observados os conceitos dos itens 2.1.5.</text:span></text:p>
            </text:list-item>
            <text:list-item>
              <text:p text:style-name="P120"><text:span text:style-name="T121">Apenas ICTs cujo dirigente comprove poderes legais para sua representação terão suas propostas admitidas, observado o disposto no item 9.1 deste edital.</text:span></text:p>
            </text:list-item>
            <text:list-item>
              <text:p text:style-name="P122"><text:span text:style-name="T123">As executoras públicas federais deverão necessariamente apresentar proposta em parceria com instituição de apoio</text:span><text:span text:style-name="T124"><text:s/>que, neste caso, atuará obrigatoriamente como proponente, enquanto a ICT figurará apenas como executora.</text:span></text:p>
            </text:list-item>
            <text:list-item>
              <text:p text:style-name="P125">Uma mesma instituição de apoio poderá<text:s/>participar de mais de 01 (uma) proposta.</text:p>
            </text:list-item>
            <text:list-item>
              <text:p text:style-name="P126">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27">As ICTs privadas deverão ter funcionamento regular nos últimos três anos, em observância ao disposto no art. 90, inciso VII, da Lei 14.791/2023 (Lei de Diretrizes Orçamentárias - LDO 2024).</text:p>
            </text:list-item>
            <text:list-item>
              <text:p text:style-name="P128">As ICTs federais deverão ser integrantes do Sistema Integrado de Administração Financeira do Governo Federal (SIAFI).</text:p>
            </text:list-item>
          </text:list>
        </text:list-item>
      </text:list>
      <text:p text:style-name="P129"/>
      <text:list text:style-name="LFO1" text:continue-numbering="true">
        <text:list-item>
          <text:p text:style-name="P130"><text:span text:style-name="T131">CARACTERÍSTICAS DA PROPOSTA</text:span></text:p>
          <text:list text:continue-numbering="true">
            <text:list-item>
              <text:p text:style-name="P132"><text:bookmark-start text:name="_Ref152340945"/>Cada ICT Executora poderá participar de 01 (uma) única proposta, com 01 (um) subprojeto.<text:bookmark-end text:name="_Ref152340945"/></text:p>
              <text:list text:continue-numbering="true">
                <text:list-item>
                  <text:p text:style-name="P133"><text:span text:style-name="T134">A apresentação de mais de uma proposta de uma mesma ICT como Executora acarretará a eliminação de todas as suas propostas</text:span><text:span text:style-name="T135">,<text:s/></text:span><text:span text:style-name="T136">mesmo que de áreas temáticas distintas</text:span><text:span text:style-name="T137">.</text:span><text:span text:style-name="T138"><text:s/>A participação de uma ICT como Executora, não impede sua participação como Coexecutora em outras propostas;</text:span></text:p>
                </text:list-item>
              </text:list>
            </text:list-item>
            <text:list-item>
              <text:p text:style-name="P139">Serão avaliadas solicitações de recursos financeiros para apoio a projeto de pesquisa aplicada específico em uma das áreas temáticas descritas no item 1.4 e para a cobertura de gastos com a melhoria de infraestrutura instalada obrigatoriamente relacionada ao projeto de pesquisa e à temática selecionada.</text:p>
            </text:list-item>
            <text:list-item>
              <text:p text:style-name="P140">Como apoio ao projeto de pesquisa aplicada específico, será autorizada a compra de materiais de consumo necessários ao desenvolvimento da pesquisa, contratação de serviços especializados e contratação de pessoal dedicado ao projeto.</text:p>
            </text:list-item>
            <text:list-item>
              <text:p text:style-name="P141">Como apoio à melhoria de infraestrutura, será autorizada a aquisição e/ou manutenção de equipamentos de médio e grande porte, bem como a realização de obras, desde que devidamente justificados.</text:p>
            </text:list-item>
            <text:list-item>
              <text:p text:style-name="P142">Para fins desta Chamada, equipamentos de médio e grande porte são aqueles cujo valor unitário de aquisição é maior ou igual a R$ 500.000,00 (quinhentos mil reais).</text:p>
            </text:list-item>
            <text:list-item>
              <text:p text:style-name="P143"><text:bookmark-start text:name="_Ref152687978"/>Poderão ser apoiados equipamentos de pequeno porte, desde que necessários para a operacionalização dos equipamentos de médio e grande porte solicitados na proposta.<text:bookmark-end text:name="_Ref152687978"/></text:p>
            </text:list-item>
            <text:list-item>
              <text:p text:style-name="P144"><text:bookmark-start text:name="_Ref152336925"/>Para as obras e instalações que serão financiadas pelo projeto:</text:p>
              <text:list text:continue-numbering="true">
                <text:list-item>
                  <text:p text:style-name="P145">Serão consideradas pequenas adaptações de instalação e adequações da infraestrutura física, obras ou serviços de engenharia de pequeno porte, isolados e sem complexidade técnica de gerenciamento e execução no valor máximo de R$ 359.436,08;<text:bookmark-end text:name="_Ref152336925"/></text:p>
                </text:list-item>
                <text:list-item>
                  <text:p text:style-name="P146">Serão apoiadas obras e instalações complexas, incluindo obras de grande porte, de ampliação e/ou de construção apoiados;</text:p>
                </text:list-item>
              </text:list>
            </text:list-item>
            <text:list-item>
              <text:p text:style-name="P147"><text:bookmark-start text:name="_Ref152697666"/><text:soft-page-break/><text:span text:style-name="T148">O valor solicitado na proposta<text:s/></text:span><text:bookmark-start text:name="_Hlk79765753"/><text:span text:style-name="T149">não poderá ultrapassar<text:s/></text:span><text:span text:style-name="T150">R$ 15.000.000,00</text:span><text:span text:style-name="T151"><text:s/>(quinze mi</text:span><text:span text:style-name="T152">lhões de reais), não podendo ser inferior a<text:s/></text:span><text:span text:style-name="T153">R$<text:s/></text:span><text:span text:style-name="T154">5</text:span><text:span text:style-name="T155">.000.000,00</text:span><text:span text:style-name="T156"><text:s/>(</text:span><text:span text:style-name="T157">cinco</text:span><text:span text:style-name="T158"><text:s/></text:span><text:span text:style-name="T159">milhões de reais);</text:span><text:bookmark-end text:name="_Ref152697666"/><text:bookmark-end text:name="_Hlk79765753"/></text:p>
              <text:list text:continue-numbering="true">
                <text:list-item>
                  <text:p text:style-name="P160">As propostas que não<text:s/>observarem estes limites serão eliminadas.</text:p>
                </text:list-item>
              </text:list>
            </text:list-item>
            <text:list-item>
              <text:p text:style-name="P161"><text:bookmark-start text:name="_Ref152687787"/>O detalhamento de cada proposta deverá conter as informações solicitadas na plataforma Finep de apresentação de propostas, em especial as seguintes questões:<text:bookmark-end text:name="_Ref152687787"/></text:p>
            </text:list-item>
          </text:list>
        </text:list-item>
      </text:list>
      <text:list text:style-name="LFO7" text:continue-numbering="true">
        <text:list-item>
          <text:p text:style-name="P162"><text:span text:style-name="T163">Apresentar um diagnóstico que identifique as vocações, competências e estratégias da instituição e de cada unidade participante para a área temática escolhida;</text:span></text:p>
        </text:list-item>
        <text:list-item>
          <text:p text:style-name="P164"><text:span text:style-name="T165">Experiência e dedicação da equipe técnica e científica existente e sua competência na operação, informando os bolsistas de produtividade CNPq e as mais importantes produções (publicações, teses e dissertações, patentes etc.), bem como indicadores de prestação de serviços a ICTs e/ou empresas na área temática escolhida.</text:span></text:p>
        </text:list-item>
        <text:list-item>
          <text:p text:style-name="P166"><text:span text:style-name="T167">Nível de uso compartilhado do equipamento: áreas/programas beneficiados e número de discentes e docentes atendidos, bem como pesquisadores de outras instituições do Brasil e do exterior na área temática escolhida;</text:span></text:p>
        </text:list-item>
        <text:list-item>
          <text:p text:style-name="P168"><text:span text:style-name="T169">Possibilidade de atender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span></text:p>
        </text:list-item>
        <text:list-item>
          <text:p text:style-name="P170"><text:span text:style-name="T171">Resultados e impactos esperados no desenvolvimento das atividades de pesquisa e/ou pós-graduação associadas à infraestrutura de pesquisa solicitada, bem como ao projeto de pesquisa apresentado;</text:span></text:p>
        </text:list-item>
        <text:list-item>
          <text:p text:style-name="P172">Deverá ser especificado o grau de inovação e ineditismo, potencial de aplicação e exploração mercadológica e metodologia de desenvolvimento do projeto de pesquisa.</text:p>
        </text:list-item>
        <text:list-item>
          <text:p text:style-name="P173">As propostas que indicarem ICTs públicas como executoras deverão apresentar cópia da sua Política de Inovação, em atendimento ao previsto no art. 15-A da Lei n° 10.973/2004 c/c art. §2º do art. 14, do Decreto n° 9.283/2018, que será considerada na avaliação de mérito da proposta.</text:p>
        </text:list-item>
      </text:list>
      <text:p text:style-name="P174"/>
      <text:list text:style-name="LFO1" text:continue-numbering="true">
        <text:list-item>
          <text:list>
            <text:list-item>
              <text:p text:style-name="P175"><text:bookmark-start text:name="_Ref152696308"/>Os itens de orçamento deverão observar, obrigatoriamente, os requisitos apresentados a seguir:<text:bookmark-end text:name="_Ref152696308"/></text:p>
              <text:list text:continue-numbering="true">
                <text:list-item>
                  <text:p text:style-name="P176">A denominação de cada item solicitado no plano de trabalho deverá ser mantida em todos os documentos anexados à proposta;</text:p>
                </text:list-item>
                <text:list-item>
                  <text:p text:style-name="P177"><text:bookmark-start text:name="_Ref152336963"/><text:soft-page-break/>Caso a proposta inclua solicitação de recursos para realização de pequenas adaptações de instalação dos equipamentos solicitados na proposta, deverá ser apresentada a documentação que compõe o projeto resumido, conforme Anexo 2 do edital;<text:bookmark-end text:name="_Ref152336963"/></text:p>
                </text:list-item>
                <text:list-item>
                  <text:p text:style-name="P178"><text:bookmark-start text:name="_Ref152337022"/><text:span text:style-name="T179">Caso a proposta inclua solicitação de recursos para realização de obras / serviços de engenharia que não se enquadrem no item 4.10.2, deverá ser apresentado o projeto básico, conforme orientação disponível no Anexo 2 e na página da Finep. (</text:span><text:a xlink:href="http://www.finep.gov.br/area-para-clientesexterno/formularios-e-manuais" office:target-frame-name="_top" xlink:show="replace"><text:span text:style-name="T180">http://www.finep.gov.br/area-para-clientesexterno/formularios-e-manuais</text:span></text:a><text:span text:style-name="T181">, “</text:span><text:span text:style-name="T182">Documentação relativa a projetos com obras apoiadas pela Finep</text:span><text:span text:style-name="T183">”).</text:span><text:bookmark-end text:name="_Ref152337022"/></text:p>
                </text:list-item>
                <text:list-item>
                  <text:p text:style-name="P184"><text:span text:style-name="T185">Na fase de habilitação, para os itens enquadrados em 4.10.2 e 4.10.3, serão verificados os documentos de obras / serviços de engenharia: (i)<text:s/></text:span><text:span text:style-name="T186">planta baixa, (ii) orçamento, (iii) cronograma, que permitam realizar a avaliação de mérito das propostas, desde que não sejam descumpridas as características básicas da proposta.</text:span></text:p>
                </text:list-item>
                <text:list-item>
                  <text:p text:style-name="P187">Demais documentos indicados no Anexo 2 serão verificados nas fases de contratação e/ou liberação de recursos.</text:p>
                </text:list-item>
                <text:list-item>
                  <text:p text:style-name="P188">É obrigatória a apresentação de proposta técnica e orçamentária para os serviços de manutenção de equipamentos. Para os demais serviços, deverá ser apresentado orçamento para os itens cujo valor total seja maior ou igual a R$ 100.000,00;</text:p>
                </text:list-item>
                <text:list-item>
                  <text:p text:style-name="P189"><text:span text:style-name="T190">É obrigatória a apresentação de<text:s/></text:span><text:span text:style-name="T191">proforma</text:span><text:span text:style-name="T192"><text:s/>para todos os equipamentos, materiais permanentes e materiais de consumo importados.</text:span></text:p>
                  <text:list text:continue-numbering="true">
                    <text:list-item>
                      <text:p text:style-name="P193">Deverá ser utilizado como referência o câmbio da data de lançamento do edital;</text:p>
                    </text:list-item>
                    <text:list-item>
                      <text:p text:style-name="P194">Deverá ser apresentada obrigatoriamente justificativa, no preenchimento da proposta, caso a instituição opte por não solicitar despesas acessórias para importação para os itens importados.</text:p>
                    </text:list-item>
                    <text:list-item>
                      <text:p text:style-name="P195">Não serão permitidas importação de bens ou serviços com similar nacional detentor de<text:s/>qualidade e preço equivalentes, exceto se constatada a impossibilidade do fornecimento do bem ou da prestação do serviço por empresa nacional, conforme disposto no art. 130, §1º, inciso III da Lei de Diretrizes Orçamentárias de 2024 (Lei n° 14.791/2023).</text:p>
                    </text:list-item>
                  </text:list>
                </text:list-item>
                <text:list-item>
                  <text:p text:style-name="P196">É obrigatória a apresentação de orçamento para todos os equipamentos e materiais permanentes nacionais. Para os e materiais de consumo nacionais com valor total maior ou igual a R$ 100.000,00, também será obrigatória a apresentação de orçamento.</text:p>
                </text:list-item>
                <text:list-item>
                  <text:p text:style-name="P197">No caso de equipamento de pequeno porte solicitado nos termos do item 4.6, deverá obrigatoriamente ser apresentada, anexa à proposta, uma declaração informando o equipamento de médio ou grande porte solicitado ao qual o item está<text:s/><text:soft-page-break/>associado e o motivo do item ser imprescindível para operacionalização do equipamento de médio e grande porte associado. Essa declaração deverá seguir o Anexo 6 deste edital e deve ser assinada pelo coordenador do projeto.</text:p>
                </text:list-item>
                <text:list-item>
                  <text:p text:style-name="P198">Os orçamentos e proformas deverão ter data posterior a 01/12/2024.</text:p>
                </text:list-item>
                <text:list-item>
                  <text:p text:style-name="P199">A ausência ou inadequação de quaisquer dos documentos acima citados acarretará a eliminação dos respectivos itens de orçamento solicitados.</text:p>
                </text:list-item>
                <text:list-item>
                  <text:p text:style-name="P200"><text:bookmark-start text:name="_Hlk157791162"/>Sempre que possível, as despesas de natureza semelhante deverão ser aglutinadas na Relação de Itens Solicitados no FAP.</text:p>
                </text:list-item>
              </text:list>
            </text:list-item>
          </text:list>
        </text:list-item>
      </text:list>
      <text:p text:style-name="P201"><text:bookmark-end text:name="_Hlk157791162"/></text:p>
      <text:list text:style-name="LFO1" text:continue-numbering="true">
        <text:list-item>
          <text:p text:style-name="P202">RECURSOS FINANCEIROS A SEREM CONCEDIDOS</text:p>
          <text:list text:continue-numbering="true">
            <text:list-item>
              <text:p text:style-name="P203">No âmbito desta Seleção Pública, serão comprometidos recursos não reembolsáveis do Fundo Nacional de Desenvolvimento Científico e Tecnológico (FNDCT)/Ação Transversal e CT-Infra até o limite de R$ 500.000.000,00 (quinhentos milhões de reais).</text:p>
              <text:list text:continue-numbering="true">
                <text:list-item>
                  <text:p text:style-name="P204"><text:span text:style-name="T205">Os recursos deste edital serão distribuídos igualmente para as cinco áreas temáticas definidas em 1.4.</text:span></text:p>
                </text:list-item>
              </text:list>
            </text:list-item>
            <text:list-item>
              <text:p text:style-name="P206"><text:bookmark-start text:name="_Hlk184286478"/><text:span text:style-name="T207">Quando houver mais de um projeto Recomendado de uma Entidade, sob execução de ICTs distintas, somente será apoiado 1 (um) por linha temática, seguindo o ranqueamento definido na Etapa 2 – Análise de Mérito.<text:s/></text:span></text:p>
              <text:list text:continue-numbering="true">
                <text:list-item>
                  <text:p text:style-name="P208"><text:bookmark-end text:name="_Hlk184286478"/>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item>
                  <text:p text:style-name="P209">Para ICTs públicas vinculadas a Ministérios e Secretarias de Estado, Município ou Distrito Federal ou, ainda, às Forças Armadas o disposto no item 5.2 não se aplica, sendo que a limitação de apoio a 1 projeto por linha temática, deverá observar a estrutura administrativa da Instituição a que a ICT se vincula.</text:p>
                </text:list-item>
                <text:list-item>
                  <text:p text:style-name="P210">Para aplicação desta regra, serão selecionadas para apoio as propostas melhor ranqueadas na etapa de Análise de Mérito do edital.</text:p>
                </text:list-item>
              </text:list>
            </text:list-item>
            <text:list-item>
              <text:p text:style-name="P211"><text:span text:style-name="T212">Não havendo demanda qualificada suficiente nas áreas temáticas na linha de apoio, os valores poderão ser realocados entre as áreas, sendo permitido, nessa hipótese, o apoio para projetos de ICTs executoras distintas vinculadas a uma mesma entidade, conforme item 2.1.3, respeitados os critérios de ranqueamento do edital.</text:span></text:p>
            </text:list-item>
            <text:list-item>
              <text:p text:style-name="P213">No mínimo 30% dos recursos destinados a cada linha de apoio deverão ser aplicados nas regiões Norte, Nordeste e Centro-Oeste, desde que haja projetos destas instituições considerados meritórios conforme critérios estabelecidos neste edital. Para efeitos deste<text:s/><text:soft-page-break/>cálculo, será considerada como referência a Unidade Federativa onde está sediada a ICT Executora.</text:p>
            </text:list-item>
            <text:list-item>
              <text:p text:style-name="P214">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15">A<text:s/>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216">As Fundações de Amparo à Pesquisa Estaduais (FAPs) ficam autorizadas a participar do processo de avaliação de propostas e conceder recursos aos projetos aprovados no mérito pela Finep, nas seguintes hipóteses:</text:p>
            </text:list-item>
          </text:list>
        </text:list-item>
      </text:list>
      <text:p text:style-name="P217">(i)<text:tab/>Manutenção dos equipamentos apoiados pela Finep neste<text:s/>edital;</text:p>
      <text:p text:style-name="P218">(ii)<text:tab/>Apoio aos projetos que não tenham sido contemplados com recursos Finep, em decorrência da limitação orçamentária deste edital;</text:p>
      <text:p text:style-name="P219">(iii)<text:s/><text:tab/>Complementação desta ação com outras iniciativas do interesse das FAPs.</text:p>
      <text:list text:style-name="LFO1" text:continue-numbering="true">
        <text:list-item>
          <text:list>
            <text:list-item>
              <text:p text:style-name="P220">A Finep não será participe do instrumento contratual que formalizar o eventual apoio das FAPs às ICTs.</text:p>
            </text:list-item>
            <text:list-item>
              <text:p text:style-name="P221">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
      <text:p text:style-name="P222"/>
      <text:list text:style-name="LFO1" text:continue-numbering="true">
        <text:list-item>
          <text:p text:style-name="P223">DESPESAS APOIÁVEIS</text:p>
          <text:list text:continue-numbering="true">
            <text:list-item>
              <text:p text:style-name="P224"><text:span text:style-name="T225">Despesas Correntes</text:span><text:span text:style-name="T226">:</text:span></text:p>
            </text:list-item>
          </text:list>
        </text:list-item>
      </text:list>
      <text:list text:style-name="LFO8" text:continue-numbering="true">
        <text:list-item>
          <text:p text:style-name="P227"><text:span text:style-name="T228">Passagens, Diárias e Despesa de Locomoção:</text:span></text:p>
        </text:list-item>
      </text:list>
      <text:list text:style-name="LFO9" text:continue-numbering="true">
        <text:list-item>
          <text:p text:style-name="P229">Exclusivamente para membros da equipe executora, em atividades estritamente relacionadas ao desenvolvimento do projeto de pesquisa;</text:p>
        </text:list-item>
      </text:list>
      <text:list text:style-name="LFO8" text:continue-numbering="true">
        <text:list-item>
          <text:p text:style-name="P230"><text:span text:style-name="T231">Material de consumo nacional ou importado:</text:span></text:p>
        </text:list-item>
      </text:list>
      <text:list text:style-name="LFO10" text:continue-numbering="true">
        <text:list-item>
          <text:p text:style-name="P232">Para aquisição de peças de reposição, classificadas como custeio, desde que relacionadas com a manutenção de equipamentos;</text:p>
        </text:list-item>
        <text:list-item>
          <text:p text:style-name="P233">Para aquisição de materiais e insumos necessários para<text:s/>realização das pesquisas;</text:p>
        </text:list-item>
      </text:list>
      <text:soft-page-break/>
      <text:list text:style-name="LFO8" text:continue-numbering="true">
        <text:list-item>
          <text:p text:style-name="P234"><text:span text:style-name="T235">Serviços de Terceiros (Pessoa Física e Pessoa Jurídica):</text:span></text:p>
        </text:list-item>
      </text:list>
      <text:list text:style-name="LFO11" text:continue-numbering="true">
        <text:list-item>
          <text:p text:style-name="P236"><text:span text:style-name="T237">Para despesas com contratação de empresas especializadas em manutenção de equipamentos, que deverão englobar todos os elementos necessários à prestação do serviço;</text:span></text:p>
        </text:list-item>
        <text:list-item>
          <text:p text:style-name="P238"><text:span text:style-name="T239">Para<text:s/></text:span><text:span text:style-name="T240">despesas acessórias com importação (frete, seguros, despesas alfandegárias), limitadas a 20% do valor dos itens importados;</text:span></text:p>
        </text:list-item>
        <text:list-item>
          <text:p text:style-name="P241"><text:span text:style-name="T242">Para despesas operacionais e administrativas de caráter indivisível, previstas na Lei nº 10.973/04, limitadas a 5% do valor dos recursos solicitados à Finep.</text:span></text:p>
        </text:list-item>
        <text:list-item>
          <text:p text:style-name="P243"><text:span text:style-name="T244">Serviços de engenharia para pequenas adaptações de instalação e adequações da infraestrutura física, estritamente ligadas à instalação dos equipamentos<text:s/></text:span><text:span text:style-name="T245">solicitados na proposta</text:span><text:span text:style-name="T246">.</text:span></text:p>
        </text:list-item>
        <text:list-item>
          <text:p text:style-name="P247"><text:span text:style-name="T248">Aquisição de software associado aos equipamentos de médio e grande porte solicitados no projeto;</text:span></text:p>
        </text:list-item>
      </text:list>
      <text:list text:style-name="LFO8" text:continue-numbering="true">
        <text:list-item>
          <text:p text:style-name="P249"><text:span text:style-name="T250">Serviços de Terceiros – Bolsas</text:span><text:span text:style-name="T251">:</text:span></text:p>
        </text:list-item>
      </text:list>
      <text:list text:style-name="LFO12" text:continue-numbering="true">
        <text:list-item>
          <text:p text:style-name="P252">A proposta poderá prever a concessão de bolsas de pesquisa, nos termos do Anexo 3.</text:p>
        </text:list-item>
        <text:list-item>
          <text:p text:style-name="P253">Os valores e tipos das bolsas a serem concedidas, bem como as regras para sua utilização deverão ter como referência as bolsas de pesquisa de Fomento Tecnológico e Extensão Inovadora no Brasil do CNPq, conforme Anexo 3, limitadas exclusivamente aos tipos: Desenvolvimento Tecnológico Industrial (DTI), Especialista Visitante (EV), Extensão no País (EXP), Fixação e Capacitação de Recursos Humanos - Fundos Setoriais (SET).<text:s/></text:p>
        </text:list-item>
        <text:list-item>
          <text:p text:style-name="P254">A gestão das bolsas (seleção, pagamento, etc.) é de responsabilidade da instituição proponente.</text:p>
        </text:list-item>
      </text:list>
      <text:list text:style-name="LFO8" text:continue-numbering="true">
        <text:list-item>
          <text:p text:style-name="P255"><text:span text:style-name="T256">Pagamento de pessoal:<text:s/></text:span></text:p>
        </text:list-item>
      </text:list>
      <text:list text:style-name="LFO13" text:continue-numbering="true">
        <text:list-item>
          <text:p text:style-name="P257">A proposta poderá prever a concessão pagamento de pessoal<text:s/>(Vencimentos, Vantagens e Encargos), nos termos do Anexo 4.</text:p>
        </text:list-item>
      </text:list>
      <text:p text:style-name="P258"/>
      <text:list text:style-name="LFO1" text:continue-numbering="true">
        <text:list-item>
          <text:list>
            <text:list-item>
              <text:list>
                <text:list-item>
                  <text:p text:style-name="P259"><text:bookmark-start text:name="_Ref152697834"/>O somatório das despesas com Bolsas e Pagamento de Pessoal estará limitado a 30% do valor dos recursos solicitados.<text:bookmark-end text:name="_Ref152697834"/></text:p>
                </text:list-item>
              </text:list>
            </text:list-item>
          </text:list>
        </text:list-item>
      </text:list>
      <text:p text:style-name="P260"/>
      <text:list text:style-name="LFO1" text:continue-numbering="true">
        <text:list-item>
          <text:list>
            <text:list-item>
              <text:p text:style-name="P261">Despesas de Capital:</text:p>
            </text:list-item>
          </text:list>
        </text:list-item>
      </text:list>
      <text:list text:style-name="LFO14" text:continue-numbering="true">
        <text:list-item>
          <text:p text:style-name="P262"><text:span text:style-name="T263">Equipamentos de médio e grande porte e seus<text:s/></text:span><text:span text:style-name="T264">acessórios, além de equipamentos de pequeno porte que atendam ao previsto no item 4.6.</text:span></text:p>
        </text:list-item>
        <text:list-item>
          <text:p text:style-name="P265"><text:span text:style-name="T266">Materiais permanentes relacionados com o projeto.</text:span></text:p>
        </text:list-item>
        <text:list-item>
          <text:p text:style-name="P267"><text:span text:style-name="T268">Obras e Instalações para pequenas adaptações de instalação e adequações da infraestrutura física, com valor máximo de R$ 359.436,08, estritamente ligadas à instalação dos equipamentos<text:s/></text:span><text:span text:style-name="T269">solicitados na proposta ou ao projeto de pesquisa aplicada</text:span><text:span text:style-name="T270">.</text:span></text:p>
        </text:list-item>
        <text:list-item>
          <text:p text:style-name="P271"><text:span text:style-name="T272">Obras e instalações, estritamente ligadas ao projeto de pesquisa na área temática pretendida.</text:span></text:p>
        </text:list-item>
      </text:list>
      <text:p text:style-name="P273"/>
      <text:list text:style-name="LFO1" text:continue-numbering="true">
        <text:list-item>
          <text:list>
            <text:list-item>
              <text:list>
                <text:list-item>
                  <text:p text:style-name="P274">É permitido o apoio de obras e instalações apenas em locais em que a Proponente, a Executora ou eventuais Coexecutoras tenham o direito de propriedade do imóvel.</text:p>
                </text:list-item>
                <text:list-item>
                  <text:p text:style-name="P275">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text:s/>inciso I, do Decreto nº 9.283/2018.</text:p>
                </text:list-item>
                <text:list-item>
                  <text:p text:style-name="P276">As despesas classificadas na rubrica de Obras e Instalações estarão limitadas a 30% do valor solicitado.</text:p>
                </text:list-item>
                <text:list-item>
                  <text:p text:style-name="P277">O valor total das Despesas de Capital não poderá exceder 50% do valor solicitado.</text:p>
                </text:list-item>
              </text:list>
            </text:list-item>
          </text:list>
        </text:list-item>
      </text:list>
      <text:p text:style-name="P278"/>
      <text:list text:style-name="LFO1" text:continue-numbering="true">
        <text:list-item>
          <text:p text:style-name="P279"><text:bookmark-start text:name="_Ref152697805"/>CONTRAPARTIDA<text:bookmark-end text:name="_Ref152697805"/></text:p>
          <text:list text:continue-numbering="true">
            <text:list-item>
              <text:p text:style-name="P280">As propostas apresentadas por instituição estadual, municipal ou do Distrito Federal, na qualidade de proponente/convenente, deverão prever<text:s/>contrapartida financeira, a ser apresentada pela proponente/convenente ou pela ICT Executora, nos percentuais estabelecidos pela Lei nº 14.791/2023 (Lei de Diretrizes Orçamentárias – LDO 2024) ou a que vier a substitui-la, abaixo descritos:</text:p>
              <text:list text:continue-numbering="true">
                <text:list-item>
                  <text:p text:style-name="P281">Instituições Municipais:</text:p>
                </text:list-item>
              </text:list>
            </text:list-item>
          </text:list>
        </text:list-item>
      </text:list>
      <text:list text:style-name="LFO15" text:continue-numbering="true">
        <text:list-item>
          <text:list>
            <text:list-item>
              <text:list>
                <text:list-item>
                  <text:list>
                    <text:list-item>
                      <text:p text:style-name="P282">Municípios com até 50.000 (cinquenta mil) habitantes............................1-4%</text:p>
                    </text:list-item>
                    <text:list-item>
                      <text:p text:style-name="P283">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284">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285">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286"><text:span text:style-name="T287">Demais Municípios............................................................................1-20%</text:span></text:p>
                    </text:list-item>
                  </text:list>
                </text:list-item>
              </text:list>
            </text:list-item>
          </text:list>
        </text:list-item>
      </text:list>
      <text:list text:style-name="LFO1" text:continue-numbering="true">
        <text:list-item>
          <text:list>
            <text:list-item>
              <text:list>
                <text:list-item>
                  <text:p text:style-name="P288">Instituições Estaduais e do Distrito Federal:</text:p>
                </text:list-item>
              </text:list>
            </text:list-item>
          </text:list>
        </text:list-item>
      </text:list>
      <text:list text:style-name="LFO16" text:continue-numbering="true">
        <text:list-item>
          <text:p text:style-name="P289">Localizados nas áreas prioritárias definidas no âmbito da PNDR, nas áreas da SUDENE, da SUDAM e SUDECO.....................................................0,1-10%</text:p>
        </text:list-item>
        <text:list-item>
          <text:p text:style-name="P290">Demais Estados...............................................................................2-20%</text:p>
        </text:list-item>
      </text:list>
      <text:list text:style-name="LFO1" text:continue-numbering="true">
        <text:list-item>
          <text:list>
            <text:list-item>
              <text:p text:style-name="P291">Exclusivamente para efeito de cumprimento da exigência dos percentuais de contrapartida exigidos pela LDO, 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92"><text:bookmark-start text:name="_Hlk157791349"/>As propostas apresentadas por ICT federal ou instituição privada sem fins lucrativos, na qualidade de proponente/convenente, são isentas de contrapartida obrigatória, nos termos da LDO 2024.</text:p>
            </text:list-item>
          </text:list>
        </text:list-item>
      </text:list>
      <text:p text:style-name="P293"><text:bookmark-end text:name="_Hlk157791349"/></text:p>
      <text:list text:style-name="LFO1" text:continue-numbering="true">
        <text:list-item>
          <text:p text:style-name="P294"><text:bookmark-start text:name="_Ref108000195"/>PRAZOS<text:bookmark-end text:name="_Ref108000195"/></text:p>
          <text:list text:continue-numbering="true">
            <text:list-item>
              <text:p text:style-name="P295"><text:bookmark-start text:name="_Ref152339605"/>Prazos do cronograma da Seleção Pública.<text:bookmark-end text:name="_Ref152339605"/></text:p>
            </text:list-item>
          </text:list>
        </text:list-item>
      </text:list>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Fase</text:p>
            </table:table-cell>
            <table:table-cell table:style-name="TableCell302">
              <text:p text:style-name="P303">Data</text:p>
            </table:table-cell>
          </table:table-row>
        </table:table-header-rows>
        <table:table-row table:style-name="TableRow304">
          <table:table-cell table:style-name="TableCell305">
            <text:p text:style-name="P306">Lançamento do Edital</text:p>
          </table:table-cell>
          <table:table-cell table:style-name="TableCell307">
            <text:p text:style-name="P308">12/12/2024</text:p>
          </table:table-cell>
        </table:table-row>
        <table:table-row table:style-name="TableRow309">
          <table:table-cell table:style-name="TableCell310">
            <text:p text:style-name="P311">Disponibilização do Formulário de Apresentação de Proposta</text:p>
          </table:table-cell>
          <table:table-cell table:style-name="TableCell312">
            <text:p text:style-name="P313"><text:span text:style-name="T314">20/12/2024</text:span></text:p>
          </table:table-cell>
        </table:table-row>
        <table:table-row table:style-name="TableRow315">
          <table:table-cell table:style-name="TableCell316">
            <text:p text:style-name="P317">Término do prazo para envio do Cadastro na plataforma da Finep<text:line-break/>(segmentos "Básico de<text:s/>Pessoa Jurídica" e "Documentos Institucionais")</text:p>
          </table:table-cell>
          <table:table-cell table:style-name="TableCell318">
            <text:p text:style-name="P319">21/02/2025</text:p>
          </table:table-cell>
        </table:table-row>
        <table:table-row table:style-name="TableRow320">
          <table:table-cell table:style-name="TableCell321">
            <text:p text:style-name="P322">Término do prazo para envio eletrônico da proposta</text:p>
          </table:table-cell>
          <table:table-cell table:style-name="TableCell323">
            <text:p text:style-name="P324"><text:span text:style-name="T325">09</text:span><text:span text:style-name="T326">/</text:span><text:span text:style-name="T327">05</text:span><text:span text:style-name="T328">/2025</text:span></text:p>
          </table:table-cell>
        </table:table-row>
        <text:soft-page-break/>
        <table:table-row table:style-name="TableRow329">
          <table:table-cell table:style-name="TableCell330">
            <text:p text:style-name="P331">Divulgação do Resultado Preliminar da Habilitação e Qualificação</text:p>
          </table:table-cell>
          <table:table-cell table:style-name="TableCell332">
            <text:p text:style-name="P333"><text:span text:style-name="T334">02</text:span><text:span text:style-name="T335">/06/2025</text:span></text:p>
          </table:table-cell>
        </table:table-row>
        <table:table-row table:style-name="TableRow336">
          <table:table-cell table:style-name="TableCell337">
            <text:p text:style-name="P338">Divulgação do Resultado Final da Habilitação e Qualificação</text:p>
          </table:table-cell>
          <table:table-cell table:style-name="TableCell339">
            <text:p text:style-name="P340"><text:span text:style-name="T341">16</text:span><text:span text:style-name="T342">/</text:span><text:span text:style-name="T343">06</text:span><text:span text:style-name="T344">/2025</text:span></text:p>
          </table:table-cell>
        </table:table-row>
        <table:table-row table:style-name="TableRow345">
          <table:table-cell table:style-name="TableCell346">
            <text:p text:style-name="P347">Divulgação do Resultado Preliminar da Avaliação de Mérito</text:p>
          </table:table-cell>
          <table:table-cell table:style-name="TableCell348">
            <text:p text:style-name="P349"><text:span text:style-name="T350">18/08</text:span><text:span text:style-name="T351">/2025</text:span></text:p>
          </table:table-cell>
        </table:table-row>
        <table:table-row table:style-name="TableRow352">
          <table:table-cell table:style-name="TableCell353">
            <text:p text:style-name="P354">Divulgação do Resultado Final da Avaliação de Mérito</text:p>
          </table:table-cell>
          <table:table-cell table:style-name="TableCell355">
            <text:p text:style-name="P356"><text:span text:style-name="T357">22</text:span><text:span text:style-name="T358">/</text:span><text:span text:style-name="T359">09</text:span><text:span text:style-name="T360">/2025</text:span></text:p>
          </table:table-cell>
        </table:table-row>
      </table:table>
      <text:list text:style-name="LFO1" text:continue-numbering="true">
        <text:list-item>
          <text:list>
            <text:list-item>
              <text:p text:style-name="P361"><text:bookmark-start text:name="_Ref108520467"/><text:span text:style-name="T362">O horário limite para envio do Cadastro na plataforma da Finep (segmentos “</text:span><text:span text:style-name="T363">Básico de Pessoa Jurídica</text:span><text:span text:style-name="T364">” e “</text:span><text:span text:style-name="T365">Documentos Institucionais</text:span><text:span text:style-name="T366">”) se encerra às 17h00 (horário de Brasília).</text:span><text:bookmark-end text:name="_Ref108520467"/></text:p>
            </text:list-item>
            <text:list-item>
              <text:p text:style-name="P367"><text:bookmark-start text:name="_Ref108520475"/>O horário para envio da versão eletrônica na data limite para envio eletrônico das propostas se encerra às 17h00 (horário de Brasília).<text:bookmark-end text:name="_Ref108520475"/><text:s/></text:p>
            </text:list-item>
            <text:list-item>
              <text:p text:style-name="P368">O horário limite para envio do<text:s/>recurso se encerra às 17h00 (horário de Brasília).</text:p>
            </text:list-item>
            <text:list-item>
              <text:p text:style-name="P369">A Finep não se responsabilizará por solicitação de inscrição de propostas não recebidas por motivo de ordem técnica dos computadores, falhas de comunicação, congestionamento das linhas de<text:s/>comunicação, bem como por outros fatores que impossibilitem a transferência de dados.</text:p>
            </text:list-item>
            <text:list-item>
              <text:p text:style-name="P370">Esta Seleção Pública tem validade de 12 (doze) meses.</text:p>
            </text:list-item>
            <text:list-item>
              <text:p text:style-name="P371"><text:bookmark-start text:name="_Ref152697761"/>O prazo de execução do projeto deverá ser de até 36 meses, prorrogável, justificadamente, a critério da Finep.<text:bookmark-end text:name="_Ref152697761"/></text:p>
            </text:list-item>
          </text:list>
        </text:list-item>
      </text:list>
      <text:p text:style-name="P372"/>
      <text:list text:style-name="LFO1" text:continue-numbering="true">
        <text:list-item>
          <text:p text:style-name="P373"><text:bookmark-start text:name="_Ref152339882"/>APRESENTAÇÃO DA PROPOSTA E DA DOCUMENTAÇÃO<text:bookmark-end text:name="_Ref152339882"/></text:p>
          <text:list text:continue-numbering="true">
            <text:list-item>
              <text:p text:style-name="P374"><text:bookmark-start text:name="_Ref152699479"/><text:bookmark-start text:name="_Ref108520496"/>Apresentação da proposta<text:bookmark-end text:name="_Ref152699479"/></text:p>
              <text:list text:continue-numbering="true">
                <text:list-item>
                  <text:p text:style-name="P375"><text:span text:style-name="T376">Para o envio da proposta, as Instituições envolvidas (Instituição Proponente/Fundação de Apoio, ICT Executora e eventuais ICTs Coexecutoras) deverão estar previamente cadastradas na plataforma disponibilizada pela Finep, disponível no endereço<text:s/></text:span><text:a xlink:href="https://cadastro.finep.gov.br/" office:target-frame-name="_top" xlink:show="replace"><text:span text:style-name="T377">https://cadastro.finep.gov.br/</text:span></text:a><text:span text:style-name="T378">. Deverão ser preenchidos e enviados os segmentos "</text:span><text:span text:style-name="T379">Básico de Pessoa Jurídica</text:span><text:span text:style-name="T380">" e "</text:span><text:span text:style-name="T381">Documentos Institucionais</text:span><text:span text:style-name="T382">" até a data estabelecida no Item 8.1.</text:span></text:p>
                </text:list-item>
                <text:list-item>
                  <text:p text:style-name="P383">O acesso ao preenchimento de proposta para o Edital está condicionado à análise e aprovação pela Finep deste cadastro.</text:p>
                </text:list-item>
                <text:list-item>
                  <text:p text:style-name="P384"><text:bookmark-start text:name="_Ref152339761"/><text:soft-page-break/><text:span text:style-name="T385">A Finep analisará o cadastro apenas quando os segmentos "</text:span><text:span text:style-name="T386">Básico de Pessoa Jurídica</text:span><text:span text:style-name="T387">" e "</text:span><text:span text:style-name="T388">Documentos Institucionais</text:span><text:span text:style-name="T389">" tiverem sido enviados, dentro do prazo, retornando pelo sistema caso sejam necessários ajustes.</text:span><text:bookmark-end text:name="_Ref152339761"/></text:p>
                </text:list-item>
                <text:list-item>
                  <text:p text:style-name="P390"><text:span text:style-name="T391">A conclusão da moderação de cadastro pela Finep e, consequentemente, a possibilidade de envio de propostas, só fica assegurada para os casos em que os dados de cadastro completos e eventuais ajustes, vide item 9.1.3, sejam encaminhados<text:s/></text:span><text:span text:style-name="T392">com antecedência mínima de 48 horas</text:span><text:span text:style-name="T393"><text:s/>do término do prazo para envio eletrônico da proposta, estabelecido no Item 8.1 do Edital.</text:span></text:p>
                </text:list-item>
                <text:list-item>
                  <text:p text:style-name="P394"><text:span text:style-name="T395">A proposta deverá ser preenchida na plataforma da Finep disponível no endereço<text:s/></text:span><text:a xlink:href="https://financiamento.finep.gov.br/%20" office:target-frame-name="_top" xlink:show="replace"><text:span text:style-name="T396">https://financiamento.finep.gov.br/</text:span></text:a><text:span text:style-name="T397"><text:s/>e enviada até a data e horário limites estabelecidos no item 8.1.</text:span><text:bookmark-end text:name="_Ref108520496"/></text:p>
                </text:list-item>
                <text:list-item>
                  <text:p text:style-name="P398"><text:span text:style-name="T399">O preenchimento das informações da proposta deverá ser realizado de acordo com as orientações contidas no Manual da plataforma disponibilizada pela Finep e com o conteúdo indicado no item 9 deste edital.</text:span></text:p>
                </text:list-item>
                <text:list-item>
                  <text:p text:style-name="P400"><text:span text:style-name="T401">Após o término dos prazos estabelecidos no item 8.1, nenhuma outra proposta será recebida, assim como não serão aceitos adendos ou esclarecimentos que não forem solicitados pela Finep.</text:span></text:p>
                </text:list-item>
                <text:list-item>
                  <text:p text:style-name="P402">Não serão aceitas propostas e documentações encaminhadas por qualquer outro meio que não seja a plataforma disponibilizada para apresentação das propostas, seja meio físico ou digital.</text:p>
                </text:list-item>
              </text:list>
            </text:list-item>
            <text:list-item>
              <text:p text:style-name="P403"><text:bookmark-start text:name="_Ref152698651"/><text:bookmark-start text:name="_Ref43709585"/>Documentação da proposta<text:bookmark-end text:name="_Ref152698651"/></text:p>
              <text:list text:continue-numbering="true">
                <text:list-item>
                  <text:p text:style-name="P404"><text:bookmark-start text:name="_Ref152698139"/><text:span text:style-name="T405">Documentos necessários para avaliação dos itens de orçamento, conforme item 4.10:</text:span><text:bookmark-end text:name="_Ref152698139"/></text:p>
                </text:list-item>
              </text:list>
            </text:list-item>
          </text:list>
        </text:list-item>
      </text:list>
      <text:list text:style-name="LFO17" text:continue-numbering="true">
        <text:list-item>
          <text:list>
            <text:list-item>
              <text:list>
                <text:list-item>
                  <text:list>
                    <text:list-item>
                      <text:p text:style-name="P406"><text:bookmark-start text:name="_Ref152698142"/><text:span text:style-name="T407">Para obras/instalações e serviços de engenharia: Projeto Resumido (para que se<text:s/></text:span><text:span text:style-name="T408">enquadre no item 4.10.2), Projeto Básico (para o que se enquadre no item 4.10.3), conforme orientação disponível no Anexo 2 deste edital;</text:span><text:bookmark-end text:name="_Ref152698142"/></text:p>
                    </text:list-item>
                    <text:list-item>
                      <text:p text:style-name="P409"><text:bookmark-start text:name="_Ref152698199"/>Para serviços de manutenção de equipamentos: proposta técnica e orçamentária;<text:bookmark-end text:name="_Ref152698199"/></text:p>
                    </text:list-item>
                    <text:list-item>
                      <text:p text:style-name="P410"><text:bookmark-start text:name="_Ref157788733"/>Para os demais itens de serviços, cujo valor total seja igual ou maior que R$ 100.000,00: orçamento;<text:bookmark-end text:name="_Ref157788733"/></text:p>
                    </text:list-item>
                    <text:list-item>
                      <text:p text:style-name="P411"><text:bookmark-start text:name="_Ref152698213"/>Para todos os equipamentos e materiais permanentes nacionais: apresentação de orçamento;<text:bookmark-end text:name="_Ref152698213"/></text:p>
                    </text:list-item>
                    <text:list-item>
                      <text:p text:style-name="P412"><text:bookmark-start text:name="_Ref157788790"/>Para os materiais de consumo nacionais, cujo valor total seja igual ou maior que R$ 100.000,00:<text:s/>orçamento;<text:bookmark-end text:name="_Ref157788790"/></text:p>
                    </text:list-item>
                    <text:list-item>
                      <text:p text:style-name="P413"><text:bookmark-start text:name="_Ref152698222"/>Para todos os equipamentos, materiais permanentes e materiais de consumo importados: apresentação de proforma;<text:bookmark-end text:name="_Ref152698222"/></text:p>
                    </text:list-item>
                    <text:list-item>
                      <text:p text:style-name="P414">Para os equipamentos de pequeno porte solicitado nos termos do item 4.6: declaração do Anexo 6, informando o equipamento de médio ou grande porte solicitado ao qual o item está associado e o motivo do item ser imprescindível para operacionalização do equipamento de médio e grande porte associado.</text:p>
                    </text:list-item>
                  </text:list>
                </text:list-item>
              </text:list>
            </text:list-item>
          </text:list>
        </text:list-item>
      </text:list>
      <text:list text:style-name="LFO1" text:continue-numbering="true">
        <text:list-item>
          <text:list>
            <text:list-item>
              <text:list>
                <text:list-item>
                  <text:p text:style-name="P415">A ausência ou inadequação de quaisquer dos documentos citados neste item acarretará a eliminação do respectivo item de orçamento solicitado, conforme o caso.<text:s/></text:p>
                </text:list-item>
                <text:list-item>
                  <text:p text:style-name="P416"><text:span text:style-name="T417">Os documentos deverão ser inseridos na plataforma da Finep através de<text:s/></text:span><text:span text:style-name="T418">upload</text:span><text:span text:style-name="T419">, conforme orientação do Manual da plataforma da Finep.</text:span></text:p>
                </text:list-item>
              </text:list>
            </text:list-item>
          </text:list>
        </text:list-item>
      </text:list>
      <text:p text:style-name="P420"><text:bookmark-end text:name="_Ref43709585"/></text:p>
      <text:list text:style-name="LFO1" text:continue-numbering="true">
        <text:list-item>
          <text:p text:style-name="P421">DIRETRIZES GERAIS DA SELEÇÃO</text:p>
          <text:list text:continue-numbering="true">
            <text:list-item>
              <text:p text:style-name="P422">Habilitação<text:s/><text:bookmark-start text:name="_Ref108520670"/></text:p>
              <text:list text:continue-numbering="true">
                <text:list-item>
                  <text:p text:style-name="P423"><text:bookmark-start text:name="_Ref157788456"/><text:span text:style-name="T424">Habilitação e Qualificação da proposta:</text:span><text:span text:style-name="T425"><text:s/>A etapa de Habilitação e Qualificação da proposta é eliminatória e consistirá no exame formal da proposta segundo os critérios abaixo definidos no presente Edital, cabendo à Finep sua realização:</text:span><text:bookmark-end text:name="_Ref108520670"/><text:bookmark-end text:name="_Ref157788456"/></text:p>
                </text:list-item>
              </text:list>
            </text:list-item>
          </text:list>
        </text:list-item>
      </text:list>
      <text:p text:style-name="P426"/>
      <table:table table:style-name="Table427">
        <table:table-columns>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Nº</text:p>
            </table:table-cell>
            <table:table-cell table:style-name="TableCell434">
              <text:p text:style-name="P435">Requisitos Formais para<text:s/>Habilitação da Proposta</text:p>
            </table:table-cell>
            <table:table-cell table:style-name="TableCell436">
              <text:p text:style-name="P437">Item de</text:p>
              <text:p text:style-name="P438">Referência</text:p>
            </table:table-cell>
          </table:table-row>
        </table:table-header-rows>
        <table:table-row table:style-name="TableRow439">
          <table:table-cell table:style-name="TableCell440">
            <text:p text:style-name="P441">1</text:p>
          </table:table-cell>
          <table:table-cell table:style-name="TableCell442">
            <text:p text:style-name="P443">Elegibilidade das instituições proponente/convenente, executora e de eventuais coexecutores</text:p>
          </table:table-cell>
          <table:table-cell table:style-name="TableCell444">
            <text:p text:style-name="P445"><text:span text:style-name="T446">3</text:span></text:p>
          </table:table-cell>
        </table:table-row>
        <table:table-row table:style-name="TableRow447">
          <table:table-cell table:style-name="TableCell448">
            <text:p text:style-name="P449">2</text:p>
          </table:table-cell>
          <table:table-cell table:style-name="TableCell450">
            <text:p text:style-name="P451"><text:span text:style-name="T452">Envio do Cadastro na plataforma da Finep (segmentos "</text:span><text:span text:style-name="T453">Básico de Pessoa Jurídica</text:span><text:span text:style-name="T454">" e "</text:span><text:span text:style-name="T455">Documentos<text:s/></text:span><text:span text:style-name="T456">Institucionais</text:span><text:span text:style-name="T457">") até a data e o horário limites</text:span></text:p>
          </table:table-cell>
          <table:table-cell table:style-name="TableCell458">
            <text:p text:style-name="P459"><text:span text:style-name="T460">8.1 e 8.2</text:span></text:p>
          </table:table-cell>
        </table:table-row>
        <table:table-row table:style-name="TableRow461">
          <table:table-cell table:style-name="TableCell462">
            <text:p text:style-name="P463">3</text:p>
          </table:table-cell>
          <table:table-cell table:style-name="TableCell464">
            <text:p text:style-name="P465">Envio da proposta via plataforma da Finep até a data e o horário limites</text:p>
          </table:table-cell>
          <table:table-cell table:style-name="TableCell466">
            <text:p text:style-name="P467"><text:span text:style-name="T468">8.1 e 8.3</text:span></text:p>
          </table:table-cell>
        </table:table-row>
        <table:table-row table:style-name="TableRow469">
          <table:table-cell table:style-name="TableCell470">
            <text:p text:style-name="P471">4</text:p>
          </table:table-cell>
          <table:table-cell table:style-name="TableCell472">
            <text:p text:style-name="P473">Apresentação de uma única proposta por ICT executora</text:p>
          </table:table-cell>
          <table:table-cell table:style-name="TableCell474">
            <text:p text:style-name="P475"><text:span text:style-name="T476">4.1</text:span></text:p>
          </table:table-cell>
        </table:table-row>
        <table:table-row table:style-name="TableRow477">
          <table:table-cell table:style-name="TableCell478">
            <text:p text:style-name="P479">5</text:p>
          </table:table-cell>
          <table:table-cell table:style-name="TableCell480">
            <text:p text:style-name="P481"><text:span text:style-name="T482">Atendimento aos valores limites<text:s/></text:span><text:span text:style-name="T483">solicitados à Finep</text:span></text:p>
          </table:table-cell>
          <table:table-cell table:style-name="TableCell484">
            <text:p text:style-name="P485"><text:span text:style-name="T486">4.8</text:span></text:p>
          </table:table-cell>
        </table:table-row>
        <table:table-row table:style-name="TableRow487">
          <table:table-cell table:style-name="TableCell488">
            <text:p text:style-name="P489">6</text:p>
          </table:table-cell>
          <table:table-cell table:style-name="TableCell490">
            <text:p text:style-name="P491">Atendimento ao prazo limite de até 36 (trinta e seis) meses de execução da proposta</text:p>
          </table:table-cell>
          <table:table-cell table:style-name="TableCell492">
            <text:p text:style-name="P493"><text:span text:style-name="T494">8.7</text:span></text:p>
          </table:table-cell>
        </table:table-row>
        <text:soft-page-break/>
        <table:table-row table:style-name="TableRow495">
          <table:table-cell table:style-name="TableCell496">
            <text:p text:style-name="P497">7</text:p>
          </table:table-cell>
          <table:table-cell table:style-name="TableCell498">
            <text:p text:style-name="P499">Atendimento à LDO 2024, quanto à contrapartida exigida a ser aportada no projeto</text:p>
          </table:table-cell>
          <table:table-cell table:style-name="TableCell500">
            <text:p text:style-name="P501"><text:span text:style-name="T502">7</text:span></text:p>
          </table:table-cell>
        </table:table-row>
        <table:table-row table:style-name="TableRow503">
          <table:table-cell table:style-name="TableCell504">
            <text:p text:style-name="P505">8</text:p>
          </table:table-cell>
          <table:table-cell table:style-name="TableCell506">
            <text:p text:style-name="P507"><text:span text:style-name="T508">Somatório do valor solicitado para Bolsas e<text:s/></text:span><text:span text:style-name="T509">Pagamento de pessoal atendendo ao limite estabelecido de 30%</text:span></text:p>
          </table:table-cell>
          <table:table-cell table:style-name="TableCell510">
            <text:p text:style-name="P511"><text:span text:style-name="T512">6.1.1</text:span></text:p>
          </table:table-cell>
        </table:table-row>
        <table:table-row table:style-name="TableRow513">
          <table:table-cell table:style-name="TableCell514">
            <text:p text:style-name="P515">9</text:p>
          </table:table-cell>
          <table:table-cell table:style-name="TableCell516">
            <text:p text:style-name="Normal"><text:span text:style-name="T517">Valor total da rubrica de Obras e Instalações atendendo ao limite de 30% dos recursos solicitados</text:span></text:p>
          </table:table-cell>
          <table:table-cell table:style-name="TableCell518">
            <text:p text:style-name="P519"><text:span text:style-name="T520">6.2.3</text:span></text:p>
          </table:table-cell>
        </table:table-row>
        <table:table-row table:style-name="TableRow521">
          <table:table-cell table:style-name="TableCell522">
            <text:p text:style-name="P523">10</text:p>
          </table:table-cell>
          <table:table-cell table:style-name="TableCell524">
            <text:p text:style-name="P525">Valor total de Despesas de Capital atendendo ao limite de 50% do valor solicitado</text:p>
          </table:table-cell>
          <table:table-cell table:style-name="TableCell526">
            <text:p text:style-name="P527"><text:span text:style-name="T528">6.2.4</text:span></text:p>
          </table:table-cell>
        </table:table-row>
      </table:table>
      <text:p text:style-name="P529"/>
      <text:list text:style-name="LFO18" text:continue-numbering="true">
        <text:list-item>
          <text:list>
            <text:list-item>
              <text:list>
                <text:list-item>
                  <text:list>
                    <text:list-item>
                      <text:p text:style-name="P530"><text:bookmark-start text:name="_Hlk157791698"/><text:span text:style-name="T531">O não atendimento a qualquer dos critérios do item 10.1.1 acarretará a eliminação da proposta.</text:span></text:p>
                    </text:list-item>
                  </text:list>
                </text:list-item>
                <text:list-item>
                  <text:p text:style-name="P532"><text:bookmark-end text:name="_Hlk157791698"/><text:span text:style-name="T533">Habilitação e Qualificação dos itens de orçamento:</text:span><text:span text:style-name="T534"><text:s/>A etapa de Habilitação e Qualificação dos itens de orçamento é eliminatória e consistirá no<text:s/></text:span><text:span text:style-name="T535">exame formal da proposta segundo os critérios abaixo definidos no presente Edital, cabendo à Finep sua realização:</text:span></text:p>
                </text:list-item>
              </text:list>
            </text:list-item>
          </text:list>
        </text:list-item>
      </text:list>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bookmark-start text:name="_Hlk157791821"/>Nº</text:p>
          </table:table-cell>
          <table:table-cell table:style-name="TableCell544">
            <text:p text:style-name="P545">Requisitos Formais<text:s/><text:bookmark-start text:name="_Hlk157791804"/>para Habilitação dos itens de orçamento<text:bookmark-end text:name="_Hlk157791804"/></text:p>
          </table:table-cell>
          <table:table-cell table:style-name="TableCell546">
            <text:p text:style-name="P547">Item de</text:p>
            <text:p text:style-name="P548">Referência</text:p>
          </table:table-cell>
        </table:table-row>
        <table:table-row table:style-name="TableRow549">
          <table:table-cell table:style-name="TableCell550">
            <text:p text:style-name="P551">1</text:p>
          </table:table-cell>
          <table:table-cell table:style-name="TableCell552">
            <text:p text:style-name="P553">Apresentação de Projeto Resumido para itens de<text:s/>obras/instalações e serviços de engenharia (para que se enquadre no item 4.10.2),<text:s/></text:p>
          </table:table-cell>
          <table:table-cell table:style-name="TableCell554">
            <text:p text:style-name="P555"><text:span text:style-name="T556">4.10 e 9.2.1.i</text:span></text:p>
          </table:table-cell>
        </table:table-row>
        <table:table-row table:style-name="TableRow557">
          <table:table-cell table:style-name="TableCell558">
            <text:p text:style-name="P559">2</text:p>
          </table:table-cell>
          <table:table-cell table:style-name="TableCell560">
            <text:p text:style-name="P561">Apresentação de Projeto Básico para itens de obras/instalações e serviços de engenharia (para o que se enquadre no item 4.10.3);</text:p>
          </table:table-cell>
          <table:table-cell table:style-name="TableCell562">
            <text:p text:style-name="P563"><text:span text:style-name="T564">4.10 e 9.2.1.i</text:span></text:p>
          </table:table-cell>
        </table:table-row>
        <table:table-row table:style-name="TableRow565">
          <table:table-cell table:style-name="TableCell566">
            <text:p text:style-name="P567">3</text:p>
          </table:table-cell>
          <table:table-cell table:style-name="TableCell568">
            <text:p text:style-name="P569">Apresentação de proposta técnica e orçamentária para itens de serviços de manutenção de equipamentos</text:p>
          </table:table-cell>
          <table:table-cell table:style-name="TableCell570">
            <text:p text:style-name="P571">4.10 e</text:p>
            <text:p text:style-name="P572"><text:span text:style-name="T573">9.2.1.ii</text:span></text:p>
          </table:table-cell>
        </table:table-row>
        <table:table-row table:style-name="TableRow574">
          <table:table-cell table:style-name="TableCell575">
            <text:p text:style-name="P576">4</text:p>
          </table:table-cell>
          <table:table-cell table:style-name="TableCell577">
            <text:p text:style-name="P578">Apresentação de orçamento para serviços que não se enquadrem como manutenção e que tenham valor total maior ou igual a R$ 100.000,00</text:p>
          </table:table-cell>
          <table:table-cell table:style-name="TableCell579">
            <text:p text:style-name="P580">4.10 e 9.2.1.iii</text:p>
          </table:table-cell>
        </table:table-row>
        <text:soft-page-break/>
        <table:table-row table:style-name="TableRow581">
          <table:table-cell table:style-name="TableCell582">
            <text:p text:style-name="P583">5</text:p>
          </table:table-cell>
          <table:table-cell table:style-name="TableCell584">
            <text:p text:style-name="P585">Apresentação de orçamento para itens de equipamentos e materiais permanentes nacionais de médio e grande porte</text:p>
          </table:table-cell>
          <table:table-cell table:style-name="TableCell586">
            <text:p text:style-name="P587">4.10 e</text:p>
            <text:p text:style-name="P588"><text:span text:style-name="T589">9.2.1.iv</text:span><text:s/></text:p>
          </table:table-cell>
        </table:table-row>
        <table:table-row table:style-name="TableRow590">
          <table:table-cell table:style-name="TableCell591">
            <text:p text:style-name="P592">6</text:p>
          </table:table-cell>
          <table:table-cell table:style-name="TableCell593">
            <text:p text:style-name="P594">Apresentação de orçamento e justificativa (Anexo 6) para equipamentos/material permanente nacional de<text:s/>pequeno porte nacionais</text:p>
          </table:table-cell>
          <table:table-cell table:style-name="TableCell595">
            <text:p text:style-name="P596">4.10,</text:p>
            <text:p text:style-name="P597">9.2.1.iv e 9.2.1.vii</text:p>
          </table:table-cell>
        </table:table-row>
        <table:table-row table:style-name="TableRow598">
          <table:table-cell table:style-name="TableCell599">
            <text:p text:style-name="P600">7</text:p>
          </table:table-cell>
          <table:table-cell table:style-name="TableCell601">
            <text:p text:style-name="P602">Apresentação de orçamento para itens de materiais de consumo nacionais que tenham valor total maior ou igual a R$ 100.000,00</text:p>
          </table:table-cell>
          <table:table-cell table:style-name="TableCell603">
            <text:p text:style-name="P604">4.10 e 9.2.1.v</text:p>
          </table:table-cell>
        </table:table-row>
        <table:table-row table:style-name="TableRow605">
          <table:table-cell table:style-name="TableCell606">
            <text:p text:style-name="P607">8</text:p>
          </table:table-cell>
          <table:table-cell table:style-name="TableCell608">
            <text:p text:style-name="P609"><text:span text:style-name="T610">Apresentação de proforma para itens de<text:s/></text:span><text:span text:style-name="T611">equipamentos e materiais permanentes de médio e grande porte, bem como para materiais de consumo importados</text:span></text:p>
          </table:table-cell>
          <table:table-cell table:style-name="TableCell612">
            <text:p text:style-name="P613">4.10 e</text:p>
            <text:p text:style-name="P614"><text:span text:style-name="T615">9.2.1.vi</text:span></text:p>
          </table:table-cell>
        </table:table-row>
        <table:table-row table:style-name="TableRow616">
          <table:table-cell table:style-name="TableCell617">
            <text:p text:style-name="P618">9</text:p>
          </table:table-cell>
          <table:table-cell table:style-name="TableCell619">
            <text:p text:style-name="P620">Apresentação de proforma e justificativa (Anexo 6) para equipamentos/materiais permanentes importados de pequeno porte</text:p>
          </table:table-cell>
          <table:table-cell table:style-name="TableCell621">
            <text:p text:style-name="P622">4.10,<text:s/></text:p>
            <text:p text:style-name="P623">9.2.1.vi e 9.2.1.vii</text:p>
          </table:table-cell>
        </table:table-row>
      </table:table>
      <text:list text:style-name="LFO18" text:continue-numbering="true">
        <text:list-item>
          <text:list>
            <text:list-item>
              <text:list>
                <text:list-item>
                  <text:list>
                    <text:list-item>
                      <text:p text:style-name="P624"><text:bookmark-start text:name="_Hlk157791901"/><text:bookmark-end text:name="_Hlk157791821"/>Somente os itens de orçamento habilitados nesta etapa estarão aptos para apoio na etapa seguinte de análise de mérito.</text:p>
                    </text:list-item>
                  </text:list>
                </text:list-item>
              </text:list>
            </text:list-item>
          </text:list>
        </text:list-item>
      </text:list>
      <text:p text:style-name="P625"><text:bookmark-end text:name="_Hlk157791901"/>As propostas e itens de orçamento que atenderem aos requisitos formais estarão habilitados para a Análise de<text:s/>Mérito e serão analisadas quanto ao mérito pelo Comitê de Análise, formado por analistas da Finep, com assessoramento de consultores externos.</text:p>
      <text:p text:style-name="P626"/>
      <text:list text:style-name="LFO1" text:continue-numbering="true">
        <text:list-item>
          <text:list>
            <text:list-item>
              <text:p text:style-name="P627"><text:bookmark-start text:name="_Ref108437619"/>Análise de Mérito<text:bookmark-end text:name="_Ref108437619"/></text:p>
              <text:list text:continue-numbering="true">
                <text:list-item>
                  <text:p text:style-name="P628">O Comitê de Análise analisará o mérito, segundo o quatro de critérios a seguir:</text:p>
                </text:list-item>
              </text:list>
            </text:list-item>
          </text:list>
        </text:list-item>
      </text:list>
      <table:table table:style-name="Table629">
        <table:table-columns>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Item</text:p>
            </table:table-cell>
            <table:table-cell table:style-name="TableCell637">
              <text:p text:style-name="P638">Critérios para Avaliação de Mérito</text:p>
            </table:table-cell>
            <table:table-cell table:style-name="TableCell639">
              <text:p text:style-name="P640">Notas</text:p>
            </table:table-cell>
            <table:table-cell table:style-name="TableCell641">
              <text:p text:style-name="P642">Peso</text:p>
            </table:table-cell>
          </table:table-row>
        </table:table-header-rows>
        <table:table-row table:style-name="TableRow643">
          <table:table-cell table:style-name="TableCell644">
            <text:p text:style-name="P645">1</text:p>
          </table:table-cell>
          <table:table-cell table:style-name="TableCell646">
            <text:p text:style-name="P647"><text:span text:style-name="T648">1 –<text:s/></text:span><text:span text:style-name="T649">Aderência da proposta aos objetivos da chamada e à linha de apoio</text:span></text:p>
            <text:p text:style-name="P650"><text:span text:style-name="T651">Mérito e abrangência do projeto de pesquisa aplicada e da infraestrutura laboratorial, demonstrando a aplicação para a temática e sua<text:s/></text:span><text:span text:style-name="T652">relevância para o País, Região, Estado ou Município.</text:span></text:p>
          </table:table-cell>
          <table:table-cell table:style-name="TableCell653">
            <text:p text:style-name="P654">1 a 5</text:p>
          </table:table-cell>
          <table:table-cell table:style-name="TableCell655">
            <text:p text:style-name="P656">5</text:p>
          </table:table-cell>
        </table:table-row>
        <table:table-row table:style-name="TableRow657">
          <table:table-cell table:style-name="TableCell658">
            <text:p text:style-name="P659">2</text:p>
          </table:table-cell>
          <table:table-cell table:style-name="TableCell660">
            <text:p text:style-name="P661">2 - Equipe</text:p>
            <text:p text:style-name="P662">Qualificação e competência da equipe técnico-científica beneficiada pela implantação da infraestrutura e para o desenvolvimento do projeto de pesquisa, verificando a sua<text:s/>aderência à proposta.</text:p>
          </table:table-cell>
          <table:table-cell table:style-name="TableCell663">
            <text:p text:style-name="P664">1 a 5</text:p>
          </table:table-cell>
          <table:table-cell table:style-name="TableCell665">
            <text:p text:style-name="P666">5</text:p>
          </table:table-cell>
        </table:table-row>
        <table:table-row table:style-name="TableRow667">
          <table:table-cell table:style-name="TableCell668">
            <text:p text:style-name="P669">3</text:p>
          </table:table-cell>
          <table:table-cell table:style-name="TableCell670">
            <text:p text:style-name="P671">3 – Resultados, impactos e externalidades esperados</text:p>
            <text:soft-page-break/>
            <text:p text:style-name="P672">Resultados e impactos esperados no desenvolvimento das atividades de pesquisa objeto da proposta. Avaliação se o projeto em questão apresentará<text:s/>externalidades positivas relevantes e pode gerar efeito transbordamento para a cadeia produtiva associada à linha temática como um todo, considerando a Política de Inovação da ICT. Para a área temática de defesa, a avaliação do efeito dual será considerada.</text:p>
          </table:table-cell>
          <table:table-cell table:style-name="TableCell673">
            <text:p text:style-name="P674">1 a 5</text:p>
          </table:table-cell>
          <table:table-cell table:style-name="TableCell675">
            <text:p text:style-name="P676">4</text:p>
          </table:table-cell>
        </table:table-row>
        <table:table-row table:style-name="TableRow677">
          <table:table-cell table:style-name="TableCell678">
            <text:p text:style-name="P679">4</text:p>
          </table:table-cell>
          <table:table-cell table:style-name="TableCell680">
            <text:p text:style-name="P681"><text:span text:style-name="T682">4 –<text:s/></text:span><text:span text:style-name="T683">Adequação da infraestrutura já existente e proposta para o desenvolvimento do projeto</text:span></text:p>
            <text:p text:style-name="P684">Esta chamada pressupõe que já exista capacidade instalada em termos de infraestrutura de pesquisa para a respectiva área temática escolhida. Desta<text:s/>forma este item avaliará a adequação da infraestrutura e a lógica de ampliação solicitada</text:p>
          </table:table-cell>
          <table:table-cell table:style-name="TableCell685">
            <text:p text:style-name="P686">1 a 5</text:p>
          </table:table-cell>
          <table:table-cell table:style-name="TableCell687">
            <text:p text:style-name="P688">4</text:p>
          </table:table-cell>
        </table:table-row>
        <table:table-row table:style-name="TableRow689">
          <table:table-cell table:style-name="TableCell690">
            <text:p text:style-name="P691"><text:span text:style-name="T692">5</text:span></text:p>
          </table:table-cell>
          <table:table-cell table:style-name="TableCell693">
            <text:p text:style-name="P694"><text:span text:style-name="T695">5 –<text:s/></text:span><text:span text:style-name="T696">Adequação da metodologia de desenvolvimento do projeto</text:span></text:p>
            <text:p text:style-name="P697"><text:span text:style-name="T698">Avaliação se a metodologia se apresenta adequada ao desenvolvimento do projeto de<text:s/></text:span><text:span text:style-name="T699">pesquisa aplicada específico, indicando o risco tecnológico, a viabilidade técnica e o potencial avanço que representará para a área temática escolhida. Também será considerada a metodologia indicada para a implantação da infraestrutura solicitada.</text:span></text:p>
          </table:table-cell>
          <table:table-cell table:style-name="TableCell700">
            <text:p text:style-name="P701">1 a 5</text:p>
          </table:table-cell>
          <table:table-cell table:style-name="TableCell702">
            <text:p text:style-name="P703"><text:span text:style-name="T704">3</text:span></text:p>
          </table:table-cell>
        </table:table-row>
        <table:table-row table:style-name="TableRow705">
          <table:table-cell table:style-name="TableCell706">
            <text:p text:style-name="P707">6</text:p>
          </table:table-cell>
          <table:table-cell table:style-name="TableCell708">
            <text:p text:style-name="P709"><text:span text:style-name="T710">6-</text:span><text:span text:style-name="T711"><text:s/>Parcerias estratégicas estabelecidas com outras ICTs e empresas</text:span></text:p>
            <text:p text:style-name="P712"><text:span text:style-name="T713">Avaliação se a instituição executora e demais integrantes da proposta e empresas interessadas apresentam elevada complementaridade (conhecimentos, capacidade das equipes,<text:s/></text:span><text:span text:style-name="T714">infraestrutura de laboratórios, equipamentos, entre outros) e sinergia para o desenvolvimento do projeto, bem como se possíveis parceiros relacionados podem contribuir sobremaneira para geração do valor agregado do produto ou serviço inovador, decorrente do desenvolvimento da pesquisa</text:span></text:p>
          </table:table-cell>
          <table:table-cell table:style-name="TableCell715">
            <text:p text:style-name="P716">1 a 5</text:p>
          </table:table-cell>
          <table:table-cell table:style-name="TableCell717">
            <text:p text:style-name="P718">3</text:p>
          </table:table-cell>
        </table:table-row>
        <table:table-row table:style-name="TableRow719">
          <table:table-cell table:style-name="TableCell720">
            <text:p text:style-name="P721">7</text:p>
          </table:table-cell>
          <table:table-cell table:style-name="TableCell722">
            <text:p text:style-name="P723"><text:span text:style-name="T724">7 –<text:s/></text:span><text:span text:style-name="T725">Consistência e adequação da proposta</text:span></text:p>
            <text:p text:style-name="P726"><text:span text:style-name="T727">Adequação dos prazos de execução, do orçamento, do cronograma físico para execução da pesquisa, e conformidade com a linha de apoio a que o projeto foi submetido.</text:span></text:p>
          </table:table-cell>
          <table:table-cell table:style-name="TableCell728">
            <text:p text:style-name="P729">1 a 5</text:p>
          </table:table-cell>
          <table:table-cell table:style-name="TableCell730">
            <text:p text:style-name="P731">3</text:p>
          </table:table-cell>
        </table:table-row>
      </table:table>
      <text:list text:style-name="LFO1" text:continue-numbering="true">
        <text:list-item>
          <text:list>
            <text:list-item>
              <text:list>
                <text:list-item>
                  <text:p text:style-name="P732">Serão eliminados os projetos nas seguintes hipóteses:</text:p>
                </text:list-item>
              </text:list>
            </text:list-item>
          </text:list>
        </text:list-item>
      </text:list>
      <text:list text:style-name="LFO19" text:continue-numbering="true">
        <text:list-item>
          <text:p text:style-name="P733"><text:span text:style-name="T734">Obtenção de média ponderada inferior a 3,5 (três pontos e meio), considerando-se a totalidade dos critérios de avaliação;</text:span></text:p>
        </text:list-item>
        <text:list-item>
          <text:p text:style-name="P735"><text:span text:style-name="T736">Obtenção de nota um em algum critério.</text:span></text:p>
        </text:list-item>
        <text:list-item>
          <text:p text:style-name="P737"><text:span text:style-name="T738">A nota um no critério 7 poderá ser<text:s/></text:span><text:span text:style-name="T739">atribuída nos seguintes casos:</text:span></text:p>
        </text:list-item>
      </text:list>
      <text:soft-page-break/>
      <text:list text:style-name="LFO20" text:continue-numbering="true">
        <text:list-item>
          <text:list>
            <text:list-item>
              <text:p text:style-name="P740"><text:span text:style-name="T741">Não atendimento aos requisitos de apresentação do projeto, conforme item 9.2;</text:span></text:p>
            </text:list-item>
            <text:list-item>
              <text:p text:style-name="P742"><text:span text:style-name="T743">O conjunto dos itens passíveis de recomendação inviabilize a execução do projeto.</text:span></text:p>
            </text:list-item>
            <text:list-item>
              <text:p text:style-name="P744">Submissão de proposta em NÃO conformidade com a linha de apoio a que o projeto foi submetido.</text:p>
            </text:list-item>
          </text:list>
        </text:list-item>
      </text:list>
      <text:list text:style-name="LFO1" text:continue-numbering="true">
        <text:list-item>
          <text:list>
            <text:list-item>
              <text:list>
                <text:list-item>
                  <text:p text:style-name="P745">Os projetos não eliminados serão classificados, por área temática, em ordem decrescente.</text:p>
                </text:list-item>
                <text:list-item>
                  <text:p text:style-name="P746">Nesta etapa de classificação, serão considerados como critérios de desempate:</text:p>
                </text:list-item>
              </text:list>
            </text:list-item>
          </text:list>
        </text:list-item>
      </text:list>
      <text:list text:style-name="LFO21" text:continue-numbering="true">
        <text:list-item>
          <text:p text:style-name="P747"><text:span text:style-name="T748">A melhor nota no critério 1;<text:s/></text:span></text:p>
        </text:list-item>
        <text:list-item>
          <text:p text:style-name="P749"><text:span text:style-name="T750">Persistindo o empate, a melhor nota no critério 2 e assim sucessivamente;</text:span></text:p>
        </text:list-item>
        <text:list-item>
          <text:p text:style-name="P751"><text:span text:style-name="T752">Persistindo o empate até o critério 7, o projeto de menor valor após a Avaliação de Mérito;</text:span></text:p>
        </text:list-item>
        <text:list-item>
          <text:p text:style-name="P753"><text:span text:style-name="T754">Ainda persistindo o empate, será considerado o projeto cuja proposta tenha sido recebida pela Finep com maior<text:s/></text:span><text:span text:style-name="T755">antecedência.</text:span></text:p>
        </text:list-item>
      </text:list>
      <text:list text:style-name="LFO1" text:continue-numbering="true">
        <text:list-item>
          <text:list>
            <text:list-item>
              <text:list>
                <text:list-item>
                  <text:p text:style-name="P756">Serão eliminadas as propostas que não atendam às disposições gerais da Seleção Pública e da legislação vigente ou que apresentem impeditivos à aprovação.</text:p>
                </text:list-item>
                <text:list-item>
                  <text:p text:style-name="P757">Após classificadas, as propostas recomendadas para esta Seleção Pública serão submetidas a análise técnico-operacional por parte da FINEP para determinar ajustes necessários à contratação e execução do projeto.<text:s/></text:p>
                </text:list-item>
              </text:list>
            </text:list-item>
          </text:list>
        </text:list-item>
      </text:list>
      <text:p text:style-name="P758"/>
      <text:list text:style-name="LFO1" text:continue-numbering="true">
        <text:list-item>
          <text:p text:style-name="P759">RESULTADOS</text:p>
          <text:list text:continue-numbering="true">
            <text:list-item>
              <text:p text:style-name="P760">O Resultado Preliminar e o Resultado Final das etapas de Habilitação e Avaliação de Mérito serão divulgados na<text:s/>página da Finep na Internet nas datas estabelecidas no Item 9 e caberá às instituições interessadas a sua verificação para atendimento dos prazos estabelecidos nesta Seleção Pública.</text:p>
            </text:list-item>
            <text:list-item>
              <text:p text:style-name="P761">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762">No Resultado Preliminar da Avaliação de Mérito será disponibilizada a ordem de classificação provisória das propostas por grupo de concorrência. A inclusão de um projeto na lista provisória não assegura sua permanência no rol de contemplados, tendo em vista a possibilidade de alteração da ordem de classificação após o julgamento dos recursos.</text:p>
            </text:list-item>
            <text:list-item>
              <text:p text:style-name="P763"><text:bookmark-start text:name="_Ref108523706"/><text:soft-page-break/>Após o exame dos recursos, o Resultado Final será divulgado na página da Finep com a ordem de classificação das propostas e publicado no Diário Oficial da União.<text:bookmark-end text:name="_Ref108523706"/></text:p>
            </text:list-item>
          </text:list>
        </text:list-item>
      </text:list>
      <text:p text:style-name="P764"/>
      <text:list text:style-name="LFO1" text:continue-numbering="true">
        <text:list-item>
          <text:p text:style-name="P765">INTERPOSIÇÃO DE RECURSOS</text:p>
          <text:list text:continue-numbering="true">
            <text:list-item>
              <text:p text:style-name="P766">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767"><text:bookmark-start text:name="_Ref152699638"/>O prazo para interposição do recurso será de até 10 dias corridos a contar da data de divulgação do resultado preliminar de cada etapa no Portal da Finep na internet.<text:bookmark-end text:name="_Ref152699638"/></text:p>
              <text:list text:continue-numbering="true">
                <text:list-item>
                  <text:p text:style-name="P768">Considera-se prorrogado o prazo até o primeiro dia útil seguinte se o vencimento cair em dia em que não houver expediente ou este for encerrado antes da hora normal.</text:p>
                </text:list-item>
                <text:list-item>
                  <text:p text:style-name="P769">O horário limite para envio do recurso se encerra às 17h00 (horário de Brasília).</text:p>
                </text:list-item>
              </text:list>
            </text:list-item>
            <text:list-item>
              <text:p text:style-name="P770">O recurso deverá obedecer aos requisitos dos artigos 58, inciso I, e 60, da Lei nº 9.784/1999.<text:s/></text:p>
            </text:list-item>
            <text:list-item>
              <text:p text:style-name="P771">No texto do pedido de recurso, não serão aceitas informações adicionais de qualquer natureza que modifiquem a proposta original, nem o envio de documentos complementares àqueles originalmente encaminhados.</text:p>
            </text:list-item>
            <text:list-item>
              <text:p text:style-name="P772"><text:span text:style-name="T773">Recursos apresentados por meio diverso do estabelecido ou fora dos prazos definidos (Item 12.2) não serão admitidos.</text:span></text:p>
            </text:list-item>
            <text:list-item>
              <text:p text:style-name="P774">No recurso do resultado preliminar da etapa de Avaliação de Mérito não poderão ser abordadas questões referentes à etapa de Habilitação.</text:p>
            </text:list-item>
            <text:list-item>
              <text:p text:style-name="P775">Será aceito um único recurso por proposta referente à etapa de Habilitação e um único recurso por proposta referente à etapa de Avaliação de Mérito.</text:p>
            </text:list-item>
            <text:list-item>
              <text:p text:style-name="P776">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777"/>
      <text:list text:style-name="LFO1" text:continue-numbering="true">
        <text:list-item>
          <text:p text:style-name="P778">CONTRATAÇÃO E REPASSE DE RECURSOS</text:p>
          <text:list text:continue-numbering="true">
            <text:list-item>
              <text:p text:style-name="P779"><text:span text:style-name="T780">As propostas aprovadas nos termos do Item 11.4 do edital deverão ser contratadas em 60<text:s/></text:span><text:span text:style-name="T781">(sessenta) dias contados a partir da Decisão da Diretoria Executiva da Finep que<text:s/></text:span><text:soft-page-break/><text:span text:style-name="T782">aprova as condições para o apoio de cada projeto. As propostas não contratadas nesse prazo poderão ser arquivadas a critério da Finep.</text:span></text:p>
            </text:list-item>
            <text:list-item>
              <text:p text:style-name="P783">Se houver atraso na contratação causado pela Finep, o prazo de contratação será prorrogado pelo período correspondente ao atraso ocorrido.</text:p>
            </text:list-item>
            <text:list-item>
              <text:p text:style-name="P784">Eventuais condicionantes para a contratação e/ou primeira liberação de recursos de cada projeto serão definidas conforme Decisão da Diretoria Executiva da Finep, após a adoção dos fluxos de contratação usuais da Finep.</text:p>
            </text:list-item>
            <text:list-item>
              <text:p text:style-name="P785">A Finep poderá acrescentar condições específicas para apoio a cada instituição, diante de suas especificidades ou do projeto aprovado, e poderá atualizar a minuta até a data da celebração do instrumento contratual de modo a adaptá-la ao padrão utilizado em instrumentos idênticos no momento da assinatura do convênio, além das condições contratuais gerais constantes do Anexo 1 – Minuta de Convênio (Cláusulas Padrão).</text:p>
            </text:list-item>
            <text:list-item>
              <text:p text:style-name="P786">A aprovação final da proposta não garante a contratação, que não será realizada nas seguintes hipóteses:</text:p>
              <text:list text:continue-numbering="true">
                <text:list-item>
                  <text:p text:style-name="P787">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22" text:continue-numbering="true">
        <text:list-item>
          <text:p text:style-name="P788">Credenciamento ou Autorização da instituição de apoio a ICT federal perante o MEC/MCTI;</text:p>
        </text:list-item>
        <text:list-item>
          <text:p text:style-name="P789">Licenciamento ambiental e/ou documento regulatório válido e adequado para o desenvolvimento das atividades do Convênio ou declaração de sua desnecessidade emitida pela autoridade competente;<text:s/></text:p>
        </text:list-item>
        <text:list-item>
          <text:p text:style-name="P790">Certidão, emitida no ano da contratação, do Registro Geral do Imóvel onde serão realizadas as intervenções;</text:p>
        </text:list-item>
        <text:list-item>
          <text:p text:style-name="P791">Formulário de Dados Cadastrais com a Informação de Conta Bancária e Designação do Ordenador de Despesas;</text:p>
        </text:list-item>
        <text:list-item>
          <text:p text:style-name="P792">Lei Orçamentária Anual (LOA) onde conste a previsão orçamentária de contrapartida em caso de convenente estadual, municipal ou do Distrito Federal;</text:p>
        </text:list-item>
        <text:list-item>
          <text:p text:style-name="P793">Adimplência com a Finep referente à prestação de contas financeira de convênios anteriormente firmados;<text:s/></text:p>
        </text:list-item>
        <text:list-item>
          <text:p text:style-name="P794">Certidão de Débitos relativos aos Tributos Federais e à Dívida Ativa da União;</text:p>
        </text:list-item>
        <text:list-item>
          <text:p text:style-name="P795">Certificado de Regularidade do FGTS;</text:p>
        </text:list-item>
        <text:list-item>
          <text:p text:style-name="P796">Adimplência da convenente com a União por meio de consulta ao CADIN;</text:p>
        </text:list-item>
        <text:list-item>
          <text:p text:style-name="P797">Adimplência da convenente com a União por meio de consulta ao SIAFI;</text:p>
        </text:list-item>
        <text:list-item>
          <text:p text:style-name="P798">Cadastro Nacional de Condenações Cíveis por Ato de Improbidade Administrativa e Inelegibilidade (CNCIAI);</text:p>
        </text:list-item>
        <text:list-item>
          <text:p text:style-name="P799">Sistema Auxiliar de Informações para Transferências Voluntárias (CAUC);</text:p>
        </text:list-item>
        <text:list-item>
          <text:p text:style-name="P800">Cadastro de Entidades Privadas sem Fins Lucrativos Impedidas (CEPIM);</text:p>
        </text:list-item>
        <text:list-item>
          <text:p text:style-name="P801">Certificado de Regularidade Previdenciária (CRP);</text:p>
        </text:list-item>
        <text:list-item>
          <text:p text:style-name="P802">Verificação da regularidade quanto ao pagamento de precatórios judiciais;</text:p>
        </text:list-item>
        <text:list-item>
          <text:p text:style-name="P803">Cadastro de Entidades Devedoras (CEDIN);</text:p>
        </text:list-item>
        <text:list-item>
          <text:p text:style-name="P804">Cadastro Nacional de Empresas Inidôneas e<text:s/>Suspensas (CEIS);</text:p>
        </text:list-item>
        <text:list-item>
          <text:p text:style-name="P805">Cadastro Nacional de Empresas Punidas (CNEP);</text:p>
        </text:list-item>
        <text:list-item>
          <text:p text:style-name="P806">Sistema de Cadastramento Unificado de Fornecedores (SICAF);<text:s/></text:p>
        </text:list-item>
        <text:list-item>
          <text:p text:style-name="P807">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808">Verificação de inexistência de contas julgadas irregulares ou rejeitadas pelo Tribunal de Contas da União, em decisão irrecorrível, nos últimos cinco anos, nos termos do Art. 40, II do Decreto n° 9.283/16;</text:p>
        </text:list-item>
        <text:list-item>
          <text:p text:style-name="P809">Verificação da situação dos dirigentes da convenente que não poderão (i) ter contas relativas a convênios rejeitadas pelo TCU em decisão irrecorrível nos<text:s/>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810">Das instituições deixarem de apresentar qualquer dos documentos cuja apresentação seja exigida neste Edital ou não comprovarem a sua capacidade para a execução do projeto.</text:p>
                </text:list-item>
              </text:list>
            </text:list-item>
            <text:list-item>
              <text:p text:style-name="P811">A Finep poderá solicitar documentos e informações adicionais para a contratação de projetos.</text:p>
            </text:list-item>
            <text:list-item>
              <text:p text:style-name="P812">A liberação de recursos depende da disponibilidade orçamentária e financeira da Finep/FNDCT, bem como do cumprimento das condições prévias fixadas no instrumento contratual.</text:p>
            </text:list-item>
          </text:list>
        </text:list-item>
      </text:list>
      <text:p text:style-name="P813"/>
      <text:list text:style-name="LFO1" text:continue-numbering="true">
        <text:list-item>
          <text:p text:style-name="P814">ACOMPANHAMENTO</text:p>
          <text:list text:continue-numbering="true">
            <text:list-item>
              <text:p text:style-name="P815">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816"/>
      <text:list text:style-name="LFO1" text:continue-numbering="true">
        <text:list-item>
          <text:p text:style-name="P817">BASE LEGAL</text:p>
          <text:list text:continue-numbering="true">
            <text:list-item>
              <text:p text:style-name="P818">A presente seleção pública tem como base legal a<text:s/>legislação brasileira aplicável, em especial: Lei nº 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 Portaria MCTI nº 5.109, de 16 de agosto de 2021; Lei n° 13.709/2018 (Lei Geral de Proteção de Dados Pessoais - LGPD).</text:p>
            </text:list-item>
          </text:list>
        </text:list-item>
      </text:list>
      <text:p text:style-name="P819"/>
      <text:list text:style-name="LFO1" text:continue-numbering="true">
        <text:list-item>
          <text:p text:style-name="P820">CONSIDERAÇÕES FINAIS</text:p>
          <text:list text:continue-numbering="true">
            <text:list-item>
              <text:p text:style-name="P821">Serão desconsideradas as propostas que estejam em desacordo com quaisquer itens desta Seleção Pública.</text:p>
            </text:list-item>
            <text:list-item>
              <text:p text:style-name="P822">Ao preencher o formulário as instituições se comprometem com a veracidade das informações declaradas.</text:p>
            </text:list-item>
            <text:list-item>
              <text:p text:style-name="P823">A Seleção Pública poderá ser revogada ou anulada a qualquer tempo, no todo ou em parte, por motivo de interesse público ou exigência legal, sem que isso implique direito a indenização ou reclamação de qualquer natureza.</text:p>
            </text:list-item>
            <text:list-item>
              <text:p text:style-name="P824"><text:span text:style-name="T825">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826">http://www.finep.gov.br/aviso-de-privacidade-lei-geral-de-protecao-de-dados-lgpd</text:span></text:a><text:span text:style-name="T827">), como fonte de informações acerca dos tratamentos de tais dados realizados pela Finep.</text:span></text:p>
            </text:list-item>
            <text:list-item>
              <text:p text:style-name="P828">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829"><text:span text:style-name="T830">Dúvidas a respeito do conteúdo da presente Seleção Pública deverão ser dirigidas exclusivamente para o endereço eletrônico<text:s/></text:span><text:a xlink:href="mailto:cp_centrostematicos2024@finep.gov.br" office:target-frame-name="_top" xlink:show="replace"><text:span text:style-name="T831">cp_centrostematicos2024@finep.gov.br</text:span></text:a><text:span text:style-name="T832">, com cópia para<text:s/></text:span><text:a xlink:href="mailto:sac@finep.gov.br" office:target-frame-name="_top" xlink:show="replace"><text:span text:style-name="T833">sac@finep.gov.br</text:span></text:a><text:span text:style-name="T834"><text:s/></text:span><text:span text:style-name="T835">até 48 (quarenta e oito)</text:span><text:span text:style-name="T836"><text:s/></text:span><text:span text:style-name="T837">horas antes do prazo final de submissão de propostas</text:span><text:span text:style-name="T838">. A Finep, a seu critério, poderá divulgar em seu site da internet formulário de perguntas e respostas frequentes.</text:span></text:p>
            </text:list-item>
            <text:list-item>
              <text:p text:style-name="P839">Os casos omissos serão dirimidos pela Diretoria Executiva da Finep.</text:p>
            </text:list-item>
            <text:list-item>
              <text:p text:style-name="P840"><text:span text:style-name="T841">Fica eleito o foro da cidade do Rio de Janeiro para dirimir qualquer controvérsia oriunda da presente Chamada Pública.</text:span></text:p>
            </text:list-item>
            <text:list-item>
              <text:p text:style-name="P842">Eventuais irregularidades ou descumprimentos do edital ou da legislação vigente podem ser denunciados à Ouvidoria, por meio do endereço http://www.finep.gov.br/ouvidoria.</text:p>
            </text:list-item>
            <text:list-item>
              <text:p text:style-name="P843">Os anexos listados a seguir integram esta Seleção Pública:</text:p>
            </text:list-item>
          </text:list>
        </text:list-item>
      </text:list>
      <text:list text:style-name="LFO23" text:continue-numbering="true">
        <text:list-item>
          <text:p text:style-name="P844">Anexo 1: Minuta de Convênio - Cláusulas Padrão;</text:p>
        </text:list-item>
        <text:list-item>
          <text:p text:style-name="P845">Anexo 2: Orientações para Apresentação de Projeto Básico e Projeto Resumido de Obras;</text:p>
        </text:list-item>
        <text:list-item>
          <text:p text:style-name="P846">Anexo 3: Tabela com Tipos e Valores Básicos para Pagamento de Bolsas;</text:p>
        </text:list-item>
        <text:list-item>
          <text:p text:style-name="P847">Anexo 4: Tabela com Requisitos e Valores para Pagamento de Pessoal;</text:p>
        </text:list-item>
        <text:list-item>
          <text:p text:style-name="P848">Anexo 5: modelo de Carta de Manifestação de interesse da empresa interessada; e</text:p>
        </text:list-item>
        <text:list-item>
          <text:p text:style-name="P849">Anexo 6:<text:s/>Declaração para solicitação de equipamentos/material permanente de pequeno porte.</text:p>
        </text:list-item>
      </text:list>
      <text:p text:style-name="P850"/>
      <text:p text:style-name="P851"/>
      <text:p text:style-name="P852">Rio de Janeiro,<text:s/></text:p>
      <text:p text:style-name="P853"/>
      <text:p text:style-name="P854"/>
      <text:p text:style-name="P855"/>
      <text:p text:style-name="P856"/>
      <text:p text:style-name="P857">Celso Pansera</text:p>
      <text:p text:style-name="P858">Presidente</text:p>
      <text:p text:style-name="P859">Financiadora de Estudos e Projetos – Finep</text:p>
      <text:p text:style-name="P860"><text:span text:style-name="T861">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ParágrafodaLista" style:display-name="Parágrafo da Lista" style:family="paragraph" style:parent-style-name="Normal">
      <style:paragraph-properties style:contextual-spacing="true" fo:margin-left="0.5in">
        <style:tab-stops/>
      </style:paragraph-properties>
      <style:text-properties fo:language="pt" fo:country="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language="en" fo:country="US" fo:hyphenate="false"/>
    </style:style>
    <style:style style:name="TextodecomentárioChar1" style:display-name="Texto de comentário Char1" style:family="text" style:parent-style-name="Fonteparág.padrão">
      <style:text-properties style:language-asian="en" style:country-asian="US"/>
    </style:style>
    <style:style style:name="AssuntodocomentárioChar" style:display-name="Assunto do comentário Char" style:family="text" style:parent-style-name="TextodecomentárioChar1">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italic"/>
    </style:style>
    <style:style style:name="WW_CharLFO1LVL2" style:family="text">
      <style:text-properties fo:font-style="normal" style:font-style-asian="normal" style:font-style-complex="italic"/>
    </style:style>
    <style:style style:name="WW_CharLFO1LVL3" style:family="text">
      <style:text-properties style:font-name="Tahoma" style:font-name-complex="Tahoma" fo:font-style="normal" style:font-style-asian="normal" style:use-window-font-color="true" fo:font-size="11pt" style:font-size-asian="11pt" style:font-size-complex="11pt"/>
    </style:style>
    <style:style style:name="WW_CharLFO1LVL5" style:family="text">
      <style:text-properties fo:font-weight="bold" style:font-weight-asian="bold" fo:font-style="normal" style:font-style-asian="normal"/>
    </style:style>
    <style:style style:name="WW_CharLFO2LVL1" style:family="text">
      <style:text-properties fo:font-style="normal" style:font-style-asian="normal" style:font-style-complex="italic"/>
    </style:style>
    <style:style style:name="WW_CharLFO2LVL3" style:family="text">
      <style:text-properties style:font-name="Tahoma" style:font-name-complex="Tahoma" fo:font-style="normal" style:font-style-asian="normal" style:use-window-font-color="true"/>
    </style:style>
    <style:style style:name="WW_CharLFO2LVL5" style:family="text">
      <style:text-properties fo:font-weight="bold" style:font-weight-asian="bold" fo:font-style="normal" style:font-style-asian="normal"/>
    </style:style>
    <style:style style:name="WW_CharLFO3LVL1" style:family="text">
      <style:text-properties fo:font-weight="normal" style:font-weight-asian="normal" style:font-weight-complex="bold" fo:font-style="normal" style:font-style-asian="normal"/>
    </style:style>
    <style:style style:name="WW_CharLFO4LVL1" style:family="text">
      <style:text-properties fo:font-style="normal" style:font-style-asian="normal" style:font-style-complex="italic"/>
    </style:style>
    <style:style style:name="WW_CharLFO4LVL3" style:family="text">
      <style:text-properties style:font-name="Tahoma" style:font-name-complex="Tahoma" fo:font-style="normal" style:font-style-asian="normal" style:use-window-font-color="true"/>
    </style:style>
    <style:style style:name="WW_CharLFO4LVL5" style:family="text">
      <style:text-properties fo:font-weight="bold" style:font-weight-asian="bold" fo:font-style="normal" style:font-style-asian="normal"/>
    </style:style>
    <style:style style:name="WW_CharLFO5LVL3" style:family="text">
      <style:text-properties style:font-name="Tahoma" style:font-name-complex="Tahoma" fo:font-style="normal" style:font-style-asian="normal" style:use-window-font-color="true"/>
    </style:style>
    <style:style style:name="WW_CharLFO5LVL5" style:family="text">
      <style:text-properties fo:font-weight="bold" style:font-weight-asian="bold" fo:font-style="normal" style:font-style-asian="normal"/>
    </style:style>
    <style:style style:name="WW_CharLFO6LVL1" style:family="text">
      <style:text-properties fo:font-weight="normal" style:font-weight-asian="normal" style:font-weight-complex="bold" fo:font-style="normal" style:font-style-asian="normal"/>
    </style:style>
    <style:style style:name="WW_CharLFO7LVL1" style:family="text">
      <style:text-properties fo:font-weight="bold" style:font-weight-asian="bold" fo:font-style="normal" style:font-style-asian="normal"/>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5LVL3" style:family="text">
      <style:text-properties fo:font-weight="bold" style:font-weight-asian="bold" fo:font-style="normal" style:font-style-asian="normal"/>
    </style:style>
    <style:style style:name="WW_CharLFO15LVL4" style:family="text">
      <style:text-properties fo:font-weight="bold" style:font-weight-asian="bold" fo:font-style="normal" style:font-style-asian="normal"/>
    </style:style>
    <style:style style:name="WW_CharLFO16LVL1" style:family="text">
      <style:text-properties fo:font-weight="bold" style:font-weight-asian="bold" fo:font-style="normal" style:font-style-asian="normal"/>
    </style:style>
    <style:style style:name="WW_CharLFO17LVL3" style:family="text">
      <style:text-properties fo:font-weight="bold" style:font-weight-asian="bold" fo:font-style="normal" style:font-style-asian="normal"/>
    </style:style>
    <style:style style:name="WW_CharLFO17LVL4" style:family="text">
      <style:text-properties fo:font-weight="bold" style:font-weight-asian="bold" fo:font-style="normal" style:font-style-asian="normal"/>
    </style:style>
    <style:style style:name="WW_CharLFO18LVL1" style:family="text">
      <style:text-properties fo:font-style="normal" style:font-style-asian="normal" style:font-style-complex="italic"/>
    </style:style>
    <style:style style:name="WW_CharLFO18LVL2" style:family="text">
      <style:text-properties fo:font-style="normal" style:font-style-asian="normal" style:font-style-complex="italic"/>
    </style:style>
    <style:style style:name="WW_CharLFO18LVL3" style:family="text">
      <style:text-properties style:font-name="Tahoma" style:font-name-complex="Tahoma" fo:font-style="normal" style:font-style-asian="normal" style:use-window-font-color="true"/>
    </style:style>
    <style:style style:name="WW_CharLFO18LVL4" style:family="text">
      <style:text-properties style:font-name="Tahoma" style:font-name-complex="Tahoma" fo:font-size="11pt" style:font-size-asian="11pt" style:font-size-complex="11pt"/>
    </style:style>
    <style:style style:name="WW_CharLFO18LVL5"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text:style-name="WW_CharLFO3LVL1" style:num-suffix="." style:num-list-format-name="NLF1"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list-format-name="NLF1"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list-format-name="NLF1"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list-format-name="NLF1"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list-format-name="NLF1"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list-format-name="NLF1"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list-format-name="NLF1"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list-format-name="NLF1"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list-format-name="NLF1"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list-format-name="NLF0"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list-format-name="NLF0"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text:style-name="WW_CharLFO6LVL1" style:num-suffix="." style:num-list-format-name="NLF1" style:num-format="I">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0">
      <text:list-level-style-number text:level="1" text:style-name="WW_CharLFO10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1">
      <text:list-level-style-number text:level="1" text:style-name="WW_CharLFO11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3">
      <text:list-level-style-number text:level="1" text:style-name="WW_CharLFO13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pre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pre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pre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pre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0"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8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text:style-name="WW_CharLFO22LVL1" style:num-suffix="." style:num-list-format-name="NLF4"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pre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prefix="." style:num-list-format-name="NLF4"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prefix="." style:num-list-format-name="NLF4"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prefix="." style:num-list-format-name="NLF4"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prefix="." style:num-list-format-name="NLF4"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prefix="." style:num-list-format-name="NLF4"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prefix="." style:num-list-format-name="NLF4"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prefix="." style:num-list-format-name="NLF4"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tab-stops>
          <style:tab-stop style:type="left" style:position="3.6333in"/>
        </style:tab-stops>
      </style:paragraph-properties>
    </style:style>
    <style:style style:name="T5" style:parent-style-name="Fonteparág.padrão" style:family="text">
      <style:text-properties fo:language="pt" fo:country="BR"/>
    </style:style>
    <style:style style:name="T6" style:parent-style-name="Fonteparág.padrão" style:family="text">
      <style:text-properties fo:language="pt" fo:country="BR"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P9" style:parent-style-name="Normal" style:family="paragraph">
      <style:text-properties style:font-name="Tahoma" style:font-name-complex="Tahoma" fo:color="#8C8C8C" fo:font-size="6pt" style:font-size-asian="6pt" style:font-size-complex="6pt" fo:language="pt" fo:country="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4" style:parent-style-name="Fonteparág.padrão" style:family="text">
      <style:text-properties style:font-name="Tahoma" style:font-name-complex="Tahoma" fo:color="#8C8C8C" fo:font-size="6pt" style:font-size-asian="6pt" style:font-size-complex="6pt" fo:language="pt" fo:country="BR"/>
    </style:style>
    <style:style style:name="T15" style:parent-style-name="Fonteparág.padrão" style:family="text">
      <style:text-properties style:font-name="Tahoma" style:font-name-complex="Tahoma" fo:color="#8C8C8C" fo:font-size="6pt" style:font-size-asian="6pt" style:font-size-complex="6pt" fo:language="pt" fo:country="BR"/>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8"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9"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text:page-number text:fixed="false">1</text:page-number></text:span><text:span text:style-name="T6"><draw:frame draw:z-index="251660288" draw:id="id0" draw:style-name="a1" draw:name="Text Box 2" text:anchor-type="paragraph" svg:x="-0.77153in" svg:y="0.48785in" svg:width="4.11389in" svg:height="0.80625in" style:rel-width="scale" style:rel-height="scale"><draw:text-box><text:p text:style-name="P7">Rio de Janeiro</text:p><text:p text:style-name="P8">Praia do Flamengo, 200,<text:s/><text:line-break/>1º, 2º, 3º, 4º, 7º, 8º, 9º, 13º e 24º andares – CEP 22210-901 Rio de Janeiro – RJ</text:p><text:p text:style-name="P9">t. (21) 2555-0330</text:p></draw:text-box><svg:title/><svg:desc/></draw:frame></text:span><text:span text:style-name="T10"><draw:frame draw:z-index="251661312" draw:id="id1" draw:style-name="a2" draw:name="Text Box 7" text:anchor-type="paragraph" svg:x="0.59306in" svg:y="0.26771in" svg:width="4.63889in" svg:height="0.22153in" style:rel-width="scale" style:rel-height="scale"><draw:text-box><text:p text:style-name="Normal"><text:span text:style-name="T11">SAC ::<text:s/></text:span><text:span text:style-name="T12">sac@finep.gov.br ||<text:s/></text:span><text:span text:style-name="T13">Ouvidoria ::<text:s/></text:span><text:span text:style-name="T14">falabr.cgu.gov.br ::<text:s/></text:span><text:span text:style-name="T15">ouvidoria@finep.gov.br</text:span></text:p></draw:text-box><svg:title/><svg:desc/></draw:frame></text:span><text:span text:style-name="T16"><draw:frame draw:z-index="251659264" draw:id="id2" draw:style-name="a3" draw:name="Text Box 4" text:anchor-type="paragraph" svg:x="-0.91944in" svg:y="0.26042in" svg:width="1.25in" svg:height="0.21389in" style:rel-width="scale" style:rel-height="scale"><draw:text-box><text:p text:style-name="Normal"><text:span text:style-name="T17"><text:s text:c="4"/></text:span><text:span text:style-name="T18">www.finep.gov.br</text:span></text:p><text:p text:style-name="P19"/></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Guilherme Henrique Ismael de Azevedo</dc:creator>
    <meta:creation-date>2025-01-13T21:05:00Z</meta:creation-date>
    <dc:date>2025-04-01T21:06:00Z</dc:date>
    <meta:print-date>2025-04-01T21:05:00Z</meta:print-date>
    <meta:template xlink:href="Normal.dotm" xlink:type="simple"/>
    <meta:editing-cycles>11</meta:editing-cycles>
    <meta:editing-duration>PT960S</meta:editing-duration>
    <meta:document-statistic meta:page-count="24" meta:paragraph-count="101" meta:word-count="7918" meta:character-count="50580" meta:row-count="356" meta:non-whitespace-character-count="42763"/>
  </office:meta>
</office:document-meta>
</file>