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  <style:text-properties style:font-name="Verdana" style:font-weight-complex="bold" fo:font-size="10pt" style:font-size-asian="10pt" style:text-underline-type="none"/>
    </style:style>
    <style:style style:name="P4" style:parent-style-name="Título" style:family="paragraph">
      <style:paragraph-properties style:line-height-at-least="0.1666in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8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9" style:parent-style-name="Normal" style:family="paragraph">
      <style:paragraph-properties fo:text-align="justify" style:line-height-at-least="0.1666in" fo:margin-right="-0.0006in"/>
    </style:style>
    <style:style style:name="T10" style:parent-style-name="Fonteparág.padrão" style:family="text">
      <style:text-properties style:font-name="Verdana" fo:font-size="10pt" style:font-size-asian="10pt"/>
    </style:style>
    <style:style style:name="T11" style:parent-style-name="Fonteparág.padrão" style:family="text">
      <style:text-properties style:font-name="Verdana" fo:font-size="10pt" style:font-size-asian="10pt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style:font-weight-complex="bold" fo:font-size="10pt" style:font-size-asian="10pt"/>
    </style:style>
    <style:style style:name="T14" style:parent-style-name="Fonteparág.padrão" style:family="text">
      <style:text-properties style:font-name="Verdana" style:font-style-complex="italic" fo:color="#0000FF" fo:font-size="10pt" style:font-size-asian="10pt"/>
    </style:style>
    <style:style style:name="P15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6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2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0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2" style:parent-style-name="Título" style:family="paragraph">
      <style:paragraph-properties fo:text-align="justify" style:line-height-at-least="0.1666in" fo:text-indent="0.5909in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8" style:parent-style-name="Título" style:family="paragraph">
      <style:paragraph-properties fo:text-align="justify" style:line-height-at-least="0.1666in" fo:text-indent="0.5909in"/>
    </style:style>
    <style:style style:name="T5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0" style:parent-style-name="Título" style:family="paragraph">
      <style:paragraph-properties fo:text-align="justify" style:line-height-at-least="0.1666in" fo:text-indent="0.5909in"/>
    </style:style>
    <style:style style:name="P7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2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3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4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7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78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7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8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83" style:family="table-column">
      <style:table-column-properties style:column-width="3.3465in"/>
    </style:style>
    <style:style style:name="TableColumn84" style:family="table-column">
      <style:table-column-properties style:column-width="0.1541in"/>
    </style:style>
    <style:style style:name="TableColumn85" style:family="table-column">
      <style:table-column-properties style:column-width="3.3465in"/>
    </style:style>
    <style:style style:name="Table82" style:family="table">
      <style:table-properties style:width="6.84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8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7" style:parent-style-name="Título" style:family="paragraph">
      <style:paragraph-properties style:line-height-at-least="0.1666in"/>
    </style:style>
    <style:style style:name="T9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0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0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0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3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6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ANEXO<text:s/>IV<text:s/>-<text:s/>MODELO DE DECLARAÇÃO DE OBRAS/SERVIÇOS<text:s/>DE ENGENHARIA</text:p>
      <text:p text:style-name="P4"><text:span text:style-name="T5">DE</text:span><text:span text:style-name="T6"><text:s/></text:span><text:span text:style-name="T7">PEQUENO PORTE E SEM COMPLEXIDADE TÉCNICA</text:span></text:p>
      <text:p text:style-name="P8"/>
      <text:p text:style-name="P9"><text:span text:style-name="T10">Referência</text:span><text:span text:style-name="T11"><text:s/>Finep</text:span><text:span text:style-name="T12">:</text:span><text:span text:style-name="T13"><text:s/></text:span><text:span text:style-name="T14">..../...</text:span></text:p>
      <text:p text:style-name="P15"/>
      <text:p text:style-name="P16"><text:span text:style-name="T17">Título da Obra:<text:s/></text:span><text:span text:style-name="T18">[compatível com o item<text:s/></text:span><text:span text:style-name="T19">de obra<text:s/></text:span><text:span text:style-name="T20">constante da Relação de Itens]</text:span></text:p>
      <text:p text:style-name="P21"/>
      <text:p text:style-name="P22"><text:span text:style-name="T23">C</text:span><text:span text:style-name="T24">ontratante/</text:span><text:span text:style-name="T25">S</text:span><text:span text:style-name="T26">olicitante</text:span><text:span text:style-name="T27">:</text:span><text:span text:style-name="T28"><text:s/></text:span><text:span text:style-name="T29">[informar nome do Convenente ou Executora ou Acordante]</text:span></text:p>
      <text:p text:style-name="P30"/>
      <text:p text:style-name="P31"/>
      <text:p text:style-name="P32"><text:span text:style-name="T33">Os signatários declaram</text:span><text:span text:style-name="T34"><text:s/>que</text:span><text:span text:style-name="T35"><text:s/></text:span><text:span text:style-name="T36">o item de obra<text:s/></text:span><text:span text:style-name="T37">[</text:span><text:span text:style-name="T38">informar o título da obra</text:span><text:span text:style-name="T39">]</text:span><text:span text:style-name="T40">, a ser executado no<text:s/></text:span><text:span text:style-name="T41">[endereço: logradouro número, nome da unidade da instituição, número da sala, bairro, município, estad</text:span><text:span text:style-name="T42">o]</text:span><text:span text:style-name="T43">, é de pequeno porte, isolado e sem complexidade técnica de gerenciamento e execução, conforme disposto no inciso II do art. 5 da Resolução nº361</text:span><text:span text:style-name="T44">/91</text:span><text:span text:style-name="T45"><text:s/>do CONFEA</text:span><text:span text:style-name="T46">,<text:s/></text:span><text:span text:style-name="T47">está</text:span><text:span text:style-name="T48"><text:s/></text:span><text:span text:style-name="T49">voltado à pesquisa e desenvolvimento e se enquadra nos casos previstos<text:s/></text:span><text:span text:style-name="T50">no art. 75, inciso IV, alínea c, da Lei nº 14.133/2021</text:span><text:span text:style-name="T51">,</text:span><text:span text:style-name="T52"><text:s/>e</text:span><text:span text:style-name="T53"><text:s/></text:span><text:span text:style-name="T54">está dispensado de</text:span><text:span text:style-name="T55"><text:s/>qualquer averbação ou registro na Matrícula do imóvel em questão junto ao Cartório de Registro Público de Imóveis competente</text:span><text:span text:style-name="T56">.</text:span></text:p>
      <text:p text:style-name="P57"/>
      <text:p text:style-name="P58"><text:span text:style-name="T59">Declar</text:span><text:span text:style-name="T60">am</text:span><text:span text:style-name="T61"><text:s/>que o item de obra é caracterizado por:</text:span><text:span text:style-name="T62"><text:s/></text:span><text:span text:style-name="T63">[informar, detalhadamente, os serviços/reformas/adaptações a serem realizados, dimensionamentos globais etc.]</text:span><text:span text:style-name="T64">, estando compatível com o Projeto<text:s/></text:span><text:span text:style-name="T65">Resumido</text:span><text:span text:style-name="T66"><text:s/>apresentado</text:span><text:span text:style-name="T67">.</text:span></text:p>
      <text:p text:style-name="P68"/>
      <text:p text:style-name="P69">Declaram<text:s/>ainda<text:s/>estar cientes das sanções que poderão ser impostas, de acordo com o art. 299 do Código Penal, na hipótese de falsidade da presente declaração.</text:p>
      <text:p text:style-name="P70"/>
      <text:p text:style-name="P71"/>
      <text:p text:style-name="P72">[Local], ___de ___________ de 20__.</text:p>
      <text:p text:style-name="P73"/>
      <text:p text:style-name="P74"/>
      <text:p text:style-name="P75">[assinatura]</text:p>
      <text:p text:style-name="P76">_____________________________________________</text:p>
      <text:p text:style-name="P77">[Nome completo do responsável técnico do<text:s/>Projeto<text:s/>Resumido]</text:p>
      <text:p text:style-name="P78">[Nº de registro no CREA ou CAU]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[assinatura]</text:p>
            <text:p text:style-name="P89">____________________________________</text:p>
            <text:p text:style-name="P90">[Nome completo do<text:s/>representante<text:s/>da<text:s/>Instituição<text:s/>Convenente/Acordante]</text:p>
            <text:p text:style-name="P91"><text:s text:c="2"/>[cargo]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[assinatura]</text:p>
            <text:p text:style-name="P97"><text:span text:style-name="T98">____________________________________</text:span></text:p>
            <text:p text:style-name="P99">[Nome completo do representante<text:s/>da</text:p>
            <text:p text:style-name="P100">Instituição<text:s/>Executora]</text:p>
            <text:p text:style-name="P101"><text:s text:c="2"/>[cargo]</text:p>
            <text:p text:style-name="P102"/>
          </table:table-cell>
        </table:table-row>
      </table:table>
      <text:p text:style-name="P103"/>
      <text:p text:style-name="P104"/>
      <text:p text:style-name="P105">OBS: Este documento deverá ser firmado em papel timbrado da instituição.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center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aio Cesar de Souza Xavier</dc:creator>
    <meta:creation-date>2024-12-24T00:30:00Z</meta:creation-date>
    <dc:date>2024-12-24T00:30:00Z</dc:date>
    <meta:print-date>2016-05-30T15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825" meta:row-count="12" meta:non-whitespace-character-count="1543"/>
  </office:meta>
</office:document-meta>
</file>