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00515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005150" style:cell-protect="protected" style:repeat-content="false"/>
      <style:paragraph-properties fo:text-align="start" fo:margin-left="0.353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automatic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277777777778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73402777777778cm" style:use-optimal-column-width="true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50472222222222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7" table:style-name="ce1"/>
          <table:table-cell office:value-type="string" table:number-columns-spanned="2" table:number-rows-spanned="1" table:style-name="ce11">
            <text:p>Última atualização 22/01/202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Nome da UG</text:p>
          </table:table-cell>
          <table:table-cell office:value-type="string" table:style-name="ce2">
            <text:p><text:s/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me completo 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Cargo ou Atividade Exercida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Local de Exercício</text:p>
          </table:table-cell>
          <table:table-cell office:value-type="string" table:style-name="ce2">
            <text:p>Unidade da prestação do serviç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Araújo Abreu Engenharia</text:p>
          </table:table-cell>
          <table:table-cell office:value-type="string" table:style-name="ce4">
            <text:p>***.801.957-**</text:p>
          </table:table-cell>
          <table:table-cell office:value-type="string" table:style-name="ce6">
            <text:p>Andressa Lanes dos Anjos Leitão</text:p>
          </table:table-cell>
          <table:table-cell office:value-type="float" office:value="2141" table:style-name="ce4">
            <text:p>2141</text:p>
          </table:table-cell>
          <table:table-cell office:value-type="string" table:style-name="ce4">
            <text:p>Arquitet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679.507-**</text:p>
          </table:table-cell>
          <table:table-cell office:value-type="string" table:style-name="ce9">
            <text:p>Alexandre Marcos Mesquita Gomes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533.227-**</text:p>
          </table:table-cell>
          <table:table-cell office:value-type="string" table:style-name="ce6">
            <text:p>Daniel de Almeida Ramo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356.617-**</text:p>
          </table:table-cell>
          <table:table-cell office:value-type="string" table:style-name="ce6">
            <text:p>Diogo Palmerim Vargas</text:p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Encarregado de Manutençã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202.787-**</text:p>
          </table:table-cell>
          <table:table-cell office:value-type="string" table:style-name="ce9">
            <text:p>Fandor da Silva Rosa Junior Batist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963.357-**</text:p>
          </table:table-cell>
          <table:table-cell office:value-type="string" table:style-name="ce6">
            <text:p>Gedaias da Graça Martin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484.847-**</text:p>
          </table:table-cell>
          <table:table-cell office:value-type="string" table:style-name="ce9">
            <text:p>José Carlos da Cost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594.777-**</text:p>
          </table:table-cell>
          <table:table-cell office:value-type="string" table:style-name="ce6">
            <text:p>Josenilson da Silva Egito</text:p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Técnico em Eletricidade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173.387-**</text:p>
          </table:table-cell>
          <table:table-cell office:value-type="string" table:style-name="ce6">
            <text:p>Leonardo do Couto Rei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831.347-**</text:p>
          </table:table-cell>
          <table:table-cell office:value-type="string" table:style-name="ce9">
            <text:p>Michael Douglas da Conceição Silv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627.207-**</text:p>
          </table:table-cell>
          <table:table-cell office:value-type="string" table:style-name="ce6">
            <text:p>Renato Correa Xavier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894.477-**</text:p>
          </table:table-cell>
          <table:table-cell office:value-type="string" table:style-name="ce9">
            <text:p>Samuel de Almeida Ramos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511.257-**</text:p>
          </table:table-cell>
          <table:table-cell office:value-type="string" table:style-name="ce9">
            <text:p>Wlademir Teixiera de Oliveira</text:p>
          </table:table-cell>
          <table:table-cell office:value-type="float" office:value="3131" table:style-name="ce7">
            <text:p>3131</text:p>
          </table:table-cell>
          <table:table-cell office:value-type="string" table:style-name="ce7">
            <text:p>Técnico em Eletricidade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<text:s/>***.503.987-**</text:p>
          </table:table-cell>
          <table:table-cell office:value-type="string" table:style-name="ce8">
            <text:p><text:s text:c="3"/>Marcia Barros Barcelos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82.077-**</text:p>
          </table:table-cell>
          <table:table-cell office:value-type="string" table:style-name="ce9">
            <text:p>Andrea Ramos da Silva</text:p>
          </table:table-cell>
          <table:table-cell table:style-name="ce7"/>
          <table:table-cell office:value-type="string" table:style-name="ce7">
            <text:p>Telef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953.657-**</text:p>
          </table:table-cell>
          <table:table-cell office:value-type="string" table:style-name="ce6">
            <text:p>Bruno da Silva Araújo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80.567-**</text:p>
          </table:table-cell>
          <table:table-cell office:value-type="string" table:style-name="ce9">
            <text:p>Carlos Eduardo Alves do Nascimento da Costa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99.337-**</text:p>
          </table:table-cell>
          <table:table-cell office:value-type="string" table:style-name="ce9">
            <text:p>Cintia Paula de Almeida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771.117-**</text:p>
          </table:table-cell>
          <table:table-cell office:value-type="string" table:style-name="ce6">
            <text:p>Daniel Ximenes de Oliveira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216.652-**</text:p>
          </table:table-cell>
          <table:table-cell office:value-type="string" table:style-name="ce9">
            <text:p>Érika da Costa Castro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007.027-**</text:p>
          </table:table-cell>
          <table:table-cell office:value-type="string" table:style-name="ce6">
            <text:p>José Carlos Pereira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75.637-**</text:p>
          </table:table-cell>
          <table:table-cell office:value-type="string" table:style-name="ce9">
            <text:p>Juan Rodrigo Mantovani Ahumada</text:p>
          </table:table-cell>
          <table:table-cell office:value-type="float" office:value="411010" table:style-name="ce7">
            <text:p>411010</text:p>
          </table:table-cell>
          <table:table-cell office:value-type="string" table:style-name="ce7">
            <text:p>Assistente de Eventos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338.047-**</text:p>
          </table:table-cell>
          <table:table-cell office:value-type="string" table:style-name="ce6">
            <text:p>Kaio Gabriel Viera De Oliveira</text:p>
          </table:table-cell>
          <table:table-cell table:style-name="ce4"/>
          <table:table-cell office:value-type="string" table:style-name="ce4">
            <text:p>Assistente de Eventos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477.487-**</text:p>
          </table:table-cell>
          <table:table-cell office:value-type="string" table:style-name="ce9">
            <text:p>Kleber Novaes de Oliveira</text:p>
          </table:table-cell>
          <table:table-cell office:value-type="float" office:value="3516" table:style-name="ce7">
            <text:p>3516</text:p>
          </table:table-cell>
          <table:table-cell office:value-type="string" table:style-name="ce7">
            <text:p>Técnico em Segurança do Trabalh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616.867-**</text:p>
          </table:table-cell>
          <table:table-cell office:value-type="string" table:style-name="ce9">
            <text:p>Leila de Paula Almeida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530.747-**</text:p>
          </table:table-cell>
          <table:table-cell office:value-type="string" table:style-name="ce6">
            <text:p>Leonardo Dias Alves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474.997-**</text:p>
          </table:table-cell>
          <table:table-cell office:value-type="string" table:style-name="ce9">
            <text:p>Marcelly Vieira Lepore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215.037-**</text:p>
          </table:table-cell>
          <table:table-cell office:value-type="string" table:style-name="ce6">
            <text:p>Michele dos Anjos Pinto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750.827-**</text:p>
          </table:table-cell>
          <table:table-cell office:value-type="string" table:style-name="ce9">
            <text:p>Raquel de Araújo Marchiori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614.597-**</text:p>
          </table:table-cell>
          <table:table-cell office:value-type="string" table:style-name="ce6">
            <text:p>Renata Borges de Farias</text:p>
          </table:table-cell>
          <table:table-cell office:value-type="float" office:value="415105" table:style-name="ce4">
            <text:p>415105</text:p>
          </table:table-cell>
          <table:table-cell office:value-type="string" table:style-name="ce4">
            <text:p>Arquivista de Document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189.067-**</text:p>
          </table:table-cell>
          <table:table-cell office:value-type="string" table:style-name="ce6">
            <text:p>Renato Luiz dos Santos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30.197-**</text:p>
          </table:table-cell>
          <table:table-cell office:value-type="string" table:style-name="ce9">
            <text:p>Rodrigo de Castro Menezes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544.917-**</text:p>
          </table:table-cell>
          <table:table-cell office:value-type="string" table:style-name="ce6">
            <text:p>Rosângela Garritano dos Santos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680.247-**</text:p>
          </table:table-cell>
          <table:table-cell office:value-type="string" table:style-name="ce9">
            <text:p>Rosinéia Pereira da Silva Fernandes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481.647-**</text:p>
          </table:table-cell>
          <table:table-cell office:value-type="string" table:style-name="ce6">
            <text:p>Saulo Antônio Dantas de Figueiredo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52.517-**</text:p>
          </table:table-cell>
          <table:table-cell office:value-type="string" table:style-name="ce9">
            <text:p>Silvana Idalino da Silva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787.098-**</text:p>
          </table:table-cell>
          <table:table-cell office:value-type="string" table:style-name="ce9">
            <text:p>Tatiana Loumen Ng Leite</text:p>
          </table:table-cell>
          <table:table-cell office:value-type="float" office:value="415105" table:style-name="ce7">
            <text:p>415105</text:p>
          </table:table-cell>
          <table:table-cell office:value-type="string" table:style-name="ce7">
            <text:p>Arquivista de Documento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857.667-**</text:p>
          </table:table-cell>
          <table:table-cell office:value-type="string" table:style-name="ce9">
            <text:p>Tatiana Marinho dos Santos Neri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<text:s/>***.772.367-**</text:p>
          </table:table-cell>
          <table:table-cell office:value-type="string" table:style-name="ce9">
            <text:p>Yasmin Correa das Chagas</text:p>
          </table:table-cell>
          <table:table-cell table:style-name="ce7"/>
          <table:table-cell office:value-type="string" table:style-name="ce7">
            <text:p>Telef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593.627-**</text:p>
          </table:table-cell>
          <table:table-cell office:value-type="string" table:style-name="ce6">
            <text:p>Alessandra Massuh Teixeira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364.827-**</text:p>
          </table:table-cell>
          <table:table-cell office:value-type="string" table:style-name="ce9">
            <text:p>Aline Pereira Dos Santo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1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588.617-**</text:p>
          </table:table-cell>
          <table:table-cell office:value-type="string" table:style-name="ce6">
            <text:p>Ana Paula Carvalho Furtado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22.047-**</text:p>
          </table:table-cell>
          <table:table-cell office:value-type="string" table:style-name="ce9">
            <text:p>Andiara Gabriela da Conceição Fria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205.317-**</text:p>
          </table:table-cell>
          <table:table-cell office:value-type="string" table:style-name="ce6">
            <text:p>Bruno De Souza Pereir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O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43.727-**</text:p>
          </table:table-cell>
          <table:table-cell office:value-type="string" table:style-name="ce9">
            <text:p>Carlos Alberto De Souza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198.317-**</text:p>
          </table:table-cell>
          <table:table-cell office:value-type="string" table:style-name="ce6">
            <text:p>Cristina Gomes Ferreira<text:s/>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79.907-**</text:p>
          </table:table-cell>
          <table:table-cell office:value-type="string" table:style-name="ce9">
            <text:p>Dalila Queiroz Araujo da Rocha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ENCARREGADA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319.227-**</text:p>
          </table:table-cell>
          <table:table-cell office:value-type="string" table:style-name="ce6">
            <text:p>Daureno Jacinto do Nascimento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915.817-**</text:p>
          </table:table-cell>
          <table:table-cell office:value-type="string" table:style-name="ce9">
            <text:p>Denilson Alve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89.137-**</text:p>
          </table:table-cell>
          <table:table-cell office:value-type="string" table:style-name="ce6">
            <text:p>Denis Leandro Lopes Lim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25.592-**</text:p>
          </table:table-cell>
          <table:table-cell office:value-type="string" table:style-name="ce9">
            <text:p>Divani Jardim Cardoso da Conceição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936.987-**</text:p>
          </table:table-cell>
          <table:table-cell office:value-type="string" table:style-name="ce6">
            <text:p>Elaine Cristina Leitão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67.847-**</text:p>
          </table:table-cell>
          <table:table-cell office:value-type="string" table:style-name="ce9">
            <text:p>Elisregia Fontes Santos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615.737-**</text:p>
          </table:table-cell>
          <table:table-cell office:value-type="string" table:style-name="ce6">
            <text:p>Geni Salvador de Lim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ENCARREGADA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226.577-**</text:p>
          </table:table-cell>
          <table:table-cell office:value-type="string" table:style-name="ce9">
            <text:p>Isaltino Arnaldo Vieira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8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910.697-**</text:p>
          </table:table-cell>
          <table:table-cell office:value-type="string" table:style-name="ce6">
            <text:p>Jackson Pereira Silvestre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920.887-**</text:p>
          </table:table-cell>
          <table:table-cell office:value-type="string" table:style-name="ce9">
            <text:p>Jefferson Geremia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37.357-**</text:p>
          </table:table-cell>
          <table:table-cell office:value-type="string" table:style-name="ce6">
            <text:p>Larissa Ribeiro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728.257-**</text:p>
          </table:table-cell>
          <table:table-cell office:value-type="string" table:style-name="ce9">
            <text:p>Luana Barbosa de Oliveira<text:s/></text:p>
          </table:table-cell>
          <table:table-cell office:value-type="float" office:value="513425" table:style-name="ce7">
            <text:p>513425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871.877-**</text:p>
          </table:table-cell>
          <table:table-cell office:value-type="string" table:style-name="ce6">
            <text:p>Lucia Maria Cabral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857.017-**</text:p>
          </table:table-cell>
          <table:table-cell office:value-type="string" table:style-name="ce6">
            <text:p>Luis Carlos da Costa Alves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72.117-**</text:p>
          </table:table-cell>
          <table:table-cell office:value-type="string" table:style-name="ce9">
            <text:p>Luiz Antonio Barreto dos Santos</text:p>
          </table:table-cell>
          <table:table-cell office:value-type="float" office:value="513425" table:style-name="ce7">
            <text:p>51342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87.827-**</text:p>
          </table:table-cell>
          <table:table-cell office:value-type="string" table:style-name="ce9">
            <text:p>Marcos Vinicius de Souz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22.407-**</text:p>
          </table:table-cell>
          <table:table-cell office:value-type="string" table:style-name="ce6">
            <text:p>Maria Rosania Barbosa da Silva<text:s/>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40.447-**</text:p>
          </table:table-cell>
          <table:table-cell office:value-type="string" table:style-name="ce9">
            <text:p>Messilemias Narciso Lacerda<text:s/></text:p>
          </table:table-cell>
          <table:table-cell office:value-type="float" office:value="410105" table:style-name="ce7">
            <text:p>4101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086.207-**</text:p>
          </table:table-cell>
          <table:table-cell office:value-type="string" table:style-name="ce6">
            <text:p>Nadir Barbosa de Jesus<text:s/></text:p>
          </table:table-cell>
          <table:table-cell office:value-type="float" office:value="410105" table:style-name="ce4">
            <text:p>4101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84.137-**</text:p>
          </table:table-cell>
          <table:table-cell office:value-type="string" table:style-name="ce9">
            <text:p>Raimundo Manoel de Oliveira<text:s/>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272.626-**</text:p>
          </table:table-cell>
          <table:table-cell office:value-type="string" table:style-name="ce6">
            <text:p>Sayonara Fagundes</text:p>
          </table:table-cell>
          <table:table-cell office:value-type="float" office:value="513405" table:style-name="ce4">
            <text:p>5134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44.487-**</text:p>
          </table:table-cell>
          <table:table-cell office:value-type="string" table:style-name="ce9">
            <text:p>Silvana Azevedo da Silv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381.007-**</text:p>
          </table:table-cell>
          <table:table-cell office:value-type="string" table:style-name="ce6">
            <text:p>Stefanie Martins da Silva</text:p>
          </table:table-cell>
          <table:table-cell office:value-type="float" office:value="513405" table:style-name="ce4">
            <text:p>5134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203.377-**</text:p>
          </table:table-cell>
          <table:table-cell office:value-type="string" table:style-name="ce9">
            <text:p>Wallace da Silva Santan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655.747-**</text:p>
          </table:table-cell>
          <table:table-cell office:value-type="string" table:style-name="ce9">
            <text:p>Lincoln Costa da Silva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103.287-**</text:p>
          </table:table-cell>
          <table:table-cell office:value-type="string" table:style-name="ce9">
            <text:p>Rafael Pinheiro Da Luz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790.097-**</text:p>
          </table:table-cell>
          <table:table-cell office:value-type="string" table:style-name="ce9">
            <text:p>Roberto Amaral Da Silva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476.297-**</text:p>
          </table:table-cell>
          <table:table-cell office:value-type="string" table:style-name="ce6">
            <text:p>Robson da Silv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528.857-**</text:p>
          </table:table-cell>
          <table:table-cell office:value-type="string" table:style-name="ce6">
            <text:p>Ronaldo Maximo da Silv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011.257-**</text:p>
          </table:table-cell>
          <table:table-cell office:value-type="string" table:style-name="ce6">
            <text:p>Sergio Nascimento de Oliveir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360.817-**</text:p>
          </table:table-cell>
          <table:table-cell office:value-type="string" table:style-name="ce9">
            <text:p>Alberto Fatigati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776.317-**</text:p>
          </table:table-cell>
          <table:table-cell office:value-type="string" table:style-name="ce6">
            <text:p>Amaro Araújo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450.837-**</text:p>
          </table:table-cell>
          <table:table-cell office:value-type="string" table:style-name="ce9">
            <text:p>Daniel Barbosa Melo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609.607-**</text:p>
          </table:table-cell>
          <table:table-cell office:value-type="string" table:style-name="ce6">
            <text:p>Douglas de Souza Machado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098.527-**</text:p>
          </table:table-cell>
          <table:table-cell office:value-type="string" table:style-name="ce6">
            <text:p>Elias Carvalho dos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666.987-**</text:p>
          </table:table-cell>
          <table:table-cell office:value-type="string" table:style-name="ce9">
            <text:p>Fabiano dos Santos Ferreir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286.057-**</text:p>
          </table:table-cell>
          <table:table-cell office:value-type="string" table:style-name="ce6">
            <text:p>Jonas André Silva de Sousa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302.907-**</text:p>
          </table:table-cell>
          <table:table-cell office:value-type="string" table:style-name="ce9">
            <text:p>José Vicentino da Silv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516.037-**</text:p>
          </table:table-cell>
          <table:table-cell office:value-type="string" table:style-name="ce9">
            <text:p>Lucio de Souza Machado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220.387-**</text:p>
          </table:table-cell>
          <table:table-cell office:value-type="string" table:style-name="ce6">
            <text:p>Luiz Carlos do Nascimento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814.387-**</text:p>
          </table:table-cell>
          <table:table-cell office:value-type="string" table:style-name="ce9">
            <text:p>Mercival Antonio da Silv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277.687-**</text:p>
          </table:table-cell>
          <table:table-cell office:value-type="string" table:style-name="ce9">
            <text:p>Ney Machado Filho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Supervisor de Seguranç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910.477-**</text:p>
          </table:table-cell>
          <table:table-cell office:value-type="string" table:style-name="ce6">
            <text:p>Paulo Cesar dos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181.237-**</text:p>
          </table:table-cell>
          <table:table-cell office:value-type="string" table:style-name="ce9">
            <text:p>Paulo Roberto Ribeiro de Oliveir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882.717-**</text:p>
          </table:table-cell>
          <table:table-cell office:value-type="string" table:style-name="ce6">
            <text:p>Taciano Moura Barbosa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727.007-**</text:p>
          </table:table-cell>
          <table:table-cell office:value-type="string" table:style-name="ce6">
            <text:p>Adriana Silva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249.967-**</text:p>
          </table:table-cell>
          <table:table-cell office:value-type="string" table:style-name="ce9">
            <text:p>Adriane Beatriz Tavares de Lima Mesquita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1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OU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43.367-**</text:p>
          </table:table-cell>
          <table:table-cell office:value-type="string" table:style-name="ce6">
            <text:p>Alyne Rocha de Andrade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COF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61.207-**</text:p>
          </table:table-cell>
          <table:table-cell office:value-type="string" table:style-name="ce9">
            <text:p>Ana Lúcia Pimentel Gallinucci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GE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201.677-**</text:p>
          </table:table-cell>
          <table:table-cell office:value-type="string" table:style-name="ce6">
            <text:p>Carlos Henrique Ferreira de Godoy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IN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<text:s/>***.968.557-**</text:p>
          </table:table-cell>
          <table:table-cell office:value-type="string" table:style-name="ce9">
            <text:p>Cíntia Trindade Panni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IPB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51.147-**</text:p>
          </table:table-cell>
          <table:table-cell office:value-type="string" table:style-name="ce6">
            <text:p>Cristiane Almeida do Carmo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LO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888.817-**</text:p>
          </table:table-cell>
          <table:table-cell office:value-type="string" table:style-name="ce6">
            <text:p>Cristiane de Abreu Couto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692.287-**</text:p>
          </table:table-cell>
          <table:table-cell office:value-type="string" table:style-name="ce6">
            <text:p>Edilsa Tavares de Lima dos Santos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T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126.657-**</text:p>
          </table:table-cell>
          <table:table-cell office:value-type="string" table:style-name="ce6">
            <text:p>Jacqueline Gentil Furtado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UD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13.967-**</text:p>
          </table:table-cell>
          <table:table-cell office:value-type="string" table:style-name="ce9">
            <text:p>Jonathan Louzada dos Prazeres<text:s/>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E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304.397-**</text:p>
          </table:table-cell>
          <table:table-cell office:value-type="string" table:style-name="ce6">
            <text:p>Jorge Walace Euzebio da Silva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IN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416.897-**</text:p>
          </table:table-cell>
          <table:table-cell office:value-type="string" table:style-name="ce9">
            <text:p>Joseane Rangel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GEF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80.267-**</text:p>
          </table:table-cell>
          <table:table-cell office:value-type="string" table:style-name="ce6">
            <text:p>Marcia Cristina Barcellos Ferreira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SGOV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877.587-**</text:p>
          </table:table-cell>
          <table:table-cell office:value-type="string" table:style-name="ce9">
            <text:p>Márcia Valéria da Costa Caldeira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CI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065.307-**</text:p>
          </table:table-cell>
          <table:table-cell office:value-type="string" table:style-name="ce6">
            <text:p>Marco Aurélio Teixeira Guimarães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U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459.027-**</text:p>
          </table:table-cell>
          <table:table-cell office:value-type="string" table:style-name="ce9">
            <text:p>Marilene Alves de Amorim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CR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106.487-**</text:p>
          </table:table-cell>
          <table:table-cell office:value-type="string" table:style-name="ce9">
            <text:p>Nory Martins Menezes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OD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97.007-**</text:p>
          </table:table-cell>
          <table:table-cell office:value-type="string" table:style-name="ce9">
            <text:p>Ozanete Moraes Farias Clementino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PD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<text:s/>***.430.607-**</text:p>
          </table:table-cell>
          <table:table-cell office:value-type="string" table:style-name="ce10">
            <text:p>Rejane Jacovazzo Rodrigues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CO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190.687-**</text:p>
          </table:table-cell>
          <table:table-cell office:value-type="string" table:style-name="ce9">
            <text:p>Simone Costa da Silva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IN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266.237-**</text:p>
          </table:table-cell>
          <table:table-cell office:value-type="string" table:style-name="ce6">
            <text:p>Suellen Reis Rainha Costa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IT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910.037-**</text:p>
          </table:table-cell>
          <table:table-cell office:value-type="string" table:style-name="ce9">
            <text:p>Tatiana Marinho Mendes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gerio Amaury de Medeiros</meta:initial-creator>
    <dc:creator>Rogerio Amaury de Medeiros</dc:creator>
    <meta:creation-date>2025-01-24T19:27:32Z</meta:creation-date>
    <dc:date>2025-01-24T19:32:56Z</dc:date>
  </office:meta>
</office:document-meta>
</file>