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4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6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5" style:family="table-cell" style:parent-style-name="Default" style:data-style-name="N46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6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8" style:family="table-cell" style:parent-style-name="Default" style:data-style-name="N46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Default" style:data-style-name="N4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8.74888888888889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4.51555555555556cm" style:use-optimal-column-width="true"/>
    </style:style>
    <style:style style:name="co10" style:family="table-column">
      <style:table-column-properties fo:break-before="auto" style:column-width="5.00944444444445cm" style:use-optimal-column-width="true"/>
    </style:style>
    <style:style style:name="co11" style:family="table-column">
      <style:table-column-properties fo:break-before="auto" style:column-width="5.46805555555556cm" style:use-optimal-column-width="true"/>
    </style:style>
    <style:style style:name="co12" style:family="table-column">
      <style:table-column-properties fo:break-before="auto" style:column-width="2.20486111111111cm" style:use-optimal-column-width="true"/>
    </style:style>
    <style:style style:name="co13" style:family="table-column">
      <style:table-column-properties fo:break-before="auto" style:column-width="1.81680555555556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3.77472222222222cm" style:use-optimal-column-width="true"/>
    </style:style>
    <style:style style:name="co16" style:family="table-column">
      <style:table-column-properties fo:break-before="auto" style:column-width="7.86694444444444cm" style:use-optimal-column-width="true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3.63361111111111cm" style:use-optimal-column-width="true"/>
    </style:style>
    <style:style style:name="co19" style:family="table-column">
      <style:table-column-properties fo:break-before="auto" style:column-width="2.04611111111111cm"/>
    </style:style>
    <style:style style:name="co20" style:family="table-column">
      <style:table-column-properties fo:break-before="auto" style:column-width="1.65805555555556cm"/>
    </style:style>
    <style:style style:name="co21" style:family="table-column">
      <style:table-column-properties fo:break-before="auto" style:column-width="4.26861111111111cm"/>
    </style:style>
    <style:style style:name="co22" style:family="table-column">
      <style:table-column-properties fo:break-before="auto" style:column-width="9.50736111111111cm"/>
    </style:style>
    <style:style style:name="co23" style:family="table-column">
      <style:table-column-properties fo:break-before="auto" style:column-width="2.41652777777778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5.78555555555556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94027777777778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1.97555555555556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árias_$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DIÁRIAS</text:p>
          </table:table-cell>
          <table:table-cell office:value-type="string" table:style-name="ce11">
            <text:p>INTEIRA</text:p>
          </table:table-cell>
          <table:table-cell office:value-type="string" table:style-name="ce11">
            <text:p>MEI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ária Nacional, exceção Brasília e Manaus</text:p>
          </table:table-cell>
          <table:table-cell office:value-type="currency" office:value="595.49" table:style-name="ce13">
            <text:p>R$ 595,49</text:p>
          </table:table-cell>
          <table:table-cell office:value-type="currency" office:value="357.29" table:style-name="ce13">
            <text:p>R$ 357,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ária Nacional, Brasília e Manaus</text:p>
          </table:table-cell>
          <table:table-cell office:value-type="currency" office:value="657.83" table:style-name="ce13">
            <text:p>R$ 657,83</text:p>
          </table:table-cell>
          <table:table-cell office:value-type="currency" office:value="394.7" table:style-name="ce13">
            <text:p>R$ 394,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ária Internacional<text:s/></text:p>
          </table:table-cell>
          <table:table-cell office:value-type="string" table:number-columns-spanned="2" table:number-rows-spanned="1" table:style-name="ce16">
            <text:p>De 170,00 a 460,00 Dólares</text:p>
          </table:table-cell>
          <table:covered-table-cell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Março_2025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2">
          <table:table-cell office:value-type="string" table:style-name="ce4">
            <text:p>Unidade gestora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ara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Tipo de Despesa</text:p>
          </table:table-cell>
          <table:table-cell office:value-type="string" table:style-name="ce4">
            <text:p>Categoria da passagem</text:p>
          </table:table-cell>
          <table:table-cell office:value-type="string" table:style-name="ce4">
            <text:p>Valor da Despesa</text:p>
          </table:table-cell>
          <table:table-cell office:value-type="string" table:style-name="ce4">
            <text:p>Quantidade de <text:s/>diárias</text:p>
          </table:table-cell>
          <table:table-cell office:value-type="string" table:style-name="ce4">
            <text:p>Valor Total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1.84" table:style-name="ce9">
            <text:p>871,840</text:p>
          </table:table-cell>
          <table:table-cell office:value-type="float" office:value="0" table:style-name="ce7">
            <text:p>0</text:p>
          </table:table-cell>
          <table:table-cell office:value-type="currency" office:value="2183.09" table:number-columns-spanned="1" table:number-rows-spanned="4" table:style-name="ce17">
            <text:p>R$ 2.183,0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8.47" table:style-name="ce9">
            <text:p>358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table-cell office:value-type="currency" office:value="2816.85" table:number-columns-spanned="1" table:number-rows-spanned="4" table:style-name="ce17">
            <text:p>R$ 2.816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4.72" table:style-name="ce9">
            <text:p>344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8.37" table:style-name="ce9">
            <text:p>328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ICARDO <text:s text:c="2"/>GATTAS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table-cell office:value-type="currency" office:value="1052.53" table:number-columns-spanned="1" table:number-rows-spanned="2" table:style-name="ce17">
            <text:p>R$ 1.052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ICARDO <text:s text:c="2"/>GATTAS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4.82" table:style-name="ce9">
            <text:p>374,820</text:p>
          </table:table-cell>
          <table:table-cell office:value-type="float" office:value="0" table:style-name="ce7">
            <text:p>0</text:p>
          </table:table-cell>
          <table:table-cell office:value-type="currency" office:value="1090.58" table:number-columns-spanned="1" table:number-rows-spanned="3" table:style-name="ce17">
            <text:p>R$ 1.090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8.47" table:style-name="ce9">
            <text:p>358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7186.49" table:style-name="ce9">
            <text:p>7186,490</text:p>
          </table:table-cell>
          <table:table-cell office:value-type="float" office:value="0" table:style-name="ce7">
            <text:p>0</text:p>
          </table:table-cell>
          <table:table-cell office:value-type="currency" office:value="26477.51" table:number-columns-spanned="1" table:number-rows-spanned="4" table:style-name="ce17">
            <text:p>R$ 26.477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7186.49" table:style-name="ce9">
            <text:p>7186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68.23" table:style-name="ce9">
            <text:p>368,2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736.3" table:style-name="ce9">
            <text:p>11736,300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2221.36" table:number-columns-spanned="1" table:number-rows-spanned="4" table:style-name="ce17">
            <text:p>R$ 2.22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6.55" table:style-name="ce9">
            <text:p>336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6.54" table:style-name="ce9">
            <text:p>336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7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4.27" table:style-name="ce9">
            <text:p>1474,270</text:p>
          </table:table-cell>
          <table:table-cell office:value-type="float" office:value="0" table:style-name="ce7">
            <text:p>0</text:p>
          </table:table-cell>
          <table:table-cell office:value-type="currency" office:value="4382.93" table:number-columns-spanned="1" table:number-rows-spanned="4" table:style-name="ce17">
            <text:p>R$ 4.382,9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4.9" table:style-name="ce9">
            <text:p>764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NA CZERESNIA COST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4.27" table:style-name="ce9">
            <text:p>1474,270</text:p>
          </table:table-cell>
          <table:table-cell office:value-type="float" office:value="0" table:style-name="ce7">
            <text:p>0</text:p>
          </table:table-cell>
          <table:table-cell office:value-type="currency" office:value="4382.93" table:number-columns-spanned="1" table:number-rows-spanned="4" table:style-name="ce17">
            <text:p>R$ 4.382,9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4.9" table:style-name="ce9">
            <text:p>764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NA CZERESNIA COST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MACAPÁ/A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7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5.66" table:style-name="ce9">
            <text:p>1315,660</text:p>
          </table:table-cell>
          <table:table-cell office:value-type="float" office:value="2" table:style-name="ce7">
            <text:p>2</text:p>
          </table:table-cell>
          <table:table-cell office:value-type="currency" office:value="3158.53" table:number-columns-spanned="1" table:number-rows-spanned="4" table:style-name="ce17">
            <text:p>R$ 3.158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4.6" table:style-name="ce9">
            <text:p>714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3.57" table:style-name="ce9">
            <text:p>733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CLARA FURQUIM WERNECK ABDELHAY CABRAL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5.66" table:style-name="ce9">
            <text:p>1315,660</text:p>
          </table:table-cell>
          <table:table-cell office:value-type="float" office:value="2" table:style-name="ce7">
            <text:p>2</text:p>
          </table:table-cell>
          <table:table-cell office:value-type="currency" office:value="3446.52" table:number-columns-spanned="1" table:number-rows-spanned="5" table:style-name="ce17">
            <text:p>R$ 3.446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CLARA FURQUIM WERNECK ABDELHAY CABRAL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CLARA FURQUIM WERNECK ABDELHAY CABRAL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9.94" table:style-name="ce9">
            <text:p>679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CLARA FURQUIM WERNECK ABDELHAY CABRAL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9.57" table:style-name="ce9">
            <text:p>699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CLARA FURQUIM WERNECK ABDELHAY CABRAL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56.65" table:style-name="ce9">
            <text:p>356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27.9" table:style-name="ce9">
            <text:p>827,900</text:p>
          </table:table-cell>
          <table:table-cell office:value-type="float" office:value="0" table:style-name="ce7">
            <text:p>0</text:p>
          </table:table-cell>
          <table:table-cell office:value-type="currency" office:value="2238.6999999999998" table:number-columns-spanned="1" table:number-rows-spanned="4" table:style-name="ce17">
            <text:p>R$ 2.23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8.02" table:style-name="ce9">
            <text:p>458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7.17" table:style-name="ce9">
            <text:p>877,170</text:p>
          </table:table-cell>
          <table:table-cell office:value-type="float" office:value="0" table:style-name="ce7">
            <text:p>0</text:p>
          </table:table-cell>
          <table:table-cell office:value-type="currency" office:value="2795.49" table:number-columns-spanned="1" table:number-rows-spanned="5" table:style-name="ce17">
            <text:p>R$ 2.795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3.72" table:style-name="ce9">
            <text:p>723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41.82" table:style-name="ce9">
            <text:p>241,8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3.8499999999999" table:style-name="ce9">
            <text:p>1033,850</text:p>
          </table:table-cell>
          <table:table-cell office:value-type="float" office:value="0" table:style-name="ce7">
            <text:p>0</text:p>
          </table:table-cell>
          <table:table-cell office:value-type="currency" office:value="4751.34" table:number-columns-spanned="1" table:number-rows-spanned="4" table:style-name="ce17">
            <text:p>R$ 4.751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1.47" table:style-name="ce9">
            <text:p>691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31.32" table:style-name="ce9">
            <text:p>2631,32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2668.47" table:number-columns-spanned="1" table:number-rows-spanned="4" table:style-name="ce17">
            <text:p>R$ 2.668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7.17" table:style-name="ce9">
            <text:p>877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8.52" table:style-name="ce9">
            <text:p>838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OSY MARY <text:s text:c="2"/>dos Santos Isaia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020.35" table:number-columns-spanned="1" table:number-rows-spanned="3" table:style-name="ce17">
            <text:p>R$ 3.020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OSY MARY <text:s text:c="2"/>dos Santos Isaia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31.53" table:style-name="ce9">
            <text:p>1331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OSY MARY <text:s text:c="2"/>dos Santos Isaia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31.53" table:style-name="ce9">
            <text:p>1331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UGUSTO FERREIRA DA COSTA NET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31.32" table:style-name="ce9">
            <text:p>2631,320</text:p>
          </table:table-cell>
          <table:table-cell office:value-type="float" office:value="4" table:style-name="ce7">
            <text:p>4</text:p>
          </table:table-cell>
          <table:table-cell office:value-type="currency" office:value="3026.02" table:number-columns-spanned="1" table:number-rows-spanned="2" table:style-name="ce17">
            <text:p>R$ 3.026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UGUSTO FERREIRA DA COSTA NET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31.32" table:style-name="ce9">
            <text:p>2631,320</text:p>
          </table:table-cell>
          <table:table-cell office:value-type="float" office:value="4" table:style-name="ce7">
            <text:p>4</text:p>
          </table:table-cell>
          <table:table-cell office:value-type="currency" office:value="3026.02" table:number-columns-spanned="1" table:number-rows-spanned="2" table:style-name="ce17">
            <text:p>R$ 3.026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ULIANE RESGÉS ORIV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31.32" table:style-name="ce9">
            <text:p>2631,320</text:p>
          </table:table-cell>
          <table:table-cell office:value-type="float" office:value="4" table:style-name="ce7">
            <text:p>4</text:p>
          </table:table-cell>
          <table:table-cell office:value-type="currency" office:value="3026.02" table:number-columns-spanned="1" table:number-rows-spanned="2" table:style-name="ce17">
            <text:p>R$ 3.026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ULIANE RESGÉS ORIV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89.45" table:style-name="ce9">
            <text:p>889,450</text:p>
          </table:table-cell>
          <table:table-cell office:value-type="float" office:value="0" table:style-name="ce7">
            <text:p>0</text:p>
          </table:table-cell>
          <table:table-cell office:value-type="currency" office:value="1585.81" table:number-columns-spanned="1" table:number-rows-spanned="3" table:style-name="ce17">
            <text:p>R$ 1.585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39.07" table:style-name="ce9">
            <text:p>339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81.67" table:style-name="ce9">
            <text:p>481,670</text:p>
          </table:table-cell>
          <table:table-cell office:value-type="float" office:value="0" table:style-name="ce7">
            <text:p>0</text:p>
          </table:table-cell>
          <table:table-cell office:value-type="currency" office:value="1903.95" table:number-columns-spanned="1" table:number-rows-spanned="4" table:style-name="ce17">
            <text:p>R$ 1.903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69.5" table:style-name="ce9">
            <text:p>469,5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FRANCILENE <text:s text:c="2"/>Procópio Garci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JOÃO PESSOA/PB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152.0700000000002" table:style-name="ce9">
            <text:p>2152,070</text:p>
          </table:table-cell>
          <table:table-cell office:value-type="float" office:value="0" table:style-name="ce7">
            <text:p>0</text:p>
          </table:table-cell>
          <table:table-cell office:value-type="currency" office:value="5045.95" table:number-columns-spanned="1" table:number-rows-spanned="4" table:style-name="ce17">
            <text:p>R$ 5.045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FRANCILENE <text:s text:c="2"/>Procópio Garci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941.1" table:style-name="ce9">
            <text:p>1941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FRANCILENE <text:s text:c="2"/>Procópio Garci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FRANCILENE <text:s text:c="2"/>Procópio Garci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FRANCISCO CANINDÉ <text:s text:c="2"/>PEGADO DO NASCIMENTO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04.02" table:style-name="ce9">
            <text:p>404,020</text:p>
          </table:table-cell>
          <table:table-cell office:value-type="float" office:value="0" table:style-name="ce7">
            <text:p>0</text:p>
          </table:table-cell>
          <table:table-cell office:value-type="currency" office:value="1148.98" table:number-columns-spanned="1" table:number-rows-spanned="3" table:style-name="ce17">
            <text:p>R$ 1.148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FRANCISCO CANINDÉ <text:s text:c="2"/>PEGADO DO NASCIMENTO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87.67" table:style-name="ce9">
            <text:p>387,6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FRANCISCO CANINDÉ <text:s text:c="2"/>PEGADO DO NASCIMENTO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DRIANA <text:s text:c="2"/>FERREIRA DE FARI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7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DRIANA <text:s text:c="2"/>FERREIRA DE FARI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BERTO MODESTO DE ALMEIDA ROGER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table-cell office:value-type="currency" office:value="3079.15" table:number-columns-spanned="1" table:number-rows-spanned="4" table:style-name="ce17">
            <text:p>R$ 3.079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BERTO MODESTO DE ALMEIDA ROGER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BERTO MODESTO DE ALMEIDA ROGER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0.1" table:style-name="ce9">
            <text:p>520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BERTO MODESTO DE ALMEIDA ROGER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5.29" table:style-name="ce9">
            <text:p>415,2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table-cell office:value-type="currency" office:value="3079.15" table:number-columns-spanned="1" table:number-rows-spanned="4" table:style-name="ce17">
            <text:p>R$ 3.079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0.1" table:style-name="ce9">
            <text:p>520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5.29" table:style-name="ce9">
            <text:p>415,2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2" table:style-name="ce9">
            <text:p>712,000</text:p>
          </table:table-cell>
          <table:table-cell office:value-type="float" office:value="0" table:style-name="ce7">
            <text:p>0</text:p>
          </table:table-cell>
          <table:table-cell office:value-type="currency" office:value="3697.62" table:number-columns-spanned="1" table:number-rows-spanned="4" table:style-name="ce17">
            <text:p>R$ 3.697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1.86" table:style-name="ce9">
            <text:p>841,8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268.42" table:number-columns-spanned="1" table:number-rows-spanned="5" table:style-name="ce17">
            <text:p>R$ 2.268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5.12" table:style-name="ce9">
            <text:p>535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0.52" table:style-name="ce9">
            <text:p>530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/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50" table:style-name="ce9">
            <text:p>2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table-cell office:value-type="currency" office:value="2728.45" table:number-columns-spanned="1" table:number-rows-spanned="4" table:style-name="ce17">
            <text:p>R$ 2.728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2.35000000000002" table:style-name="ce9">
            <text:p>292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2.33999999999997" table:style-name="ce9">
            <text:p>292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ÁCIO <text:s text:c="2"/>ROBERTO MATHEU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00.52" table:style-name="ce9">
            <text:p>300,520</text:p>
          </table:table-cell>
          <table:table-cell office:value-type="float" office:value="0" table:style-name="ce7">
            <text:p>0</text:p>
          </table:table-cell>
          <table:table-cell office:value-type="currency" office:value="941.98" table:number-columns-spanned="1" table:number-rows-spanned="3" table:style-name="ce17">
            <text:p>R$ 941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ÁCIO <text:s text:c="2"/>ROBERTO MATHEU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84.17" table:style-name="ce9">
            <text:p>284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ÁCIO <text:s text:c="2"/>ROBERTO MATHEU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1157.28" table:number-columns-spanned="1" table:number-rows-spanned="3" table:style-name="ce17">
            <text:p>R$ 1.157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6.97" table:style-name="ce9">
            <text:p>406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3.02" table:style-name="ce9">
            <text:p>393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2693.49" table:number-columns-spanned="1" table:number-rows-spanned="4" table:style-name="ce17">
            <text:p>R$ 2.693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5.95000000000005" table:style-name="ce9">
            <text:p>565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9.27" table:style-name="ce9">
            <text:p>579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26.27" table:style-name="ce9">
            <text:p>1226,270</text:p>
          </table:table-cell>
          <table:table-cell office:value-type="float" office:value="0" table:style-name="ce7">
            <text:p>0</text:p>
          </table:table-cell>
          <table:table-cell office:value-type="currency" office:value="3006.95" table:number-columns-spanned="1" table:number-rows-spanned="4" table:style-name="ce17">
            <text:p>R$ 3.006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27.9" table:style-name="ce9">
            <text:p>827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03.05" table:style-name="ce9">
            <text:p>303,050</text:p>
          </table:table-cell>
          <table:table-cell office:value-type="float" office:value="0" table:style-name="ce7">
            <text:p>0</text:p>
          </table:table-cell>
          <table:table-cell office:value-type="currency" office:value="1138.71" table:number-columns-spanned="1" table:number-rows-spanned="3" table:style-name="ce17">
            <text:p>R$ 1.138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78.37" table:style-name="ce9">
            <text:p>478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HARD AFFONSO CORREA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1548.27" table:number-columns-spanned="1" table:number-rows-spanned="2" table:style-name="ce17">
            <text:p>R$ 1.548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HARD AFFONSO CORREA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NA SODRE DE CASTRO MARQUE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table-cell office:value-type="currency" office:value="2065.02" table:number-columns-spanned="1" table:number-rows-spanned="3" table:style-name="ce17">
            <text:p>R$ 2.065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NA SODRE DE CASTRO MARQUE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6.07000000000005" table:style-name="ce9">
            <text:p>636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NA SODRE DE CASTRO MARQUE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4.25" table:style-name="ce9">
            <text:p>1034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HAIS DE LOURDES MACI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4907.97" table:style-name="ce9">
            <text:p>4907,970</text:p>
          </table:table-cell>
          <table:table-cell office:value-type="float" office:value="0" table:style-name="ce7">
            <text:p>0</text:p>
          </table:table-cell>
          <table:table-cell office:value-type="currency" office:value="22287.94" table:number-columns-spanned="1" table:number-rows-spanned="5" table:style-name="ce17">
            <text:p>R$ 22.28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HAIS DE LOURDES MACI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4907.97" table:style-name="ce9">
            <text:p>4907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HAIS DE LOURDES MACI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780.25" table:style-name="ce9">
            <text:p>9780,25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HAIS DE LOURDES MACI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347.2600000000002" table:style-name="ce9">
            <text:p>2347,26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HAIS DE LOURDES MACI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44.49" table:style-name="ce9">
            <text:p>344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LESSA DE ALMEID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0.27" table:style-name="ce9">
            <text:p>540,270</text:p>
          </table:table-cell>
          <table:table-cell office:value-type="float" office:value="0" table:style-name="ce7">
            <text:p>0</text:p>
          </table:table-cell>
          <table:table-cell office:value-type="currency" office:value="2643.15" table:number-columns-spanned="1" table:number-rows-spanned="4" table:style-name="ce17">
            <text:p>R$ 2.643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LESSA DE ALMEID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50.3499999999999" table:style-name="ce9">
            <text:p>1050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LESSA DE ALMEID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LESSA DE ALMEID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LESSA DE ALMEIDA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9.27" table:style-name="ce9">
            <text:p>579,270</text:p>
          </table:table-cell>
          <table:table-cell office:value-type="float" office:value="0" table:style-name="ce7">
            <text:p>0</text:p>
          </table:table-cell>
          <table:table-cell office:value-type="currency" office:value="1539.92" table:number-columns-spanned="1" table:number-rows-spanned="3" table:style-name="ce17">
            <text:p>R$ 1.539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LESSA DE ALMEIDA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5.95000000000005" table:style-name="ce9">
            <text:p>565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LESSA DE ALMEIDA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PABLO <text:s text:c="2"/>ARRUDA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9.27" table:style-name="ce9">
            <text:p>579,270</text:p>
          </table:table-cell>
          <table:table-cell office:value-type="float" office:value="0" table:style-name="ce7">
            <text:p>0</text:p>
          </table:table-cell>
          <table:table-cell office:value-type="currency" office:value="1539.92" table:number-columns-spanned="1" table:number-rows-spanned="3" table:style-name="ce17">
            <text:p>R$ 1.539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PABLO <text:s text:c="2"/>ARRUDA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5.95000000000005" table:style-name="ce9">
            <text:p>565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PABLO <text:s text:c="2"/>ARRUDA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IGUEL HAUM ELIAN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5.57000000000005" table:style-name="ce9">
            <text:p>575,570</text:p>
          </table:table-cell>
          <table:table-cell office:value-type="float" office:value="0" table:style-name="ce7">
            <text:p>0</text:p>
          </table:table-cell>
          <table:table-cell office:value-type="currency" office:value="1777.42" table:number-columns-spanned="1" table:number-rows-spanned="3" table:style-name="ce17">
            <text:p>R$ 1.77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IGUEL HAUM ELIAN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7.15" table:style-name="ce9">
            <text:p>807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IGUEL HAUM ELIAN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4907.97" table:style-name="ce9">
            <text:p>4907,970</text:p>
          </table:table-cell>
          <table:table-cell office:value-type="float" office:value="0" table:style-name="ce7">
            <text:p>0</text:p>
          </table:table-cell>
          <table:table-cell office:value-type="currency" office:value="22287.94" table:number-columns-spanned="1" table:number-rows-spanned="5" table:style-name="ce17">
            <text:p>R$ 22.28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4907.97" table:style-name="ce9">
            <text:p>4907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780.25" table:style-name="ce9">
            <text:p>9780,25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347.2600000000002" table:style-name="ce9">
            <text:p>2347,26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5T00:00:00" table:style-name="ce8">
            <text:p>15/03/2025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PARIS/PR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44.49" table:style-name="ce9">
            <text:p>344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4.32" table:style-name="ce9">
            <text:p>314,320</text:p>
          </table:table-cell>
          <table:table-cell office:value-type="float" office:value="0" table:style-name="ce7">
            <text:p>0</text:p>
          </table:table-cell>
          <table:table-cell office:value-type="currency" office:value="1094.17" table:number-columns-spanned="1" table:number-rows-spanned="3" table:style-name="ce17">
            <text:p>R$ 1.094,1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5.15" table:style-name="ce9">
            <text:p>385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07.9" table:style-name="ce9">
            <text:p>907,900</text:p>
          </table:table-cell>
          <table:table-cell office:value-type="float" office:value="0" table:style-name="ce7">
            <text:p>0</text:p>
          </table:table-cell>
          <table:table-cell office:value-type="currency" office:value="3394.27" table:number-columns-spanned="1" table:number-rows-spanned="4" table:style-name="ce17">
            <text:p>R$ 3.394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33.59" table:style-name="ce9">
            <text:p>1533,5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75.57000000000005" table:style-name="ce9">
            <text:p>575,570</text:p>
          </table:table-cell>
          <table:table-cell office:value-type="float" office:value="0" table:style-name="ce7">
            <text:p>0</text:p>
          </table:table-cell>
          <table:table-cell office:value-type="currency" office:value="1777.42" table:number-columns-spanned="1" table:number-rows-spanned="3" table:style-name="ce17">
            <text:p>R$ 1.77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07.15" table:style-name="ce9">
            <text:p>807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1157.28" table:number-columns-spanned="1" table:number-rows-spanned="3" table:style-name="ce17">
            <text:p>R$ 1.157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6.97" table:style-name="ce9">
            <text:p>406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3.02" table:style-name="ce9">
            <text:p>393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THON SANTOS ANTUNES NET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1548.27" table:number-columns-spanned="1" table:number-rows-spanned="2" table:style-name="ce17">
            <text:p>R$ 1.548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THON SANTOS ANTUNES NET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0.74" table:style-name="ce9">
            <text:p>1680,740</text:p>
          </table:table-cell>
          <table:table-cell office:value-type="float" office:value="0" table:style-name="ce7">
            <text:p>0</text:p>
          </table:table-cell>
          <table:table-cell office:value-type="currency" office:value="3543.42" table:number-columns-spanned="1" table:number-rows-spanned="4" table:style-name="ce17">
            <text:p>R$ 3.54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09.9" table:style-name="ce9">
            <text:p>909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EODORO <text:s text:c="2"/>KORACAKI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2.97" table:style-name="ce9">
            <text:p>712,970</text:p>
          </table:table-cell>
          <table:table-cell office:value-type="float" office:value="0" table:style-name="ce7">
            <text:p>0</text:p>
          </table:table-cell>
          <table:table-cell office:value-type="currency" office:value="2646.76" table:number-columns-spanned="1" table:number-rows-spanned="4" table:style-name="ce17">
            <text:p>R$ 2.646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EODORO <text:s text:c="2"/>KORACAKI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5.52" table:style-name="ce9">
            <text:p>385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EODORO <text:s text:c="2"/>KORACAKI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EODORO <text:s text:c="2"/>KORACAKIS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0.7" table:style-name="ce9">
            <text:p>960,700</text:p>
          </table:table-cell>
          <table:table-cell office:value-type="float" office:value="0" table:style-name="ce7">
            <text:p>0</text:p>
          </table:table-cell>
          <table:table-cell office:value-type="currency" office:value="2034.83" table:number-columns-spanned="1" table:number-rows-spanned="3" table:style-name="ce17">
            <text:p>R$ 2.034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6.84" table:style-name="ce9">
            <text:p>716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2.97" table:style-name="ce9">
            <text:p>712,970</text:p>
          </table:table-cell>
          <table:table-cell office:value-type="float" office:value="0" table:style-name="ce7">
            <text:p>0</text:p>
          </table:table-cell>
          <table:table-cell office:value-type="currency" office:value="3274.12" table:number-columns-spanned="1" table:number-rows-spanned="6" table:style-name="ce17">
            <text:p>R$ 3.274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5.52" table:style-name="ce9">
            <text:p>385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461.75" table:style-name="ce9">
            <text:p>461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5.61" table:style-name="ce9">
            <text:p>165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4338.92" table:number-columns-spanned="1" table:number-rows-spanned="7" table:style-name="ce17">
            <text:p>R$ 4.338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3.47" table:style-name="ce9">
            <text:p>563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4.72" table:style-name="ce9">
            <text:p>664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304.77" table:style-name="ce9">
            <text:p>1304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55.99" table:style-name="ce9">
            <text:p>155,9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01.7" table:style-name="ce9">
            <text:p>101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3513.27" table:number-columns-spanned="1" table:number-rows-spanned="7" table:style-name="ce17">
            <text:p>R$ 3.513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2.92" table:style-name="ce9">
            <text:p>392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1.1" table:style-name="ce9">
            <text:p>381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5.66" table:style-name="ce9">
            <text:p>1315,660</text:p>
          </table:table-cell>
          <table:table-cell office:value-type="float" office:value="2" table:style-name="ce7">
            <text:p>2</text:p>
          </table:table-cell>
          <table:table-cell office:value-type="currency" office:value="4615.28" table:number-columns-spanned="1" table:number-rows-spanned="4" table:style-name="ce17">
            <text:p>R$ 4.615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54.57" table:style-name="ce9">
            <text:p>1854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50.3499999999999" table:style-name="ce9">
            <text:p>1050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ZABELLA DE ALCANTARA AVELLAR MARTINS FERREIR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2776.46" table:number-columns-spanned="1" table:number-rows-spanned="4" table:style-name="ce17">
            <text:p>R$ 2.776,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ZABELLA DE ALCANTARA AVELLAR MARTINS FERREIR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ZABELLA DE ALCANTARA AVELLAR MARTINS FERREIR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3.47" table:style-name="ce9">
            <text:p>563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ZABELLA DE ALCANTARA AVELLAR MARTINS FERREIR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4.72" table:style-name="ce9">
            <text:p>664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3.2" table:style-name="ce9">
            <text:p>1273,200</text:p>
          </table:table-cell>
          <table:table-cell office:value-type="float" office:value="0" table:style-name="ce7">
            <text:p>0</text:p>
          </table:table-cell>
          <table:table-cell office:value-type="currency" office:value="2347.33" table:number-columns-spanned="1" table:number-rows-spanned="3" table:style-name="ce17">
            <text:p>R$ 2.347,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6.84" table:style-name="ce9">
            <text:p>716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6.22" table:style-name="ce9">
            <text:p>616,220</text:p>
          </table:table-cell>
          <table:table-cell office:value-type="float" office:value="0" table:style-name="ce7">
            <text:p>0</text:p>
          </table:table-cell>
          <table:table-cell office:value-type="currency" office:value="1981.37" table:number-columns-spanned="1" table:number-rows-spanned="4" table:style-name="ce17">
            <text:p>R$ 1.981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2.37" table:style-name="ce9">
            <text:p>412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7.32000000000005" table:style-name="ce9">
            <text:p>527,320</text:p>
          </table:table-cell>
          <table:table-cell office:value-type="float" office:value="0" table:style-name="ce7">
            <text:p>0</text:p>
          </table:table-cell>
          <table:table-cell office:value-type="currency" office:value="1673.58" table:number-columns-spanned="1" table:number-rows-spanned="3" table:style-name="ce17">
            <text:p>R$ 1.673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8.97" table:style-name="ce9">
            <text:p>788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03.05" table:style-name="ce9">
            <text:p>303,050</text:p>
          </table:table-cell>
          <table:table-cell office:value-type="float" office:value="0" table:style-name="ce7">
            <text:p>0</text:p>
          </table:table-cell>
          <table:table-cell office:value-type="currency" office:value="1734.2" table:number-columns-spanned="1" table:number-rows-spanned="4" table:style-name="ce17">
            <text:p>R$ 1.734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78.37" table:style-name="ce9">
            <text:p>478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LEXANDRE ZUCCOLO BARRAGAT DE ANDRADE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LISBOA/LB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8059.52" table:style-name="ce9">
            <text:p>8059,520</text:p>
          </table:table-cell>
          <table:table-cell office:value-type="float" office:value="0" table:style-name="ce7">
            <text:p>0</text:p>
          </table:table-cell>
          <table:table-cell office:value-type="currency" office:value="36442.9" table:number-columns-spanned="1" table:number-rows-spanned="8" table:style-name="ce17">
            <text:p>R$ 36.442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LEXANDRE ZUCCOLO BARRAGAT DE ANDRADE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9529.39" table:style-name="ce9">
            <text:p>9529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LEXANDRE ZUCCOLO BARRAGAT DE ANDRADE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39.72" table:style-name="ce9">
            <text:p>339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LEXANDRE ZUCCOLO BARRAGAT DE ANDRADE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49.75" table:style-name="ce9">
            <text:p>1349,7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LEXANDRE ZUCCOLO BARRAGAT DE ANDRADE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497.54" table:style-name="ce9">
            <text:p>13497,540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LEXANDRE ZUCCOLO BARRAGAT DE ANDRADE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/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76.48" table:style-name="ce9">
            <text:p>476,4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LEXANDRE ZUCCOLO BARRAGAT DE ANDRADE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/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840.75" table:style-name="ce9">
            <text:p>1840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855.67" table:style-name="ce9">
            <text:p>3855,670</text:p>
          </table:table-cell>
          <table:table-cell office:value-type="float" office:value="0" table:style-name="ce7">
            <text:p>0</text:p>
          </table:table-cell>
          <table:table-cell office:value-type="currency" office:value="4908.2" table:number-columns-spanned="1" table:number-rows-spanned="3" table:style-name="ce17">
            <text:p>R$ 4.908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09T00:00:00" table:style-name="ce8">
            <text:p>09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2.17" table:style-name="ce9">
            <text:p>1002,170</text:p>
          </table:table-cell>
          <table:table-cell office:value-type="float" office:value="0" table:style-name="ce7">
            <text:p>0</text:p>
          </table:table-cell>
          <table:table-cell office:value-type="currency" office:value="2925.97" table:number-columns-spanned="1" table:number-rows-spanned="4" table:style-name="ce17">
            <text:p>R$ 2.925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71.02" table:style-name="ce9">
            <text:p>971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2.17" table:style-name="ce9">
            <text:p>1002,170</text:p>
          </table:table-cell>
          <table:table-cell office:value-type="float" office:value="0" table:style-name="ce7">
            <text:p>0</text:p>
          </table:table-cell>
          <table:table-cell office:value-type="currency" office:value="2925.97" table:number-columns-spanned="1" table:number-rows-spanned="4" table:style-name="ce17">
            <text:p>R$ 2.925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71.02" table:style-name="ce9">
            <text:p>971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194.38" table:number-columns-spanned="1" table:number-rows-spanned="3" table:style-name="ce17">
            <text:p>R$ 2.194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6.72" table:style-name="ce9">
            <text:p>926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0.37" table:style-name="ce9">
            <text:p>910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1.07000000000005" table:style-name="ce9">
            <text:p>631,070</text:p>
          </table:table-cell>
          <table:table-cell office:value-type="float" office:value="0" table:style-name="ce7">
            <text:p>0</text:p>
          </table:table-cell>
          <table:table-cell office:value-type="currency" office:value="2301.35" table:number-columns-spanned="1" table:number-rows-spanned="4" table:style-name="ce17">
            <text:p>R$ 2.30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7.75" table:style-name="ce9">
            <text:p>617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IRIAM <text:s text:c="2"/>BARBUDA FERNANDES CHAVE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22.55" table:style-name="ce9">
            <text:p>1622,550</text:p>
          </table:table-cell>
          <table:table-cell office:value-type="float" office:value="0" table:style-name="ce7">
            <text:p>0</text:p>
          </table:table-cell>
          <table:table-cell office:value-type="currency" office:value="3206.4" table:number-columns-spanned="1" table:number-rows-spanned="4" table:style-name="ce17">
            <text:p>R$ 3.206,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IRIAM <text:s text:c="2"/>BARBUDA FERNANDES CHAVE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631.07000000000005" table:style-name="ce9">
            <text:p>631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IRIAM <text:s text:c="2"/>BARBUDA FERNANDES CHAVE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IRIAM <text:s text:c="2"/>BARBUDA FERNANDES CHAVES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9T00:00:00" table:style-name="ce8">
            <text:p>09/03/2025</text:p>
          </table:table-cell>
          <table:table-cell office:value-type="string" table:style-name="ce2">
            <text:p>LISBOA/LB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7532.43" table:style-name="ce9">
            <text:p>7532,430</text:p>
          </table:table-cell>
          <table:table-cell office:value-type="float" office:value="0" table:style-name="ce7">
            <text:p>0</text:p>
          </table:table-cell>
          <table:table-cell office:value-type="currency" office:value="33308.980000000003" table:number-columns-spanned="1" table:number-rows-spanned="7" table:style-name="ce17">
            <text:p>R$ 33.308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9T00:00:00" table:style-name="ce8">
            <text:p>09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9529.39" table:style-name="ce9">
            <text:p>9529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9T00:00:00" table:style-name="ce8">
            <text:p>09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39.72" table:style-name="ce9">
            <text:p>339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9T00:00:00" table:style-name="ce8">
            <text:p>09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85.9100000000001" table:style-name="ce9">
            <text:p>1285,9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9T00:00:00" table:style-name="ce8">
            <text:p>09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85.9100000000001" table:style-name="ce9">
            <text:p>1285,9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9T00:00:00" table:style-name="ce8">
            <text:p>09/03/2025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859.14" table:style-name="ce9">
            <text:p>12859,140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3-09T00:00:00" table:style-name="ce8">
            <text:p>09/03/2025</text:p>
          </table:table-cell>
          <table:table-cell office:value-type="string" table:style-name="ce2">
            <text:p/>
          </table:table-cell>
          <table:table-cell office:value-type="string" table:style-name="ce2">
            <text:p>FRANKFURT/DU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76.48" table:style-name="ce9">
            <text:p>476,4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3.3" table:style-name="ce9">
            <text:p>933,300</text:p>
          </table:table-cell>
          <table:table-cell office:value-type="float" office:value="0" table:style-name="ce7">
            <text:p>0</text:p>
          </table:table-cell>
          <table:table-cell office:value-type="currency" office:value="3350.69" table:number-columns-spanned="1" table:number-rows-spanned="4" table:style-name="ce17">
            <text:p>R$ 3.350,6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64.61" table:style-name="ce9">
            <text:p>1464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HUDNEY ANTUNES DE JESU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79.6500000000001" table:style-name="ce9">
            <text:p>1079,650</text:p>
          </table:table-cell>
          <table:table-cell office:value-type="float" office:value="0" table:style-name="ce7">
            <text:p>0</text:p>
          </table:table-cell>
          <table:table-cell office:value-type="currency" office:value="5585.46" table:number-columns-spanned="1" table:number-rows-spanned="4" table:style-name="ce17">
            <text:p>R$ 5.585,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1.07" table:style-name="ce9">
            <text:p>1171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977.45" table:style-name="ce9">
            <text:p>2977,45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DRIGO <text:s text:c="2"/>VAREJÃO ANDREÃO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5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29.8200000000002" table:style-name="ce9">
            <text:p>2129,820</text:p>
          </table:table-cell>
          <table:table-cell office:value-type="float" office:value="0" table:style-name="ce7">
            <text:p>0</text:p>
          </table:table-cell>
          <table:table-cell office:value-type="currency" office:value="5633.32" table:number-columns-spanned="1" table:number-rows-spanned="5" table:style-name="ce17">
            <text:p>R$ 5.633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0.72" table:style-name="ce9">
            <text:p>1780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70" table:style-name="ce9">
            <text:p>77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3.3" table:style-name="ce9">
            <text:p>933,300</text:p>
          </table:table-cell>
          <table:table-cell office:value-type="float" office:value="0" table:style-name="ce7">
            <text:p>0</text:p>
          </table:table-cell>
          <table:table-cell office:value-type="currency" office:value="3563.49" table:number-columns-spanned="1" table:number-rows-spanned="4" table:style-name="ce17">
            <text:p>R$ 3.563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77.41" table:style-name="ce9">
            <text:p>1677,4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07.75" table:style-name="ce9">
            <text:p>2607,750</text:p>
          </table:table-cell>
          <table:table-cell office:value-type="float" office:value="0" table:style-name="ce7">
            <text:p>0</text:p>
          </table:table-cell>
          <table:table-cell office:value-type="currency" office:value="3560.53" table:number-columns-spanned="1" table:number-rows-spanned="3" table:style-name="ce17">
            <text:p>R$ 3.560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LILIAN <text:s text:c="2"/>de Andrade Amaral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89.67" table:style-name="ce9">
            <text:p>1189,670</text:p>
          </table:table-cell>
          <table:table-cell office:value-type="float" office:value="0" table:style-name="ce7">
            <text:p>0</text:p>
          </table:table-cell>
          <table:table-cell office:value-type="currency" office:value="2433.2600000000002" table:number-columns-spanned="1" table:number-rows-spanned="3" table:style-name="ce17">
            <text:p>R$ 2.433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LILIAN <text:s text:c="2"/>de Andrade Amaral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86.3" table:style-name="ce9">
            <text:p>886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LILIAN <text:s text:c="2"/>de Andrade Amaral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34.09" table:style-name="ce9">
            <text:p>234,090</text:p>
          </table:table-cell>
          <table:table-cell office:value-type="float" office:value="0" table:style-name="ce7">
            <text:p>0</text:p>
          </table:table-cell>
          <table:table-cell office:value-type="currency" office:value="1186.8699999999999" table:number-columns-spanned="1" table:number-rows-spanned="3" table:style-name="ce17">
            <text:p>R$ 1.186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ANÁPOLIS/GO</text:p>
          </table:table-cell>
          <table:table-cell office:value-type="string" table:style-name="ce2">
            <text:p>ANÁPOLIS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2">
            <text:p>ANÁPOLIS/GO</text:p>
          </table:table-cell>
          <table:table-cell office:value-type="string" table:style-name="ce2">
            <text:p>ANÁPOLIS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6" table:style-name="ce9">
            <text:p>46,000</text:p>
          </table:table-cell>
          <table:table-cell office:value-type="float" office:value="0" table:style-name="ce7">
            <text:p>0</text:p>
          </table:table-cell>
          <table:table-cell office:value-type="currency" office:value="94.68" table:number-columns-spanned="1" table:number-rows-spanned="2" table:style-name="ce17">
            <text:p>R$ 94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8.68" table:style-name="ce9">
            <text:p>48,6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1.07000000000005" table:style-name="ce9">
            <text:p>631,070</text:p>
          </table:table-cell>
          <table:table-cell office:value-type="float" office:value="0" table:style-name="ce7">
            <text:p>0</text:p>
          </table:table-cell>
          <table:table-cell office:value-type="currency" office:value="1705.72" table:number-columns-spanned="1" table:number-rows-spanned="3" table:style-name="ce17">
            <text:p>R$ 1.705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9.95" table:style-name="ce9">
            <text:p>679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14.37" table:style-name="ce9">
            <text:p>2114,370</text:p>
          </table:table-cell>
          <table:table-cell office:value-type="float" office:value="0" table:style-name="ce7">
            <text:p>0</text:p>
          </table:table-cell>
          <table:table-cell office:value-type="currency" office:value="5281.27" table:number-columns-spanned="1" table:number-rows-spanned="4" table:style-name="ce17">
            <text:p>R$ 5.281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14.37" table:style-name="ce9">
            <text:p>2114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2">
            <text:p>JANAINA PREVOT NASCIMENT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51.71" table:style-name="ce9">
            <text:p>2051,710</text:p>
          </table:table-cell>
          <table:table-cell office:value-type="float" office:value="0" table:style-name="ce7">
            <text:p>0</text:p>
          </table:table-cell>
          <table:table-cell office:value-type="currency" office:value="4498.12" table:number-columns-spanned="1" table:number-rows-spanned="3" table:style-name="ce17">
            <text:p>R$ 4.498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2">
            <text:p>JANAINA PREVOT NASCIMENT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51.71" table:style-name="ce9">
            <text:p>2051,7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2">
            <text:p>JANAINA PREVOT NASCIMENT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242.63" table:number-columns-spanned="1" table:number-rows-spanned="4" table:style-name="ce17">
            <text:p>R$ 3.242,6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0.27" table:style-name="ce9">
            <text:p>780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4.09" table:style-name="ce9">
            <text:p>914,0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16T00:00:00" table:style-name="ce8">
            <text:p>16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381.96" table:style-name="ce9">
            <text:p>2381,960</text:p>
          </table:table-cell>
          <table:table-cell office:value-type="float" office:value="4" table:style-name="ce7">
            <text:p>4</text:p>
          </table:table-cell>
          <table:table-cell office:value-type="currency" office:value="3082.98" table:number-columns-spanned="1" table:number-rows-spanned="4" table:style-name="ce17">
            <text:p>R$ 3.082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16T00:00:00" table:style-name="ce8">
            <text:p>16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16T00:00:00" table:style-name="ce8">
            <text:p>16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98.97" table:style-name="ce9">
            <text:p>198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3-16T00:00:00" table:style-name="ce8">
            <text:p>16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44.76" table:style-name="ce9">
            <text:p>144,7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6.07" table:style-name="ce9">
            <text:p>1336,070</text:p>
          </table:table-cell>
          <table:table-cell office:value-type="float" office:value="0" table:style-name="ce7">
            <text:p>0</text:p>
          </table:table-cell>
          <table:table-cell office:value-type="currency" office:value="3045.78" table:number-columns-spanned="1" table:number-rows-spanned="3" table:style-name="ce17">
            <text:p>R$ 3.045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52.42" table:style-name="ce9">
            <text:p>1352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04.57" table:style-name="ce9">
            <text:p>1804,570</text:p>
          </table:table-cell>
          <table:table-cell office:value-type="float" office:value="0" table:style-name="ce7">
            <text:p>0</text:p>
          </table:table-cell>
          <table:table-cell office:value-type="currency" office:value="3990.52" table:number-columns-spanned="1" table:number-rows-spanned="3" table:style-name="ce17">
            <text:p>R$ 3.990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91.25" table:style-name="ce9">
            <text:p>1791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856.95" table:number-columns-spanned="1" table:number-rows-spanned="8" table:style-name="ce17">
            <text:p>R$ 3.856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0.27" table:style-name="ce9">
            <text:p>780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MARÍLIA/SP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4.09" table:style-name="ce9">
            <text:p>914,0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POMPÉIA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466.82" table:style-name="ce9">
            <text:p>466,8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1.74" table:style-name="ce9">
            <text:p>91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5.9" table:style-name="ce9">
            <text:p>35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.86" table:style-name="ce9">
            <text:p>19,8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914.35" table:style-name="ce9">
            <text:p>914,350</text:p>
          </table:table-cell>
          <table:table-cell office:value-type="float" office:value="0" table:style-name="ce7">
            <text:p>0</text:p>
          </table:table-cell>
          <table:table-cell office:value-type="currency" office:value="2781.48" table:number-columns-spanned="1" table:number-rows-spanned="4" table:style-name="ce17">
            <text:p>R$ 2.781,4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914.35" table:style-name="ce9">
            <text:p>914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BERTO <text:s text:c="2"/>DE MEDEIROS JUNIO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96.92" table:style-name="ce9">
            <text:p>1496,920</text:p>
          </table:table-cell>
          <table:table-cell office:value-type="float" office:value="0" table:style-name="ce7">
            <text:p>0</text:p>
          </table:table-cell>
          <table:table-cell office:value-type="currency" office:value="3613.87" table:number-columns-spanned="1" table:number-rows-spanned="4" table:style-name="ce17">
            <text:p>R$ 3.613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BERTO <text:s text:c="2"/>DE MEDEIROS JUNIO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64.17" table:style-name="ce9">
            <text:p>1164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BERTO <text:s text:c="2"/>DE MEDEIROS JUNIO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OBERTO <text:s text:c="2"/>DE MEDEIROS JUNIO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39.4000000000001" table:style-name="ce9">
            <text:p>1139,400</text:p>
          </table:table-cell>
          <table:table-cell office:value-type="float" office:value="0" table:style-name="ce7">
            <text:p>0</text:p>
          </table:table-cell>
          <table:table-cell office:value-type="currency" office:value="3692.87" table:number-columns-spanned="1" table:number-rows-spanned="4" table:style-name="ce17">
            <text:p>R$ 3.692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00.69" table:style-name="ce9">
            <text:p>1600,6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ATRICIA ALMEIDA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7.55" table:style-name="ce9">
            <text:p>957,550</text:p>
          </table:table-cell>
          <table:table-cell office:value-type="float" office:value="0" table:style-name="ce7">
            <text:p>0</text:p>
          </table:table-cell>
          <table:table-cell office:value-type="currency" office:value="3136.89" table:number-columns-spanned="1" table:number-rows-spanned="5" table:style-name="ce17">
            <text:p>R$ 3.136,8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ATRICIA ALMEIDA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1.07000000000005" table:style-name="ce9">
            <text:p>631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ATRICIA ALMEIDA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ATRICIA ALMEIDA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ILHERME DUARTE MORAI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2472.1999999999998" table:number-columns-spanned="1" table:number-rows-spanned="5" table:style-name="ce17">
            <text:p>R$ 2.472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ILHERME DUARTE MORAI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ILHERME DUARTE MORAI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2.20000000000005" table:style-name="ce9">
            <text:p>562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ILHERME DUARTE MORAI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4.24" table:style-name="ce9">
            <text:p>784,2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ILHERME DUARTE MORAI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72.98" table:style-name="ce9">
            <text:p>172,9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OHENRIQUE MORAES FERNANDE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2299.2199999999998" table:number-columns-spanned="1" table:number-rows-spanned="4" table:style-name="ce17">
            <text:p>R$ 2.299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OHENRIQUE MORAES FERNANDE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OHENRIQUE MORAES FERNANDE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2.20000000000005" table:style-name="ce9">
            <text:p>562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OHENRIQUE MORAES FERNANDES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4.24" table:style-name="ce9">
            <text:p>784,2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34.27" table:style-name="ce9">
            <text:p>2034,270</text:p>
          </table:table-cell>
          <table:table-cell office:value-type="float" office:value="0" table:style-name="ce7">
            <text:p>0</text:p>
          </table:table-cell>
          <table:table-cell office:value-type="currency" office:value="5024.4799999999996" table:number-columns-spanned="1" table:number-rows-spanned="4" table:style-name="ce17">
            <text:p>R$ 5.024,4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9.8499999999999" table:style-name="ce9">
            <text:p>1279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5.66" table:style-name="ce9">
            <text:p>1315,66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table-cell office:value-type="currency" office:value="4498.12" table:number-columns-spanned="1" table:number-rows-spanned="3" table:style-name="ce17">
            <text:p>R$ 4.498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58.37" table:style-name="ce9">
            <text:p>2058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45.05" table:style-name="ce9">
            <text:p>2045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ANIEL <text:s text:c="2"/>GOMES DE ALMEIDA FILHO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55.8499999999999" table:style-name="ce9">
            <text:p>1055,850</text:p>
          </table:table-cell>
          <table:table-cell office:value-type="float" office:value="0" table:style-name="ce7">
            <text:p>0</text:p>
          </table:table-cell>
          <table:table-cell office:value-type="currency" office:value="2482.31" table:number-columns-spanned="1" table:number-rows-spanned="3" table:style-name="ce17">
            <text:p>R$ 2.482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ANIEL <text:s text:c="2"/>GOMES DE ALMEIDA FILHO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69.17" table:style-name="ce9">
            <text:p>1069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ANIEL <text:s text:c="2"/>GOMES DE ALMEIDA FILHO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AFAEL <text:s text:c="2"/>DELLA GIUSTINA LEAL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12.25" table:style-name="ce9">
            <text:p>1412,250</text:p>
          </table:table-cell>
          <table:table-cell office:value-type="float" office:value="0" table:style-name="ce7">
            <text:p>0</text:p>
          </table:table-cell>
          <table:table-cell office:value-type="currency" office:value="3434.2" table:number-columns-spanned="1" table:number-rows-spanned="4" table:style-name="ce17">
            <text:p>R$ 3.434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AFAEL <text:s text:c="2"/>DELLA GIUSTINA LEAL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69.17" table:style-name="ce9">
            <text:p>1069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AFAEL <text:s text:c="2"/>DELLA GIUSTINA LEAL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RAFAEL <text:s text:c="2"/>DELLA GIUSTINA LEAL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883.15" table:style-name="ce9">
            <text:p>2883,150</text:p>
          </table:table-cell>
          <table:table-cell office:value-type="float" office:value="0" table:style-name="ce7">
            <text:p>0</text:p>
          </table:table-cell>
          <table:table-cell office:value-type="currency" office:value="3277.85" table:number-columns-spanned="1" table:number-rows-spanned="2" table:style-name="ce17">
            <text:p>R$ 3.277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2.17" table:style-name="ce9">
            <text:p>1002,170</text:p>
          </table:table-cell>
          <table:table-cell office:value-type="float" office:value="0" table:style-name="ce7">
            <text:p>0</text:p>
          </table:table-cell>
          <table:table-cell office:value-type="currency" office:value="2377.98" table:number-columns-spanned="1" table:number-rows-spanned="3" table:style-name="ce17">
            <text:p>R$ 2.377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8.52" table:style-name="ce9">
            <text:p>1018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RAGONE DE MATTO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17.75" table:style-name="ce9">
            <text:p>917,750</text:p>
          </table:table-cell>
          <table:table-cell office:value-type="float" office:value="0" table:style-name="ce7">
            <text:p>0</text:p>
          </table:table-cell>
          <table:table-cell office:value-type="currency" office:value="2857.6" table:number-columns-spanned="1" table:number-rows-spanned="4" table:style-name="ce17">
            <text:p>R$ 2.857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RAGONE DE MATTO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87.07" table:style-name="ce9">
            <text:p>987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RAGONE DE MATTO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RAGONE DE MATTOS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96.47" table:style-name="ce9">
            <text:p>2896,470</text:p>
          </table:table-cell>
          <table:table-cell office:value-type="float" office:value="0" table:style-name="ce7">
            <text:p>0</text:p>
          </table:table-cell>
          <table:table-cell office:value-type="currency" office:value="5336.22" table:number-columns-spanned="1" table:number-rows-spanned="3" table:style-name="ce17">
            <text:p>R$ 5.336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45.05" table:style-name="ce9">
            <text:p>2045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THON SANTOS ANTUNES NETO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976.9" table:style-name="ce9">
            <text:p>1976,900</text:p>
          </table:table-cell>
          <table:table-cell office:value-type="float" office:value="0" table:style-name="ce7">
            <text:p>0</text:p>
          </table:table-cell>
          <table:table-cell office:value-type="currency" office:value="1976.9" table:style-name="ce15">
            <text:p>R$ 1.976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HARD AFFONSO CORREA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976.9" table:style-name="ce9">
            <text:p>1976,900</text:p>
          </table:table-cell>
          <table:table-cell office:value-type="float" office:value="0" table:style-name="ce7">
            <text:p>0</text:p>
          </table:table-cell>
          <table:table-cell office:value-type="currency" office:value="1976.9" table:style-name="ce15">
            <text:p>R$ 1.976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SWALDO <text:s text:c="2"/>CANTINI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73.27" table:style-name="ce9">
            <text:p>1973,270</text:p>
          </table:table-cell>
          <table:table-cell office:value-type="float" office:value="0" table:style-name="ce7">
            <text:p>0</text:p>
          </table:table-cell>
          <table:table-cell office:value-type="currency" office:value="5017.47" table:number-columns-spanned="1" table:number-rows-spanned="4" table:style-name="ce17">
            <text:p>R$ 5.017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SWALDO <text:s text:c="2"/>CANTINI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91.42" table:style-name="ce9">
            <text:p>2091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SWALDO <text:s text:c="2"/>CANTINI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SWALDO <text:s text:c="2"/>CANTINI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58.37" table:style-name="ce9">
            <text:p>2058,370</text:p>
          </table:table-cell>
          <table:table-cell office:value-type="float" office:value="0" table:style-name="ce7">
            <text:p>0</text:p>
          </table:table-cell>
          <table:table-cell office:value-type="currency" office:value="4498.12" table:number-columns-spanned="1" table:number-rows-spanned="3" table:style-name="ce17">
            <text:p>R$ 4.498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45.05" table:style-name="ce9">
            <text:p>2045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2919.96" table:number-columns-spanned="1" table:number-rows-spanned="5" table:style-name="ce17">
            <text:p>R$ 2.919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7.67" table:style-name="ce9">
            <text:p>677,6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4.02" table:style-name="ce9">
            <text:p>694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A ROCHA FERNAND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96.17" table:style-name="ce9">
            <text:p>1096,170</text:p>
          </table:table-cell>
          <table:table-cell office:value-type="float" office:value="0" table:style-name="ce7">
            <text:p>0</text:p>
          </table:table-cell>
          <table:table-cell office:value-type="currency" office:value="3161.47" table:number-columns-spanned="1" table:number-rows-spanned="4" table:style-name="ce17">
            <text:p>R$ 3.161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A ROCHA FERNAND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2.52" table:style-name="ce9">
            <text:p>111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A ROCHA FERNAND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A ROCHA FERNANDES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ILACRISTINA BOFF BOAVENTU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96.17" table:style-name="ce9">
            <text:p>1096,170</text:p>
          </table:table-cell>
          <table:table-cell office:value-type="float" office:value="0" table:style-name="ce7">
            <text:p>0</text:p>
          </table:table-cell>
          <table:table-cell office:value-type="currency" office:value="3161.47" table:number-columns-spanned="1" table:number-rows-spanned="4" table:style-name="ce17">
            <text:p>R$ 3.161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ILACRISTINA BOFF BOAVENTU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2.52" table:style-name="ce9">
            <text:p>111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ILACRISTINA BOFF BOAVENTU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ILACRISTINA BOFF BOAVENTU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PACHECO NUN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51.77" table:style-name="ce9">
            <text:p>1051,770</text:p>
          </table:table-cell>
          <table:table-cell office:value-type="float" office:value="0" table:style-name="ce7">
            <text:p>0</text:p>
          </table:table-cell>
          <table:table-cell office:value-type="currency" office:value="3312.88" table:number-columns-spanned="1" table:number-rows-spanned="6" table:style-name="ce17">
            <text:p>R$ 3.312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PACHECO NUN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77.12" table:style-name="ce9">
            <text:p>777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PACHECO NUN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08" table:style-name="ce9">
            <text:p>308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PACHECO NUN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PACHECO NUN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PACHECO NUNES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23.21" table:style-name="ce9">
            <text:p>223,2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96.17" table:style-name="ce9">
            <text:p>1096,170</text:p>
          </table:table-cell>
          <table:table-cell office:value-type="float" office:value="0" table:style-name="ce7">
            <text:p>0</text:p>
          </table:table-cell>
          <table:table-cell office:value-type="currency" office:value="3161.47" table:number-columns-spanned="1" table:number-rows-spanned="4" table:style-name="ce17">
            <text:p>R$ 3.161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2.52" table:style-name="ce9">
            <text:p>111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3.05" table:style-name="ce9">
            <text:p>953,050</text:p>
          </table:table-cell>
          <table:table-cell office:value-type="float" office:value="0" table:style-name="ce7">
            <text:p>0</text:p>
          </table:table-cell>
          <table:table-cell office:value-type="currency" office:value="2858.87" table:number-columns-spanned="1" table:number-rows-spanned="4" table:style-name="ce17">
            <text:p>R$ 2.858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3.04" table:style-name="ce9">
            <text:p>953,0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7.07" table:style-name="ce9">
            <text:p>2877,070</text:p>
          </table:table-cell>
          <table:table-cell office:value-type="float" office:value="0" table:style-name="ce7">
            <text:p>0</text:p>
          </table:table-cell>
          <table:table-cell office:value-type="currency" office:value="5236.92" table:number-columns-spanned="1" table:number-rows-spanned="3" table:style-name="ce17">
            <text:p>R$ 5.236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65.15" table:style-name="ce9">
            <text:p>1965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59.05" table:style-name="ce9">
            <text:p>1059,050</text:p>
          </table:table-cell>
          <table:table-cell office:value-type="float" office:value="0" table:style-name="ce7">
            <text:p>0</text:p>
          </table:table-cell>
          <table:table-cell office:value-type="currency" office:value="3012.6" table:number-columns-spanned="1" table:number-rows-spanned="4" table:style-name="ce17">
            <text:p>R$ 3.012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00.77" table:style-name="ce9">
            <text:p>1000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707.3" table:style-name="ce9">
            <text:p>2707,300</text:p>
          </table:table-cell>
          <table:table-cell office:value-type="float" office:value="0" table:style-name="ce7">
            <text:p>0</text:p>
          </table:table-cell>
          <table:table-cell office:value-type="currency" office:value="6927.77" table:number-columns-spanned="1" table:number-rows-spanned="5" table:style-name="ce17">
            <text:p>R$ 6.927,7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96.85" table:style-name="ce9">
            <text:p>1496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98.92" table:style-name="ce9">
            <text:p>1498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830" table:style-name="ce9">
            <text:p>83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ALVES LOPES SAMPAIO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2.52" table:style-name="ce9">
            <text:p>1142,520</text:p>
          </table:table-cell>
          <table:table-cell office:value-type="float" office:value="0" table:style-name="ce7">
            <text:p>0</text:p>
          </table:table-cell>
          <table:table-cell office:value-type="currency" office:value="3950.78" table:number-columns-spanned="1" table:number-rows-spanned="4" table:style-name="ce17">
            <text:p>R$ 3.950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ALVES LOPES SAMPAIO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4.5" table:style-name="ce9">
            <text:p>664,5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ALVES LOPES SAMPAIO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/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ALVES LOPES SAMPAIO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/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LUIS MANUEL REBELO FERNANDES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5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19.5" table:style-name="ce9">
            <text:p>1919,500</text:p>
          </table:table-cell>
          <table:table-cell office:value-type="float" office:value="0" table:style-name="ce7">
            <text:p>0</text:p>
          </table:table-cell>
          <table:table-cell office:value-type="currency" office:value="4317.6099999999997" table:number-columns-spanned="1" table:number-rows-spanned="3" table:style-name="ce17">
            <text:p>R$ 4.317,6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40.82" table:style-name="ce9">
            <text:p>2040,8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47.95" table:style-name="ce9">
            <text:p>1147,950</text:p>
          </table:table-cell>
          <table:table-cell office:value-type="float" office:value="0" table:style-name="ce7">
            <text:p>0</text:p>
          </table:table-cell>
          <table:table-cell office:value-type="currency" office:value="2972" table:number-columns-spanned="1" table:number-rows-spanned="4" table:style-name="ce17">
            <text:p>R$ 2.972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71.27" table:style-name="ce9">
            <text:p>871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327.39" table:style-name="ce9">
            <text:p>1327,390</text:p>
          </table:table-cell>
          <table:table-cell office:value-type="float" office:value="0" table:style-name="ce7">
            <text:p>0</text:p>
          </table:table-cell>
          <table:table-cell office:value-type="currency" office:value="3013.07" table:number-columns-spanned="1" table:number-rows-spanned="4" table:style-name="ce17">
            <text:p>R$ 3.013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32.9" table:style-name="ce9">
            <text:p>732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9T00:00:00" table:style-name="ce8">
            <text:p>29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25.68" table:style-name="ce9">
            <text:p>125,680</text:p>
          </table:table-cell>
          <table:table-cell office:value-type="float" office:value="0" table:style-name="ce7">
            <text:p>0</text:p>
          </table:table-cell>
          <table:table-cell office:value-type="currency" office:value="125.68" table:style-name="ce15">
            <text:p>R$ 125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75.25" table:style-name="ce9">
            <text:p>1075,250</text:p>
          </table:table-cell>
          <table:table-cell office:value-type="float" office:value="0" table:style-name="ce7">
            <text:p>0</text:p>
          </table:table-cell>
          <table:table-cell office:value-type="currency" office:value="3104.02" table:number-columns-spanned="1" table:number-rows-spanned="4" table:style-name="ce17">
            <text:p>R$ 3.104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75.99" table:style-name="ce9">
            <text:p>1075,9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SIMONE SILVA CAMPO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4.5" table:style-name="ce9">
            <text:p>664,500</text:p>
          </table:table-cell>
          <table:table-cell office:value-type="float" office:value="0" table:style-name="ce7">
            <text:p>0</text:p>
          </table:table-cell>
          <table:table-cell office:value-type="currency" office:value="3950.78" table:number-columns-spanned="1" table:number-rows-spanned="4" table:style-name="ce17">
            <text:p>R$ 3.950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SIMONE SILVA CAMPO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2.52" table:style-name="ce9">
            <text:p>114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SIMONE SILVA CAMPO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/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SIMONE SILVA CAMPOS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/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RITTER RAU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4.5" table:style-name="ce9">
            <text:p>664,500</text:p>
          </table:table-cell>
          <table:table-cell office:value-type="float" office:value="0" table:style-name="ce7">
            <text:p>0</text:p>
          </table:table-cell>
          <table:table-cell office:value-type="currency" office:value="3950.78" table:number-columns-spanned="1" table:number-rows-spanned="4" table:style-name="ce17">
            <text:p>R$ 3.950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RITTER RAU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2.52" table:style-name="ce9">
            <text:p>114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RITTER RAU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/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RITTER RAU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6T00:00:00" table:style-name="ce8">
            <text:p>16/03/2025</text:p>
          </table:table-cell>
          <table:table-cell office:value-type="string" table:style-name="ce2">
            <text:p/>
          </table:table-cell>
          <table:table-cell office:value-type="string" table:style-name="ce2">
            <text:p>BELÉM/P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2.7" table:style-name="ce9">
            <text:p>72,700</text:p>
          </table:table-cell>
          <table:table-cell office:value-type="float" office:value="0" table:style-name="ce7">
            <text:p>0</text:p>
          </table:table-cell>
          <table:table-cell office:value-type="currency" office:value="72.7" table:style-name="ce15">
            <text:p>R$ 7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O YOSHIHIRO IKEGAMI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01.66" table:style-name="ce9">
            <text:p>101,660</text:p>
          </table:table-cell>
          <table:table-cell office:value-type="float" office:value="0" table:style-name="ce7">
            <text:p>0</text:p>
          </table:table-cell>
          <table:table-cell office:value-type="currency" office:value="101.66" table:style-name="ce15">
            <text:p>R$ 101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868.37" table:style-name="ce9">
            <text:p>2868,370</text:p>
          </table:table-cell>
          <table:table-cell office:value-type="float" office:value="0" table:style-name="ce7">
            <text:p>0</text:p>
          </table:table-cell>
          <table:table-cell office:value-type="currency" office:value="6705.27" table:number-columns-spanned="1" table:number-rows-spanned="4" table:style-name="ce17">
            <text:p>R$ 6.705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884.12" table:style-name="ce9">
            <text:p>2884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VALDIR AUGUSTO DE ASSUNÇÃ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40.12" table:style-name="ce9">
            <text:p>1440,120</text:p>
          </table:table-cell>
          <table:table-cell office:value-type="float" office:value="0" table:style-name="ce7">
            <text:p>0</text:p>
          </table:table-cell>
          <table:table-cell office:value-type="currency" office:value="3921.17" table:number-columns-spanned="1" table:number-rows-spanned="4" table:style-name="ce17">
            <text:p>R$ 3.921,1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VALDIR AUGUSTO DE ASSUNÇÃ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528.27" table:style-name="ce9">
            <text:p>1528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VALDIR AUGUSTO DE ASSUNÇÃ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VALDIR AUGUSTO DE ASSUNÇÃ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1.6" table:style-name="ce9">
            <text:p>51,600</text:p>
          </table:table-cell>
          <table:table-cell office:value-type="float" office:value="0" table:style-name="ce7">
            <text:p>0</text:p>
          </table:table-cell>
          <table:table-cell office:value-type="currency" office:value="820.37" table:number-columns-spanned="1" table:number-rows-spanned="3" table:style-name="ce17">
            <text:p>R$ 820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11.48" table:style-name="ce9">
            <text:p>411,4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JUER TARAGAN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16" table:style-name="ce9">
            <text:p>216,000</text:p>
          </table:table-cell>
          <table:table-cell office:value-type="float" office:value="0" table:style-name="ce7">
            <text:p>0</text:p>
          </table:table-cell>
          <table:table-cell office:value-type="currency" office:value="216" table:style-name="ce15">
            <text:p>R$ 216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1.5700000000002" table:style-name="ce9">
            <text:p>2231,570</text:p>
          </table:table-cell>
          <table:table-cell office:value-type="float" office:value="0" table:style-name="ce7">
            <text:p>0</text:p>
          </table:table-cell>
          <table:table-cell office:value-type="currency" office:value="4241.5200000000004" table:number-columns-spanned="1" table:number-rows-spanned="3" table:style-name="ce17">
            <text:p>R$ 4.241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5.25" table:style-name="ce9">
            <text:p>1615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5" table:style-name="ce9">
            <text:p>325,000</text:p>
          </table:table-cell>
          <table:table-cell office:value-type="float" office:value="0" table:style-name="ce7">
            <text:p>0</text:p>
          </table:table-cell>
          <table:table-cell office:value-type="currency" office:value="1617.4" table:number-columns-spanned="1" table:number-rows-spanned="4" table:style-name="ce17">
            <text:p>R$ 1.617,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9.62" table:style-name="ce9">
            <text:p>339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1.5700000000002" table:style-name="ce9">
            <text:p>2231,570</text:p>
          </table:table-cell>
          <table:table-cell office:value-type="float" office:value="0" table:style-name="ce7">
            <text:p>0</text:p>
          </table:table-cell>
          <table:table-cell office:value-type="currency" office:value="4241.5200000000004" table:number-columns-spanned="1" table:number-rows-spanned="3" table:style-name="ce17">
            <text:p>R$ 4.241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5.25" table:style-name="ce9">
            <text:p>1615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CARVALHO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58.4699999999998" table:style-name="ce9">
            <text:p>2358,470</text:p>
          </table:table-cell>
          <table:table-cell office:value-type="float" office:value="0" table:style-name="ce7">
            <text:p>0</text:p>
          </table:table-cell>
          <table:table-cell office:value-type="currency" office:value="4850.17" table:number-columns-spanned="1" table:number-rows-spanned="4" table:style-name="ce17">
            <text:p>R$ 4.850,1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CARVALHO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38.92" table:style-name="ce9">
            <text:p>1538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CARVALHO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CARVALHO RIBEIR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EVES TORREAO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5" table:style-name="ce9">
            <text:p>325,000</text:p>
          </table:table-cell>
          <table:table-cell office:value-type="float" office:value="0" table:style-name="ce7">
            <text:p>0</text:p>
          </table:table-cell>
          <table:table-cell office:value-type="currency" office:value="1679.22" table:number-columns-spanned="1" table:number-rows-spanned="5" table:style-name="ce17">
            <text:p>R$ 1.679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EVES TORREAO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9.62" table:style-name="ce9">
            <text:p>339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EVES TORREAO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EVES TORREAO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EVES TORREAO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1.82" table:style-name="ce9">
            <text:p>61,8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table-cell office:value-type="currency" office:value="394.7" table:style-name="ce15">
            <text:p>R$ 39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87.79" table:style-name="ce9">
            <text:p>187,790</text:p>
          </table:table-cell>
          <table:table-cell office:value-type="float" office:value="0" table:style-name="ce7">
            <text:p>0</text:p>
          </table:table-cell>
          <table:table-cell office:value-type="currency" office:value="187.79" table:style-name="ce15">
            <text:p>R$ 187,7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53.99" table:style-name="ce9">
            <text:p>1453,990</text:p>
          </table:table-cell>
          <table:table-cell office:value-type="float" office:value="0" table:style-name="ce7">
            <text:p>0</text:p>
          </table:table-cell>
          <table:table-cell office:value-type="currency" office:value="1453.99" table:style-name="ce15">
            <text:p>R$ 1.453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LUIZ <text:s text:c="2"/>DAVIDOVICH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1074.8399999999999" table:style-name="ce9">
            <text:p>1074,840</text:p>
          </table:table-cell>
          <table:table-cell office:value-type="float" office:value="0" table:style-name="ce7">
            <text:p>0</text:p>
          </table:table-cell>
          <table:table-cell office:value-type="currency" office:value="1074.8399999999999" table:style-name="ce15">
            <text:p>R$ 1.074,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20.67" table:style-name="ce9">
            <text:p>1820,670</text:p>
          </table:table-cell>
          <table:table-cell office:value-type="float" office:value="0" table:style-name="ce7">
            <text:p>0</text:p>
          </table:table-cell>
          <table:table-cell office:value-type="currency" office:value="3459.19" table:number-columns-spanned="1" table:number-rows-spanned="2" table:style-name="ce17">
            <text:p>R$ 3.459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38.52" table:style-name="ce9">
            <text:p>1638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5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93.85" table:style-name="ce9">
            <text:p>3593,850</text:p>
          </table:table-cell>
          <table:table-cell office:value-type="float" office:value="0" table:style-name="ce7">
            <text:p>0</text:p>
          </table:table-cell>
          <table:table-cell office:value-type="currency" office:value="6778.2" table:number-columns-spanned="1" table:number-rows-spanned="4" table:style-name="ce17">
            <text:p>R$ 6.778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1.5700000000002" table:style-name="ce9">
            <text:p>2231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7.07" table:style-name="ce9">
            <text:p>2877,070</text:p>
          </table:table-cell>
          <table:table-cell office:value-type="float" office:value="0" table:style-name="ce7">
            <text:p>0</text:p>
          </table:table-cell>
          <table:table-cell office:value-type="currency" office:value="10486.71" table:number-columns-spanned="1" table:number-rows-spanned="6" table:style-name="ce17">
            <text:p>R$ 10.486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17.35" table:style-name="ce9">
            <text:p>3717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509.7600000000002" table:style-name="ce9">
            <text:p>2509,7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30" table:style-name="ce9">
            <text:p>33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ATRICIA ALMEIDA RIBEIRO</text:p>
          </table:table-cell>
          <table:table-cell office:value-type="date" office:date-value="2025-03-22T00:00:00" table:style-name="ce8">
            <text:p>22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5.340000000000003" table:style-name="ce9">
            <text:p>35,340</text:p>
          </table:table-cell>
          <table:table-cell office:value-type="float" office:value="0" table:style-name="ce7">
            <text:p>0</text:p>
          </table:table-cell>
          <table:table-cell office:value-type="currency" office:value="35.340000000000003" table:style-name="ce15">
            <text:p>R$ 35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RODRIGUES CAMARG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1759.38" table:number-columns-spanned="1" table:number-rows-spanned="4" table:style-name="ce17">
            <text:p>R$ 1.759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RODRIGUES CAMARG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/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03.3" table:style-name="ce9">
            <text:p>403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RODRIGUES CAMARG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03.3" table:style-name="ce9">
            <text:p>403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RODRIGUES CAMARG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81.14" table:style-name="ce9">
            <text:p>181,140</text:p>
          </table:table-cell>
          <table:table-cell office:value-type="float" office:value="0" table:style-name="ce7">
            <text:p>0</text:p>
          </table:table-cell>
          <table:table-cell office:value-type="currency" office:value="181.14" table:style-name="ce15">
            <text:p>R$ 181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10071.35" table:style-name="ce9">
            <text:p>10071,350</text:p>
          </table:table-cell>
          <table:table-cell office:value-type="float" office:value="0" table:style-name="ce7">
            <text:p>0</text:p>
          </table:table-cell>
          <table:table-cell office:value-type="currency" office:value="38673.64" table:number-columns-spanned="1" table:number-rows-spanned="5" table:style-name="ce17">
            <text:p>R$ 38.673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10071.35" table:style-name="ce9">
            <text:p>10071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533.56" table:style-name="ce9">
            <text:p>15533,560</text:p>
          </table:table-cell>
          <table:table-cell office:value-type="float" office:value="7" table:style-name="ce7">
            <text:p>7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62.9" table:style-name="ce9">
            <text:p>2662,9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ENATA GUINTHER CARVALHO NETTO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HANNOVER/DU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34.48" table:style-name="ce9">
            <text:p>334,4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NILTON <text:s text:c="2"/>CALETTE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97.64" table:style-name="ce9">
            <text:p>2097,640</text:p>
          </table:table-cell>
          <table:table-cell office:value-type="float" office:value="0" table:style-name="ce7">
            <text:p>0</text:p>
          </table:table-cell>
          <table:table-cell office:value-type="currency" office:value="6547.38" table:number-columns-spanned="1" table:number-rows-spanned="4" table:style-name="ce17">
            <text:p>R$ 6.547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NILTON <text:s text:c="2"/>CALETTE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5" table:style-name="ce9">
            <text:p>111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NILTON <text:s text:c="2"/>CALETTE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977.45" table:style-name="ce9">
            <text:p>2977,45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NILTON <text:s text:c="2"/>CALETTE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33.07" table:style-name="ce9">
            <text:p>133,070</text:p>
          </table:table-cell>
          <table:table-cell office:value-type="float" office:value="0" table:style-name="ce7">
            <text:p>0</text:p>
          </table:table-cell>
          <table:table-cell office:value-type="currency" office:value="133.07" table:style-name="ce15">
            <text:p>R$ 133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640.49" table:number-columns-spanned="1" table:number-rows-spanned="3" table:style-name="ce17">
            <text:p>R$ 640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1.74" table:style-name="ce9">
            <text:p>31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51.46" table:style-name="ce9">
            <text:p>251,4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SÃO MATEUS/ES</text:p>
          </table:table-cell>
          <table:table-cell office:value-type="string" table:style-name="ce2">
            <text:p>SÃO MATEUS/ES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7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SÃO MATEUS/ES</text:p>
          </table:table-cell>
          <table:table-cell office:value-type="string" table:style-name="ce2">
            <text:p>SÃO MATEUS/ES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DUARDO <text:s text:c="2"/>FONSEC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97.64" table:style-name="ce9">
            <text:p>2097,640</text:p>
          </table:table-cell>
          <table:table-cell office:value-type="float" office:value="0" table:style-name="ce7">
            <text:p>0</text:p>
          </table:table-cell>
          <table:table-cell office:value-type="currency" office:value="6547.38" table:number-columns-spanned="1" table:number-rows-spanned="4" table:style-name="ce17">
            <text:p>R$ 6.547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DUARDO <text:s text:c="2"/>FONSEC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5" table:style-name="ce9">
            <text:p>111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DUARDO <text:s text:c="2"/>FONSEC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977.45" table:style-name="ce9">
            <text:p>2977,45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DUARDO <text:s text:c="2"/>FONSEC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MARINGÁ/PR</text:p>
          </table:table-cell>
          <table:table-cell office:value-type="string" table:style-name="ce2">
            <text:p>NÃO-ME-TOQUE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42.97" table:style-name="ce9">
            <text:p>1242,970</text:p>
          </table:table-cell>
          <table:table-cell office:value-type="float" office:value="0" table:style-name="ce7">
            <text:p>0</text:p>
          </table:table-cell>
          <table:table-cell office:value-type="currency" office:value="4539.88" table:number-columns-spanned="1" table:number-rows-spanned="4" table:style-name="ce17">
            <text:p>R$ 4.539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NÃO-ME-TOQUE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153.1500000000001" table:style-name="ce9">
            <text:p>1153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NÃO-ME-TOQUE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NÃO-ME-TOQUE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6" table:style-name="ce9">
            <text:p>46,000</text:p>
          </table:table-cell>
          <table:table-cell office:value-type="float" office:value="0" table:style-name="ce7">
            <text:p>0</text:p>
          </table:table-cell>
          <table:table-cell office:value-type="currency" office:value="94.68" table:number-columns-spanned="1" table:number-rows-spanned="2" table:style-name="ce17">
            <text:p>R$ 94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8.68" table:style-name="ce9">
            <text:p>48,6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914.07" table:style-name="ce9">
            <text:p>2914,070</text:p>
          </table:table-cell>
          <table:table-cell office:value-type="float" office:value="0" table:style-name="ce7">
            <text:p>0</text:p>
          </table:table-cell>
          <table:table-cell office:value-type="currency" office:value="5309.39" table:number-columns-spanned="1" table:number-rows-spanned="2" table:style-name="ce17">
            <text:p>R$ 5.309,3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95.3200000000002" table:style-name="ce9">
            <text:p>2395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82.3000000000002" table:style-name="ce9">
            <text:p>2182,300</text:p>
          </table:table-cell>
          <table:table-cell office:value-type="float" office:value="0" table:style-name="ce7">
            <text:p>0</text:p>
          </table:table-cell>
          <table:table-cell office:value-type="currency" office:value="6423.58" table:number-columns-spanned="1" table:number-rows-spanned="5" table:style-name="ce17">
            <text:p>R$ 6.423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97.52" table:style-name="ce9">
            <text:p>2097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ERALUCIA DA SILVA CRESP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9.92" table:style-name="ce9">
            <text:p>29,920</text:p>
          </table:table-cell>
          <table:table-cell office:value-type="float" office:value="0" table:style-name="ce7">
            <text:p>0</text:p>
          </table:table-cell>
          <table:table-cell office:value-type="currency" office:value="101.92" table:number-columns-spanned="1" table:number-rows-spanned="2" table:style-name="ce17">
            <text:p>R$ 101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ERALUCIA DA SILVA CRESPO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2" table:style-name="ce9">
            <text:p>7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5.57" table:style-name="ce9">
            <text:p>1425,570</text:p>
          </table:table-cell>
          <table:table-cell office:value-type="float" office:value="0" table:style-name="ce7">
            <text:p>0</text:p>
          </table:table-cell>
          <table:table-cell office:value-type="currency" office:value="3890.35" table:number-columns-spanned="1" table:number-rows-spanned="4" table:style-name="ce17">
            <text:p>R$ 3.890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12.25" table:style-name="ce9">
            <text:p>1412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/>
          </table:table-cell>
          <table:table-cell office:value-type="string" table:style-name="ce2">
            <text:p>CANELA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72.71" table:style-name="ce9">
            <text:p>872,710</text:p>
          </table:table-cell>
          <table:table-cell office:value-type="float" office:value="0" table:style-name="ce7">
            <text:p>0</text:p>
          </table:table-cell>
          <table:table-cell office:value-type="currency" office:value="3443.7" table:number-columns-spanned="1" table:number-rows-spanned="4" table:style-name="ce17">
            <text:p>R$ 3.443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/>
          </table:table-cell>
          <table:table-cell office:value-type="string" table:style-name="ce2">
            <text:p>CANELA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LEOPOLDO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2">
            <text:p/>
          </table:table-cell>
          <table:table-cell office:value-type="string" table:style-name="ce2">
            <text:p>CANELA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22.72" table:style-name="ce9">
            <text:p>1022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/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14.76" table:style-name="ce9">
            <text:p>914,760</text:p>
          </table:table-cell>
          <table:table-cell office:value-type="float" office:value="0" table:style-name="ce7">
            <text:p>0</text:p>
          </table:table-cell>
          <table:table-cell office:value-type="currency" office:value="3477.24" table:number-columns-spanned="1" table:number-rows-spanned="5" table:style-name="ce17">
            <text:p>R$ 3.477,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/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/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31.79" table:style-name="ce9">
            <text:p>131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/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2">
            <text:p/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82.42" table:style-name="ce9">
            <text:p>882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20.07" table:style-name="ce9">
            <text:p>1920,070</text:p>
          </table:table-cell>
          <table:table-cell office:value-type="float" office:value="0" table:style-name="ce7">
            <text:p>0</text:p>
          </table:table-cell>
          <table:table-cell office:value-type="currency" office:value="10091.700000000001" table:number-columns-spanned="1" table:number-rows-spanned="6" table:style-name="ce17">
            <text:p>R$ 10.091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22.12" table:style-name="ce9">
            <text:p>1822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139.15" table:style-name="ce9">
            <text:p>3139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5.66" table:style-name="ce9">
            <text:p>1315,66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500" table:style-name="ce9">
            <text:p>15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1048021" table:style-name="ro1">
          <table:table-cell table:number-columns-repeated="16384"/>
        </table:table-row>
      </table:table>
      <table:table table:name="Fevereiro_2025" table:style-name="ta1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2">
          <table:table-cell office:value-type="string" table:style-name="ce4">
            <text:p>Unidade gestora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ara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Tipo de Despesa</text:p>
          </table:table-cell>
          <table:table-cell office:value-type="string" table:style-name="ce4">
            <text:p>Categoria da passagem</text:p>
          </table:table-cell>
          <table:table-cell office:value-type="string" table:style-name="ce4">
            <text:p>Valor da Despesa</text:p>
          </table:table-cell>
          <table:table-cell office:value-type="string" table:style-name="ce4">
            <text:p>Quantidade de diárias</text:p>
          </table:table-cell>
          <table:table-cell office:value-type="string" table:style-name="ce4">
            <text:p>Valor Total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3.26" table:style-name="ce9">
            <text:p>293,260</text:p>
          </table:table-cell>
          <table:table-cell office:value-type="float" office:value="0" table:style-name="ce7">
            <text:p>0</text:p>
          </table:table-cell>
          <table:table-cell office:value-type="currency" office:value="1495.03" table:number-columns-spanned="1" table:number-rows-spanned="4" table:style-name="ce18">
            <text:p>R$ 1.495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3.26" table:style-name="ce9">
            <text:p>293,2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75" table:style-name="ce9">
            <text:p>324,750</text:p>
          </table:table-cell>
          <table:table-cell office:value-type="float" office:value="0" table:style-name="ce7">
            <text:p>0</text:p>
          </table:table-cell>
          <table:table-cell office:value-type="currency" office:value="1558.01" table:number-columns-spanned="1" table:number-rows-spanned="4" table:style-name="ce18">
            <text:p>R$ 1.558,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75" table:style-name="ce9">
            <text:p>324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table-cell office:value-type="currency" office:value="8818.27" table:number-columns-spanned="1" table:number-rows-spanned="8" table:style-name="ce18">
            <text:p>R$ 8.818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14.37" table:style-name="ce9">
            <text:p>2614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7.24" table:style-name="ce9">
            <text:p>947,2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702.71" table:style-name="ce9">
            <text:p>1702,7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67.03" table:style-name="ce9">
            <text:p>367,0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47.67" table:style-name="ce9">
            <text:p>447,6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/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9.17" table:style-name="ce9">
            <text:p>439,170</text:p>
          </table:table-cell>
          <table:table-cell office:value-type="float" office:value="0" table:style-name="ce7">
            <text:p>0</text:p>
          </table:table-cell>
          <table:table-cell office:value-type="currency" office:value="2442.96" table:number-columns-spanned="1" table:number-rows-spanned="4" table:style-name="ce18">
            <text:p>R$ 2.442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5.52" table:style-name="ce9">
            <text:p>455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1.45" table:style-name="ce9">
            <text:p>781,450</text:p>
          </table:table-cell>
          <table:table-cell office:value-type="float" office:value="0" table:style-name="ce7">
            <text:p>0</text:p>
          </table:table-cell>
          <table:table-cell office:value-type="currency" office:value="7060.72" table:number-columns-spanned="1" table:number-rows-spanned="4" table:style-name="ce18">
            <text:p>R$ 7.060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2.57000000000005" table:style-name="ce9">
            <text:p>562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359.41" table:style-name="ce9">
            <text:p>5359,410</text:p>
          </table:table-cell>
          <table:table-cell office:value-type="float" office:value="9" table:style-name="ce7">
            <text:p>9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13.77" table:style-name="ce9">
            <text:p>1313,770</text:p>
          </table:table-cell>
          <table:table-cell office:value-type="float" office:value="0" table:style-name="ce7">
            <text:p>0</text:p>
          </table:table-cell>
          <table:table-cell office:value-type="currency" office:value="4556.67" table:number-columns-spanned="1" table:number-rows-spanned="5" table:style-name="ce18">
            <text:p>R$ 4.556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99.1400000000001" table:style-name="ce9">
            <text:p>1099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/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1.77" table:style-name="ce9">
            <text:p>811,770</text:p>
          </table:table-cell>
          <table:table-cell office:value-type="float" office:value="0" table:style-name="ce7">
            <text:p>0</text:p>
          </table:table-cell>
          <table:table-cell office:value-type="currency" office:value="3188.16" table:number-columns-spanned="1" table:number-rows-spanned="4" table:style-name="ce18">
            <text:p>R$ 3.188,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28.12" table:style-name="ce9">
            <text:p>828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8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6.52" table:style-name="ce9">
            <text:p>276,520</text:p>
          </table:table-cell>
          <table:table-cell office:value-type="float" office:value="0" table:style-name="ce7">
            <text:p>0</text:p>
          </table:table-cell>
          <table:table-cell office:value-type="currency" office:value="958.38" table:number-columns-spanned="1" table:number-rows-spanned="3" table:style-name="ce18">
            <text:p>R$ 958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57" table:style-name="ce9">
            <text:p>324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6.52" table:style-name="ce9">
            <text:p>276,520</text:p>
          </table:table-cell>
          <table:table-cell office:value-type="float" office:value="0" table:style-name="ce7">
            <text:p>0</text:p>
          </table:table-cell>
          <table:table-cell office:value-type="currency" office:value="958.38" table:number-columns-spanned="1" table:number-rows-spanned="3" table:style-name="ce18">
            <text:p>R$ 958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57" table:style-name="ce9">
            <text:p>324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2-07T00:00:00" table:style-name="ce8">
            <text:p>07/02/202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4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1851.9" table:number-columns-spanned="1" table:number-rows-spanned="4" table:style-name="ce18">
            <text:p>R$ 1.851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7.6" table:style-name="ce9">
            <text:p>437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ELSON GOMES SANTA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1.52" table:style-name="ce9">
            <text:p>461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1851.9" table:number-columns-spanned="1" table:number-rows-spanned="4" table:style-name="ce18">
            <text:p>R$ 1.851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7.6" table:style-name="ce9">
            <text:p>437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1.52" table:style-name="ce9">
            <text:p>461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097.89" table:number-columns-spanned="1" table:number-rows-spanned="4" table:style-name="ce18">
            <text:p>R$ 3.097,8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2" table:style-name="ce9">
            <text:p>87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7.62" table:style-name="ce9">
            <text:p>677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ORGE ALVES DE ALMEIDA VENÂNCI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2870.67" table:number-columns-spanned="1" table:number-rows-spanned="4" table:style-name="ce18">
            <text:p>R$ 2.870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ORGE ALVES DE ALMEIDA VENÂNCI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ORGE ALVES DE ALMEIDA VENÂNCI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0.7" table:style-name="ce9">
            <text:p>960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ORGE ALVES DE ALMEIDA VENÂNCI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7.19" table:style-name="ce9">
            <text:p>957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table-cell office:value-type="currency" office:value="7811.66" table:number-columns-spanned="1" table:number-rows-spanned="5" table:style-name="ce18">
            <text:p>R$ 7.811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17.47" table:style-name="ce9">
            <text:p>3717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54.94" table:style-name="ce9">
            <text:p>1354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/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097.89" table:number-columns-spanned="1" table:number-rows-spanned="4" table:style-name="ce18">
            <text:p>R$ 3.097,8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2" table:style-name="ce9">
            <text:p>87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7.62" table:style-name="ce9">
            <text:p>677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44.3499999999999" table:style-name="ce9">
            <text:p>1144,350</text:p>
          </table:table-cell>
          <table:table-cell office:value-type="float" office:value="0" table:style-name="ce7">
            <text:p>0</text:p>
          </table:table-cell>
          <table:table-cell office:value-type="currency" office:value="3511.9" table:number-columns-spanned="1" table:number-rows-spanned="4" table:style-name="ce18">
            <text:p>R$ 3.511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14.77" table:style-name="ce9">
            <text:p>1414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84.87" table:style-name="ce9">
            <text:p>1384,870</text:p>
          </table:table-cell>
          <table:table-cell office:value-type="float" office:value="0" table:style-name="ce7">
            <text:p>0</text:p>
          </table:table-cell>
          <table:table-cell office:value-type="currency" office:value="3113.08" table:number-columns-spanned="1" table:number-rows-spanned="3" table:style-name="ce18">
            <text:p>R$ 3.113,0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0.92" table:style-name="ce9">
            <text:p>1370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table-cell office:value-type="currency" office:value="394.7" table:style-name="ce14">
            <text:p>R$ 39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86.4699999999998" table:style-name="ce9">
            <text:p>2086,470</text:p>
          </table:table-cell>
          <table:table-cell office:value-type="float" office:value="0" table:style-name="ce7">
            <text:p>0</text:p>
          </table:table-cell>
          <table:table-cell office:value-type="currency" office:value="5858.05" table:number-columns-spanned="1" table:number-rows-spanned="4" table:style-name="ce18">
            <text:p>R$ 5.858,0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19.05" table:style-name="ce9">
            <text:p>2719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JOANA SOUZA DE MEIRELLE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86.4699999999998" table:style-name="ce9">
            <text:p>2086,470</text:p>
          </table:table-cell>
          <table:table-cell office:value-type="float" office:value="0" table:style-name="ce7">
            <text:p>0</text:p>
          </table:table-cell>
          <table:table-cell office:value-type="currency" office:value="5858.05" table:number-columns-spanned="1" table:number-rows-spanned="4" table:style-name="ce18">
            <text:p>R$ 5.858,0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JOANA SOUZA DE MEIRELLE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19.05" table:style-name="ce9">
            <text:p>2719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JOANA SOUZA DE MEIRELLE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JOANA SOUZA DE MEIRELLES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1.54" table:style-name="ce9">
            <text:p>711,540</text:p>
          </table:table-cell>
          <table:table-cell office:value-type="float" office:value="0" table:style-name="ce7">
            <text:p>0</text:p>
          </table:table-cell>
          <table:table-cell office:value-type="currency" office:value="2375.87" table:number-columns-spanned="1" table:number-rows-spanned="4" table:style-name="ce18">
            <text:p>R$ 2.375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1.55" table:style-name="ce9">
            <text:p>711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92.37" table:style-name="ce9">
            <text:p>2492,370</text:p>
          </table:table-cell>
          <table:table-cell office:value-type="float" office:value="0" table:style-name="ce7">
            <text:p>0</text:p>
          </table:table-cell>
          <table:table-cell office:value-type="currency" office:value="5993.95" table:number-columns-spanned="1" table:number-rows-spanned="4" table:style-name="ce18">
            <text:p>R$ 5.993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49.0500000000002" table:style-name="ce9">
            <text:p>2449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72.87" table:style-name="ce9">
            <text:p>3172,870</text:p>
          </table:table-cell>
          <table:table-cell office:value-type="float" office:value="0" table:style-name="ce7">
            <text:p>0</text:p>
          </table:table-cell>
          <table:table-cell office:value-type="currency" office:value="6292.42" table:number-columns-spanned="1" table:number-rows-spanned="3" table:style-name="ce18">
            <text:p>R$ 6.29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24.85" table:style-name="ce9">
            <text:p>2724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3.05" table:style-name="ce9">
            <text:p>1113,050</text:p>
          </table:table-cell>
          <table:table-cell office:value-type="float" office:value="0" table:style-name="ce7">
            <text:p>0</text:p>
          </table:table-cell>
          <table:table-cell office:value-type="currency" office:value="3285.91" table:number-columns-spanned="1" table:number-rows-spanned="5" table:style-name="ce18">
            <text:p>R$ 3.285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4.59" table:style-name="ce9">
            <text:p>624,5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3237.25" table:number-columns-spanned="1" table:number-rows-spanned="4" table:style-name="ce18">
            <text:p>R$ 3.237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31.5" table:style-name="ce9">
            <text:p>1131,5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PAULO JOSE PEREIRA DE RESENDE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2.97" table:style-name="ce9">
            <text:p>1152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4.29999999999995" table:style-name="ce9">
            <text:p>644,300</text:p>
          </table:table-cell>
          <table:table-cell office:value-type="float" office:value="0" table:style-name="ce7">
            <text:p>0</text:p>
          </table:table-cell>
          <table:table-cell office:value-type="currency" office:value="2260.1999999999998" table:number-columns-spanned="1" table:number-rows-spanned="4" table:style-name="ce18">
            <text:p>R$ 2.260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3.12" table:style-name="ce9">
            <text:p>663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4.29999999999995" table:style-name="ce9">
            <text:p>644,300</text:p>
          </table:table-cell>
          <table:table-cell office:value-type="float" office:value="0" table:style-name="ce7">
            <text:p>0</text:p>
          </table:table-cell>
          <table:table-cell office:value-type="currency" office:value="2260.1999999999998" table:number-columns-spanned="1" table:number-rows-spanned="4" table:style-name="ce18">
            <text:p>R$ 2.260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3.12" table:style-name="ce9">
            <text:p>663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diretoria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18.25" table:style-name="ce9">
            <text:p>2218,250</text:p>
          </table:table-cell>
          <table:table-cell office:value-type="float" office:value="0" table:style-name="ce7">
            <text:p>0</text:p>
          </table:table-cell>
          <table:table-cell office:value-type="currency" office:value="2575.54" table:number-columns-spanned="1" table:number-rows-spanned="2" table:style-name="ce18">
            <text:p>R$ 2.575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diretoria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4.29999999999995" table:style-name="ce9">
            <text:p>644,300</text:p>
          </table:table-cell>
          <table:table-cell office:value-type="float" office:value="0" table:style-name="ce7">
            <text:p>0</text:p>
          </table:table-cell>
          <table:table-cell office:value-type="currency" office:value="2260.1999999999998" table:number-columns-spanned="1" table:number-rows-spanned="4" table:style-name="ce18">
            <text:p>R$ 2.260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3.12" table:style-name="ce9">
            <text:p>663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2689.96" table:number-columns-spanned="1" table:number-rows-spanned="4" table:style-name="ce18">
            <text:p>R$ 2.689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9.02" table:style-name="ce9">
            <text:p>579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2.66999999999996" table:style-name="ce9">
            <text:p>562,6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86.5700000000002" table:style-name="ce9">
            <text:p>2186,570</text:p>
          </table:table-cell>
          <table:table-cell office:value-type="float" office:value="0" table:style-name="ce7">
            <text:p>0</text:p>
          </table:table-cell>
          <table:table-cell office:value-type="currency" office:value="2782.06" table:number-columns-spanned="1" table:number-rows-spanned="2" table:style-name="ce18">
            <text:p>R$ 2.782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82.5700000000002" table:style-name="ce9">
            <text:p>2182,570</text:p>
          </table:table-cell>
          <table:table-cell office:value-type="float" office:value="0" table:style-name="ce7">
            <text:p>0</text:p>
          </table:table-cell>
          <table:table-cell office:value-type="currency" office:value="7043.85" table:number-columns-spanned="1" table:number-rows-spanned="4" table:style-name="ce18">
            <text:p>R$ 7.043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808.75" table:style-name="ce9">
            <text:p>3808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1.95" table:style-name="ce9">
            <text:p>1151,950</text:p>
          </table:table-cell>
          <table:table-cell office:value-type="float" office:value="0" table:style-name="ce7">
            <text:p>0</text:p>
          </table:table-cell>
          <table:table-cell office:value-type="currency" office:value="2591.59" table:number-columns-spanned="1" table:number-rows-spanned="3" table:style-name="ce18">
            <text:p>R$ 2.591,5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4.94" table:style-name="ce9">
            <text:p>1044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3.77" table:style-name="ce9">
            <text:p>793,770</text:p>
          </table:table-cell>
          <table:table-cell office:value-type="float" office:value="0" table:style-name="ce7">
            <text:p>0</text:p>
          </table:table-cell>
          <table:table-cell office:value-type="currency" office:value="2092.88" table:number-columns-spanned="1" table:number-rows-spanned="3" table:style-name="ce18">
            <text:p>R$ 2.092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1.82" table:style-name="ce9">
            <text:p>941,8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873.15" table:style-name="ce9">
            <text:p>873,150</text:p>
          </table:table-cell>
          <table:table-cell office:value-type="float" office:value="0" table:style-name="ce7">
            <text:p>0</text:p>
          </table:table-cell>
          <table:table-cell office:value-type="currency" office:value="2583.5100000000002" table:number-columns-spanned="1" table:number-rows-spanned="3" table:style-name="ce18">
            <text:p>R$ 2.583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5.66" table:style-name="ce9">
            <text:p>1315,66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7186.49" table:style-name="ce9">
            <text:p>7186,490</text:p>
          </table:table-cell>
          <table:table-cell office:value-type="float" office:value="0" table:style-name="ce7">
            <text:p>0</text:p>
          </table:table-cell>
          <table:table-cell office:value-type="currency" office:value="26477.51" table:number-columns-spanned="1" table:number-rows-spanned="4" table:style-name="ce18">
            <text:p>R$ 26.477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Internacio</text:p>
          </table:table-cell>
          <table:table-cell office:value-type="string" table:style-name="ce3">
            <text:p/>
          </table:table-cell>
          <table:table-cell office:value-type="float" office:value="7186.49" table:style-name="ce9">
            <text:p>7186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68.23" table:style-name="ce9">
            <text:p>368,2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WASHINGTON/D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736.3" table:style-name="ce9">
            <text:p>11736,300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JOANA SOUZA DE MEIRELLE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82.17" table:style-name="ce9">
            <text:p>2382,170</text:p>
          </table:table-cell>
          <table:table-cell office:value-type="float" office:value="0" table:style-name="ce7">
            <text:p>0</text:p>
          </table:table-cell>
          <table:table-cell office:value-type="currency" office:value="5107.68" table:number-columns-spanned="1" table:number-rows-spanned="3" table:style-name="ce18">
            <text:p>R$ 5.107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JOANA SOUZA DE MEIRELLE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8.2199999999998" table:style-name="ce9">
            <text:p>2368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JOANA SOUZA DE MEIRELLES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63.05" table:style-name="ce9">
            <text:p>1063,050</text:p>
          </table:table-cell>
          <table:table-cell office:value-type="float" office:value="0" table:style-name="ce7">
            <text:p>0</text:p>
          </table:table-cell>
          <table:table-cell office:value-type="currency" office:value="3266.79" table:number-columns-spanned="1" table:number-rows-spanned="4" table:style-name="ce18">
            <text:p>R$ 3.266,7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5.47" table:style-name="ce9">
            <text:p>655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VALINH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11.35" table:style-name="ce9">
            <text:p>1811,350</text:p>
          </table:table-cell>
          <table:table-cell office:value-type="float" office:value="0" table:style-name="ce7">
            <text:p>0</text:p>
          </table:table-cell>
          <table:table-cell office:value-type="currency" office:value="4081.35" table:number-columns-spanned="1" table:number-rows-spanned="4" table:style-name="ce18">
            <text:p>R$ 4.08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VALINHOS/SP</text:p>
          </table:table-cell>
          <table:table-cell office:value-type="string" table:style-name="ce2">
            <text:p>VALINH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17.22" table:style-name="ce9">
            <text:p>1317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VALINHOS/SP</text:p>
          </table:table-cell>
          <table:table-cell office:value-type="string" table:style-name="ce2">
            <text:p>VALINH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VALINHOS/SP</text:p>
          </table:table-cell>
          <table:table-cell office:value-type="string" table:style-name="ce2">
            <text:p>VALINH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4.29999999999995" table:style-name="ce9">
            <text:p>644,300</text:p>
          </table:table-cell>
          <table:table-cell office:value-type="float" office:value="0" table:style-name="ce7">
            <text:p>0</text:p>
          </table:table-cell>
          <table:table-cell office:value-type="currency" office:value="6008.63" table:number-columns-spanned="1" table:number-rows-spanned="5" table:style-name="ce18">
            <text:p>R$ 6.008,6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TERESINA/PI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1.52" table:style-name="ce9">
            <text:p>1421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TERESINA/PI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3.56" table:style-name="ce9">
            <text:p>1203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381.96" table:style-name="ce9">
            <text:p>2381,96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RISSA CAMILA TORRES PINT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RAGONE DE MATTO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8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RAGONE DE MATTO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2-13T00:00:00" table:style-name="ce8">
            <text:p>13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79.55" table:style-name="ce9">
            <text:p>1079,550</text:p>
          </table:table-cell>
          <table:table-cell office:value-type="float" office:value="0" table:style-name="ce7">
            <text:p>0</text:p>
          </table:table-cell>
          <table:table-cell office:value-type="currency" office:value="2529.71" table:number-columns-spanned="1" table:number-rows-spanned="3" table:style-name="ce18">
            <text:p>R$ 2.529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2-13T00:00:00" table:style-name="ce8">
            <text:p>13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92.8699999999999" table:style-name="ce9">
            <text:p>1092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2-13T00:00:00" table:style-name="ce8">
            <text:p>13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EIRUZE SOUSA <text:s text:c="2"/>Freitas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99.35" table:style-name="ce9">
            <text:p>799,350</text:p>
          </table:table-cell>
          <table:table-cell office:value-type="float" office:value="0" table:style-name="ce7">
            <text:p>0</text:p>
          </table:table-cell>
          <table:table-cell office:value-type="currency" office:value="2168.5100000000002" table:number-columns-spanned="1" table:number-rows-spanned="3" table:style-name="ce18">
            <text:p>R$ 2.168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EIRUZE SOUSA <text:s text:c="2"/>Freitas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11.87" table:style-name="ce9">
            <text:p>1011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EIRUZE SOUSA <text:s text:c="2"/>Freitas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ATRICIA ALMEIDA RIBEIRO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3.23" table:style-name="ce9">
            <text:p>23,230</text:p>
          </table:table-cell>
          <table:table-cell office:value-type="float" office:value="0" table:style-name="ce7">
            <text:p>0</text:p>
          </table:table-cell>
          <table:table-cell office:value-type="currency" office:value="23.23" table:style-name="ce14">
            <text:p>R$ 23,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584.03" table:style-name="ce9">
            <text:p>584,030</text:p>
          </table:table-cell>
          <table:table-cell office:value-type="float" office:value="0" table:style-name="ce7">
            <text:p>0</text:p>
          </table:table-cell>
          <table:table-cell office:value-type="currency" office:value="914.08" table:number-columns-spanned="1" table:number-rows-spanned="4" table:style-name="ce18">
            <text:p>R$ 914,0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4.9" table:style-name="ce9">
            <text:p>44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5.1" table:style-name="ce9">
            <text:p>195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OUGLAS OLIVEIRA DE FREITAS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0.05" table:style-name="ce9">
            <text:p>90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RISTINA ROSADO ROSADO CARNEIR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2.7" table:style-name="ce9">
            <text:p>1172,700</text:p>
          </table:table-cell>
          <table:table-cell office:value-type="float" office:value="0" table:style-name="ce7">
            <text:p>0</text:p>
          </table:table-cell>
          <table:table-cell office:value-type="currency" office:value="4000.25" table:number-columns-spanned="1" table:number-rows-spanned="4" table:style-name="ce18">
            <text:p>R$ 4.000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RISTINA ROSADO ROSADO CARNEIR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3.79" table:style-name="ce9">
            <text:p>683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RISTINA ROSADO ROSADO CARNEIR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RISTINA ROSADO ROSADO CARNEIRO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ELIAS ELIAS LEITE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0.97" table:style-name="ce9">
            <text:p>620,970</text:p>
          </table:table-cell>
          <table:table-cell office:value-type="float" office:value="0" table:style-name="ce7">
            <text:p>0</text:p>
          </table:table-cell>
          <table:table-cell office:value-type="currency" office:value="1549.18" table:number-columns-spanned="1" table:number-rows-spanned="3" table:style-name="ce18">
            <text:p>R$ 1.549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ELIAS ELIAS LEITE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0.91999999999996" table:style-name="ce9">
            <text:p>570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ELIAS ELIAS LEITE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9.99" table:style-name="ce9">
            <text:p>709,990</text:p>
          </table:table-cell>
          <table:table-cell office:value-type="float" office:value="0" table:style-name="ce7">
            <text:p>0</text:p>
          </table:table-cell>
          <table:table-cell office:value-type="currency" office:value="2372.77" table:number-columns-spanned="1" table:number-rows-spanned="4" table:style-name="ce18">
            <text:p>R$ 2.372,7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0" table:style-name="ce9">
            <text:p>71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6T00:00:00" table:style-name="ce8">
            <text:p>1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20.4000000000001" table:style-name="ce9">
            <text:p>1220,400</text:p>
          </table:table-cell>
          <table:table-cell office:value-type="float" office:value="0" table:style-name="ce7">
            <text:p>0</text:p>
          </table:table-cell>
          <table:table-cell office:value-type="currency" office:value="2889.38" table:number-columns-spanned="1" table:number-rows-spanned="3" table:style-name="ce18">
            <text:p>R$ 2.889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6T00:00:00" table:style-name="ce8">
            <text:p>16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11.69" table:style-name="ce9">
            <text:p>1311,6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16T00:00:00" table:style-name="ce8">
            <text:p>16/02/2025</text:p>
          </table:table-cell>
          <table:table-cell office:value-type="date" office:date-value="2025-02-16T00:00:00" table:style-name="ce8">
            <text:p>16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79.55" table:style-name="ce9">
            <text:p>1079,550</text:p>
          </table:table-cell>
          <table:table-cell office:value-type="float" office:value="0" table:style-name="ce7">
            <text:p>0</text:p>
          </table:table-cell>
          <table:table-cell office:value-type="currency" office:value="3125.2" table:number-columns-spanned="1" table:number-rows-spanned="4" table:style-name="ce18">
            <text:p>R$ 3.125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92.8699999999999" table:style-name="ce9">
            <text:p>1092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LUIS MANUEL REBELO FERNANDES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4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58.37" table:style-name="ce9">
            <text:p>1558,370</text:p>
          </table:table-cell>
          <table:table-cell office:value-type="float" office:value="0" table:style-name="ce7">
            <text:p>0</text:p>
          </table:table-cell>
          <table:table-cell office:value-type="currency" office:value="3498.12" table:number-columns-spanned="1" table:number-rows-spanned="3" table:style-name="ce18">
            <text:p>R$ 3.498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45.05" table:style-name="ce9">
            <text:p>1545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4.37" table:style-name="ce9">
            <text:p>1504,370</text:p>
          </table:table-cell>
          <table:table-cell office:value-type="float" office:value="0" table:style-name="ce7">
            <text:p>0</text:p>
          </table:table-cell>
          <table:table-cell office:value-type="currency" office:value="3390.12" table:number-columns-spanned="1" table:number-rows-spanned="3" table:style-name="ce18">
            <text:p>R$ 3.390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91.05" table:style-name="ce9">
            <text:p>1491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879.79" table:number-columns-spanned="1" table:number-rows-spanned="3" table:style-name="ce18">
            <text:p>R$ 2.879,7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61.25" table:style-name="ce9">
            <text:p>1261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61.25" table:style-name="ce9">
            <text:p>1261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LUIZ <text:s text:c="2"/>DAVIDOVICH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2T00:00:00" table:style-name="ce8">
            <text:p>02/02/2025</text:p>
          </table:table-cell>
          <table:table-cell office:value-type="string" table:style-name="ce2">
            <text:p/>
          </table:table-cell>
          <table:table-cell office:value-type="string" table:style-name="ce2">
            <text:p>PARIS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330" table:style-name="ce9">
            <text:p>330,000</text:p>
          </table:table-cell>
          <table:table-cell office:value-type="float" office:value="0" table:style-name="ce7">
            <text:p>0</text:p>
          </table:table-cell>
          <table:table-cell office:value-type="currency" office:value="330" table:style-name="ce14">
            <text:p>R$ 33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2764" table:style-name="ce9">
            <text:p>2764,000</text:p>
          </table:table-cell>
          <table:table-cell office:value-type="float" office:value="0" table:style-name="ce7">
            <text:p>0</text:p>
          </table:table-cell>
          <table:table-cell office:value-type="currency" office:value="2884" table:number-columns-spanned="1" table:number-rows-spanned="2" table:style-name="ce18">
            <text:p>R$ 2.884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20" table:style-name="ce9">
            <text:p>12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O <text:s text:c="2"/>CHIACCHI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7.87" table:style-name="ce9">
            <text:p>957,870</text:p>
          </table:table-cell>
          <table:table-cell office:value-type="float" office:value="0" table:style-name="ce7">
            <text:p>0</text:p>
          </table:table-cell>
          <table:table-cell office:value-type="currency" office:value="4758.4799999999996" table:number-columns-spanned="1" table:number-rows-spanned="5" table:style-name="ce18">
            <text:p>R$ 4.758,4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O <text:s text:c="2"/>CHIACCHI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90.25" table:style-name="ce9">
            <text:p>2090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O <text:s text:c="2"/>CHIACCHI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O <text:s text:c="2"/>CHIACCHI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2-13T00:00:00" table:style-name="ce8">
            <text:p>13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357.29" table:number-columns-spanned="1" table:number-rows-spanned="2" table:style-name="ce18">
            <text:p>R$ 2.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2-13T00:00:00" table:style-name="ce8">
            <text:p>13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000" table:style-name="ce9">
            <text:p>20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85.59" table:style-name="ce9">
            <text:p>985,590</text:p>
          </table:table-cell>
          <table:table-cell office:value-type="float" office:value="0" table:style-name="ce7">
            <text:p>0</text:p>
          </table:table-cell>
          <table:table-cell office:value-type="currency" office:value="2561.15" table:number-columns-spanned="1" table:number-rows-spanned="3" table:style-name="ce18">
            <text:p>R$ 2.561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18.27" table:style-name="ce9">
            <text:p>1218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PARANÁ/RN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333.61" table:style-name="ce9">
            <text:p>2333,610</text:p>
          </table:table-cell>
          <table:table-cell office:value-type="float" office:value="0" table:style-name="ce7">
            <text:p>0</text:p>
          </table:table-cell>
          <table:table-cell office:value-type="currency" office:value="4094.16" table:number-columns-spanned="1" table:number-rows-spanned="4" table:style-name="ce18">
            <text:p>R$ 4.094,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07.77" table:style-name="ce9">
            <text:p>807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ELVIRA <text:s text:c="2"/>MARIANE SCHULZ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358.87" table:style-name="ce9">
            <text:p>3358,870</text:p>
          </table:table-cell>
          <table:table-cell office:value-type="float" office:value="0" table:style-name="ce7">
            <text:p>0</text:p>
          </table:table-cell>
          <table:table-cell office:value-type="currency" office:value="7584.17" table:number-columns-spanned="1" table:number-rows-spanned="4" table:style-name="ce18">
            <text:p>R$ 7.584,1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272.52" table:style-name="ce9">
            <text:p>327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2651.07" table:number-columns-spanned="1" table:number-rows-spanned="4" table:style-name="ce18">
            <text:p>R$ 2.651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7.32" table:style-name="ce9">
            <text:p>857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0.97" table:style-name="ce9">
            <text:p>840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GERIO <text:s text:c="2"/>RANGEL</text:p>
          </table:table-cell>
          <table:table-cell office:value-type="date" office:date-value="2025-02-07T00:00:00" table:style-name="ce8">
            <text:p>07/02/202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0.68" table:style-name="ce9">
            <text:p>40,680</text:p>
          </table:table-cell>
          <table:table-cell office:value-type="float" office:value="0" table:style-name="ce7">
            <text:p>0</text:p>
          </table:table-cell>
          <table:table-cell office:value-type="currency" office:value="65.680000000000007" table:number-columns-spanned="1" table:number-rows-spanned="2" table:style-name="ce18">
            <text:p>R$ 65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GERIO <text:s text:c="2"/>RANGEL</text:p>
          </table:table-cell>
          <table:table-cell office:value-type="date" office:date-value="2025-02-07T00:00:00" table:style-name="ce8">
            <text:p>07/02/202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5" table:style-name="ce9">
            <text:p>2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2.97" table:style-name="ce9">
            <text:p>1282,970</text:p>
          </table:table-cell>
          <table:table-cell office:value-type="float" office:value="0" table:style-name="ce7">
            <text:p>0</text:p>
          </table:table-cell>
          <table:table-cell office:value-type="currency" office:value="4078.12" table:number-columns-spanned="1" table:number-rows-spanned="3" table:style-name="ce18">
            <text:p>R$ 4.078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00.4499999999998" table:style-name="ce9">
            <text:p>2400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8.67" table:style-name="ce9">
            <text:p>728,670</text:p>
          </table:table-cell>
          <table:table-cell office:value-type="float" office:value="0" table:style-name="ce7">
            <text:p>0</text:p>
          </table:table-cell>
          <table:table-cell office:value-type="currency" office:value="4084.92" table:number-columns-spanned="1" table:number-rows-spanned="4" table:style-name="ce18">
            <text:p>R$ 4.084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12.49" table:style-name="ce9">
            <text:p>1212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27.12" table:style-name="ce9">
            <text:p>827,120</text:p>
          </table:table-cell>
          <table:table-cell office:value-type="float" office:value="0" table:style-name="ce7">
            <text:p>0</text:p>
          </table:table-cell>
          <table:table-cell office:value-type="currency" office:value="2068.58" table:number-columns-spanned="1" table:number-rows-spanned="3" table:style-name="ce18">
            <text:p>R$ 2.068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4.17" table:style-name="ce9">
            <text:p>884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PAULÍNIA/SP</text:p>
          </table:table-cell>
          <table:table-cell office:value-type="string" table:style-name="ce2">
            <text:p>PAULÍNIA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845.73" table:number-columns-spanned="1" table:number-rows-spanned="2" table:style-name="ce18">
            <text:p>R$ 845,7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/>
          </table:table-cell>
          <table:table-cell office:value-type="string" table:style-name="ce2">
            <text:p>PAULÍNIA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88.44" table:style-name="ce9">
            <text:p>488,4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57.97" table:style-name="ce9">
            <text:p>1757,970</text:p>
          </table:table-cell>
          <table:table-cell office:value-type="float" office:value="0" table:style-name="ce7">
            <text:p>0</text:p>
          </table:table-cell>
          <table:table-cell office:value-type="currency" office:value="3897.32" table:number-columns-spanned="1" table:number-rows-spanned="3" table:style-name="ce18">
            <text:p>R$ 3.897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44.65" table:style-name="ce9">
            <text:p>1744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0.62" table:style-name="ce9">
            <text:p>430,620</text:p>
          </table:table-cell>
          <table:table-cell office:value-type="float" office:value="0" table:style-name="ce7">
            <text:p>0</text:p>
          </table:table-cell>
          <table:table-cell office:value-type="currency" office:value="1111.76" table:number-columns-spanned="1" table:number-rows-spanned="3" table:style-name="ce18">
            <text:p>R$ 1.111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3.85000000000002" table:style-name="ce9">
            <text:p>323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017.32" table:style-name="ce9">
            <text:p>1017,320</text:p>
          </table:table-cell>
          <table:table-cell office:value-type="float" office:value="0" table:style-name="ce7">
            <text:p>0</text:p>
          </table:table-cell>
          <table:table-cell office:value-type="currency" office:value="1017.32" table:style-name="ce14">
            <text:p>R$ 1.017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839.78" table:style-name="ce9">
            <text:p>839,780</text:p>
          </table:table-cell>
          <table:table-cell office:value-type="float" office:value="0" table:style-name="ce7">
            <text:p>0</text:p>
          </table:table-cell>
          <table:table-cell office:value-type="currency" office:value="839.78" table:style-name="ce14">
            <text:p>R$ 839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69.6500000000001" table:style-name="ce9">
            <text:p>1269,650</text:p>
          </table:table-cell>
          <table:table-cell office:value-type="float" office:value="0" table:style-name="ce7">
            <text:p>0</text:p>
          </table:table-cell>
          <table:table-cell office:value-type="currency" office:value="2552.62" table:number-columns-spanned="1" table:number-rows-spanned="2" table:style-name="ce18">
            <text:p>R$ 2.552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2.97" table:style-name="ce9">
            <text:p>1282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666.2" table:style-name="ce9">
            <text:p>2666,200</text:p>
          </table:table-cell>
          <table:table-cell office:value-type="float" office:value="0" table:style-name="ce7">
            <text:p>0</text:p>
          </table:table-cell>
          <table:table-cell office:value-type="currency" office:value="7701.88" table:number-columns-spanned="1" table:number-rows-spanned="5" table:style-name="ce18">
            <text:p>R$ 7.701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71.15" table:style-name="ce9">
            <text:p>2471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512" table:style-name="ce9">
            <text:p>151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4.16999999999996" table:style-name="ce9">
            <text:p>584,170</text:p>
          </table:table-cell>
          <table:table-cell office:value-type="float" office:value="0" table:style-name="ce7">
            <text:p>0</text:p>
          </table:table-cell>
          <table:table-cell office:value-type="currency" office:value="3125.55" table:number-columns-spanned="1" table:number-rows-spanned="4" table:style-name="ce18">
            <text:p>R$ 3.125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88.85" table:style-name="ce9">
            <text:p>1488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7.87" table:style-name="ce9">
            <text:p>957,870</text:p>
          </table:table-cell>
          <table:table-cell office:value-type="float" office:value="0" table:style-name="ce7">
            <text:p>0</text:p>
          </table:table-cell>
          <table:table-cell office:value-type="currency" office:value="4270.6099999999997" table:number-columns-spanned="1" table:number-rows-spanned="4" table:style-name="ce18">
            <text:p>R$ 4.270,6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4.55" table:style-name="ce9">
            <text:p>944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3.49" table:style-name="ce9">
            <text:p>1973,4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1" table:style-name="ce9">
            <text:p>1331,000</text:p>
          </table:table-cell>
          <table:table-cell office:value-type="float" office:value="0" table:style-name="ce7">
            <text:p>0</text:p>
          </table:table-cell>
          <table:table-cell office:value-type="currency" office:value="3786.9" table:number-columns-spanned="1" table:number-rows-spanned="4" table:style-name="ce18">
            <text:p>R$ 3.786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3.12" table:style-name="ce9">
            <text:p>1503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1" table:style-name="ce9">
            <text:p>1331,000</text:p>
          </table:table-cell>
          <table:table-cell office:value-type="float" office:value="0" table:style-name="ce7">
            <text:p>0</text:p>
          </table:table-cell>
          <table:table-cell office:value-type="currency" office:value="3786.9" table:number-columns-spanned="1" table:number-rows-spanned="4" table:style-name="ce18">
            <text:p>R$ 3.786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3.12" table:style-name="ce9">
            <text:p>1503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A CZERESNIA COST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1.82" table:style-name="ce9">
            <text:p>941,820</text:p>
          </table:table-cell>
          <table:table-cell office:value-type="float" office:value="0" table:style-name="ce7">
            <text:p>0</text:p>
          </table:table-cell>
          <table:table-cell office:value-type="currency" office:value="2180.2800000000002" table:number-columns-spanned="1" table:number-rows-spanned="3" table:style-name="ce18">
            <text:p>R$ 2.180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1.17" table:style-name="ce9">
            <text:p>881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PABLO <text:s text:c="2"/>ARRUDA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8.07" table:style-name="ce9">
            <text:p>738,070</text:p>
          </table:table-cell>
          <table:table-cell office:value-type="float" office:value="0" table:style-name="ce7">
            <text:p>0</text:p>
          </table:table-cell>
          <table:table-cell office:value-type="currency" office:value="3166.02" table:number-columns-spanned="1" table:number-rows-spanned="3" table:style-name="ce18">
            <text:p>R$ 3.166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PABLO <text:s text:c="2"/>ARRUDA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33.25" table:style-name="ce9">
            <text:p>2033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PABLO <text:s text:c="2"/>ARRUDA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UCIANA BITTENCOURT DA SILVA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45.77" table:style-name="ce9">
            <text:p>745,770</text:p>
          </table:table-cell>
          <table:table-cell office:value-type="float" office:value="0" table:style-name="ce7">
            <text:p>0</text:p>
          </table:table-cell>
          <table:table-cell office:value-type="currency" office:value="2993.42" table:number-columns-spanned="1" table:number-rows-spanned="3" table:style-name="ce18">
            <text:p>R$ 2.99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UCIANA BITTENCOURT DA SILVA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52.95" table:style-name="ce9">
            <text:p>1852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UCIANA BITTENCOURT DA SILVA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26.37" table:style-name="ce9">
            <text:p>826,370</text:p>
          </table:table-cell>
          <table:table-cell office:value-type="float" office:value="0" table:style-name="ce7">
            <text:p>0</text:p>
          </table:table-cell>
          <table:table-cell office:value-type="currency" office:value="2621.87" table:number-columns-spanned="1" table:number-rows-spanned="4" table:style-name="ce18">
            <text:p>R$ 2.621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2.72" table:style-name="ce9">
            <text:p>842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55.57" table:style-name="ce9">
            <text:p>1655,570</text:p>
          </table:table-cell>
          <table:table-cell office:value-type="float" office:value="0" table:style-name="ce7">
            <text:p>0</text:p>
          </table:table-cell>
          <table:table-cell office:value-type="currency" office:value="5996.25" table:number-columns-spanned="1" table:number-rows-spanned="4" table:style-name="ce18">
            <text:p>R$ 5.996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88.15" table:style-name="ce9">
            <text:p>3288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74.77" table:style-name="ce9">
            <text:p>2074,770</text:p>
          </table:table-cell>
          <table:table-cell office:value-type="float" office:value="0" table:style-name="ce7">
            <text:p>0</text:p>
          </table:table-cell>
          <table:table-cell office:value-type="currency" office:value="5066.72" table:number-columns-spanned="1" table:number-rows-spanned="3" table:style-name="ce18">
            <text:p>R$ 5.066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97.25" table:style-name="ce9">
            <text:p>2597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10251.08" table:number-columns-spanned="1" table:number-rows-spanned="3" table:style-name="ce18">
            <text:p>R$ 10.251,0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53.87" table:style-name="ce9">
            <text:p>4953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39.92" table:style-name="ce9">
            <text:p>4939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53.87" table:style-name="ce9">
            <text:p>4953,870</text:p>
          </table:table-cell>
          <table:table-cell office:value-type="float" office:value="0" table:style-name="ce7">
            <text:p>0</text:p>
          </table:table-cell>
          <table:table-cell office:value-type="currency" office:value="10251.08" table:number-columns-spanned="1" table:number-rows-spanned="3" table:style-name="ce18">
            <text:p>R$ 10.251,0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39.92" table:style-name="ce9">
            <text:p>4939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53.87" table:style-name="ce9">
            <text:p>4953,870</text:p>
          </table:table-cell>
          <table:table-cell office:value-type="float" office:value="0" table:style-name="ce7">
            <text:p>0</text:p>
          </table:table-cell>
          <table:table-cell office:value-type="currency" office:value="10251.08" table:number-columns-spanned="1" table:number-rows-spanned="3" table:style-name="ce18">
            <text:p>R$ 10.251,0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39.92" table:style-name="ce9">
            <text:p>4939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095.37" table:style-name="ce9">
            <text:p>5095,370</text:p>
          </table:table-cell>
          <table:table-cell office:value-type="float" office:value="0" table:style-name="ce7">
            <text:p>0</text:p>
          </table:table-cell>
          <table:table-cell office:value-type="currency" office:value="7906.06" table:number-columns-spanned="1" table:number-rows-spanned="3" table:style-name="ce18">
            <text:p>R$ 7.906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53.4" table:style-name="ce9">
            <text:p>2453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ORGE ALVES DE ALMEIDA VENÂNCIO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table-cell office:value-type="currency" office:value="4535.0200000000004" table:number-columns-spanned="1" table:number-rows-spanned="3" table:style-name="ce18">
            <text:p>R$ 4.535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ORGE ALVES DE ALMEIDA VENÂNCIO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7.87" table:style-name="ce9">
            <text:p>887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ORGE ALVES DE ALMEIDA VENÂNCIO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52.45" table:style-name="ce9">
            <text:p>3252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08.04" table:style-name="ce9">
            <text:p>208,040</text:p>
          </table:table-cell>
          <table:table-cell office:value-type="float" office:value="0" table:style-name="ce7">
            <text:p>0</text:p>
          </table:table-cell>
          <table:table-cell office:value-type="currency" office:value="1160.82" table:number-columns-spanned="1" table:number-rows-spanned="3" table:style-name="ce18">
            <text:p>R$ 1.160,8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MELIA <text:s text:c="2"/>PORCIONATT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14.82" table:style-name="ce9">
            <text:p>414,820</text:p>
          </table:table-cell>
          <table:table-cell office:value-type="float" office:value="0" table:style-name="ce7">
            <text:p>0</text:p>
          </table:table-cell>
          <table:table-cell office:value-type="currency" office:value="1194.67" table:number-columns-spanned="1" table:number-rows-spanned="3" table:style-name="ce18">
            <text:p>R$ 1.194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MELIA <text:s text:c="2"/>PORCIONATT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85.15" table:style-name="ce9">
            <text:p>385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MELIA <text:s text:c="2"/>PORCIONATT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567.17" table:style-name="ce9">
            <text:p>3567,170</text:p>
          </table:table-cell>
          <table:table-cell office:value-type="float" office:value="0" table:style-name="ce7">
            <text:p>0</text:p>
          </table:table-cell>
          <table:table-cell office:value-type="currency" office:value="8103.47" table:number-columns-spanned="1" table:number-rows-spanned="4" table:style-name="ce18">
            <text:p>R$ 8.103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583.52" table:style-name="ce9">
            <text:p>3583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27.77" table:style-name="ce9">
            <text:p>1927,770</text:p>
          </table:table-cell>
          <table:table-cell office:value-type="float" office:value="0" table:style-name="ce7">
            <text:p>0</text:p>
          </table:table-cell>
          <table:table-cell office:value-type="currency" office:value="4821.55" table:number-columns-spanned="1" table:number-rows-spanned="4" table:style-name="ce18">
            <text:p>R$ 4.821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41.25" table:style-name="ce9">
            <text:p>1841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PRISCILA TRASMONTANO FARIA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27.9" table:style-name="ce9">
            <text:p>827,900</text:p>
          </table:table-cell>
          <table:table-cell office:value-type="float" office:value="0" table:style-name="ce7">
            <text:p>0</text:p>
          </table:table-cell>
          <table:table-cell office:value-type="currency" office:value="4078.29" table:number-columns-spanned="1" table:number-rows-spanned="4" table:style-name="ce18">
            <text:p>R$ 4.078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02.12" table:style-name="ce9">
            <text:p>1702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93.87" table:style-name="ce9">
            <text:p>2093,870</text:p>
          </table:table-cell>
          <table:table-cell office:value-type="float" office:value="0" table:style-name="ce7">
            <text:p>0</text:p>
          </table:table-cell>
          <table:table-cell office:value-type="currency" office:value="4343.38" table:number-columns-spanned="1" table:number-rows-spanned="3" table:style-name="ce18">
            <text:p>R$ 4.343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2.22" table:style-name="ce9">
            <text:p>1892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FERNANDA <text:s text:c="2"/>STIEBLER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VICENTE CAVALCANTE CAMPOS TAVARE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27.77" table:style-name="ce9">
            <text:p>1927,770</text:p>
          </table:table-cell>
          <table:table-cell office:value-type="float" office:value="0" table:style-name="ce7">
            <text:p>0</text:p>
          </table:table-cell>
          <table:table-cell office:value-type="currency" office:value="4821.55" table:number-columns-spanned="1" table:number-rows-spanned="4" table:style-name="ce18">
            <text:p>R$ 4.821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VICENTE CAVALCANTE CAMPOS TAVARE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41.25" table:style-name="ce9">
            <text:p>1841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VICENTE CAVALCANTE CAMPOS TAVARE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VICENTE CAVALCANTE CAMPOS TAVARES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61.9699999999998" table:style-name="ce9">
            <text:p>2461,970</text:p>
          </table:table-cell>
          <table:table-cell office:value-type="float" office:value="0" table:style-name="ce7">
            <text:p>0</text:p>
          </table:table-cell>
          <table:table-cell office:value-type="currency" office:value="5507.62" table:number-columns-spanned="1" table:number-rows-spanned="3" table:style-name="ce18">
            <text:p>R$ 5.507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50.95" table:style-name="ce9">
            <text:p>2650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8129.51" table:number-columns-spanned="1" table:number-rows-spanned="8" table:style-name="ce18">
            <text:p>R$ 8.129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88.37" table:style-name="ce9">
            <text:p>3688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4.39" table:style-name="ce9">
            <text:p>1504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478.38" table:style-name="ce9">
            <text:p>478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14.61" table:style-name="ce9">
            <text:p>314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287.05" table:style-name="ce9">
            <text:p>3287,050</text:p>
          </table:table-cell>
          <table:table-cell office:value-type="float" office:value="0" table:style-name="ce7">
            <text:p>0</text:p>
          </table:table-cell>
          <table:table-cell office:value-type="currency" office:value="5644.8" table:number-columns-spanned="1" table:number-rows-spanned="4" table:style-name="ce18">
            <text:p>R$ 5.644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04.97" table:style-name="ce9">
            <text:p>1404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2.17" table:style-name="ce9">
            <text:p>1502,170</text:p>
          </table:table-cell>
          <table:table-cell office:value-type="float" office:value="0" table:style-name="ce7">
            <text:p>0</text:p>
          </table:table-cell>
          <table:table-cell office:value-type="currency" office:value="2991.02" table:number-columns-spanned="1" table:number-rows-spanned="2" table:style-name="ce18">
            <text:p>R$ 2.991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88.85" table:style-name="ce9">
            <text:p>1488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3.4" table:style-name="ce9">
            <text:p>1633,400</text:p>
          </table:table-cell>
          <table:table-cell office:value-type="float" office:value="0" table:style-name="ce7">
            <text:p>0</text:p>
          </table:table-cell>
          <table:table-cell office:value-type="currency" office:value="6244.9" table:number-columns-spanned="1" table:number-rows-spanned="6" table:style-name="ce18">
            <text:p>R$ 6.244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3.4" table:style-name="ce9">
            <text:p>1633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3.4" table:style-name="ce9">
            <text:p>1633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400" table:style-name="ce9">
            <text:p>4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50" table:style-name="ce9">
            <text:p>5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70.77" table:style-name="ce9">
            <text:p>2970,770</text:p>
          </table:table-cell>
          <table:table-cell office:value-type="float" office:value="0" table:style-name="ce7">
            <text:p>0</text:p>
          </table:table-cell>
          <table:table-cell office:value-type="currency" office:value="7627.58" table:number-columns-spanned="1" table:number-rows-spanned="3" table:style-name="ce18">
            <text:p>R$ 7.627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99.5200000000004" table:style-name="ce9">
            <text:p>4299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IA TELLES DE ANDRADE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45.87" table:style-name="ce9">
            <text:p>1645,870</text:p>
          </table:table-cell>
          <table:table-cell office:value-type="float" office:value="0" table:style-name="ce7">
            <text:p>0</text:p>
          </table:table-cell>
          <table:table-cell office:value-type="currency" office:value="4084.65" table:number-columns-spanned="1" table:number-rows-spanned="4" table:style-name="ce18">
            <text:p>R$ 4.084,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86.25" table:style-name="ce9">
            <text:p>1386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GERIO <text:s text:c="2"/>RANGEL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5.66" table:style-name="ce9">
            <text:p>1315,660</text:p>
          </table:table-cell>
          <table:table-cell office:value-type="float" office:value="2" table:style-name="ce7">
            <text:p>2</text:p>
          </table:table-cell>
          <table:table-cell office:value-type="currency" office:value="5470.48" table:number-columns-spanned="1" table:number-rows-spanned="4" table:style-name="ce18">
            <text:p>R$ 5.470,4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GERIO <text:s text:c="2"/>RANGEL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27.5700000000002" table:style-name="ce9">
            <text:p>2127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GERIO <text:s text:c="2"/>RANGEL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2.55" table:style-name="ce9">
            <text:p>1632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GERIO <text:s text:c="2"/>RANGEL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2T00:00:00" table:style-name="ce8">
            <text:p>22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08.55" table:style-name="ce9">
            <text:p>2908,550</text:p>
          </table:table-cell>
          <table:table-cell office:value-type="float" office:value="0" table:style-name="ce7">
            <text:p>0</text:p>
          </table:table-cell>
          <table:table-cell office:value-type="currency" office:value="7102.92" table:number-columns-spanned="1" table:number-rows-spanned="4" table:style-name="ce18">
            <text:p>R$ 7.102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1.59" table:style-name="ce9">
            <text:p>3241,5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3.6" table:style-name="ce9">
            <text:p>53,600</text:p>
          </table:table-cell>
          <table:table-cell office:value-type="float" office:value="0" table:style-name="ce7">
            <text:p>0</text:p>
          </table:table-cell>
          <table:table-cell office:value-type="currency" office:value="53.6" table:style-name="ce14">
            <text:p>R$ 53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4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MORAES LIMA DE ARAUJO COSTA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09T00:00:00" table:style-name="ce8">
            <text:p>09/02/2025</text:p>
          </table:table-cell>
          <table:table-cell office:value-type="string" table:style-name="ce2">
            <text:p>LONDON/IG</text:p>
          </table:table-cell>
          <table:table-cell office:value-type="string" table:style-name="ce2">
            <text:p>LONDON/I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177.76" table:style-name="ce9">
            <text:p>177,760</text:p>
          </table:table-cell>
          <table:table-cell office:value-type="float" office:value="0" table:style-name="ce7">
            <text:p>0</text:p>
          </table:table-cell>
          <table:table-cell office:value-type="currency" office:value="177.76" table:style-name="ce14">
            <text:p>R$ 177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WILSON ANTONIO LELLIS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6.06" table:style-name="ce9">
            <text:p>76,060</text:p>
          </table:table-cell>
          <table:table-cell office:value-type="float" office:value="0" table:style-name="ce7">
            <text:p>0</text:p>
          </table:table-cell>
          <table:table-cell office:value-type="currency" office:value="112.05" table:number-columns-spanned="1" table:number-rows-spanned="2" table:style-name="ce18">
            <text:p>R$ 112,0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WILSON ANTONIO LELLIS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8">
            <text:p>21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5.99" table:style-name="ce9">
            <text:p>35,9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5.27" table:style-name="ce9">
            <text:p>65,270</text:p>
          </table:table-cell>
          <table:table-cell office:value-type="float" office:value="0" table:style-name="ce7">
            <text:p>0</text:p>
          </table:table-cell>
          <table:table-cell office:value-type="currency" office:value="209.86" table:number-columns-spanned="1" table:number-rows-spanned="3" table:style-name="ce18">
            <text:p>R$ 209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4.48" table:style-name="ce9">
            <text:p>74,4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.11" table:style-name="ce9">
            <text:p>70,1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23T00:00:00" table:style-name="ce8">
            <text:p>23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083.2" table:style-name="ce9">
            <text:p>5083,200</text:p>
          </table:table-cell>
          <table:table-cell office:value-type="float" office:value="0" table:style-name="ce7">
            <text:p>0</text:p>
          </table:table-cell>
          <table:table-cell office:value-type="currency" office:value="10866.42" table:number-columns-spanned="1" table:number-rows-spanned="7" table:style-name="ce18">
            <text:p>R$ 10.866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23T00:00:00" table:style-name="ce8">
            <text:p>23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90.32" table:style-name="ce9">
            <text:p>1190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23T00:00:00" table:style-name="ce8">
            <text:p>23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87.0500000000002" table:style-name="ce9">
            <text:p>2287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23T00:00:00" table:style-name="ce8">
            <text:p>23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23T00:00:00" table:style-name="ce8">
            <text:p>23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23T00:00:00" table:style-name="ce8">
            <text:p>23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5-02-23T00:00:00" table:style-name="ce8">
            <text:p>23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NAVEGANTE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21" table:style-name="ce9">
            <text:p>1321,000</text:p>
          </table:table-cell>
          <table:table-cell office:value-type="float" office:value="0" table:style-name="ce7">
            <text:p>0</text:p>
          </table:table-cell>
          <table:table-cell office:value-type="currency" office:value="12911.75" table:number-columns-spanned="1" table:number-rows-spanned="8" table:style-name="ce18">
            <text:p>R$ 12.911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NAVEGANTES/SC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42.35" table:style-name="ce9">
            <text:p>2442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57.32" table:style-name="ce9">
            <text:p>1357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675.85" table:style-name="ce9">
            <text:p>2675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89.4" table:style-name="ce9">
            <text:p>789,4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880" table:style-name="ce9">
            <text:p>188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788" table:style-name="ce9">
            <text:p>1788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SIMONE SILVA CAMPOS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5.14" table:style-name="ce9">
            <text:p>25,140</text:p>
          </table:table-cell>
          <table:table-cell office:value-type="float" office:value="0" table:style-name="ce7">
            <text:p>0</text:p>
          </table:table-cell>
          <table:table-cell office:value-type="currency" office:value="25.14" table:style-name="ce14">
            <text:p>R$ 25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BRAGA ALCÂNTARA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5.1" table:style-name="ce9">
            <text:p>25,100</text:p>
          </table:table-cell>
          <table:table-cell office:value-type="float" office:value="0" table:style-name="ce7">
            <text:p>0</text:p>
          </table:table-cell>
          <table:table-cell office:value-type="currency" office:value="25.1" table:style-name="ce14">
            <text:p>R$ 25,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1728.29" table:number-columns-spanned="1" table:number-rows-spanned="3" table:style-name="ce18">
            <text:p>R$ 1.728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198.8" table:style-name="ce9">
            <text:p>1198,8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72.2" table:style-name="ce9">
            <text:p>172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>CRICIÚM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33.4" table:style-name="ce9">
            <text:p>433,400</text:p>
          </table:table-cell>
          <table:table-cell office:value-type="float" office:value="0" table:style-name="ce7">
            <text:p>0</text:p>
          </table:table-cell>
          <table:table-cell office:value-type="currency" office:value="863.01" table:number-columns-spanned="1" table:number-rows-spanned="3" table:style-name="ce18">
            <text:p>R$ 863,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>CRICIÚM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" table:style-name="ce9">
            <text:p>10,0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/>
          </table:table-cell>
          <table:table-cell office:value-type="string" table:style-name="ce2">
            <text:p>CRICIÚM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19.61" table:style-name="ce9">
            <text:p>419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40.57" table:style-name="ce9">
            <text:p>940,570</text:p>
          </table:table-cell>
          <table:table-cell office:value-type="float" office:value="0" table:style-name="ce7">
            <text:p>0</text:p>
          </table:table-cell>
          <table:table-cell office:value-type="currency" office:value="940.57" table:style-name="ce14">
            <text:p>R$ 940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MELIA <text:s text:c="2"/>PORCIONATT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00.55" table:style-name="ce9">
            <text:p>1100,550</text:p>
          </table:table-cell>
          <table:table-cell office:value-type="float" office:value="0" table:style-name="ce7">
            <text:p>0</text:p>
          </table:table-cell>
          <table:table-cell office:value-type="currency" office:value="2201.1" table:number-columns-spanned="1" table:number-rows-spanned="2" table:style-name="ce18">
            <text:p>R$ 2.201,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MELIA <text:s text:c="2"/>PORCIONATTO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00.55" table:style-name="ce9">
            <text:p>1100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268.57" table:style-name="ce9">
            <text:p>3268,570</text:p>
          </table:table-cell>
          <table:table-cell office:value-type="float" office:value="0" table:style-name="ce7">
            <text:p>0</text:p>
          </table:table-cell>
          <table:table-cell office:value-type="currency" office:value="11752.77" table:number-columns-spanned="1" table:number-rows-spanned="5" table:style-name="ce18">
            <text:p>R$ 11.752,7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081.42" table:style-name="ce9">
            <text:p>5081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450" table:style-name="ce9">
            <text:p>24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MARINGÁ/PR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770.37" table:style-name="ce9">
            <text:p>1770,370</text:p>
          </table:table-cell>
          <table:table-cell office:value-type="float" office:value="0" table:style-name="ce7">
            <text:p>0</text:p>
          </table:table-cell>
          <table:table-cell office:value-type="currency" office:value="6307.77" table:number-columns-spanned="1" table:number-rows-spanned="4" table:style-name="ce18">
            <text:p>R$ 6.307,7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798.15" table:style-name="ce9">
            <text:p>1798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CASCAVEL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381.96" table:style-name="ce9">
            <text:p>2381,96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235.8" table:style-name="ce9">
            <text:p>1235,800</text:p>
          </table:table-cell>
          <table:table-cell office:value-type="float" office:value="0" table:style-name="ce7">
            <text:p>0</text:p>
          </table:table-cell>
          <table:table-cell office:value-type="currency" office:value="1235.8" table:style-name="ce14">
            <text:p>R$ 1.235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EONARDO FERNANDES FERNANDES MICAEL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6.94" table:style-name="ce9">
            <text:p>66,940</text:p>
          </table:table-cell>
          <table:table-cell office:value-type="float" office:value="0" table:style-name="ce7">
            <text:p>0</text:p>
          </table:table-cell>
          <table:table-cell office:value-type="currency" office:value="112.84" table:number-columns-spanned="1" table:number-rows-spanned="2" table:style-name="ce18">
            <text:p>R$ 112,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EONARDO FERNANDES FERNANDES MICAELO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5.9" table:style-name="ce9">
            <text:p>45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O YOSHIHIRO IKEGAMI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1.29" table:style-name="ce9">
            <text:p>31,290</text:p>
          </table:table-cell>
          <table:table-cell office:value-type="float" office:value="0" table:style-name="ce7">
            <text:p>0</text:p>
          </table:table-cell>
          <table:table-cell office:value-type="currency" office:value="31.29" table:style-name="ce14">
            <text:p>R$ 31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O YOSHIHIRO IKEGAMI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6.729999999999997" table:style-name="ce9">
            <text:p>36,730</text:p>
          </table:table-cell>
          <table:table-cell office:value-type="float" office:value="0" table:style-name="ce7">
            <text:p>0</text:p>
          </table:table-cell>
          <table:table-cell office:value-type="currency" office:value="36.729999999999997" table:style-name="ce14">
            <text:p>R$ 36,73</text:p>
          </table:table-cell>
          <table:table-cell table:number-columns-repeated="16371"/>
        </table:table-row>
        <table:table-row table:number-rows-repeated="1048162" table:style-name="ro1">
          <table:table-cell table:number-columns-repeated="16384"/>
        </table:table-row>
      </table:table>
      <table:table table:name="Janeiro_2025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6"/>
        <table:table-column table:style-name="co32" table:number-columns-repeated="16371" table:default-cell-style-name="ce1"/>
        <table:table-row table:style-name="ro4">
          <table:table-cell office:value-type="string" table:style-name="ce4">
            <text:p>Unidade gestora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ara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Tipo de Despesa</text:p>
          </table:table-cell>
          <table:table-cell office:value-type="string" table:style-name="ce4">
            <text:p>Categoria da passagem</text:p>
          </table:table-cell>
          <table:table-cell office:value-type="string" table:style-name="ce4">
            <text:p>Valor da Despesa</text:p>
          </table:table-cell>
          <table:table-cell office:value-type="string" table:style-name="ce4">
            <text:p>Quantidade de diárias</text:p>
          </table:table-cell>
          <table:table-cell office:value-type="string" table:style-name="ce4">
            <text:p>Valor Total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25" table:style-name="ce9">
            <text:p>473,250</text:p>
          </table:table-cell>
          <table:table-cell office:value-type="float" office:value="0" table:style-name="ce7">
            <text:p>0</text:p>
          </table:table-cell>
          <table:table-cell office:value-type="currency" office:value="1855.01" table:number-columns-spanned="1" table:number-rows-spanned="4" table:style-name="ce19">
            <text:p>R$ 1.855,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25" table:style-name="ce9">
            <text:p>473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08T00:00:00" table:style-name="ce8">
            <text:p>0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76" table:style-name="ce9">
            <text:p>324,760</text:p>
          </table:table-cell>
          <table:table-cell office:value-type="float" office:value="0" table:style-name="ce7">
            <text:p>0</text:p>
          </table:table-cell>
          <table:table-cell office:value-type="currency" office:value="1558.03" table:number-columns-spanned="1" table:number-rows-spanned="4" table:style-name="ce19">
            <text:p>R$ 1.558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76" table:style-name="ce9">
            <text:p>324,7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RUNO CAMPOS MOZER SODRE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730.29" table:number-columns-spanned="1" table:number-rows-spanned="4" table:style-name="ce19">
            <text:p>R$ 1.730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JAGUARUN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4.33999999999997" table:style-name="ce9">
            <text:p>314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JAGUARUNA/SC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7.44" table:style-name="ce9">
            <text:p>507,4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851.07" table:number-columns-spanned="1" table:number-rows-spanned="4" table:style-name="ce19">
            <text:p>R$ 1.851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7.39" table:style-name="ce9">
            <text:p>457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5.17" table:style-name="ce9">
            <text:p>485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851.07" table:number-columns-spanned="1" table:number-rows-spanned="4" table:style-name="ce19">
            <text:p>R$ 1.851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7.39" table:style-name="ce9">
            <text:p>457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2T00:00:00" table:style-name="ce8">
            <text:p>22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5.17" table:style-name="ce9">
            <text:p>485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currency" office:value="2223.42" table:number-columns-spanned="1" table:number-rows-spanned="4" table:style-name="ce19">
            <text:p>R$ 2.2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5" table:style-name="ce9">
            <text:p>373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4" table:style-name="ce9">
            <text:p>373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3.72" table:style-name="ce9">
            <text:p>1593,720</text:p>
          </table:table-cell>
          <table:table-cell office:value-type="float" office:value="0" table:style-name="ce7">
            <text:p>0</text:p>
          </table:table-cell>
          <table:table-cell office:value-type="currency" office:value="8416.18" table:number-columns-spanned="1" table:number-rows-spanned="4" table:style-name="ce19">
            <text:p>R$ 8.416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3.57" table:style-name="ce9">
            <text:p>803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8.2" table:style-name="ce9">
            <text:p>5678,200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27.75" table:style-name="ce9">
            <text:p>1027,750</text:p>
          </table:table-cell>
          <table:table-cell office:value-type="float" office:value="0" table:style-name="ce7">
            <text:p>0</text:p>
          </table:table-cell>
          <table:table-cell office:value-type="currency" office:value="3140.43" table:number-columns-spanned="1" table:number-rows-spanned="4" table:style-name="ce19">
            <text:p>R$ 3.140,4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04.17" table:style-name="ce9">
            <text:p>1204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704.87" table:number-columns-spanned="1" table:number-rows-spanned="6" table:style-name="ce19">
            <text:p>R$ 1.704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5" table:style-name="ce9">
            <text:p>373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3.54" table:style-name="ce9">
            <text:p>373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.67" table:style-name="ce9">
            <text:p>32,67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.600000000000001" table:style-name="ce9">
            <text:p>16,6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currency" office:value="1197.48" table:number-columns-spanned="1" table:number-rows-spanned="3" table:style-name="ce19">
            <text:p>R$ 1.197,4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2.22" table:style-name="ce9">
            <text:p>532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.57" table:style-name="ce9">
            <text:p>324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40.45" table:style-name="ce9">
            <text:p>1240,450</text:p>
          </table:table-cell>
          <table:table-cell office:value-type="float" office:value="0" table:style-name="ce7">
            <text:p>0</text:p>
          </table:table-cell>
          <table:table-cell office:value-type="currency" office:value="2580.31" table:number-columns-spanned="1" table:number-rows-spanned="3" table:style-name="ce19">
            <text:p>R$ 2.580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99.17" table:style-name="ce9">
            <text:p>999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779.99" table:style-name="ce9">
            <text:p>779,990</text:p>
          </table:table-cell>
          <table:table-cell office:value-type="float" office:value="0" table:style-name="ce7">
            <text:p>0</text:p>
          </table:table-cell>
          <table:table-cell office:value-type="currency" office:value="5567.66" table:number-columns-spanned="1" table:number-rows-spanned="8" table:style-name="ce19">
            <text:p>R$ 5.567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9.27" table:style-name="ce9">
            <text:p>1619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6.02" table:style-name="ce9">
            <text:p>526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61.7" table:style-name="ce9">
            <text:p>361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5" table:style-name="ce9">
            <text:p>5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81.53" table:style-name="ce9">
            <text:p>181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table-cell office:value-type="currency" office:value="4189.4399999999996" table:number-columns-spanned="1" table:number-rows-spanned="4" table:style-name="ce19">
            <text:p>R$ 4.189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9.27" table:style-name="ce9">
            <text:p>1619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6.02" table:style-name="ce9">
            <text:p>526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1574.07" table:number-columns-spanned="1" table:number-rows-spanned="6" table:style-name="ce19">
            <text:p>R$ 1.574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999999999998" table:style-name="ce9">
            <text:p>308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" table:style-name="ce9">
            <text:p>308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.67" table:style-name="ce9">
            <text:p>32,67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 FABIO POLLI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.600000000000001" table:style-name="ce9">
            <text:p>16,6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currency" office:value="2092.62" table:number-columns-spanned="1" table:number-rows-spanned="4" table:style-name="ce19">
            <text:p>R$ 2.092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999999999998" table:style-name="ce9">
            <text:p>308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.14" table:style-name="ce9">
            <text:p>308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74.1" table:style-name="ce9">
            <text:p>1774,100</text:p>
          </table:table-cell>
          <table:table-cell office:value-type="float" office:value="0" table:style-name="ce7">
            <text:p>0</text:p>
          </table:table-cell>
          <table:table-cell office:value-type="currency" office:value="4480.63" table:number-columns-spanned="1" table:number-rows-spanned="4" table:style-name="ce19">
            <text:p>R$ 4.480,6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98.02" table:style-name="ce9">
            <text:p>1798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ORTIGÃO SAMPAIO BUARQUE SCHILLER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currency" office:value="908.51" table:number-columns-spanned="1" table:number-rows-spanned="2" table:style-name="ce19">
            <text:p>R$ 908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25.27" table:style-name="ce9">
            <text:p>1125,270</text:p>
          </table:table-cell>
          <table:table-cell office:value-type="float" office:value="0" table:style-name="ce7">
            <text:p>0</text:p>
          </table:table-cell>
          <table:table-cell office:value-type="currency" office:value="3289.75" table:number-columns-spanned="1" table:number-rows-spanned="4" table:style-name="ce19">
            <text:p>R$ 3.289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11.95" table:style-name="ce9">
            <text:p>1111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MARCIOSTEFANNI <text:s text:c="2"/>MONTEIRO MORAIS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5.55" table:style-name="ce9">
            <text:p>445,550</text:p>
          </table:table-cell>
          <table:table-cell office:value-type="float" office:value="0" table:style-name="ce7">
            <text:p>0</text:p>
          </table:table-cell>
          <table:table-cell office:value-type="currency" office:value="3159.54" table:number-columns-spanned="1" table:number-rows-spanned="6" table:style-name="ce19">
            <text:p>R$ 3.159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5.55" table:style-name="ce9">
            <text:p>445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69.9" table:style-name="ce9">
            <text:p>3269,900</text:p>
          </table:table-cell>
          <table:table-cell office:value-type="float" office:value="0" table:style-name="ce7">
            <text:p>0</text:p>
          </table:table-cell>
          <table:table-cell office:value-type="currency" office:value="6909.26" table:number-columns-spanned="1" table:number-rows-spanned="3" table:style-name="ce19">
            <text:p>R$ 6.909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82.07" table:style-name="ce9">
            <text:p>3282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94.2" table:style-name="ce9">
            <text:p>1894,200</text:p>
          </table:table-cell>
          <table:table-cell office:value-type="float" office:value="0" table:style-name="ce7">
            <text:p>0</text:p>
          </table:table-cell>
          <table:table-cell office:value-type="currency" office:value="5479.28" table:number-columns-spanned="1" table:number-rows-spanned="4" table:style-name="ce19">
            <text:p>R$ 5.479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12.79" table:style-name="ce9">
            <text:p>1612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615" table:style-name="ce9">
            <text:p>161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2.87" table:style-name="ce9">
            <text:p>1902,870</text:p>
          </table:table-cell>
          <table:table-cell office:value-type="float" office:value="0" table:style-name="ce7">
            <text:p>0</text:p>
          </table:table-cell>
          <table:table-cell office:value-type="currency" office:value="4844.95" table:number-columns-spanned="1" table:number-rows-spanned="4" table:style-name="ce19">
            <text:p>R$ 4.844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89.55" table:style-name="ce9">
            <text:p>1889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08.0700000000002" table:style-name="ce9">
            <text:p>2108,070</text:p>
          </table:table-cell>
          <table:table-cell office:value-type="float" office:value="0" table:style-name="ce7">
            <text:p>0</text:p>
          </table:table-cell>
          <table:table-cell office:value-type="currency" office:value="5255.35" table:number-columns-spanned="1" table:number-rows-spanned="4" table:style-name="ce19">
            <text:p>R$ 5.255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94.75" table:style-name="ce9">
            <text:p>2094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417.69" table:number-columns-spanned="1" table:number-rows-spanned="5" table:style-name="ce19">
            <text:p>R$ 3.417,6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7.37" table:style-name="ce9">
            <text:p>437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07.92" table:style-name="ce9">
            <text:p>1307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GIRDWOOD ACIOL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24.13" table:style-name="ce9">
            <text:p>124,1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0.17" table:style-name="ce9">
            <text:p>1420,170</text:p>
          </table:table-cell>
          <table:table-cell office:value-type="float" office:value="0" table:style-name="ce7">
            <text:p>0</text:p>
          </table:table-cell>
          <table:table-cell office:value-type="currency" office:value="3879.55" table:number-columns-spanned="1" table:number-rows-spanned="4" table:style-name="ce19">
            <text:p>R$ 3.879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6.85" table:style-name="ce9">
            <text:p>1406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9.94" table:style-name="ce9">
            <text:p>819,940</text:p>
          </table:table-cell>
          <table:table-cell office:value-type="float" office:value="0" table:style-name="ce7">
            <text:p>0</text:p>
          </table:table-cell>
          <table:table-cell office:value-type="currency" office:value="2592.67" table:number-columns-spanned="1" table:number-rows-spanned="4" table:style-name="ce19">
            <text:p>R$ 2.592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9.95" table:style-name="ce9">
            <text:p>819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3293.56" table:number-columns-spanned="1" table:number-rows-spanned="4" table:style-name="ce19">
            <text:p>R$ 3.293,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7.37" table:style-name="ce9">
            <text:p>437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VI <text:s text:c="2"/>MENDE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07.92" table:style-name="ce9">
            <text:p>1307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85.87" table:style-name="ce9">
            <text:p>1985,870</text:p>
          </table:table-cell>
          <table:table-cell office:value-type="float" office:value="0" table:style-name="ce7">
            <text:p>0</text:p>
          </table:table-cell>
          <table:table-cell office:value-type="currency" office:value="4371.74" table:number-columns-spanned="1" table:number-rows-spanned="3" table:style-name="ce19">
            <text:p>R$ 4.371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85.87" table:style-name="ce9">
            <text:p>1985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400" table:style-name="ce9">
            <text:p>4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0.1" table:style-name="ce9">
            <text:p>940,100</text:p>
          </table:table-cell>
          <table:table-cell office:value-type="float" office:value="0" table:style-name="ce7">
            <text:p>0</text:p>
          </table:table-cell>
          <table:table-cell office:value-type="currency" office:value="4079.92" table:number-columns-spanned="1" table:number-rows-spanned="6" table:style-name="ce19">
            <text:p>R$ 4.079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8.72" table:style-name="ce9">
            <text:p>838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35.61" table:style-name="ce9">
            <text:p>435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TOR DIAS KAPPEL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17.22000000000003" table:style-name="ce9">
            <text:p>317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9T00:00:00" table:style-name="ce8">
            <text:p>1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1181.98" table:number-columns-spanned="1" table:number-rows-spanned="3" table:style-name="ce19">
            <text:p>R$ 1.181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9T00:00:00" table:style-name="ce8">
            <text:p>19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5.2" table:style-name="ce9">
            <text:p>385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9T00:00:00" table:style-name="ce8">
            <text:p>19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9.49" table:style-name="ce9">
            <text:p>439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48.6500000000001" table:style-name="ce9">
            <text:p>1148,650</text:p>
          </table:table-cell>
          <table:table-cell office:value-type="float" office:value="0" table:style-name="ce7">
            <text:p>0</text:p>
          </table:table-cell>
          <table:table-cell office:value-type="currency" office:value="2667.91" table:number-columns-spanned="1" table:number-rows-spanned="3" table:style-name="ce19">
            <text:p>R$ 2.667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61.97" table:style-name="ce9">
            <text:p>1161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JUSSARAKELE <text:s text:c="2"/>ARAUJO VALAD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LUZIA <text:s text:c="2"/>FELIX DA SILV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3T00:00:00" table:style-name="ce8">
            <text:p>13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99.9" table:style-name="ce9">
            <text:p>399,900</text:p>
          </table:table-cell>
          <table:table-cell office:value-type="float" office:value="0" table:style-name="ce7">
            <text:p>0</text:p>
          </table:table-cell>
          <table:table-cell office:value-type="currency" office:value="399.9" table:style-name="ce10">
            <text:p>R$ 399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60.49" table:style-name="ce9">
            <text:p>3660,490</text:p>
          </table:table-cell>
          <table:table-cell office:value-type="float" office:value="0" table:style-name="ce7">
            <text:p>0</text:p>
          </table:table-cell>
          <table:table-cell office:value-type="currency" office:value="12539.49" table:number-columns-spanned="1" table:number-rows-spanned="8" table:style-name="ce19">
            <text:p>R$ 12.539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8.27" table:style-name="ce9">
            <text:p>3088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72.35" table:style-name="ce9">
            <text:p>1772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72.77" table:style-name="ce9">
            <text:p>1672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35" table:style-name="ce9">
            <text:p>73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table-cell office:value-type="currency" office:value="952.78" table:number-columns-spanned="1" table:number-rows-spanned="2" table:style-name="ce19">
            <text:p>R$ 95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SERGIO MACHADO MACHADO REZENDE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13.67" table:style-name="ce9">
            <text:p>1413,670</text:p>
          </table:table-cell>
          <table:table-cell office:value-type="float" office:value="0" table:style-name="ce7">
            <text:p>0</text:p>
          </table:table-cell>
          <table:table-cell office:value-type="currency" office:value="3996.66" table:number-columns-spanned="1" table:number-rows-spanned="4" table:style-name="ce19">
            <text:p>R$ 3.996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4.72" table:style-name="ce9">
            <text:p>1034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ANTONIO MORAIS RODRIGUES DIA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2.07" table:style-name="ce9">
            <text:p>1172,070</text:p>
          </table:table-cell>
          <table:table-cell office:value-type="float" office:value="0" table:style-name="ce7">
            <text:p>0</text:p>
          </table:table-cell>
          <table:table-cell office:value-type="currency" office:value="3733.96" table:number-columns-spanned="1" table:number-rows-spanned="4" table:style-name="ce19">
            <text:p>R$ 3.733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3.62" table:style-name="ce9">
            <text:p>1013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BEATRIZHELENA DE NASCIMENTO ALVES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table-cell office:value-type="currency" office:value="2961.5" table:number-columns-spanned="1" table:number-rows-spanned="4" table:style-name="ce19">
            <text:p>R$ 2.961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99.32" table:style-name="ce9">
            <text:p>1399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DRE BERTO GIMENEZ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9.65" table:style-name="ce9">
            <text:p>509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LUIS MANUEL REBELO FERNAND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357.29" table:style-name="ce10">
            <text:p>R$ 357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91.37" table:style-name="ce9">
            <text:p>2691,370</text:p>
          </table:table-cell>
          <table:table-cell office:value-type="float" office:value="0" table:style-name="ce7">
            <text:p>0</text:p>
          </table:table-cell>
          <table:table-cell office:value-type="currency" office:value="6095.42" table:number-columns-spanned="1" table:number-rows-spanned="4" table:style-name="ce19">
            <text:p>R$ 6.095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51.27" table:style-name="ce9">
            <text:p>2451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MARANHÃOZINHO/M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66.85" table:style-name="ce9">
            <text:p>866,850</text:p>
          </table:table-cell>
          <table:table-cell office:value-type="float" office:value="0" table:style-name="ce7">
            <text:p>0</text:p>
          </table:table-cell>
          <table:table-cell office:value-type="currency" office:value="2619.6" table:number-columns-spanned="1" table:number-rows-spanned="4" table:style-name="ce19">
            <text:p>R$ 2.619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99.97" table:style-name="ce9">
            <text:p>799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MIGUEL RAGONE DE MATTOS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7.14" table:style-name="ce9">
            <text:p>37,140</text:p>
          </table:table-cell>
          <table:table-cell office:value-type="float" office:value="0" table:style-name="ce7">
            <text:p>0</text:p>
          </table:table-cell>
          <table:table-cell office:value-type="currency" office:value="72" table:number-columns-spanned="1" table:number-rows-spanned="2" table:style-name="ce19">
            <text:p>R$ 72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ABRIEL DE ALENCAR WASILEWSKI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4.86" table:style-name="ce9">
            <text:p>34,8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67" table:style-name="ce9">
            <text:p>267,000</text:p>
          </table:table-cell>
          <table:table-cell office:value-type="float" office:value="0" table:style-name="ce7">
            <text:p>0</text:p>
          </table:table-cell>
          <table:table-cell office:value-type="currency" office:value="776.53" table:number-columns-spanned="1" table:number-rows-spanned="3" table:style-name="ce19">
            <text:p>R$ 776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NOVA VENEZA/SC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60" table:style-name="ce9">
            <text:p>26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49.53" table:style-name="ce9">
            <text:p>249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5.87" table:style-name="ce9">
            <text:p>1335,870</text:p>
          </table:table-cell>
          <table:table-cell office:value-type="float" office:value="0" table:style-name="ce7">
            <text:p>0</text:p>
          </table:table-cell>
          <table:table-cell office:value-type="currency" office:value="3710.95" table:number-columns-spanned="1" table:number-rows-spanned="4" table:style-name="ce19">
            <text:p>R$ 3.710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2.55" table:style-name="ce9">
            <text:p>1322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DANIEL <text:s text:c="2"/>MANCIO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table-cell office:value-type="currency" office:value="4709.71" table:number-columns-spanned="1" table:number-rows-spanned="4" table:style-name="ce19">
            <text:p>R$ 4.709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8.2" table:style-name="ce9">
            <text:p>688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NOEL CECILIO DE MIRANDA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73.2399999999998" table:style-name="ce9">
            <text:p>2473,2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73.18" table:style-name="ce9">
            <text:p>873,180</text:p>
          </table:table-cell>
          <table:table-cell office:value-type="float" office:value="0" table:style-name="ce7">
            <text:p>0</text:p>
          </table:table-cell>
          <table:table-cell office:value-type="currency" office:value="3909.74" table:number-columns-spanned="1" table:number-rows-spanned="4" table:style-name="ce19">
            <text:p>R$ 3.909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6.47" table:style-name="ce9">
            <text:p>1786,47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5-01-14T00:00:00" table:style-name="ce8">
            <text:p>14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92.8" table:style-name="ce9">
            <text:p>892,8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567.12" table:style-name="ce9">
            <text:p>3567,120</text:p>
          </table:table-cell>
          <table:table-cell office:value-type="float" office:value="0" table:style-name="ce7">
            <text:p>0</text:p>
          </table:table-cell>
          <table:table-cell office:value-type="currency" office:value="3567.12" table:style-name="ce10">
            <text:p>R$ 3.567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97.92" table:style-name="ce9">
            <text:p>397,920</text:p>
          </table:table-cell>
          <table:table-cell office:value-type="float" office:value="0" table:style-name="ce7">
            <text:p>0</text:p>
          </table:table-cell>
          <table:table-cell office:value-type="currency" office:value="1350.7" table:number-columns-spanned="1" table:number-rows-spanned="3" table:style-name="ce19">
            <text:p>R$ 1.35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91.7" table:style-name="ce9">
            <text:p>3591,700</text:p>
          </table:table-cell>
          <table:table-cell office:value-type="float" office:value="0" table:style-name="ce7">
            <text:p>0</text:p>
          </table:table-cell>
          <table:table-cell office:value-type="currency" office:value="7319.02" table:number-columns-spanned="1" table:number-rows-spanned="4" table:style-name="ce19">
            <text:p>R$ 7.319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74.54" table:style-name="ce9">
            <text:p>2774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5.49" table:style-name="ce9">
            <text:p>595,4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UBENS <text:s text:c="2"/>DINIZ TAV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175.85" table:style-name="ce9">
            <text:p>3175,850</text:p>
          </table:table-cell>
          <table:table-cell office:value-type="float" office:value="0" table:style-name="ce7">
            <text:p>0</text:p>
          </table:table-cell>
          <table:table-cell office:value-type="currency" office:value="7069.01" table:number-columns-spanned="1" table:number-rows-spanned="3" table:style-name="ce19">
            <text:p>R$ 7.069,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UBENS <text:s text:c="2"/>DINIZ TAV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535.87" table:style-name="ce9">
            <text:p>3535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UBENS <text:s text:c="2"/>DINIZ TAVARES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717.78" table:number-columns-spanned="1" table:number-rows-spanned="3" table:style-name="ce19">
            <text:p>R$ 2.717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88.42" table:style-name="ce9">
            <text:p>1188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2.07" table:style-name="ce9">
            <text:p>1172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2">
            <text:p>CARLOSEDUARDO SILVA VIEIRA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poio logístic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37.12" table:style-name="ce9">
            <text:p>137,120</text:p>
          </table:table-cell>
          <table:table-cell office:value-type="float" office:value="0" table:style-name="ce7">
            <text:p>0</text:p>
          </table:table-cell>
          <table:table-cell office:value-type="currency" office:value="137.12" table:style-name="ce10">
            <text:p>R$ 137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7.29" table:style-name="ce9">
            <text:p>357,290</text:p>
          </table:table-cell>
          <table:table-cell office:value-type="float" office:value="1" table:style-name="ce7">
            <text:p>1</text:p>
          </table:table-cell>
          <table:table-cell office:value-type="currency" office:value="2478.5100000000002" table:number-columns-spanned="1" table:number-rows-spanned="4" table:style-name="ce19">
            <text:p>R$ 2.478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0.98" table:style-name="ce9">
            <text:p>1190,98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BENTO GONÇALVES/RS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65.12" table:style-name="ce9">
            <text:p>465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BENTO GONÇALVES/RS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65.12" table:style-name="ce9">
            <text:p>465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5.380000000000003" table:style-name="ce9">
            <text:p>35,380</text:p>
          </table:table-cell>
          <table:table-cell office:value-type="float" office:value="0" table:style-name="ce7">
            <text:p>0</text:p>
          </table:table-cell>
          <table:table-cell office:value-type="currency" office:value="71.680000000000007" table:number-columns-spanned="1" table:number-rows-spanned="2" table:style-name="ce19">
            <text:p>R$ 71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RNALDOJOAO DO NASCIMENTO JUNIOR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8T00:00:00" table:style-name="ce8">
            <text:p>28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6.299999999999997" table:style-name="ce9">
            <text:p>36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452.4" table:style-name="ce9">
            <text:p>3452,400</text:p>
          </table:table-cell>
          <table:table-cell office:value-type="float" office:value="0" table:style-name="ce7">
            <text:p>0</text:p>
          </table:table-cell>
          <table:table-cell office:value-type="currency" office:value="10005.18" table:number-columns-spanned="1" table:number-rows-spanned="5" table:style-name="ce19">
            <text:p>R$ 10.005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451.25" table:style-name="ce9">
            <text:p>3451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57.83" table:style-name="ce9">
            <text:p>657,83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94.7" table:style-name="ce9">
            <text:p>394,7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049" table:style-name="ce9">
            <text:p>2049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3" table:style-name="ro1">
          <table:table-cell table:number-columns-repeated="12" table:style-name="ce1"/>
          <table:table-cell table:style-name="ce5"/>
          <table:table-cell table:number-columns-repeated="16371"/>
        </table:table-row>
        <table:table-row table:number-rows-repeated="514"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3" number:min-decimal-places="3" number:min-integer-digits="1"/>
    </number:number-style>
    <number:currency-style style:name="N4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eizi Fernandes de Souza</meta:initial-creator>
    <dc:creator>Geizi Fernandes de Souza</dc:creator>
    <meta:creation-date>2025-02-12T11:30:07Z</meta:creation-date>
    <dc:date>2025-04-22T15:51:31Z</dc:date>
  </office:meta>
</office:document-meta>
</file>