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7F00" fo:border-bottom="none" fo:border-left="thin solid #007F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7F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7F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7F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7F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5">
            <text:p>Relatório Anual - SEST - Execução Orçamentária - Ano Base <text:s/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UBRICAS</text:p>
          </table:table-cell>
          <table:table-cell office:value-type="string" table:style-name="ce8">
            <text:p>Realizado Dezembro 2024</text:p>
          </table:table-cell>
          <table:table-cell office:value-type="string" table:style-name="ce9">
            <text:p>Aprovado 20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U S O S</text:span></text:p>
          </table:table-cell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3">
          <table:table-cell office:value-type="string" table:style-name="ce13">
            <text:p>Despesas de Capital</text:p>
          </table:table-cell>
          <table:table-cell office:value-type="float" office:value="11547883157" table:style-name="ce14">
            <text:p>11.547.883.157</text:p>
          </table:table-cell>
          <table:table-cell office:value-type="float" office:value="9706262897" table:style-name="ce14">
            <text:p>9.706.262.89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mortização/Liquidação de Pricipal de Operações de Créditos Obtid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mortização/Liquidação de Pricipal de Operações de Outros Créditos Obtidos</text:p>
          </table:table-cell>
          <table:table-cell office:value-type="string" table:style-name="ce18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oncessão de Operações de Crédito</text:p>
          </table:table-cell>
          <table:table-cell office:value-type="string" table:style-name="ce16">
            <text:p>10.697.663.816</text:p>
          </table:table-cell>
          <table:table-cell office:value-type="string" table:style-name="ce16">
            <text:p>8.821.720.56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oncessão de Operações de Outros Créditos</text:p>
          </table:table-cell>
          <table:table-cell office:value-type="string" table:style-name="ce18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Investimentos no Ativo Imobilizado e IntangÍvel</text:p>
          </table:table-cell>
          <table:table-cell office:value-type="string" table:style-name="ce16">
            <text:p>2.690.595</text:p>
          </table:table-cell>
          <table:table-cell office:value-type="string" table:style-name="ce16">
            <text:p>15.464.07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mobilizado</text:p>
          </table:table-cell>
          <table:table-cell office:value-type="string" table:style-name="ce16">
            <text:p>6.821</text:p>
          </table:table-cell>
          <table:table-cell office:value-type="string" table:style-name="ce16">
            <text:p>10.722.07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ntangível</text:p>
          </table:table-cell>
          <table:table-cell office:value-type="string" table:style-name="ce19">
            <text:p>2.683.774</text:p>
          </table:table-cell>
          <table:table-cell office:value-type="string" table:style-name="ce16">
            <text:p>4.742.00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Inversões Financeiras</text:p>
          </table:table-cell>
          <table:table-cell office:value-type="string" table:style-name="ce16">
            <text:p>113.803.226</text:p>
          </table:table-cell>
          <table:table-cell office:value-type="string" table:style-name="ce16">
            <text:p>151.000.00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utras Despesas de Capital</text:p>
          </table:table-cell>
          <table:table-cell office:value-type="string" table:style-name="ce16">
            <text:p>733.725.520</text:p>
          </table:table-cell>
          <table:table-cell office:value-type="string" table:style-name="ce16">
            <text:p>718.078.26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espesas Correntes</text:p>
          </table:table-cell>
          <table:table-cell office:value-type="string" table:style-name="ce14">
            <text:p>1.226.269.800</text:p>
          </table:table-cell>
          <table:table-cell office:value-type="string" table:style-name="ce16">
            <text:p>1.471.581.04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espesas de Pessoal</text:p>
          </table:table-cell>
          <table:table-cell office:value-type="string" table:style-name="ce16">
            <text:p>314.707.703</text:p>
          </table:table-cell>
          <table:table-cell office:value-type="string" table:style-name="ce16">
            <text:p>336.963.08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espesas com Dirigentes</text:p>
          </table:table-cell>
          <table:table-cell office:value-type="string" table:style-name="ce16">
            <text:p>3.188.655</text:p>
          </table:table-cell>
          <table:table-cell office:value-type="string" table:style-name="ce16">
            <text:p>4.943.42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espesas com Conselhos e Comitês Estatutários</text:p>
          </table:table-cell>
          <table:table-cell office:value-type="string" table:style-name="ce16">
            <text:p>866.250</text:p>
          </table:table-cell>
          <table:table-cell office:value-type="string" table:style-name="ce16">
            <text:p>930.86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ateriais e Produtos</text:p>
          </table:table-cell>
          <table:table-cell office:value-type="string" table:style-name="ce16">
            <text:p>171.461</text:p>
          </table:table-cell>
          <table:table-cell office:value-type="string" table:style-name="ce16">
            <text:p>1.592.42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erviços de Terceiros</text:p>
          </table:table-cell>
          <table:table-cell office:value-type="string" table:style-name="ce16">
            <text:p>50.509.395</text:p>
          </table:table-cell>
          <table:table-cell office:value-type="string" table:style-name="ce16">
            <text:p>145.350.25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ributos</text:p>
          </table:table-cell>
          <table:table-cell office:value-type="string" table:style-name="ce16">
            <text:p>602.956.024</text:p>
          </table:table-cell>
          <table:table-cell office:value-type="string" table:style-name="ce16">
            <text:p>711.005.64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espesas Financeiras</text:p>
          </table:table-cell>
          <table:table-cell office:value-type="string" table:style-name="ce16">
            <text:p>161.180.363</text:p>
          </table:table-cell>
          <table:table-cell office:value-type="string" table:style-name="ce16">
            <text:p>165.373.27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batimentos Concedidos na Venda de Bens e Serviços</text:p>
          </table:table-cell>
          <table:table-cell office:value-type="string" table:style-name="ce18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string" table:style-name="ce16">
            <text:p>92.689.949</text:p>
          </table:table-cell>
          <table:table-cell office:value-type="string" table:style-name="ce16">
            <text:p>105.422.06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otal dos Usos</text:p>
          </table:table-cell>
          <table:table-cell office:value-type="float" office:value="12774152957" table:formula="of:=+[.B6]+[.B18]" table:style-name="ce22">
            <text:p>12.774.152.957</text:p>
          </table:table-cell>
          <table:table-cell office:value-type="float" office:value="11177843940" table:formula="of:=+[.C6]+[.C18]" table:style-name="ce22">
            <text:p>11.177.843.94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F O N T E S</text:span></text:p>
          </table:table-cell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3">
          <table:table-cell office:value-type="string" table:style-name="ce13">
            <text:p>Receitas de Capital</text:p>
          </table:table-cell>
          <table:table-cell office:value-type="float" office:value="8102397733" table:style-name="ce14">
            <text:p>8.102.397.733</text:p>
          </table:table-cell>
          <table:table-cell office:value-type="float" office:value="8117581199" table:style-name="ce14">
            <text:p>8.117.581.19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umento do Patrimônio Líquido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portes do Tesouro Nacional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portes de Empresas Estatai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utros Recursos para Aumento do Patrimônio Líquido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ienação de Valores e Ben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anhos na Alienação de Valores e Ben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btenção de Operações de Crédito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 Paí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 Exterior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btenção de Operações de Outros Crédito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mortização/Liquidação de Principal de Operações de Créditos Concedidas</text:p>
          </table:table-cell>
          <table:table-cell office:value-type="string" table:style-name="ce16">
            <text:p>1.565.835.449</text:p>
          </table:table-cell>
          <table:table-cell office:value-type="string" table:style-name="ce16">
            <text:p>1.573.237.04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mortização/Liquidação de Operações de Outros Créditos Concedido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missão de Outros Instrumentos de Captação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sgate de Outros Instrumentos de Captação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ubvenções em Operações de Crédito - Principal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plicações Financeira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cursos do tesouro Nacional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cursos de Fundos</text:p>
          </table:table-cell>
          <table:table-cell office:value-type="string" table:style-name="ce16">
            <text:p>6.529.111.212</text:p>
          </table:table-cell>
          <table:table-cell office:value-type="string" table:style-name="ce16">
            <text:p>6.535.334.15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Recursos Provenientes de Depósito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Rendas de Participações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Participação nos Resultados</text:p>
          </table:table-cell>
          <table:table-cell office:value-type="string" table:style-name="ce16">
            <text:p>7.451.072</text:p>
          </table:table-cell>
          <table:table-cell office:value-type="string" table:style-name="ce16">
            <text:p>9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Subsídios do Tesouro Nacional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utras Receitas de Capital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3">
            <text:p>Receitas Correntes</text:p>
          </table:table-cell>
          <table:table-cell office:value-type="string" table:style-name="ce24">
            <text:p>2.081.468.668</text:p>
          </table:table-cell>
          <table:table-cell office:value-type="string" table:style-name="ce24">
            <text:p>2.032.113.33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Total das Fontes</text:p>
          </table:table-cell>
          <table:table-cell office:value-type="float" office:value="10183866401" table:formula="of:=+[.B55]+[.B30]" table:style-name="ce25">
            <text:p>10.183.866.401</text:p>
          </table:table-cell>
          <table:table-cell office:value-type="float" office:value="10149694530" table:formula="of:=+[.C55]+[.C30]" table:style-name="ce25">
            <text:p>10.149.694.53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6">
            <text:p>Variação Patrimonial</text:p>
          </table:table-cell>
          <table:table-cell office:value-type="float" office:value="-500244235" table:style-name="ce27">
            <text:p>-500.244.235</text:p>
          </table:table-cell>
          <table:table-cell office:value-type="float" office:value="-234431973" table:style-name="ce28">
            <text:p>-234.431.9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Ajuste de Receitas e Despesas Financeiras</text:p>
          </table:table-cell>
          <table:table-cell office:value-type="string" table:style-name="ce27">
            <text:p>(86.997.349)</text:p>
          </table:table-cell>
          <table:table-cell office:value-type="string" table:style-name="ce1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0">
            <text:p>Variação do Disponível</text:p>
          </table:table-cell>
          <table:table-cell office:value-type="float" office:value="3177528140" table:style-name="ce29">
            <text:p>3.177.528.140</text:p>
          </table:table-cell>
          <table:table-cell office:value-type="float" office:value="1262581383" table:style-name="ce30">
            <text:p>1.262.581.38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21">
            <text:p>Total Líquido das Fontes</text:p>
          </table:table-cell>
          <table:table-cell office:value-type="float" office:value="12774152957" table:formula="of:=+[.B56]+[.B57]+[.B59]+[.B58]" table:style-name="ce25">
            <text:p>12.774.152.957</text:p>
          </table:table-cell>
          <table:table-cell office:value-type="float" office:value="11177843940" table:formula="of:=+[.C56]+[.C57]+[.C59]" table:style-name="ce25">
            <text:p>11.177.843.940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blo Arruda</meta:initial-creator>
    <dc:creator>Debora Marinho Santos</dc:creator>
    <meta:creation-date>2021-02-01T17:45:11Z</meta:creation-date>
    <dc:date>2025-02-03T18:42:26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