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64" style:parent-style-name="TextosemFormatação" style:family="paragraph">
      <style:paragraph-properties fo:text-align="justify" fo:margin-top="0.0416in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TextosemFormatação" style:family="paragraph">
      <style:paragraph-properties fo:text-align="end" fo:margin-top="0.0416in"/>
    </style:style>
    <style:style style:name="P69" style:parent-style-name="TextosemFormatação" style:family="paragraph">
      <style:paragraph-properties fo:text-align="end" fo:margin-top="0.0416in"/>
    </style:style>
    <style:style style:name="P7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text-indent="0.4916in"/>
      <style:text-properties style:font-name="Arial Narrow" fo:hyphenate="true"/>
    </style:style>
    <style:style style:name="P76" style:parent-style-name="Normal" style:family="paragraph">
      <style:paragraph-properties fo:text-align="justify" style:vertical-align="auto" fo:text-indent="0.491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text-indent="0.491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text-indent="0.491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text-indent="0.491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200%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5" style:parent-style-name="Normal" style:family="paragraph">
      <style:paragraph-properties fo:text-align="justify" style:vertical-align="auto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/>
      <style:text-properties fo:hyphenate="true"/>
    </style:style>
    <style:style style:name="P97" style:parent-style-name="Normal" style:family="paragraph">
      <style:paragraph-properties fo:text-align="justify" style:vertical-align="auto" fo:line-height="200%"/>
      <style:text-properties fo:hyphenate="true"/>
    </style:style>
    <style:style style:name="T98" style:parent-style-name="Fonteparág.padrão" style:family="text">
      <style:text-properties style:font-name="Arial Narrow" style:font-weight-complex="bold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 style:font-weight-complex="bold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103" style:parent-style-name="Normal" style:family="paragraph">
      <style:paragraph-properties fo:text-align="justify" style:vertical-align="auto" fo:line-height="200%"/>
      <style:text-properties style:font-name="Arial Narrow" fo:hyphenate="true"/>
    </style:style>
    <style:style style:name="P104" style:parent-style-name="Normal" style:family="paragraph">
      <style:paragraph-properties fo:text-align="justify" style:vertical-align="auto" fo:line-height="200%"/>
      <style:text-properties fo:hyphenate="true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TextosemFormatação" style:family="paragraph">
      <style:paragraph-properties fo:margin-top="0.0416in"/>
    </style:style>
    <style:style style:name="P109" style:parent-style-name="TextosemFormatação" style:family="paragraph">
      <style:paragraph-properties fo:text-align="end" fo:margin-top="0.0416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81ª REUNIÃO ORDINÁRIA DO CONSELHO FISCAL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13/02/2025</text:p>
      <text:p text:style-name="P27">Horário: 09h10 às 12h45</text:p>
      <text:p text:style-name="P28">Local:<text:s/>FINANCIADORA DE ESTUDOS E PROJETOS – FINEP<text:s/></text:p>
      <text:p text:style-name="P29">Praia do Flamengo, 200 – 24º andar – Flamengo</text:p>
      <text:p text:style-name="P30">Reunião Híbrida – Presencial e por webconferência</text:p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a pelo Ministério da Ciência, Tecnologia e<text:s/></text:span><text:span text:style-name="T41">Inovações – MCTI</text:span></text:p>
      <text:p text:style-name="P42"><text:span text:style-name="T43">Cristina Vidigal Cabral de Miranda</text:span><text:span text:style-name="T44"><text:s/>– Presidente do Conselho</text:span></text:p>
      <text:p text:style-name="P45"><text:span text:style-name="T46">Gerson Nogueira Machado de Oliveira -<text:s/></text:span><text:span text:style-name="T47">Conselheiro</text:span></text:p>
      <text:p text:style-name="P48"/>
      <text:p text:style-name="P49"><text:span text:style-name="T50">Indicado pelo Ministério da Fazenda – MF</text:span></text:p>
      <text:p text:style-name="P51"><text:span text:style-name="T52">Rodrigo Parente Vives<text:s/></text:span><text:span text:style-name="T53">– Conselheiro<text:s/></text:span></text:p>
      <text:p text:style-name="P54"/>
      <text:p text:style-name="P55"><text:span text:style-name="T56">Secretário Executivo: Leonardo Bueno Bolfoni – Analista da Secretaria de Governança (SGOV)</text:span></text:p>
      <text:p text:style-name="P57"/>
      <text:p text:style-name="P58"><text:span text:style-name="T5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Após os cumprimentos formais, teve início a reunião às 09h00.</text:p>
      <text:p text:style-name="P63"/>
      <text:p text:style-name="P64"><text:span text:style-name="T65"><draw:frame draw:z-index="251709440" draw:id="id5" draw:style-name="a6" draw:name="Text Box 25" text:anchor-type="paragraph" svg:x="0in" svg:y="0.05556in" svg:width="6.66667in" svg:height="0.29028in" style:rel-width="scale" style:rel-height="scale"><draw:text-box><text:p text:style-name="P66"><text:span text:style-name="T67">ASSUNTOS FINEP PARA CONHECIMENTO E DISCUSSÃO</text:span></text:p></draw:text-box><svg:title/><svg:desc/></draw:frame></text:span></text:p>
      <text:p text:style-name="P68"/>
      <text:p text:style-name="P69"/>
      <text:p text:style-name="P70">1.<text:tab/>ASSUNTOS FINANCEIROS E DE PRESTAÇÃO DE CONTAS ANUAL</text:p>
      <text:p text:style-name="P71">Periodicidade: Anual</text:p>
      <text:p text:style-name="P72">1.1.<text:tab/>DEMONSTRAÇÕES CONTÁBEIS DA FINEP DO EXERCÍCIO 2024 (PRÉVIA)</text:p>
      <text:p text:style-name="P73">1.2.<text:tab/>DESTINAÇÃO DE RESULTADOS – EXERCÍCIO 2024 (PRÉVIA)</text:p>
      <text:p text:style-name="P74"><text:tab/>i.<text:tab/>RESERVA LEGAL<text:s/></text:p>
      <text:p text:style-name="P75">ii.<text:tab/>JUROS SOBRE CAPITAL PRÓPRIO<text:s/></text:p>
      <text:p text:style-name="P76">iii.<text:tab/>DIVIDENDOS<text:s/></text:p>
      <text:p text:style-name="P77">iv.<text:tab/>RESERVA PARA MARGEM OPERACIONAL<text:s/></text:p>
      <text:p text:style-name="P78">v.<text:tab/>PARTICIPAÇÃO NOS LUCROS E RESULTADOS</text:p>
      <text:p text:style-name="P79"/>
      <text:p text:style-name="P80"><text:span text:style-name="T81">Assunto<text:s/></text:span><text:span text:style-name="T82">APRECIADO E DEBATIDO</text:span><text:span text:style-name="T83"><text:s/>pelos Conselheiros.</text:span></text:p>
      <text:p text:style-name="P84"/>
      <text:p text:style-name="P85"/>
      <text:soft-page-break/>
      <text:p text:style-name="P86">2.<text:s/><text:tab/>ASSUNTOS DE GESTÃO</text:p>
      <text:p text:style-name="P87">Periodicidade: Anual</text:p>
      <text:p text:style-name="P88">RELATÓRIO DA ADMINISTRAÇÃO – EXERCÍCIO 2024 (PRÉVIA)</text:p>
      <text:p text:style-name="P89"><text:span text:style-name="T90">Assunto<text:s/></text:span><text:span text:style-name="T91">APRECIADO E DEBATIDO</text:span><text:span text:style-name="T92"><text:s/>pelos Conselheiros.</text:span></text:p>
      <text:p text:style-name="P93">3.<text:tab/>ASSUNTOS DE AUDITORIA</text:p>
      <text:p text:style-name="P94">Periodicidade: Trimestral</text:p>
      <text:p text:style-name="P95">RELATÓRIO DA AUDITORIA INDEPENDENTE – DEMONSTRAÇÕES CONTÁBEIS DO EXERCÍCIO 2024<text:s/></text:p>
      <text:p text:style-name="P96"/>
      <text:p text:style-name="P97"><text:span text:style-name="T98">Assunto<text:s/></text:span><text:span text:style-name="T99">APRECIADO E DEBATIDO</text:span><text:span text:style-name="T100"><text:s/>pelos Conselheiros.</text:span></text:p>
      <text:p text:style-name="P101">4.<text:tab/>ASSUNTOS FINANCEIROS</text:p>
      <text:p text:style-name="P102">Periodicidade: Anual</text:p>
      <text:p text:style-name="P103">ORÇAMENTO DE CAPITAL 2024 (PRÉVIA)</text:p>
      <text:p text:style-name="P104"><text:span text:style-name="T105">Assunto<text:s/></text:span><text:span text:style-name="T106">APRECIADO E DEBATIDO</text:span><text:span text:style-name="T107"><text:s/>pelos Conselheiros.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1ª REUNIÃO ORDINÁRIA DO CONSELHO FISCAL DA FINEP EM 2025 –<text:s/></text:span><text:span text:style-name="T5">13/02/2025</text:span></text:p><text:p text:style-name="P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2</text:page-number></text:span><text:span text:style-name="T10">/2</text:span></text:p>
        <text:p text:style-name="P1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2-04T16:47:00Z</meta:creation-date>
    <dc:date>2025-02-14T18:05:00Z</dc:date>
    <meta:print-date>2020-02-17T15:55:00Z</meta:print-date>
    <meta:template xlink:href="Normal.dotm" xlink:type="simple"/>
    <meta:editing-cycles>7</meta:editing-cycles>
    <meta:editing-duration>PT660S</meta:editing-duration>
    <meta:document-statistic meta:page-count="2" meta:paragraph-count="2" meta:word-count="233" meta:character-count="1495" meta:row-count="10" meta:non-whitespace-character-count="1264"/>
  </office:meta>
</office:document-meta>
</file>