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top="0.0833in"/>
    </style:style>
    <style:style style:name="T42" style:parent-style-name="Fonteparág.padrão" style:family="text">
      <style:text-properties style:font-name="Arial Narrow" fo:font-weight="bold" style:font-weight-asian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 style:vertical-align="auto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style:vertical-align="auto" fo:line-height="150%"/>
    </style:style>
    <style:style style:name="P64" style:parent-style-name="TextosemFormatação" style:family="paragraph">
      <style:paragraph-properties fo:text-align="justify" fo:margin-top="0.0416in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6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0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1" style:parent-style-name="Normal" style:family="paragraph">
      <style:paragraph-properties fo:text-align="justify" style:vertical-align="auto" fo:line-height="150%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 style:font-weight-complex="bold"/>
    </style:style>
    <style:style style:name="P76" style:parent-style-name="Normal" style:family="paragraph">
      <style:paragraph-properties fo:text-align="justify" style:vertical-align="auto" fo:line-height="150%"/>
    </style:style>
    <style:style style:name="P77" style:parent-style-name="TextosemFormatação" style:family="paragraph">
      <style:paragraph-properties fo:text-align="justify" fo:margin-top="0.0416in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TextosemFormatação" style:family="paragraph">
      <style:paragraph-properties fo:text-align="end" fo:margin-top="0.0416in"/>
    </style:style>
    <style:style style:name="P82" style:parent-style-name="TextosemFormatação" style:family="paragraph">
      <style:paragraph-properties fo:text-align="end" fo:margin-top="0.0416in"/>
    </style:style>
    <style:style style:name="P8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8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86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 style:font-weight-complex="bold"/>
    </style:style>
    <style:style style:name="P9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2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4" style:parent-style-name="ParágrafodaLista" style:family="paragraph">
      <style:text-properties style:font-name="Arial Narrow" style:font-weight-complex="bold"/>
    </style:style>
    <style:style style:name="P95" style:parent-style-name="ParágrafodaLista" style:family="paragraph">
      <style:paragraph-properties fo:margin-left="0.25in">
        <style:tab-stops/>
      </style:paragraph-properties>
      <style:text-properties style:font-name="Arial Narrow" style:font-weight-complex="bold"/>
    </style:style>
    <style:style style:name="P96" style:parent-style-name="ParágrafodaLista" style:family="paragraph">
      <style:text-properties style:font-name="Arial Narrow" style:font-weight-complex="bold"/>
    </style:style>
    <style:style style:name="P97" style:parent-style-name="Normal" style:family="paragraph">
      <style:text-properties style:font-name="Arial Narrow" style:font-weight-complex="bold"/>
    </style:style>
    <style:style style:name="P98" style:parent-style-name="Normal" style:family="paragraph">
      <style:paragraph-properties fo:text-align="justify" fo:line-height="150%"/>
    </style:style>
    <style:style style:name="T99" style:parent-style-name="Fonteparág.padrão" style:family="text">
      <style:text-properties style:font-name="Arial Narrow" style:font-weight-complex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 style:font-weight-complex="bold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8" style:parent-style-name="Normal" style:family="paragraph">
      <style:paragraph-properties fo:text-align="justify" style:vertical-align="auto" fo:line-height="150%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6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 style:font-weight-complex="bold"/>
    </style:style>
    <style:style style:name="P12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4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style:font-weight-complex="bold"/>
    </style:style>
    <style:style style:name="P12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9" style:parent-style-name="ParágrafodaLista" style:family="paragraph">
      <style:paragraph-properties fo:text-align="justify" style:vertical-align="auto" fo:line-height="150%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4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35" style:parent-style-name="Fonteparág.padrão" style:family="text">
      <style:text-properties style:font-name="Arial Narrow" style:font-weight-complex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style:font-weight-complex="bold"/>
    </style:style>
    <style:style style:name="P13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9" style:parent-style-name="ParágrafodaLista" style:family="paragraph">
      <style:paragraph-properties fo:text-align="justify" style:vertical-align="auto" fo:line-height="150%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style:font-weight-complex="bold"/>
    </style:style>
    <style:style style:name="P14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5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46" style:parent-style-name="Fonteparág.padrão" style:family="text">
      <style:text-properties style:font-name="Arial Narrow" style:font-weight-complex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style:font-weight-complex="bold"/>
    </style:style>
    <style:style style:name="P14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0" style:parent-style-name="ParágrafodaLista" style:family="paragraph">
      <style:paragraph-properties fo:text-align="justify" style:vertical-align="auto" fo:line-height="150%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5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56" style:parent-style-name="Fonteparág.padrão" style:family="text">
      <style:text-properties style:font-name="Arial Narrow" style:font-weight-complex="bold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style:font-weight-complex="bold"/>
    </style:style>
    <style:style style:name="P15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2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6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6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8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1" style:parent-style-name="Normal" style:family="paragraph">
      <style:paragraph-properties fo:text-align="justify" style:vertical-align="auto" fo:line-height="150%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80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 07/02/2025</text:p>
      <text:p text:style-name="P26">Horário: 09h00 às 13h00</text:p>
      <text:p text:style-name="P27">Local:<text:s/>FINANCIADORA DE ESTUDOS E PROJETOS – FINEP<text:s/></text:p>
      <text:p text:style-name="P28">Praia do Flamengo, 200 – 24º andar – Flamengo</text:p>
      <text:p text:style-name="P29">Reunião Híbrida – Presencial e por webconferência</text:p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</text:p><text:p text:style-name="Normal"/></draw:text-box><svg:title/><svg:desc/></draw:frame></text:span></text:p>
      <text:p text:style-name="P34"/>
      <text:p text:style-name="P35"/>
      <text:p text:style-name="P36">CONSELHEIROS TITULARES:</text:p>
      <text:p text:style-name="P37"/>
      <text:p text:style-name="P38"><text:span text:style-name="T39">Indicada pelo Ministério da Ciência, Tecnologia e<text:s/></text:span><text:span text:style-name="T40">Inovações – MCTI</text:span></text:p>
      <text:p text:style-name="P41"><text:span text:style-name="T42">Cristina Vidigal Cabral de Miranda</text:span><text:span text:style-name="T43"><text:s/>– Presidente do Conselho</text:span></text:p>
      <text:p text:style-name="P44"><text:span text:style-name="T45">Gerson Nogueira Machado de Oliveira -<text:s/></text:span><text:span text:style-name="T46">Conselheiro</text:span></text:p>
      <text:p text:style-name="P47"/>
      <text:p text:style-name="P48"><text:span text:style-name="T49">Indicado pelo Ministério da Fazenda – MF</text:span></text:p>
      <text:p text:style-name="P50"><text:span text:style-name="T51">Rodrigo Parente Vives<text:s/></text:span><text:span text:style-name="T52">– Conselheiro<text:s/></text:span></text:p>
      <text:p text:style-name="P53"/>
      <text:p text:style-name="P54"><text:span text:style-name="T55">Secretário Executivo: Leonardo Bueno Bolfoni – Analista da Secretaria de Governança (SGOV)</text:span></text:p>
      <text:p text:style-name="P56"/>
      <text:p text:style-name="P57"><text:span text:style-name="T5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9">ABERTURA</text:p><text:p text:style-name="Normal"/></draw:text-box><svg:title/><svg:desc/></draw:frame></text:span></text:p>
      <text:p text:style-name="P60"/>
      <text:p text:style-name="P61"><text:span text:style-name="T62">Após os cumprimentos formais, teve início a reunião às 09h00.</text:span></text:p>
      <text:p text:style-name="P63"/>
      <text:p text:style-name="P64"><text:span text:style-name="T65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6"><text:span text:style-name="T67">RESUMO DA PRIMEIRA ETAPA – ASSUNTOS PARA DELIBERAÇÃO E MANIFESTAÇÃO FORMAL</text:span></text:p></draw:text-box><svg:title/><svg:desc/></draw:frame></text:span></text:p>
      <text:p text:style-name="P68"/>
      <text:list text:style-name="LFO2" text:continue-numbering="true">
        <text:list-item>
          <text:p text:style-name="P69">REUNIÕES ORDINÁRIAS DO CONSELHO FISCAL (SGOV)</text:p>
          <text:list text:continue-numbering="true">
            <text:list-item>
              <text:p text:style-name="P70">Ata da<text:s/>479ª Reunião Ordinária realizada em 10/01/2025.</text:p>
            </text:list-item>
          </text:list>
        </text:list-item>
      </text:list>
      <text:p text:style-name="P71"><text:span text:style-name="T72">Ata<text:s/></text:span><text:span text:style-name="T73">APROVADA<text:s/></text:span><text:span text:style-name="T74">pelos Conselheiros</text:span><text:span text:style-name="T75">.</text:span></text:p>
      <text:p text:style-name="P76"/>
      <text:p text:style-name="P77"><text:span text:style-name="T78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79"><text:span text:style-name="T80">RESUMO DA SEGUNDA ETAPA – ASSUNTOS PARA CONHECIMENTO E DISCUSSÃO</text:span></text:p></draw:text-box><svg:title/><svg:desc/></draw:frame></text:span></text:p>
      <text:p text:style-name="P81"/>
      <text:p text:style-name="P82"/>
      <text:list text:style-name="LFO2" text:continue-numbering="true">
        <text:list-item>
          <text:p text:style-name="P83">ASSUNTOS DE GESTÃO</text:p>
        </text:list-item>
      </text:list>
      <text:p text:style-name="P84">Periodicidade: Semestral</text:p>
      <text:p text:style-name="P85">RECURSOS FNDCT - CHAMADAS PÚBLICAS, PROGRAMAS E<text:s/>PROJETOS DA FNEP</text:p>
      <text:p text:style-name="P86"><text:span text:style-name="T87">Assunto<text:s/></text:span><text:span text:style-name="T88">APRECIADO E DEBATIDO</text:span><text:span text:style-name="T89"><text:s/>pelos Conselheiros.</text:span></text:p>
      <text:p text:style-name="P90"/>
      <text:p text:style-name="P91"/>
      <text:list text:style-name="LFO2" text:continue-numbering="true">
        <text:list-item>
          <text:p text:style-name="P92"><text:bookmark-start text:name="_Hlk178686605"/><text:soft-page-break/>ASSUNTOS<text:s/><text:bookmark-start text:name="_Hlk189121622"/>ADMINISTRATIVOS<text:bookmark-end text:name="_Hlk189121622"/></text:p>
        </text:list-item>
      </text:list>
      <text:p text:style-name="P93"><text:bookmark-end text:name="_Hlk178686605"/>Periodicidade: Bimestral</text:p>
      <text:list text:style-name="LFO2" text:continue-numbering="true">
        <text:list-item>
          <text:list>
            <text:list-item>
              <text:p text:style-name="P94"><text:bookmark-start text:name="_Hlk189121310"/>PLANILHA DE ACOMPANHAMENTO MENSAL DOS CONTRATOS ADMINISTRATIVOS</text:p>
            </text:list-item>
          </text:list>
        </text:list-item>
      </text:list>
      <text:p text:style-name="P95"><text:bookmark-end text:name="_Hlk189121310"/></text:p>
      <text:list text:style-name="LFO2" text:continue-numbering="true">
        <text:list-item>
          <text:list>
            <text:list-item>
              <text:p text:style-name="P96"><text:bookmark-start text:name="_Hlk189121423"/>PARECERES JURÍDICOS E TÉCNICOS DOS CONTRATOS COMO INEXIGIBLIDADE, DISPENSA DE LICITAÇÃO E TERMOS ADITIVOS<text:bookmark-end text:name="_Hlk189121423"/></text:p>
            </text:list-item>
          </text:list>
        </text:list-item>
      </text:list>
      <text:p text:style-name="P97"/>
      <text:p text:style-name="P98"><text:span text:style-name="T99">Assuntos</text:span><text:span text:style-name="T100"><text:s/></text:span><text:span text:style-name="T101">APRECIADOS E DEBATIDOS</text:span><text:span text:style-name="T102"><text:s/></text:span><text:span text:style-name="T103">pelos Conselheiros.</text:span></text:p>
      <text:p text:style-name="P104"/>
      <text:list text:style-name="LFO2" text:continue-numbering="true">
        <text:list-item>
          <text:p text:style-name="P105">ASSUNTOS<text:s/><text:bookmark-start text:name="_Hlk187151910"/>FINANCEIROS E OPERACIONAIS<text:s/><text:bookmark-end text:name="_Hlk187151910"/></text:p>
        </text:list-item>
      </text:list>
      <text:p text:style-name="P106">Periodicidade: Trimestral<text:tab/></text:p>
      <text:p text:style-name="P107"><text:bookmark-start text:name="_Hlk189121675"/>EXECUÇÃO ORÇAMENTÁRIA E FINANCEIRA DO FNDCT (OPERAÇÕES NÃO REEMBOLSÁVEIS E SUBVENÇÃO ECONÔMICA)</text:p>
      <text:p text:style-name="P108"><text:bookmark-end text:name="_Hlk189121675"/><text:span text:style-name="T109">Assunto</text:span><text:span text:style-name="T110"><text:s/>APRECIADO E DEBATIDO<text:s/></text:span><text:span text:style-name="T111">pelos Conselheiros.</text:span></text:p>
      <text:p text:style-name="P112"/>
      <text:list text:style-name="LFO2" text:continue-numbering="true">
        <text:list-item>
          <text:p text:style-name="P113">ASSUNTOS<text:s/><text:bookmark-start text:name="_Hlk189121948"/>OPERACIONAIS</text:p>
        </text:list-item>
      </text:list>
      <text:p text:style-name="P114"><text:bookmark-end text:name="_Hlk189121948"/>Periodicidade: Trimestral</text:p>
      <text:p text:style-name="P115"><text:bookmark-start text:name="_Hlk187152186"/>CARTEIRA DE CRÉDITO (OPERAÇÕES REEMBOLSÁVEIS)<text:s/></text:p>
      <text:p text:style-name="P116"><text:bookmark-end text:name="_Hlk187152186"/><text:span text:style-name="T117">Assunto</text:span><text:span text:style-name="T118"><text:s/>APRECIADO E DEBATIDO<text:s/></text:span><text:span text:style-name="T119">pelos Conselheiros.</text:span></text:p>
      <text:p text:style-name="P120"/>
      <text:list text:style-name="LFO2" text:continue-numbering="true">
        <text:list-item>
          <text:p text:style-name="P121"><text:bookmark-start text:name="_Hlk189122070"/>ASSUNTOS DE GESTÃO</text:p>
        </text:list-item>
      </text:list>
      <text:p text:style-name="P122">Periodicidade: Anual</text:p>
      <text:p text:style-name="P123">AVALIAÇÃO DE<text:s/>DESEMPENHO DA ALTA ADMINISTRAÇÃO – CICLO 2024<text:s/></text:p>
      <text:p text:style-name="P124"><text:bookmark-start text:name="_Hlk188970084"/><text:span text:style-name="T125">Assunto<text:s/></text:span><text:span text:style-name="T126">APRECIADO E DEBATIDO</text:span><text:span text:style-name="T127"><text:s/>pelos Conselheiros.</text:span></text:p>
      <text:p text:style-name="P128"><text:bookmark-end text:name="_Hlk189122070"/><text:bookmark-end text:name="_Hlk188970084"/></text:p>
      <text:list text:style-name="LFO2" text:continue-numbering="true">
        <text:list-item>
          <text:p text:style-name="P129"><text:span text:style-name="T130">ASSUNTOS DE GESTÃO<text:s/></text:span><text:bookmark-start text:name="_Hlk189122231"/><text:span text:style-name="T131">ESTRATÉGICA</text:span><text:bookmark-end text:name="_Hlk189122231"/></text:p>
        </text:list-item>
      </text:list>
      <text:p text:style-name="P132">Periodicidade: Trimestral</text:p>
      <text:p text:style-name="P133"><text:bookmark-start text:name="_Hlk189122249"/>PROJETO FINEP CORE BANCÁRIO - ACOMPANHAMENTO DA IMPLANTAÇÃO DO SISTEMA</text:p>
      <text:p text:style-name="P134"><text:bookmark-end text:name="_Hlk189122249"/><text:span text:style-name="T135">Assunto<text:s/></text:span><text:span text:style-name="T136">APRECIADO E DEBATIDO</text:span><text:span text:style-name="T137"><text:s/>pelos Conselheiros.</text:span></text:p>
      <text:p text:style-name="P138"/>
      <text:list text:style-name="LFO2" text:continue-numbering="true">
        <text:list-item>
          <text:p text:style-name="P139"><text:span text:style-name="T140">ASSUNTOS DE GESTÃO<text:s/></text:span><text:bookmark-start text:name="_Hlk189122370"/><text:span text:style-name="T141">DE INSTRUMENTOS NÃO REEMBOLSÁVEIS</text:span><text:bookmark-end text:name="_Hlk189122370"/><text:span text:style-name="T142"><text:s text:c="4"/></text:span></text:p>
        </text:list-item>
      </text:list>
      <text:p text:style-name="P143">Periodicidade: Trimestral</text:p>
      <text:p text:style-name="P144"><text:bookmark-start text:name="_Hlk189122420"/>PRESTAÇÃO DE CONTAS DE INSTRUMENTOS NÃO REEMBOLSÁVEIS – ANÁLISE E ENCERRAMENTO DO ATIVO E PASSIVO</text:p>
      <text:p text:style-name="P145"><text:bookmark-end text:name="_Hlk189122420"/><text:span text:style-name="T146">Assunto<text:s/></text:span><text:span text:style-name="T147">APRECIADO E DEBATIDO</text:span><text:span text:style-name="T148"><text:s/>pelos Conselheiros.</text:span></text:p>
      <text:p text:style-name="P149"/>
      <text:list text:style-name="LFO2" text:continue-numbering="true">
        <text:list-item>
          <text:p text:style-name="P150"><text:span text:style-name="T151">ASSUNTOS<text:s/></text:span><text:bookmark-start text:name="_Hlk189122597"/><text:span text:style-name="T152">DE SINDICÂNCIA</text:span><text:bookmark-end text:name="_Hlk189122597"/></text:p>
        </text:list-item>
      </text:list>
      <text:p text:style-name="P153">Periodicidade: Trimestral</text:p>
      <text:p text:style-name="P154"><text:bookmark-start text:name="_Hlk189122634"/>COMISSÕES DE SINDICÂNCIA E PAD - ACOMPANHAMENTO DE PROCESSOS E PRAZOS<text:bookmark-end text:name="_Hlk189122634"/></text:p>
      <text:p text:style-name="P155"><text:span text:style-name="T156">Assunto<text:s/></text:span><text:span text:style-name="T157">RETIRADO DE PAUTA</text:span><text:span text:style-name="T158"><text:s/>pelos Conselheiros por solicitação da área responsável.</text:span></text:p>
      <text:p text:style-name="P159"/>
      <text:p text:style-name="P160">RESUMO DA TERCEIRA ETAPA – ASSUNTOS PARA<text:s/>CONHECIMENTO</text:p>
      <text:list text:style-name="LFO2" text:continue-numbering="true">
        <text:list-item>
          <text:p text:style-name="P161"><text:s text:c="5"/><text:bookmark-start text:name="_Hlk189122809"/>ASSUNTOS FINANCEIROS<text:bookmark-end text:name="_Hlk189122809"/></text:p>
        </text:list-item>
      </text:list>
      <text:p text:style-name="P162">CERTIDÕES DE REGULARIDADE FISCAL</text:p>
      <text:p text:style-name="P163"/>
      <text:p text:style-name="P164">11.<text:s/><text:tab/>ASSUNTOS DE GESTÃO</text:p>
      <text:p text:style-name="P165"><text:bookmark-start text:name="_Hlk189837567"/>11.1.<text:tab/>Quadro de Acompanhamento das Atas;</text:p>
      <text:p text:style-name="P166">11.2.<text:tab/>Atas de Reunião de Diretoria – Atas das Reuniões nº 36, 37,39 e 44 de 2024;</text:p>
      <text:p text:style-name="P167">11.3.<text:tab/>Atas do Comitê de Auditoria – Atas da 27ª e 28ª Reuniões de 2024;</text:p>
      <text:p text:style-name="P168">11.4.<text:tab/>Atas do Conselho de Administração – sem atas a submeter;</text:p>
      <text:p text:style-name="P169">11.5.<text:tab/>Atas das Assembleias Gerais – sem atas a submeter; e</text:p>
      <text:p text:style-name="P170">11.6.<text:tab/>Deliberações do Conselho de Administração para ciência do Conselho Fiscal – DEL/CA nº 002 003, 004 e 005/2025.</text:p>
      <text:p text:style-name="P171"><text:bookmark-end text:name="_Hlk189837567"/><text:span text:style-name="T172">Os Conselheiros<text:s/></text:span><text:span text:style-name="T173">TOMARAM CONHECIMENTO</text:span><text:span text:style-name="T17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0ª REUNIÃO ORDINÁRIA DO CONSELHO FISCAL DA FINEP EM 2025 –<text:s/></text:span><text:span text:style-name="T5">07/02/2025</text:span></text:p><text:p text:style-name="P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2</text:page-number></text:span><text:span text:style-name="T10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1-28T18:29:00Z</meta:creation-date>
    <dc:date>2025-02-07T20:00:00Z</dc:date>
    <meta:print-date>2020-02-17T15:55:00Z</meta:print-date>
    <meta:template xlink:href="Normal.dotm" xlink:type="simple"/>
    <meta:editing-cycles>13</meta:editing-cycles>
    <meta:editing-duration>PT5640S</meta:editing-duration>
    <meta:document-statistic meta:page-count="3" meta:paragraph-count="5" meta:word-count="461" meta:character-count="2951" meta:row-count="20" meta:non-whitespace-character-count="2495"/>
  </office:meta>
</office:document-meta>
</file>