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top="0.0833in"/>
    </style:style>
    <style:style style:name="T46" style:parent-style-name="Fonteparág.padrão" style:family="text">
      <style:text-properties style:font-name="Arial Narrow" fo:font-weight="bold" style:font-weight-asian="bold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onteparág.padrão" style:family="text">
      <style:text-properties style:font-name="Arial Narrow" fo:font-weight="bold" style:font-weight-asian="bold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/>
      <style:text-properties style:font-name="Arial Narrow"/>
    </style:style>
    <style:style style:name="P55" style:parent-style-name="Normal" style:family="paragraph">
      <style:paragraph-properties fo:text-align="justify" style:vertical-align="auto"/>
    </style:style>
    <style:style style:name="T56" style:parent-style-name="Fonteparág.padrão" style:family="text"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2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 style:vertical-align="auto" fo:line-height="150%"/>
    </style:style>
    <style:style style:name="P65" style:parent-style-name="TextosemFormatação" style:family="paragraph">
      <style:paragraph-properties fo:text-align="justify" fo:margin-top="0.0416in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0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1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2" style:parent-style-name="Normal" style:family="paragraph">
      <style:paragraph-properties fo:text-align="justify" style:vertical-align="auto" fo:line-height="150%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P76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7" style:parent-style-name="Normal" style:family="paragraph">
      <style:paragraph-properties fo:text-align="justify" style:vertical-align="auto" fo:line-height="150%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 fo:font-weight="bold" style:font-weight-asian="bold" style:font-weight-complex="bold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 style:font-weight-complex="bold"/>
    </style:style>
    <style:style style:name="P82" style:parent-style-name="TextosemFormatação" style:family="paragraph">
      <style:paragraph-properties fo:text-align="justify" fo:margin-top="0.0416in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P86" style:parent-style-name="TextosemFormatação" style:family="paragraph">
      <style:paragraph-properties fo:text-align="end" fo:margin-top="0.0416in"/>
    </style:style>
    <style:style style:name="P87" style:parent-style-name="TextosemFormatação" style:family="paragraph">
      <style:paragraph-properties fo:text-align="end" fo:margin-top="0.0416in"/>
    </style:style>
    <style:style style:name="P8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0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91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92" style:parent-style-name="ParágrafodaLista" style:family="paragraph">
      <style:paragraph-properties fo:text-align="justify" style:vertical-align="auto" fo:margin-left="0in">
        <style:tab-stops/>
      </style:paragraph-properties>
    </style:style>
    <style:style style:name="T93" style:parent-style-name="Fonteparág.padrão" style:family="text">
      <style:text-properties style:font-name="Arial Narrow" style:font-weight-complex="bold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 style:font-weight-complex="bold"/>
    </style:style>
    <style:style style:name="P9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99" style:parent-style-name="Normal" style:family="paragraph">
      <style:text-properties style:font-name="Arial Narrow" style:font-weight-complex="bold"/>
    </style:style>
    <style:style style:name="P100" style:parent-style-name="Normal" style:family="paragraph">
      <style:text-properties style:font-name="Arial Narrow" style:font-weight-complex="bold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style:font-weight-complex="bold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8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0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margin-left="0in">
        <style:tab-stops/>
      </style:paragraph-properties>
      <style:text-properties style:font-name="Arial Narrow" style:font-weight-complex="bold"/>
    </style:style>
    <style:style style:name="P112" style:parent-style-name="Normal" style:family="paragraph">
      <style:paragraph-properties fo:text-align="justify" style:vertical-align="auto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9" style:parent-style-name="ParágrafodaLista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0" style:parent-style-name="Normal" style:family="paragraph">
      <style:paragraph-properties fo:text-align="justify" style:vertical-align="auto" fo:line-height="150%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6" style:parent-style-name="Fonteparág.padrão" style:family="text">
      <style:text-properties style:font-name="Arial Narrow" style:font-weight-complex="bold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 fo:font-weight="bold" style:font-weight-asian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style:font-weight-complex="bold"/>
    </style:style>
    <style:style style:name="P131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3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38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39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1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3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145" style:parent-style-name="Normal" style:family="paragraph">
      <style:paragraph-properties fo:text-align="justify" style:vertical-align="auto" fo:line-height="150%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82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07/03/2025</text:p>
      <text:p text:style-name="P27">Horário: 09h00 às 13h20</text:p>
      <text:p text:style-name="P28">Local:<text:s/>FINANCIADORA DE ESTUDOS E PROJETOS – FINEP<text:s/></text:p>
      <text:p text:style-name="P29">Praia do Flamengo, 200 – 24º andar – Flamengo</text:p>
      <text:p text:style-name="P30">Reunião Híbrida – Presencial e 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</text:p><text:p text:style-name="Normal"/></draw:text-box><svg:title/><svg:desc/></draw:frame></text:span></text:p>
      <text:p text:style-name="P35"/>
      <text:p text:style-name="P36"/>
      <text:p text:style-name="P37">CONSELHEIROS TITULARES:</text:p>
      <text:p text:style-name="P38"/>
      <text:p text:style-name="P39"><text:span text:style-name="T40">Indicada pelo Ministério da Ciência, Tecnologia e<text:s/></text:span><text:span text:style-name="T41">Inovações – MCTI</text:span></text:p>
      <text:p text:style-name="P42"><text:span text:style-name="T43">Cristina Vidigal Cabral de Miranda</text:span><text:span text:style-name="T44"><text:s/>– Presidente do Conselho</text:span></text:p>
      <text:p text:style-name="P45"><text:span text:style-name="T46">Gerson Nogueira Machado de Oliveira -<text:s/></text:span><text:span text:style-name="T47">Conselheiro</text:span></text:p>
      <text:p text:style-name="P48"/>
      <text:p text:style-name="P49"><text:span text:style-name="T50">Indicado pelo Ministério da Fazenda – MF</text:span></text:p>
      <text:p text:style-name="P51"><text:span text:style-name="T52">Rodrigo Parente Vives<text:s/></text:span><text:span text:style-name="T53">– Conselheiro<text:s/></text:span></text:p>
      <text:p text:style-name="P54"/>
      <text:p text:style-name="P55"><text:span text:style-name="T56">Secretário Executivo: Leonardo Bueno Bolfoni – Analista da Secretaria de Governança (SGOV)</text:span></text:p>
      <text:p text:style-name="P57"/>
      <text:p text:style-name="P58"><text:span text:style-name="T5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0">ABERTURA</text:p><text:p text:style-name="Normal"/></draw:text-box><svg:title/><svg:desc/></draw:frame></text:span></text:p>
      <text:p text:style-name="P61"/>
      <text:p text:style-name="P62"><text:span text:style-name="T63">Após os cumprimentos formais, teve início a reunião às 09h00.</text:span></text:p>
      <text:p text:style-name="P64"/>
      <text:p text:style-name="P65"><text:span text:style-name="T6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p text:style-name="P69"/>
      <text:list text:style-name="LFO2" text:continue-numbering="true">
        <text:list-item>
          <text:p text:style-name="P70">REUNIÕES ORDINÁRIAS DO CONSELHO FISCAL (SGOV)</text:p>
          <text:list text:continue-numbering="true">
            <text:list-item>
              <text:p text:style-name="P71">Ata da<text:s/>480ª Reunião Ordinária realizada em 07/02/202</text:p>
            </text:list-item>
          </text:list>
        </text:list-item>
      </text:list>
      <text:p text:style-name="P72"><text:span text:style-name="T73">Ata<text:s/></text:span><text:span text:style-name="T74">MANTIDA EM PAUTA</text:span><text:span text:style-name="T75"><text:s/>pelos Conselheiros.</text:span></text:p>
      <text:list text:style-name="LFO2" text:continue-numbering="true">
        <text:list-item>
          <text:list>
            <text:list-item>
              <text:p text:style-name="P76">Ata da 481ª Reunião Ordinária realizada em 13/02/2025</text:p>
            </text:list-item>
          </text:list>
        </text:list-item>
      </text:list>
      <text:p text:style-name="P77"><text:span text:style-name="T78">Ata<text:s/></text:span><text:span text:style-name="T79">APROVADA<text:s/></text:span><text:span text:style-name="T80">pelos Conselheiros</text:span><text:span text:style-name="T81">.</text:span></text:p>
      <text:p text:style-name="P82"><text:span text:style-name="T83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4"><text:span text:style-name="T85">RESUMO DA SEGUNDA ETAPA – ASSUNTOS PARA CONHECIMENTO E DISCUSSÃO</text:span></text:p></draw:text-box><svg:title/><svg:desc/></draw:frame></text:span></text:p>
      <text:p text:style-name="P86"/>
      <text:p text:style-name="P87"/>
      <text:list text:style-name="LFO2" text:continue-numbering="true">
        <text:list-item>
          <text:p text:style-name="P88">ASSUNTOS DE GESTÃO DE RISCOS E<text:s/>CONTROLES INTERNOS</text:p>
        </text:list-item>
      </text:list>
      <text:p text:style-name="P89">Periodicidade: Anual</text:p>
      <text:p text:style-name="P90">PLANO DE ATIVIDADES ANUAL</text:p>
      <text:p text:style-name="P91"/>
      <text:p text:style-name="P92"><text:span text:style-name="T93">Assunto<text:s/></text:span><text:span text:style-name="T94">APRECIADO E DEBATIDO</text:span><text:span text:style-name="T95"><text:s/>pelos Conselheiros.</text:span></text:p>
      <text:p text:style-name="P96"/>
      <text:list text:style-name="LFO2" text:continue-numbering="true">
        <text:list-item>
          <text:p text:style-name="P97"><text:bookmark-start text:name="_Hlk178686605"/><text:soft-page-break/>ASSUNTOS FINANCEIROS</text:p>
        </text:list-item>
      </text:list>
      <text:p text:style-name="P98"><text:bookmark-end text:name="_Hlk178686605"/>Periodicidade: Trimestral</text:p>
      <text:p text:style-name="P99"><text:bookmark-start text:name="_Hlk189121310"/>FLUXO DE CAIXA DE CURTO PRAZO DA FINEP<text:bookmark-end text:name="_Hlk189121310"/></text:p>
      <text:p text:style-name="P100"/>
      <text:p text:style-name="P101"><text:span text:style-name="T102">Assunto</text:span><text:span text:style-name="T103"><text:s/></text:span><text:span text:style-name="T104">APRECIADO E DEBATIDO</text:span><text:span text:style-name="T105"><text:s/></text:span><text:span text:style-name="T106">pelos Conselheiros.</text:span></text:p>
      <text:p text:style-name="P107"/>
      <text:list text:style-name="LFO2" text:continue-numbering="true">
        <text:list-item>
          <text:p text:style-name="P108">ASSUNTOS<text:s/><text:bookmark-start text:name="_Hlk187151910"/>FINANCEIROS E OPERACIONAIS<text:s/><text:bookmark-end text:name="_Hlk187151910"/></text:p>
        </text:list-item>
      </text:list>
      <text:p text:style-name="P109">Periodicidade: Anual<text:tab/></text:p>
      <text:p text:style-name="P110"><text:bookmark-start text:name="_Hlk189121675"/>RELATÓRIO ANUAL DE ATIVIDADES DA OUVIDORIA<text:s/><text:bookmark-end text:name="_Hlk189121675"/></text:p>
      <text:p text:style-name="P111"/>
      <text:p text:style-name="P112"><text:span text:style-name="T113">Assunto</text:span><text:span text:style-name="T114"><text:s/>APRECIADO E DEBATIDO<text:s/></text:span><text:span text:style-name="T115">pelos Conselheiros.</text:span></text:p>
      <text:p text:style-name="P116"/>
      <text:list text:style-name="LFO2" text:continue-numbering="true">
        <text:list-item>
          <text:p text:style-name="P117">ASSUNTOS<text:s/><text:bookmark-start text:name="_Hlk189121948"/>DE AUDITORIA</text:p>
        </text:list-item>
      </text:list>
      <text:p text:style-name="P118"><text:bookmark-end text:name="_Hlk189121948"/>Periodicidade: 5.1. - Semestral; 5.2. - Anual</text:p>
      <text:list text:style-name="LFO2" text:continue-numbering="true">
        <text:list-item>
          <text:list>
            <text:list-item>
              <text:p text:style-name="P119"><text:bookmark-start text:name="_Hlk187152186"/>RELATÓRIO DE ACOMPANHAMENTO DE RECOMENDAÇÕES DA AUDITORIA</text:p>
            </text:list-item>
          </text:list>
        </text:list-item>
      </text:list>
      <text:p text:style-name="P120"><text:span text:style-name="T121">Assunto</text:span><text:span text:style-name="T122"><text:s/>APRECIADO E DEBATIDO<text:s/></text:span><text:span text:style-name="T123">pelos Conselheiros.</text:span></text:p>
      <text:p text:style-name="P124">5.2.<text:tab/>PLANO ANUAL DE AUDITORIA INTERNA – PAINT 2025</text:p>
      <text:p text:style-name="P125"><text:bookmark-end text:name="_Hlk187152186"/><text:span text:style-name="T126">Assunto</text:span><text:span text:style-name="T127"><text:s/></text:span><text:span text:style-name="T128">MANTIDO EM PAUTA</text:span><text:span text:style-name="T129"><text:s/></text:span><text:span text:style-name="T130">pelos Conselheiros.</text:span></text:p>
      <text:p text:style-name="P131"/>
      <text:p text:style-name="P132">RESUMO DA TERCEIRA ETAPA – ASSUNTOS PARA CONHECIMENTO</text:p>
      <text:list text:style-name="LFO2" text:continue-numbering="true">
        <text:list-item>
          <text:p text:style-name="P133"><text:s text:c="2"/><text:tab/><text:bookmark-start text:name="_Hlk189122809"/>ASSUNTOS FINANCEIROS<text:bookmark-end text:name="_Hlk189122809"/></text:p>
        </text:list-item>
      </text:list>
      <text:p text:style-name="P134">CAPACITAÇÕES DA ALTA ADMINISTRAÇÃO</text:p>
      <text:p text:style-name="P135">7.<text:s/><text:tab/>ASSUNTOS DE GESTÃO</text:p>
      <text:p text:style-name="P136"><text:bookmark-start text:name="_Hlk189837567"/>7.1.<text:tab/>Quadro de Acompanhamento das Atas;</text:p>
      <text:p text:style-name="P137">7.2.<text:tab/>Atas de Reunião de Diretoria – Atas das Reuniões nº 23, 31 e 46 de 2023, nº 34, 46 e 53 de 2024 e nº 01 e 02 de 2025;</text:p>
      <text:p text:style-name="P138">7.3.<text:tab/>Atas do Comitê de Auditoria – Atas da 1ª, 2ª, 3ª e 4ª Reuniões de 2025;</text:p>
      <text:p text:style-name="P139">7.4.<text:tab/>Atas do Conselho de Administração – Ata da 6ª Reunião Extraordinária de 2024;</text:p>
      <text:p text:style-name="P140">7.5.<text:tab/>Atas das Assembleias Gerais – sem atas a submeter;</text:p>
      <text:p text:style-name="P141">7.6.<text:tab/>Deliberações do Conselho de Administração para ciência do Conselho Fiscal<text:s/><text:bookmark-start text:name="_Hlk192164863"/>– DEL/CA nº 006, 007, 008, 009, e 010/2025.<text:bookmark-end text:name="_Hlk192164863"/></text:p>
      <text:p text:style-name="P142">7.7.<text:tab/>Relatório Trimestral do COAUD – 4º Trim/2024; e</text:p>
      <text:p text:style-name="P143">7.8.<text:tab/>Relatório de Auditoria Interna – Revisão da Apuração de Indicadores PLR_RVA 4ª TRIM 2024.<text:s/></text:p>
      <text:p text:style-name="P144"/>
      <text:p text:style-name="P145"><text:bookmark-end text:name="_Hlk189837567"/><text:span text:style-name="T146">Os Conselheiros<text:s/></text:span><text:span text:style-name="T147">TOMARAM CONHECIMENTO</text:span><text:span text:style-name="T14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<text:s/></text:span><text:span text:style-name="T5">482ª REUNIÃO ORDINÁRIA DO CONSELHO FISCAL DA FINEP EM 2025 –<text:s/></text:span><text:span text:style-name="T6">07/03/2025</text:span></text:p><text:p text:style-name="P7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5-03-06T13:07:00Z</meta:creation-date>
    <dc:date>2025-03-07T19:34:00Z</dc:date>
    <meta:print-date>2020-02-17T15:55:00Z</meta:print-date>
    <meta:template xlink:href="Normal.dotm" xlink:type="simple"/>
    <meta:editing-cycles>12</meta:editing-cycles>
    <meta:editing-duration>PT1500S</meta:editing-duration>
    <meta:document-statistic meta:page-count="2" meta:paragraph-count="4" meta:word-count="378" meta:character-count="2419" meta:row-count="17" meta:non-whitespace-character-count="2045"/>
  </office:meta>
</office:document-meta>
</file>