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8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9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0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11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12" style:parent-style-name="SemEspaçamento" style:list-style-name="LFO2" style:family="paragraph">
      <style:paragraph-properties fo:text-align="justify" fo:margin-top="0.0833in" fo:margin-left="0.3937in" fo:text-indent="-0.1458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13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14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1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1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17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19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20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21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2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2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24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25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26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27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28" style:parent-style-name="Normal" style:family="paragraph">
      <style:paragraph-properties fo:text-align="center"/>
      <style:text-properties style:font-name="Arial Narrow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31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32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/>
      <text:p text:style-name="P4">ASSEMBLEIA GERAL<text:s/>EXTRAORDINÁRIA - AGE</text:p>
      <text:p text:style-name="P5"/>
      <text:p text:style-name="P6"/>
      <text:p text:style-name="P7">EDITAL DE CONVOCAÇÃO</text:p>
      <text:p text:style-name="P8"/>
      <text:p text:style-name="P9"/>
      <text:p text:style-name="P10">O Presidente do Conselho de Administração, pelo presente Edital, CONVOCA<text:s/>o acionista da FINANCIADORA DE ESTUDOS E PROJETOS – Finep, a se reunir em Assembleia Geral<text:s/>Extraordinária,<text:s/>no dia 18/01/2024,<text:s/>para deliberar sobre<text:s/>o seguinte assunto a ser incluído na<text:s/>Ordem do Dia:</text:p>
      <text:p text:style-name="P11"/>
      <text:list text:style-name="LFO2" text:continue-numbering="true">
        <text:list-item>
          <text:p text:style-name="P12">Alteração dos Art. 49, 50, 55 e 56 do Estatuto Social</text:p>
        </text:list-item>
      </text:list>
      <text:p text:style-name="P13"/>
      <text:p text:style-name="P14"/>
      <text:p text:style-name="P15"/>
      <text:p text:style-name="P16"/>
      <text:p text:style-name="P17">Rio de Janeiro,<text:s/>15 de dezembro<text:s/>de 2023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Luis Manuel Rebelo Fernandes</text:p>
      <text:p text:style-name="P29"><text:span text:style-name="T30">Presidente do<text:s/></text:span><text:span text:style-name="T31">Conselho de Administração</text:span><text:span text:style-name="T32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0.6604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3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683464731" text:anchor-type="as-char" svg:x="0in" svg:y="0in" svg:width="4.08958in" svg:height="0.5979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os Jose de Castro</dc:creator>
    <meta:creation-date>2025-03-12T19:09:00Z</meta:creation-date>
    <dc:date>2025-03-12T19:09:00Z</dc:date>
    <meta:print-date>2023-12-15T16:38:00Z</meta:print-date>
    <meta:template xlink:href="MAT2462017824.dotx" xlink:type="simple"/>
    <meta:editing-cycles>2</meta:editing-cycles>
    <meta:editing-duration>PT60S</meta:editing-duration>
    <meta:document-statistic meta:page-count="1" meta:paragraph-count="1" meta:word-count="81" meta:character-count="520" meta:row-count="3" meta:non-whitespace-character-count="440"/>
  </office:meta>
</office:document-meta>
</file>