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8" style:family="table-row">
      <style:table-row-properties style:min-row-height="0.42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3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5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</style:style>
    <style:style style:name="T4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3" style:parent-style-name="ParágrafodaLista" style:list-style-name="LFO1" style:family="paragraph">
      <style:paragraph-properties fo:widows="2" fo:orphans="2" fo:text-align="justify" fo:margin-top="0.0416in" fo:margin-left="0in">
        <style:tab-stops>
          <style:tab-stop style:type="left" style:position="0.1972in"/>
        </style:tab-stops>
      </style:paragraph-properties>
    </style:style>
    <style:style style:name="T5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5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5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416in" fo:text-indent="-0.7027in">
        <style:tab-stops>
          <style:tab-stop style:type="left" style:position="-0.5055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60" style:parent-style-name="ParágrafodaLista" style:family="paragraph">
      <style:paragraph-properties fo:widows="2" fo:orphans="2" fo:text-align="justify" fo:margin-top="0.0416in" fo:margin-left="0.4527in">
        <style:tab-stops/>
      </style:paragraph-properties>
    </style:style>
    <style:style style:name="P61" style:parent-style-name="ParágrafodaLista" style:family="paragraph">
      <style:paragraph-properties fo:text-align="justify" fo:margin-left="0.4527in">
        <style:tab-stops/>
      </style:paragraph-properties>
      <style:text-properties style:font-name="Arial Narrow" fo:font-size="10pt" style:font-size-asian="10pt"/>
    </style:style>
    <style:style style:name="P62" style:parent-style-name="Normal" style:family="paragraph">
      <style:paragraph-properties fo:text-align="justify" fo:margin-top="0.0416in" fo:margin-bottom="0.0416in">
        <style:tab-stops>
          <style:tab-stop style:type="left" style:position="0.1972in"/>
        </style:tab-stops>
      </style:paragraph-properties>
    </style:style>
    <style:style style:name="T6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6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</style:style>
    <style:style style:name="T67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4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78" style:parent-style-name="Normal" style:family="paragraph">
      <style:paragraph-properties fo:widows="2" fo:orphans="2" fo:text-align="justify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9" style:parent-style-name="Normal" style:family="paragraph">
      <style:paragraph-properties fo:widows="2" fo:orphans="2" fo:text-align="justify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bottom="0.0416in" fo:margin-left="0.1972in" fo:text-indent="-0.1972in">
        <style:tab-stops/>
      </style:paragraph-properties>
    </style:style>
    <style:style style:name="T81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style:font-weight-complex="bold" fo:text-transform="uppercase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7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88" style:parent-style-name="Normal" style:family="paragraph">
      <style:paragraph-properties fo:widows="2" fo:orphans="2" fo:text-align="justify">
        <style:tab-stops>
          <style:tab-stop style:type="left" style:position="0.0986in"/>
        </style:tab-stops>
      </style:paragraph-properties>
    </style:style>
    <style:style style:name="T8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94" style:parent-style-name="Normal" style:family="paragraph">
      <style:paragraph-properties fo:widows="2" fo:orphans="2" fo:text-align="justify" fo:margin-top="0.0416in"/>
    </style:style>
    <style:style style:name="P95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96" style:parent-style-name="Normal" style:family="paragraph">
      <style:paragraph-properties fo:text-align="justify" fo:margin-top="0.0416in" fo:margin-bottom="0.0416in"/>
    </style:style>
    <style:style style:name="T9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9" style:parent-style-name="ParágrafodaLista" style:list-style-name="LFO1" style:family="paragraph">
      <style:paragraph-properties fo:widows="2" fo:orphans="2" fo:text-align="justify" fo:margin-top="0.0416in" fo:margin-left="0in">
        <style:tab-stops>
          <style:tab-stop style:type="left" style:position="0.2166in"/>
          <style:tab-stop style:type="left" style:position="0.236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00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1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02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</style:style>
    <style:style style:name="T10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06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</style:style>
    <style:style style:name="T10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08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08/01/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9:00 às</text:span><text:span text:style-name="T34"><text:s/></text:span><text:span text:style-name="T35">10</text:span><text:span text:style-name="T36">:</text:span><text:span text:style-name="T37">00</text:span></text:p>
          </table:table-cell>
        </table:table-row>
        <table:table-row table:style-name="TableRow38">
          <table:table-cell table:style-name="TableCell39">
            <text:p text:style-name="P40">Local</text:p>
          </table:table-cell>
          <table:table-cell table:style-name="TableCell41">
            <text:p text:style-name="P42">FINANCIADORA DE ESTUDOS E PROJETOS – FINEP RJ</text:p>
            <text:p text:style-name="P43">Participação via Webconferência</text:p>
          </table:table-cell>
        </table:table-row>
      </table:table>
      <text:p text:style-name="P44"/>
      <text:p text:style-name="P45"><text:span text:style-name="T46">I –<text:s/></text:span><text:span text:style-name="T47"><text:tab/>ASSUNTOS PARA DELIBERAÇÃO E MANIFESTAÇÃO FORMAL<text:s/></text:span><text:span text:style-name="T48">(00:</text:span><text:span text:style-name="T49">05</text:span><text:span text:style-name="T50">) (09:00 às 09:</text:span><text:span text:style-name="T51">05</text:span><text:span text:style-name="T52">)</text:span></text:p>
      <text:list text:style-name="LFO1" text:continue-numbering="true">
        <text:list-item>
          <text:p text:style-name="P53"><text:span text:style-name="T54">ATA DA REUNIÃO ORDINÁRIA DO COMITÊ DE AUDITORIA DA FINEP<text:s/></text:span><text:span text:style-name="T55">(00:05) (09:00 às 09:05)</text:span><text:span text:style-name="T56"><text:s/></text:span></text:p>
          <text:list text:continue-numbering="true">
            <text:list-item>
              <text:p text:style-name="P57">Ata COAUD – 27ª Reunião Ordinária de 2024 –<text:s/>12/12/2024;</text:p>
            </text:list-item>
            <text:list-item>
              <text:p text:style-name="P58">Ata<text:s/>COAUD – 28ª Reunião Ordinária de 2024 – 12/12/2024; e</text:p>
            </text:list-item>
            <text:list-item>
              <text:p text:style-name="P59">Relatório Trimestral de Atividades do Comitê de Auditoria – 4º Trim/2024.</text:p>
            </text:list-item>
          </text:list>
        </text:list-item>
      </text:list>
      <text:p text:style-name="P60"/>
      <text:p text:style-name="P61"/>
      <text:p text:style-name="P62"><text:span text:style-name="T63">II –<text:s/></text:span><text:span text:style-name="T64"><text:tab/>ASSUNTOS PARA CONHECIMENTO E DISCUSSÃO<text:s/></text:span><text:span text:style-name="T65">(00:55) (09:05 às 10:00)</text:span></text:p>
      <text:list text:style-name="LFO1" text:continue-numbering="true">
        <text:list-item>
          <text:p text:style-name="P66"><text:span text:style-name="T67">INFORME SOBRE HONORÁRIOS DE SUCUMBÊNCIA</text:span><text:span text:style-name="T68"><text:s/></text:span><text:span text:style-name="T69">(00:</text:span><text:span text:style-name="T70">30</text:span><text:span text:style-name="T71">) (09:05 às 09:</text:span><text:span text:style-name="T72">35</text:span><text:span text:style-name="T73">)</text:span></text:p>
        </text:list-item>
      </text:list>
      <text:p text:style-name="P74">Periodicidade: Eventual – Demanda do COAUD</text:p>
      <text:p text:style-name="P75"><text:span text:style-name="T76">Relatores:</text:span><text:span text:style-name="T77"><text:s/>Alessandro Teixeira Coelho – Superintendente da AGEP</text:span></text:p>
      <text:p text:style-name="P78"><text:tab/><text:tab/><text:tab/><text:tab/>Guilherme Peres<text:s/>– Gerente do<text:s/>DADS</text:p>
      <text:p text:style-name="P79"/>
      <text:list text:style-name="LFO1" text:continue-numbering="true">
        <text:list-item>
          <text:p text:style-name="P80"><text:span text:style-name="T81">criticidade das recomendações da auditoria interna</text:span><text:span text:style-name="T82"><text:s/>– PAINEL BI</text:span><text:span text:style-name="T83"><text:s/></text:span><text:span text:style-name="T84">(00:25) (09:</text:span><text:span text:style-name="T85">3</text:span><text:span text:style-name="T86">5 às 10:00)</text:span></text:p>
        </text:list-item>
      </text:list>
      <text:p text:style-name="P87">Periodicidade: Eventual – Demanda do COAUD</text:p>
      <text:p text:style-name="P88"><text:span text:style-name="T89">Relatora:<text:s/></text:span><text:span text:style-name="T90">Amanda Rodrigues Santos – Gerente d</text:span><text:span text:style-name="T91">o</text:span><text:span text:style-name="T92"><text:s/></text:span><text:span text:style-name="T93">DAUD</text:span></text:p>
      <text:p text:style-name="P94"/>
      <text:p text:style-name="P95"/>
      <text:p text:style-name="P96"><text:span text:style-name="T97">III – ASSUNTOS PARA CONHECIMENTO<text:s/></text:span><text:span text:style-name="T98">(00:00)<text:s/></text:span></text:p>
      <text:list text:style-name="LFO1" text:continue-numbering="true">
        <text:list-item>
          <text:p text:style-name="P99">ASSUNTOS DE GESTÃO <text:s text:c="67"/></text:p>
          <text:list text:continue-numbering="true">
            <text:list-item>
              <text:p text:style-name="P100">Atas do Conselho de Administração;<text:s/></text:p>
            </text:list-item>
            <text:list-item>
              <text:p text:style-name="P101">Atas do Conselho Fiscal;<text:s/></text:p>
            </text:list-item>
            <text:list-item>
              <text:p text:style-name="P102"><text:span text:style-name="T103">Deliberações do Conselho de Administração para ciência do Comitê de Auditoria</text:span><text:span text:style-name="T104">;</text:span><text:span text:style-name="T105"><text:s/>e</text:span></text:p>
            </text:list-item>
            <text:list-item>
              <text:p text:style-name="P106"><text:span text:style-name="T107">Relatório da Ouvidoria – Avaliação de Efetividade</text:span><text:span text:style-name="T108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P22" style:parent-style-name="Rodapé" style:family="paragraph">
      <style:paragraph-properties fo:text-align="end"/>
    </style:style>
    <style:style style:name="P23" style:parent-style-name="Normal" style:family="paragraph">
      <style:text-properties style:font-name="Arial Narrow" fo:font-size="9pt" style:font-size-asian="9pt" style:font-size-complex="9pt"/>
    </style:style>
    <style:style style:name="P24" style:parent-style-name="Normal" style:family="paragraph">
      <style:text-properties style:font-name="Arial Narrow" fo:font-size="9pt" style:font-size-asian="9pt" style:font-size-complex="9pt"/>
    </style:style>
    <style:style style:name="P25" style:parent-style-name="Normal" style:family="paragraph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1</text:span><text:span text:style-name="T10">ª REUNIÃO ORDINÁRIA 202</text:span><text:span text:style-name="T11">5</text:span></text:p><text:p text:style-name="P12"><text:s text:c="6"/></text:p><text:p text:style-name="P13"/><text:p text:style-name="P14"/><text:p text:style-name="P15"><text:s text:c="4"/></text:p><text:p text:style-name="P16"/><text:p text:style-name="P17"/><text:p text:style-name="P18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<text:span text:style-name="T20"><text:page-number text:fixed="false">1</text:page-number></text:span><text:span text:style-name="T21">/1</text:span></text:p>
        <text:p text:style-name="P22"><draw:custom-shape svg:x="0.98472in" svg:y="10.88125in" svg:width="2.78264in" svg:height="0.66875in" draw:z-index="251661312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62336" draw:id="id2" draw:style-name="a3" draw:name="Caixa de Texto 1" text:anchor-type="paragraph" svg:x="1.01597in" svg:y="10.93333in" svg:width="2.72153in" svg:height="0.57292in" style:rel-width="scale" style:rel-height="scale"><draw:text-box><text:p text:style-name="P23">Tipo de informação: Pública</text:p><text:p text:style-name="P24">Acesso: Público</text:p><text:p text:style-name="P25">Unidade do Gestor da Informação: Comitê de Auditoria</text:p></draw:text-box><svg:title/><svg:desc/></draw:frame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Milena Rios Gaspar</dc:creator>
    <meta:creation-date>2025-01-27T17:17:00Z</meta:creation-date>
    <dc:date>2025-01-27T17:17:00Z</dc:date>
    <meta:print-date>2024-12-19T18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265" meta:row-count="8" meta:non-whitespace-character-count="1070"/>
  </office:meta>
</office:document-meta>
</file>