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5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7" style:family="table-row">
      <style:table-row-properties style:min-row-height="0.42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2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</style:style>
    <style:style style:name="T4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2" style:parent-style-name="ParágrafodaLista" style:list-style-name="LFO1" style:family="paragraph">
      <style:paragraph-properties fo:widows="2" fo:orphans="2" fo:text-align="justify" fo:margin-top="0.0416in" fo:margin-bottom="0.0416in" fo:margin-left="0in">
        <style:tab-stops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54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55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56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57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7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1" style:parent-style-name="Normal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2" style:parent-style-name="Normal" style:family="paragraph">
      <style:paragraph-properties fo:widows="2" fo:orphans="2" fo:text-align="justify"/>
      <style:text-properties style:font-name="Arial Narrow" style:font-name-complex="Arial" fo:color="#000000" fo:font-size="10pt" style:font-size-asian="10pt"/>
    </style:style>
    <style:style style:name="P73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</style:style>
    <style:style style:name="P74" style:parent-style-name="Normal" style:list-style-name="LFO2" style:family="paragraph">
      <style:paragraph-properties fo:widows="2" fo:orphans="2" fo:text-align="justify" fo:margin-bottom="0.0416in" fo:margin-left="0.1972in" fo:text-indent="-0.1972in">
        <style:tab-stops/>
      </style:paragraph-properties>
    </style:style>
    <style:style style:name="T75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86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text-transform="uppercase" fo:color="#000000" fo:font-size="10pt" style:font-size-asian="10pt"/>
    </style:style>
    <style:style style:name="P87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8" style:parent-style-name="Normal" style:family="paragraph">
      <style:paragraph-properties fo:widows="2" fo:orphans="2" fo:text-align="justify" fo:margin-bottom="0.0416in" fo:margin-left="0.492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9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0" style:parent-style-name="Normal" style:list-style-name="LFO4" style:family="paragraph">
      <style:paragraph-properties fo:widows="2" fo:orphans="2" fo:text-align="justify" fo:margin-bottom="0.0416in" fo:margin-left="0.1972in" fo:text-indent="-0.1972in">
        <style:tab-stops/>
      </style:paragraph-properties>
    </style:style>
    <style:style style:name="T91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8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text-transform="uppercase" fo:color="#000000" fo:font-size="10pt" style:font-size-asian="10pt"/>
    </style:style>
    <style:style style:name="P101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2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3" style:parent-style-name="Normal" style:list-style-name="LFO4" style:family="paragraph">
      <style:paragraph-properties fo:widows="2" fo:orphans="2" fo:text-align="justify" fo:margin-bottom="0.0416in" fo:margin-left="0in">
        <style:tab-stops/>
      </style:paragraph-properties>
    </style:style>
    <style:style style:name="T10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6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text-transform="uppercase" fo:color="#000000" fo:font-size="10pt" style:font-size-asian="10pt"/>
    </style:style>
    <style:style style:name="P117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8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9" style:parent-style-name="Normal" style:family="paragraph">
      <style:paragraph-properties fo:text-align="justify" fo:margin-bottom="0.0416in"/>
      <style:text-properties style:font-name="Arial Narrow" fo:font-size="10pt" style:font-size-asian="10pt"/>
    </style:style>
    <style:style style:name="P120" style:parent-style-name="Normal" style:family="paragraph">
      <style:paragraph-properties fo:text-align="justify" fo:margin-top="0.0416in" fo:margin-bottom="0.0416in"/>
    </style:style>
    <style:style style:name="T12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122" style:parent-style-name="ParágrafodaLista" style:list-style-name="LFO5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23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4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5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8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9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</style:style>
    <style:style style:name="T1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7/01/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8:30</text:span><text:span text:style-name="T34"><text:s/>às</text:span><text:span text:style-name="T35"><text:s/></text:span><text:span text:style-name="T36">10:45</text:span></text:p>
          </table:table-cell>
        </table:table-row>
        <table:table-row table:style-name="TableRow37">
          <table:table-cell table:style-name="TableCell38">
            <text:p text:style-name="P39">Local</text:p>
          </table:table-cell>
          <table:table-cell table:style-name="TableCell40">
            <text:p text:style-name="P41">FINANCIADORA DE ESTUDOS E PROJETOS – FINEP RJ</text:p>
            <text:p text:style-name="P42">Participação via Webconferência</text:p>
          </table:table-cell>
        </table:table-row>
      </table:table>
      <text:p text:style-name="P43"/>
      <text:p text:style-name="P44"><text:span text:style-name="T45">I –<text:s/></text:span><text:span text:style-name="T46"><text:tab/>ASSUNTOS PARA DELIBERAÇÃO E MANIFESTAÇÃO FORMAL<text:s/></text:span><text:span text:style-name="T47">(00:15) (</text:span><text:span text:style-name="T48">08:30</text:span><text:span text:style-name="T49"><text:s/>às<text:s/></text:span><text:span text:style-name="T50">08:45</text:span><text:span text:style-name="T51">)</text:span></text:p>
      <text:list text:style-name="LFO1" text:continue-numbering="true">
        <text:list-item>
          <text:p text:style-name="P52"><text:span text:style-name="T53">ATA DA REUNIÃO ORDINÁRIA DO COMITÊ DE AUDITORIA DA FINEP<text:s/></text:span></text:p>
          <text:list text:continue-numbering="true">
            <text:list-item>
              <text:p text:style-name="P54">Ata COAUD –<text:s/>1ª Reunião Ordinária de 2025<text:s/>–<text:s/>08/01/2025</text:p>
            </text:list-item>
            <text:list-item>
              <text:p text:style-name="P55">aTA CPESR – 1ª REUNIÃO ORDINÁRIA DE 2025 – 08/01/2025</text:p>
            </text:list-item>
            <text:list-item>
              <text:p text:style-name="P56">programa de treinamento – seminários e cursos</text:p>
            </text:list-item>
          </text:list>
        </text:list-item>
      </text:list>
      <text:p text:style-name="P57"/>
      <text:p text:style-name="P58"/>
      <text:p text:style-name="P59">II –<text:s/><text:tab/>ASSUNTOS PARA CONHECIMENTO E DISCUSSÃO<text:s/></text:p>
      <text:list text:style-name="LFO1" text:continue-numbering="true">
        <text:list-item>
          <text:p text:style-name="P60"><text:span text:style-name="T61">INFORME SOBRE HONORÁRIOS DE SUCUMBÊNCIA<text:s/></text:span><text:span text:style-name="T62">(00:30) (</text:span><text:span text:style-name="T63">08:45</text:span><text:span text:style-name="T64"><text:s/>às 09:</text:span><text:span text:style-name="T65">1</text:span><text:span text:style-name="T66">5)</text:span></text:p>
        </text:list-item>
      </text:list>
      <text:p text:style-name="P67">Periodicidade: Eventual – Demanda do COAUD</text:p>
      <text:p text:style-name="P68"><text:span text:style-name="T69">Relatores:</text:span><text:span text:style-name="T70"><text:s/>Alessandro Teixeira Coelho – Superintendente da AGEP</text:span></text:p>
      <text:p text:style-name="P71"><text:tab/><text:tab/><text:tab/><text:tab/>Guilherme Peres – Gerente do DADS</text:p>
      <text:p text:style-name="P72"><text:tab/><text:tab/><text:tab/>Escritório<text:s/>Lima Teixeira</text:p>
      <text:p text:style-name="P73"/>
      <text:list text:style-name="LFO2" text:continue-numbering="true">
        <text:list-item>
          <text:p text:style-name="P74"><text:span text:style-name="T75">ASSUNTOS DE GESTÃO ESTRATÉGICA<text:s/></text:span><text:span text:style-name="T76">(00:30) (09:</text:span><text:span text:style-name="T77">1</text:span><text:span text:style-name="T78">5</text:span><text:span text:style-name="T79"><text:s/>às<text:s/></text:span><text:span text:style-name="T80">09</text:span><text:span text:style-name="T81">:</text:span><text:span text:style-name="T82">4</text:span><text:span text:style-name="T83">5</text:span><text:span text:style-name="T84">)</text:span></text:p>
        </text:list-item>
      </text:list>
      <text:p text:style-name="P85">Periodicidade: Trimestral</text:p>
      <text:p text:style-name="P86">PROJETO FINEP CORE BANCÁRIO<text:s/>–<text:s/>ACOMPANHAMENTO DA IMPLANTAÇÃO DO SISTEMA</text:p>
      <text:p text:style-name="P87">Relatores: Pedro Rogério Furley dos S. Filho – Gerente do DGOR</text:p>
      <text:p text:style-name="P88"><text:s text:c="2"/>Henrique Viana Medeiros – Analista da AGEF</text:p>
      <text:p text:style-name="P89"/>
      <text:list text:style-name="LFO4" text:continue-numbering="true">
        <text:list-item>
          <text:p text:style-name="P90"><text:span text:style-name="T91">ASSUNTOS FINANCEIROS E OPERACIONAIS<text:s/></text:span><text:span text:style-name="T92">(00:30) (</text:span><text:span text:style-name="T93">09:45</text:span><text:span text:style-name="T94"><text:s/>às 10:</text:span><text:span text:style-name="T95">1</text:span><text:span text:style-name="T96">5</text:span><text:span text:style-name="T97">)</text:span></text:p>
        </text:list-item>
      </text:list>
      <text:p text:style-name="P98"><text:span text:style-name="T99">Periodicidade: Trimestral</text:span></text:p>
      <text:p text:style-name="P100">EXECUÇÃO ORÇAMENTÁRIA E FINANCEIRA DO FNDCT (OPERAÇÕES NÃO REEMBOLSÁVEIS E SUBVENÇÃO ECONÔMICA)</text:p>
      <text:p text:style-name="P101">Relatora: Andrea Abdallah N. Totis – Superintendente da ACOF</text:p>
      <text:p text:style-name="P102"/>
      <text:list text:style-name="LFO4" text:continue-numbering="true">
        <text:list-item>
          <text:p text:style-name="P103"><text:span text:style-name="T104">ASSUNTOS OPERACIONAIS<text:s/></text:span><text:span text:style-name="T105">(00:30) (</text:span><text:span text:style-name="T106">10:</text:span><text:span text:style-name="T107">1</text:span><text:span text:style-name="T108">5</text:span><text:span text:style-name="T109"><text:s/>às<text:s/></text:span><text:span text:style-name="T110">10</text:span><text:span text:style-name="T111">:</text:span><text:span text:style-name="T112">4</text:span><text:span text:style-name="T113">5</text:span><text:span text:style-name="T114">)<text:s/></text:span></text:p>
        </text:list-item>
      </text:list>
      <text:p text:style-name="P115">Periodicidade: Trimestral<text:s/></text:p>
      <text:p text:style-name="P116">CARTEIRA DE CRÉDITO (OPERAÇÕES REEMBOLSÁVEIS)</text:p>
      <text:p text:style-name="P117">Relator: Eduardo Coelho Maxnuck Soares –<text:s/>Analista<text:s/>do DAPI</text:p>
      <text:p text:style-name="P118"/>
      <text:p text:style-name="P119"/>
      <text:p text:style-name="P120"><text:span text:style-name="T121">III – ASSUNTOS PARA CONHECIMENTO<text:s/></text:span></text:p>
      <text:list text:style-name="LFO5" text:continue-numbering="true">
        <text:list-item>
          <text:p text:style-name="P122"><text:s/>ASSUNTOS DE GESTÃO <text:s text:c="67"/></text:p>
          <text:list text:continue-numbering="true">
            <text:list-item>
              <text:p text:style-name="P123">Atas do Conselho de Administração;<text:s/></text:p>
            </text:list-item>
            <text:list-item>
              <text:p text:style-name="P124">Atas do Conselho Fiscal;</text:p>
            </text:list-item>
            <text:list-item>
              <text:p text:style-name="P125"><text:span text:style-name="T126">Deliberações do Conselho de Administração para ciência do Comitê de Auditoria</text:span><text:span text:style-name="T127">;</text:span></text:p>
            </text:list-item>
            <text:list-item>
              <text:p text:style-name="P128">Resolução<text:s/>CGPAR<text:s/>nº 52,<text:s/>de<text:s/>17<text:s/>de<text:s/>abril<text:s/>de<text:s/>2024; e</text:p>
            </text:list-item>
            <text:list-item>
              <text:p text:style-name="P129"><text:span text:style-name="T130">O</text:span><text:span text:style-name="T131">fício</text:span><text:span text:style-name="T132"><text:s/>C</text:span><text:span text:style-name="T133">ircular</text:span><text:span text:style-name="T134"><text:s/>SEI nº 32/2025/MGI</text:span><text:span text:style-name="T13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font-name="Wingdings" style:use-window-font-color="true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4LVL3" style:family="text">
      <style:text-properties style:font-name="Wingdings" style:use-window-font-color="true"/>
    </style:style>
    <style:style style:name="WW_CharLFO5LVL1" style:family="text">
      <style:text-properties style:font-name="Arial Narrow" fo:font-weight="bold" style:font-weight-asian="bold" style:use-window-font-color="true" fo:font-size="10pt" style:font-size-asian="10pt" style:font-size-complex="10pt"/>
    </style:style>
    <style:style style:name="WW_CharLFO5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5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5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P22" style:parent-style-name="Rodapé" style:family="paragraph">
      <style:paragraph-properties fo:text-align="end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</text:span><text:span text:style-name="T10">ª REUNIÃO ORDINÁRIA 202</text:span><text:span text:style-name="T11">5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1</text:span></text:p>
        <text:p text:style-name="P22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3">Tipo de informação: Pública</text:p><text:p text:style-name="P24">Acesso: Público</text:p><text:p text:style-name="P25">Unidade do Gestor da Informação: Comitê de Auditoria</text:p></draw:text-box><svg:title/><svg:desc/></draw:frame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5-01-27T17:18:00Z</meta:creation-date>
    <dc:date>2025-01-27T17:18:00Z</dc:date>
    <meta:print-date>2025-01-09T18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736" meta:row-count="12" meta:non-whitespace-character-count="1468"/>
  </office:meta>
</office:document-meta>
</file>