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2" style:parent-style-name="ParágrafodaLista" style:list-style-name="LFO1" style:family="paragraph">
      <style:paragraph-properties fo:widows="2" fo:orphans="2" fo:text-align="justify" fo:margin-top="0.0416in" fo:margin-bottom="0.0416in" fo:margin-left="0in">
        <style:tab-stops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7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68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69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70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7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74" style:parent-style-name="Normal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9" style:parent-style-name="ParágrafodaLista" style:list-style-name="LFO2" style:family="paragraph">
      <style:paragraph-properties fo:widows="2" fo:orphans="2" fo:text-align="justify" fo:margin-bottom="0.0416in" fo:margin-left="0.2958in" fo:text-indent="-0.2958in">
        <style:tab-stops/>
      </style:paragraph-properties>
    </style:style>
    <style:style style:name="T80" style:parent-style-name="Fonteparág.padrão" style:family="text">
      <style:text-properties style:font-name="Arial Narrow" style:font-name-complex="Arial" fo:text-transform="uppercase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text-transform="uppercase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7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9" style:parent-style-name="ParágrafodaLista" style:list-style-name="LFO2" style:family="paragraph">
      <style:paragraph-properties fo:widows="2" fo:orphans="2" fo:text-align="justify" fo:margin-bottom="0.0416in" fo:margin-left="0.2958in" fo:text-indent="-0.2958in">
        <style:tab-stops/>
      </style:paragraph-properties>
    </style:style>
    <style:style style:name="T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Normal" style:family="paragraph">
      <style:paragraph-properties fo:widows="2" fo:orphans="2" fo:text-align="justify" fo:margin-bottom="0.0416in"/>
      <style:text-properties style:font-name="Arial Narrow" style:font-name-complex="Arial" fo:color="#000000" fo:font-size="10pt" style:font-size-asian="10pt"/>
    </style:style>
    <style:style style:name="P98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9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0" style:parent-style-name="Normal" style:list-style-name="LFO4" style:family="paragraph">
      <style:paragraph-properties fo:widows="2" fo:orphans="2" fo:text-align="justify" fo:margin-bottom="0.0416in" fo:margin-left="0in">
        <style:tab-stops/>
      </style:paragraph-properties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14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</style:style>
    <style:style style:name="T11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9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list-style-name="LFO4" style:family="paragraph">
      <style:paragraph-properties fo:widows="2" fo:orphans="2" fo:text-align="justify" fo:margin-bottom="0.0416in" fo:margin-left="0in">
        <style:tab-stops/>
      </style:paragraph-properties>
    </style:style>
    <style:style style:name="T1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3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4" style:parent-style-name="Normal" style:family="paragraph">
      <style:paragraph-properties fo:widows="2" fo:orphans="2"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35" style:parent-style-name="Normal" style:family="paragraph">
      <style:paragraph-properties fo:widows="2" fo:orphans="2"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36" style:parent-style-name="Normal" style:family="paragraph">
      <style:paragraph-properties fo:widows="2" fo:orphans="2"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37" style:parent-style-name="Normal" style:family="paragraph">
      <style:paragraph-properties fo:widows="2" fo:orphans="2"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38" style:parent-style-name="Normal" style:family="paragraph">
      <style:paragraph-properties fo:widows="2" fo:orphans="2"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39" style:parent-style-name="ParágrafodaLista" style:list-style-name="LFO4" style:family="paragraph">
      <style:paragraph-properties fo:widows="2" fo:orphans="2" fo:margin-bottom="0.0416in" fo:text-indent="-0.4527in">
        <style:tab-stops>
          <style:tab-stop style:type="left" style:position="-0.354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4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font-size="10pt" style:font-size-asian="10pt"/>
    </style:style>
    <style:style style:name="P14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font-size="10pt" style:font-size-asian="10pt"/>
    </style:style>
    <style:style style:name="P143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font-size="10pt" style:font-size-asian="10pt"/>
    </style:style>
    <style:style style:name="P144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top="0.0416in" fo:margin-bottom="0.0416in"/>
      <style:text-properties style:font-name="Arial Narrow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top="0.0416in" fo:margin-bottom="0.0416in"/>
      <style:text-properties style:font-name="Arial Narrow" style:font-name-complex="Arial" fo:font-weight="bold" style:font-weight-asian="bold" fo:font-size="10pt" style:font-size-asian="10pt"/>
    </style:style>
    <style:style style:name="P147" style:parent-style-name="ParágrafodaLista" style:list-style-name="LFO4" style:family="paragraph">
      <style:paragraph-properties fo:text-align="justify" fo:margin-top="0.0416in" fo:margin-bottom="0.0416in" fo:margin-left="0in">
        <style:tab-stops/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49" style:parent-style-name="ParágrafodaLista" style:list-style-name="LFO4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0" style:parent-style-name="ParágrafodaLista" style:list-style-name="LFO4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1" style:parent-style-name="ParágrafodaLista" style:list-style-name="LFO4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5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25/02/2025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:00</text:span><text:span text:style-name="T35"><text:s/>às</text:span><text:span text:style-name="T36"><text:s/></text:span><text:span text:style-name="T37">1</text:span><text:span text:style-name="T38">1</text:span><text:span text:style-name="T39">:</text:span><text:span text:style-name="T40">3</text:span><text:span text:style-name="T41">0</text:span></text:p>
          </table:table-cell>
        </table:table-row>
        <table:table-row table:style-name="TableRow42">
          <table:table-cell table:style-name="TableCell43">
            <text:p text:style-name="P44">Local</text:p>
          </table:table-cell>
          <table:table-cell table:style-name="TableCell45">
            <text:p text:style-name="P46">FINANCIADORA DE ESTUDOS E PROJETOS – FINEP RJ</text:p>
            <text:p text:style-name="P47">Participação via Webconferência</text:p>
          </table:table-cell>
        </table:table-row>
      </table:table>
      <text:p text:style-name="P48"/>
      <text:p text:style-name="P49"><text:span text:style-name="T50">I –<text:s/></text:span><text:span text:style-name="T51"><text:tab/>ASSUNTOS PARA DELIBERAÇÃO E MANIFESTAÇÃO FORMAL<text:s/></text:span><text:span text:style-name="T52">(00:1</text:span><text:span text:style-name="T53">0</text:span><text:span text:style-name="T54">) (</text:span><text:span text:style-name="T55">09:00</text:span><text:span text:style-name="T56"><text:s/>às 0</text:span><text:span text:style-name="T57">9</text:span><text:span text:style-name="T58">:</text:span><text:span text:style-name="T59">1</text:span><text:span text:style-name="T60">0</text:span><text:span text:style-name="T61">)</text:span></text:p>
      <text:list text:style-name="LFO1" text:continue-numbering="true">
        <text:list-item>
          <text:p text:style-name="P62"><text:span text:style-name="T63">ATA</text:span><text:span text:style-name="T64">S</text:span><text:span text:style-name="T65"><text:s/></text:span><text:span text:style-name="T66">COAUD E CPESR</text:span></text:p>
          <text:list text:continue-numbering="true">
            <text:list-item>
              <text:p text:style-name="P67">Ata COAUD –<text:s/>3ª Reunião Ordinária de 2025<text:s/>–<text:s/>10/02/2025</text:p>
            </text:list-item>
            <text:list-item>
              <text:p text:style-name="P68">ATA COAUD – 4ª REUNIÂO ORDINÁRIA DE 2025 – 13/02/2025</text:p>
            </text:list-item>
            <text:list-item>
              <text:p text:style-name="P69">ata cpesr – 1ª reunião extraordinária de 2025 – 10/02/2025</text:p>
            </text:list-item>
          </text:list>
        </text:list-item>
      </text:list>
      <text:p text:style-name="P70"/>
      <text:p text:style-name="P71"><text:span text:style-name="T72">II –<text:s/></text:span><text:span text:style-name="T73"><text:tab/>ASSUNTOS PARA CONHECIMENTO E DISCUSSÃO<text:s/></text:span></text:p>
      <text:list text:style-name="LFO2" text:continue-numbering="true">
        <text:list-item>
          <text:p text:style-name="P74"><text:span text:style-name="T75">ASSUNTOS<text:s/></text:span><text:span text:style-name="T76">FINANCEIROS</text:span><text:span text:style-name="T77"><text:s/></text:span></text:p>
        </text:list-item>
      </text:list>
      <text:p text:style-name="P78">Periodicidade:<text:s/>2.1. –<text:s/>Trimestral<text:s/>e 2.2. – Semestral</text:p>
      <text:list text:style-name="LFO2" text:continue-numbering="true">
        <text:list-item>
          <text:list>
            <text:list-item>
              <text:p text:style-name="P79"><text:span text:style-name="T80">FLUXO DE CAIXA DE CURTO PRAZO DA FINEP</text:span><text:span text:style-name="T81"><text:s/></text:span><text:span text:style-name="T82">(00:</text:span><text:span text:style-name="T83">30</text:span><text:span text:style-name="T84">)</text:span><text:span text:style-name="T85"><text:s/>(09:10 às 09:40)</text:span></text:p>
            </text:list-item>
          </text:list>
        </text:list-item>
      </text:list>
      <text:p text:style-name="P86">Relatores:<text:s/>Paula Ferreira Martins – Gerente do<text:s/>DTES1</text:p>
      <text:p text:style-name="P87"><text:s text:c="2"/>Pablo Arruda – Superintendente da<text:s/>AGEF</text:p>
      <text:p text:style-name="P88"/>
      <text:list text:style-name="LFO2" text:continue-numbering="true">
        <text:list-item>
          <text:list>
            <text:list-item>
              <text:p text:style-name="P89"><text:span text:style-name="T90">PROGRAMA DE DISPÊNDIOS GLOBAIS - PDG - REPROGRAMAÇÃO/REMANEJAMENTO DE RUBRICAS DO EXERCÍCIO EM CURSO</text:span><text:span text:style-name="T91"><text:s/></text:span><text:span text:style-name="T92">(00:</text:span><text:span text:style-name="T93">30</text:span><text:span text:style-name="T94">)</text:span><text:span text:style-name="T95"><text:s/>(09:40 às 10:10)</text:span></text:p>
            </text:list-item>
          </text:list>
        </text:list-item>
      </text:list>
      <text:p text:style-name="P96">Periodicidade:<text:s/>Semestral</text:p>
      <text:p text:style-name="P97">Relatores:<text:s/>Débora Marinho Santos – Gerente do<text:s/>DPFC</text:p>
      <text:p text:style-name="P98"><text:s text:c="2"/>Pablo Arruda – Superintendente da AGEF</text:p>
      <text:p text:style-name="P99"/>
      <text:list text:style-name="LFO4" text:continue-numbering="true">
        <text:list-item>
          <text:p text:style-name="P100"><text:span text:style-name="T101">ASSUNTOS<text:s/></text:span><text:span text:style-name="T102">DE<text:s/></text:span><text:span text:style-name="T103">COMISSÃO DE ÉTICA</text:span><text:span text:style-name="T104"><text:s/></text:span><text:span text:style-name="T105">(00:</text:span><text:span text:style-name="T106">3</text:span><text:span text:style-name="T107">0</text:span><text:span text:style-name="T108">)<text:s/></text:span><text:span text:style-name="T109">(10:10 às<text:s/></text:span><text:span text:style-name="T110">10:40</text:span><text:span text:style-name="T111">)</text:span></text:p>
        </text:list-item>
      </text:list>
      <text:p text:style-name="P112"><text:bookmark-start text:name="_Hlk190788585"/>Periodicidade:<text:s/>Semestral<text:s/></text:p>
      <text:p text:style-name="P113"><text:bookmark-end text:name="_Hlk190788585"/>MONITORAMENTO DAS ATIVIDADES DESENVOLVIDAS PELA COMISSÃO DE ÉTICA</text:p>
      <text:p text:style-name="P114"><text:span text:style-name="T115">Relator</text:span><text:span text:style-name="T116">a</text:span><text:span text:style-name="T117">:<text:s/></text:span><text:span text:style-name="T118">Rosilene Matos Domingues – Presidente da Comissão de Ética</text:span></text:p>
      <text:p text:style-name="P119"/>
      <text:list text:style-name="LFO4" text:continue-numbering="true">
        <text:list-item>
          <text:p text:style-name="P120"><text:span text:style-name="T121">ASSUNTOS<text:s/></text:span><text:span text:style-name="T122">DE GESTÃO<text:s/></text:span><text:span text:style-name="T123">(00:</text:span><text:span text:style-name="T124">30</text:span><text:span text:style-name="T125">)<text:s/></text:span><text:span text:style-name="T126">(10:</text:span><text:span text:style-name="T127">4</text:span><text:span text:style-name="T128">0 às 1</text:span><text:span text:style-name="T129">1</text:span><text:span text:style-name="T130">:</text:span><text:span text:style-name="T131">1</text:span><text:span text:style-name="T132">0)</text:span></text:p>
        </text:list-item>
      </text:list>
      <text:p text:style-name="P133">Periodicidade:<text:s/>Eventual</text:p>
      <text:p text:style-name="P134">NORMA DE TRANSAÇÕES<text:s/>COM PARTES RELACIONADAS</text:p>
      <text:p text:style-name="P135">Relatores:<text:s/><text:s/>Marcus Vinicius Tavares de Alvarenga<text:s/>-<text:s/>Superintendente da ACIR</text:p>
      <text:p text:style-name="P136"><text:tab/><text:tab/><text:s text:c="2"/><text:s text:c="4"/>Cristina Sodré de Castro Marques – Gerente do DCOI</text:p>
      <text:p text:style-name="P137"><text:tab/><text:tab/><text:tab/>Rodrigo Lessa de Almeida – Gerente do DCNT1</text:p>
      <text:p text:style-name="P138"/>
      <text:list text:style-name="LFO4" text:continue-numbering="true">
        <text:list-item>
          <text:p text:style-name="P139"><text:s text:c="2"/>ASSUNTOS<text:s/>TRIBUTÁRIOS</text:p>
        </text:list-item>
      </text:list>
      <text:p text:style-name="P140">Periodicidade: Eventual<text:s/>– Demanda do COAUD<text:s/>(00:20) (11:10<text:s/>às<text:s/>11:30)</text:p>
      <text:p text:style-name="P141">REPERCUSSÃO TRIBUTÁRIA DE PARECERES<text:s/>JURIDICOS</text:p>
      <text:p text:style-name="P142">Relator:<text:s text:c="2"/>Rodrigo Lessa de Almeida – Gerente do<text:s/>DCNT1</text:p>
      <text:p text:style-name="P143"><text:tab/><text:tab/><text:tab/><text:s text:c="2"/>Antônio César Nunes Junior – Coordenador da CFIS</text:p>
      <text:p text:style-name="P144"/>
      <text:p text:style-name="P145">III – ASSUNTOS PARA CONHECIMENTO<text:s/></text:p>
      <text:p text:style-name="P146"/>
      <text:list text:style-name="LFO4" text:continue-numbering="true">
        <text:list-item>
          <text:p text:style-name="P147"><text:span text:style-name="T148">ASSUNTOS DE GESTÃO <text:s text:c="58"/></text:span></text:p>
          <text:list text:continue-numbering="true">
            <text:list-item>
              <text:p text:style-name="P149">Atas do Conselho de Administração;<text:s/></text:p>
            </text:list-item>
            <text:list-item>
              <text:p text:style-name="P150">Atas do Conselho Fiscal;<text:s/>e</text:p>
            </text:list-item>
            <text:list-item>
              <text:p text:style-name="P151"><text:span text:style-name="T152">Deliberações do Conselho de Administração para ciência do Comitê de Auditoria</text:span><text:span text:style-name="T15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style style:name="WW_CharLFO5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5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5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5</text:span><text:span text:style-name="T10">ª REUNIÃO ORDINÁRIA 202</text:span><text:span text:style-name="T11">5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1</text:span></text:p>
        <text:p text:style-name="P23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4">Tipo de informação: 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2-25T13:50:00Z</meta:creation-date>
    <dc:date>2025-02-25T13:50:00Z</dc:date>
    <meta:print-date>2025-02-20T12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1" meta:character-count="1924" meta:row-count="13" meta:non-whitespace-character-count="1626"/>
  </office:meta>
</office:document-meta>
</file>