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5" style:family="table-row">
      <style:table-row-properties style:min-row-height="0.17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0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6" style:family="table-row">
      <style:table-row-properties style:min-row-height="0.42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1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 fo:margin-top="0.0416in" fo:margin-left="0.1972in" fo:text-indent="-0.1972in">
        <style:tab-stops/>
      </style:paragraph-properties>
    </style:style>
    <style:style style:name="T4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49" style:parent-style-name="ParágrafodaLista" style:list-style-name="LFO1" style:family="paragraph">
      <style:paragraph-properties fo:widows="2" fo:orphans="2"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65" style:parent-style-name="ParágrafodaLista" style:list-style-name="LFO2" style:family="paragraph">
      <style:paragraph-properties fo:widows="2" fo:orphans="2" fo:text-align="justify" fo:margin-top="0.0416in" fo:margin-left="0.1972in" fo:text-indent="-0.1972in">
        <style:tab-stops/>
      </style:paragraph-properties>
      <style:text-properties style:font-name="Arial Narrow" style:font-name-complex="Arial" fo:color="#000000" fo:font-size="10pt" style:font-size-asian="10pt"/>
    </style:style>
    <style:style style:name="P66" style:parent-style-name="ParágrafodaLista" style:list-style-name="LFO2" style:family="paragraph">
      <style:paragraph-properties fo:widows="2" fo:orphans="2" fo:text-align="justify" fo:margin-top="0.0416in" fo:margin-left="0.1972in" fo:text-indent="-0.1972in">
        <style:tab-stops/>
      </style:paragraph-properties>
      <style:text-properties style:font-name="Arial Narrow" style:font-name-complex="Arial" fo:color="#000000" fo:font-size="10pt" style:font-size-asian="10pt"/>
    </style:style>
    <style:style style:name="P67" style:parent-style-name="TextosemFormatação" style:list-style-name="LFO3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68" style:parent-style-name="TextosemFormatação" style:list-style-name="LFO3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69" style:parent-style-name="TextosemFormatação" style:list-style-name="LFO3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70" style:parent-style-name="TextosemFormatação" style:list-style-name="LFO3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71" style:parent-style-name="TextosemFormatação" style:list-style-name="LFO3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72" style:parent-style-name="Normal" style:family="paragraph">
      <style:paragraph-properties fo:text-align="justify" fo:margin-top="0.0416in"/>
    </style:style>
    <style:style style:name="T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6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7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1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8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1" style:parent-style-name="Normal" style:family="paragraph">
      <style:paragraph-properties fo:text-align="justify" fo:margin-top="0.0416in"/>
    </style:style>
    <style:style style:name="T9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5" style:parent-style-name="Normal" style:family="paragraph">
      <style:paragraph-properties fo:text-align="justify" fo:margin-top="0.0416in" fo:margin-left="0.492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6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9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3" style:parent-style-name="ParágrafodaLista" style:list-style-name="LFO4" style:family="paragraph">
      <style:paragraph-properties fo:widows="2" fo:orphans="2" fo:text-align="justify" fo:margin-top="0.0833in" fo:text-indent="-0.4527in">
        <style:tab-stops>
          <style:tab-stop style:type="left" style:position="-0.2555in"/>
        </style:tab-stops>
      </style:paragraph-properties>
    </style:style>
    <style:style style:name="T10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116" style:parent-style-name="Normal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0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21" style:parent-style-name="ParágrafodaLista" style:list-style-name="LFO4" style:family="paragraph">
      <style:paragraph-properties fo:widows="2" fo:orphans="2" fo:text-align="justify" fo:margin-top="0.0833in" fo:text-indent="-0.4527in">
        <style:tab-stops>
          <style:tab-stop style:type="left" style:position="-0.2555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2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Normal" style:family="paragraph">
      <style:paragraph-properties fo:text-align="justify" fo:margin-top="0.0416in"/>
    </style:style>
    <style:style style:name="T1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7" style:parent-style-name="Normal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6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3">
            <text:p text:style-name="P24">13/02/2025</text:p>
          </table:table-cell>
        </table:table-row>
        <table:table-row table:style-name="TableRow25">
          <table:table-cell table:style-name="TableCell26">
            <text:p text:style-name="Normal"><text:span text:style-name="T27">Horário</text:span></text:p>
          </table:table-cell>
          <table:table-cell table:style-name="TableCell28">
            <text:p text:style-name="Normal"><text:span text:style-name="T29">09:00</text:span><text:span text:style-name="T30"><text:s/>às</text:span><text:span text:style-name="T31"><text:s/></text:span><text:span text:style-name="T32">11</text:span><text:span text:style-name="T33">:</text:span><text:span text:style-name="T34">3</text:span><text:span text:style-name="T35">0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>
            <text:p text:style-name="P40">FINANCIADORA<text:s/>DE ESTUDOS E PROJETOS – FINEP<text:s/>RJ</text:p>
            <text:p text:style-name="P41">Reunião<text:s/>Híbrida<text:s/>–<text:s/>Webconferência<text:s/>e Presencial em Praia do Flamengo, 200, 24º andar</text:p>
          </table:table-cell>
        </table:table-row>
      </table:table>
      <text:p text:style-name="P42"/>
      <text:p text:style-name="P43"><text:span text:style-name="T44">I –</text:span><text:span text:style-name="T45"><text:tab/></text:span><text:span text:style-name="T46">ASSUNTOS PARA<text:s/></text:span><text:span text:style-name="T47">CONHECIMENTO E DISCUSSÃO</text:span><text:span text:style-name="T48"><text:s/></text:span></text:p>
      <text:list text:style-name="LFO1" text:continue-numbering="true">
        <text:list-item>
          <text:p text:style-name="P49"><text:bookmark-start text:name="_Hlk160457082"/><text:span text:style-name="T50">ASSUNTOS FINANCEIROS E DE PRESTAÇÃO DE CONTAS ANUAL<text:s/></text:span><text:span text:style-name="T51">(0</text:span><text:span text:style-name="T52">1</text:span><text:span text:style-name="T53">:</text:span><text:span text:style-name="T54">00</text:span><text:span text:style-name="T55">)</text:span><text:span text:style-name="T56"><text:s/></text:span><text:span text:style-name="T57">(0</text:span><text:span text:style-name="T58">9</text:span><text:span text:style-name="T59">:</text:span><text:span text:style-name="T60">00</text:span><text:span text:style-name="T61"><text:s/>às<text:s/></text:span><text:span text:style-name="T62">10:00</text:span><text:span text:style-name="T63">)</text:span></text:p>
        </text:list-item>
      </text:list>
      <text:p text:style-name="P64">Periodicidade: Anual<text:s/></text:p>
      <text:list text:style-name="LFO2" text:continue-numbering="true">
        <text:list-item>
          <text:list>
            <text:list-item>
              <text:p text:style-name="P65">DEMONSTRAÇÕES<text:s/>CONTÁBEIS<text:s/>DA FINEP DO EXERCÍCIO 2024<text:s/>(PRÉVIA)</text:p>
            </text:list-item>
            <text:list-item>
              <text:p text:style-name="P66">DESTINAÇÃO DE RESULTADOS<text:s/>–<text:s/>EXERCÍCIO 2024<text:s/>(PRÉVIA)</text:p>
            </text:list-item>
          </text:list>
        </text:list-item>
      </text:list>
      <text:list text:style-name="LFO3" text:continue-numbering="true">
        <text:list-item>
          <text:p text:style-name="P67">RESERVA LEGAL<text:s/></text:p>
        </text:list-item>
        <text:list-item>
          <text:p text:style-name="P68">JUROS SOBRE CAPITAL PRÓPRIO<text:s/></text:p>
        </text:list-item>
        <text:list-item>
          <text:p text:style-name="P69">DIVIDENDOS<text:s/></text:p>
        </text:list-item>
        <text:list-item>
          <text:p text:style-name="P70">RESERVA PARA MARGEM OPERACIONAL<text:s/></text:p>
        </text:list-item>
        <text:list-item>
          <text:p text:style-name="P71">PARTICIPAÇÃO NOS LUCROS E RESULTADOS</text:p>
        </text:list-item>
      </text:list>
      <text:p text:style-name="P72"><text:span text:style-name="T73">Relatores:</text:span><text:span text:style-name="T74"><text:s/></text:span><text:span text:style-name="T75">Rodrigo Lessa de Almeida – Gerente do DCNT1</text:span></text:p>
      <text:p text:style-name="P76"><text:span text:style-name="T77"><text:tab/></text:span><text:span text:style-name="T78"><text:tab/></text:span><text:span text:style-name="T79"><text:s text:c="3"/></text:span><text:span text:style-name="T80">Antônio César Nunes Júnior – Analista do DCNT1</text:span></text:p>
      <text:p text:style-name="P81"/>
      <text:list text:style-name="LFO1" text:continue-numbering="true">
        <text:list-item>
          <text:p text:style-name="P82"><text:span text:style-name="T83">ASSUNTOS DE GESTÃO<text:s/></text:span><text:span text:style-name="T84">(00:30) (</text:span><text:span text:style-name="T85">10:00</text:span><text:span text:style-name="T86"><text:s/>às 10:</text:span><text:span text:style-name="T87">3</text:span><text:span text:style-name="T88">0)</text:span></text:p>
        </text:list-item>
      </text:list>
      <text:p text:style-name="P89">Periodicidade: Anual</text:p>
      <text:p text:style-name="P90">RELATÓRIO DA ADMINISTRAÇÃO<text:s/>–<text:s/>EXERCÍCIO 2024<text:s/>(PRÉVIA)</text:p>
      <text:p text:style-name="P91"><text:span text:style-name="T92">Relatores:</text:span><text:span text:style-name="T93"><text:s/></text:span><text:span text:style-name="T94">Hermann Thomas – Superintendente da APLA</text:span></text:p>
      <text:p text:style-name="P95"><text:s text:c="2"/>Rodrigo Lessa de Almeida – Gerente do DCNT1</text:p>
      <text:p text:style-name="P96"><text:span text:style-name="T97"><text:tab/></text:span><text:span text:style-name="T98"><text:tab/></text:span><text:span text:style-name="T99"><text:s text:c="2"/></text:span><text:span text:style-name="T100"><text:s/></text:span><text:span text:style-name="T101">Antônio César Nunes Júnior – Analista do DCNT1</text:span></text:p>
      <text:p text:style-name="P102"><text:bookmark-end text:name="_Hlk160457082"/></text:p>
      <text:list text:style-name="LFO4" text:continue-numbering="true">
        <text:list-item>
          <text:p text:style-name="P103"><text:span text:style-name="T104">ASSUNTOS<text:s/></text:span><text:span text:style-name="T105">DE AUDITORIA</text:span><text:span text:style-name="T106"><text:s/></text:span><text:span text:style-name="T107">(00:</text:span><text:span text:style-name="T108">40</text:span><text:span text:style-name="T109">) (</text:span><text:span text:style-name="T110">10:30</text:span><text:span text:style-name="T111"><text:s/>às<text:s/></text:span><text:span text:style-name="T112">11:10</text:span><text:span text:style-name="T113">)</text:span></text:p>
        </text:list-item>
      </text:list>
      <text:p text:style-name="P114">Periodicidade: Anual</text:p>
      <text:p text:style-name="P115">Relatório da Auditoria Independente – Demonstrações Contábeis do Exercício<text:s/>2024<text:s/></text:p>
      <text:p text:style-name="P116"><text:span text:style-name="T117">Relator:</text:span><text:span text:style-name="T118"><text:s/></text:span><text:span text:style-name="T119">Luciano Pereira – Representante da AUDIMEC</text:span></text:p>
      <text:p text:style-name="P120"/>
      <text:list text:style-name="LFO4" text:continue-numbering="true">
        <text:list-item>
          <text:p text:style-name="P121">ASSUNTOS<text:s/>FINANCEIROS<text:s/></text:p>
        </text:list-item>
      </text:list>
      <text:p text:style-name="P122">Periodicidade: Anual</text:p>
      <text:p text:style-name="P123"><text:span text:style-name="T124">ORÇAMENTO DE CAPITAL 2024</text:span><text:span text:style-name="T125"><text:s/></text:span><text:span text:style-name="T126">(PRÉVIA)</text:span><text:span text:style-name="T127"><text:s/></text:span><text:span text:style-name="T128">(00:20) (11:</text:span><text:span text:style-name="T129">1</text:span><text:span text:style-name="T130">0 às 11:</text:span><text:span text:style-name="T131">3</text:span><text:span text:style-name="T132">0)</text:span></text:p>
      <text:p text:style-name="P133"><text:span text:style-name="T134">Relatores:<text:s/></text:span><text:span text:style-name="T135">Pablo Arruda –<text:s/></text:span><text:span text:style-name="T136">Superintendente da AGEF</text:span></text:p>
      <text:p text:style-name="P137"><text:span text:style-name="T138"><text:tab/></text:span><text:span text:style-name="T139"><text:tab/></text:span><text:span text:style-name="T140"><text:tab/><text:s text:c="2"/></text:span><text:span text:style-name="T141"><text:tab/></text:span><text:span text:style-name="T142"><text:tab/></text:span><text:span text:style-name="T143">Débora Marinho<text:s/></text:span><text:span text:style-name="T144">–</text:span><text:span text:style-name="T145"><text:s/>Gerente do DPFC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2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Arial Narrow" fo:font-size="9pt" style:font-size-asian="9pt" style:font-size-complex="9pt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P22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7728" draw:id="id0" draw:style-name="a0" draw:name="Text Box 2" text:anchor-type="paragraph" svg:x="4.09861in" svg:y="0.09792in" svg:width="2.77083in" svg:height="0.74097in" style:rel-width="scale" style:rel-height="scale"><draw:text-box><text:p text:style-name="P7">COMITÊ DE AUDITORIA</text:p><text:p text:style-name="P8">4ª<text:s/>REUNIÃO<text:s/>ORDINÁRIA 2025</text:p><text:p text:style-name="P9"><text:span text:style-name="T10">Reunião Conjunta com Conselho Fiscal</text:span></text:p><text:p text:style-name="P11"><text:s text:c="6"/></text:p><text:p text:style-name="P12"/><text:p text:style-name="P13"/><text:p text:style-name="P14"><text:s text:c="4"/></text:p><text:p text:style-name="P15"/><text:p text:style-name="P16"/><text:p text:style-name="P17"/><text:p text:style-name="Normal"/></draw:text-box><svg:title/><svg:desc/></draw:frame><text:s text:c="7"/></text:p>
        <text:p text:style-name="Cabeçalho"><draw:frame draw:style-name="a1" draw:name="Imagem 1" text:anchor-type="as-char" svg:x="0in" svg:y="0in" svg:width="3.67361in" svg:height="0.527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"><text:span text:style-name="T19"><text:page-number text:fixed="false">1</text:page-number></text:span><text:span text:style-name="T20">/</text:span><text:span text:style-name="T21">1</text:span></text:p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2-25T13:49:00Z</meta:creation-date>
    <dc:date>2025-02-25T13:49:00Z</dc:date>
    <meta:print-date>2024-01-31T14:33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207" meta:character-count="1329" meta:row-count="9" meta:non-whitespace-character-count="1124"/>
  </office:meta>
</office:document-meta>
</file>