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0" style:family="table-row">
      <style:table-row-properties style:min-row-height="0.42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5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bottom="0.0416in" fo:margin-left="0in">
        <style:tab-stops>
          <style:tab-stop style:type="left" style:position="0.1972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62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63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68" style:parent-style-name="Normal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</style:style>
    <style:style style:name="T69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1" style:parent-style-name="ParágrafodaLista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82" style:parent-style-name="ParágrafodaLista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83" style:parent-style-name="ParágrafodaLista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84" style:parent-style-name="ParágrafodaLista" style:list-style-name="LFO2" style:family="paragraph">
      <style:paragraph-properties fo:widows="2" fo:orphans="2" fo:text-align="justify" fo:margin-bottom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85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6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7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9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0" style:parent-style-name="Normal" style:list-style-name="LFO4" style:family="paragraph">
      <style:paragraph-properties fo:widows="2" fo:orphans="2" fo:text-align="justify" fo:margin-bottom="0.0416in" fo:margin-left="0in">
        <style:tab-stops/>
      </style:paragraph-properties>
    </style:style>
    <style:style style:name="T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03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</style:style>
    <style:style style:name="T10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8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09" style:parent-style-name="Normal" style:family="paragraph">
      <style:paragraph-properties fo:widows="2" fo:orphans="2" fo:text-align="justify" fo:margin-bottom="0.0416in" fo:margin-left="0.4923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1" style:parent-style-name="Normal" style:list-style-name="LFO4" style:family="paragraph">
      <style:paragraph-properties fo:widows="2" fo:orphans="2" fo:text-align="justify" fo:margin-bottom="0.0416in" fo:margin-left="0in">
        <style:tab-stops/>
      </style:paragraph-properties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1" style:parent-style-name="Normal" style:family="paragraph">
      <style:paragraph-properties fo:widows="2" fo:orphans="2" fo:text-align="justify" fo:margin-bottom="0.0416in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25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ParágrafodaLista" style:family="paragraph">
      <style:paragraph-properties fo:widows="2" fo:orphans="2" fo:text-align="justify" fo:margin-bottom="0.0416in" fo:margin-left="0.4527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7" style:parent-style-name="ParágrafodaLista" style:family="paragraph">
      <style:paragraph-properties fo:widows="2" fo:orphans="2" fo:text-align="justify" fo:margin-bottom="0.0416in" fo:margin-left="0.4527in">
        <style:tab-stops>
          <style:tab-stop style:type="left" style:position="-0.3541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8" style:parent-style-name="Normal" style:list-style-name="LFO4" style:family="paragraph">
      <style:paragraph-properties fo:widows="2" fo:orphans="2" fo:text-align="justify" fo:margin-bottom="0.0416in" fo:margin-left="0.1972in" fo:text-indent="-0.1972in">
        <style:tab-stops/>
      </style:paragraph-properties>
    </style:style>
    <style:style style:name="T129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Normal" style:family="paragraph">
      <style:paragraph-properties fo:widows="2" fo:orphans="2" fo:text-align="justify" fo:margin-bottom="0.0416in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text-align="justify" fo:margin-bottom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5" style:parent-style-name="Normal" style:family="paragraph">
      <style:paragraph-properties fo:text-align="justify" fo:margin-bottom="0.0416in"/>
      <style:text-properties style:font-name="Arial Narrow" fo:font-size="10pt" style:font-size-asian="10pt"/>
    </style:style>
    <style:style style:name="P146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top="0.0416in" fo:margin-bottom="0.0416in"/>
    </style:style>
    <style:style style:name="T1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49" style:parent-style-name="ParágrafodaLista" style:list-style-name="LFO5" style:family="paragraph">
      <style:paragraph-properties fo:widows="2" fo:orphans="2" fo:text-align="justify" fo:margin-top="0.0416in" fo:margin-bottom="0.0416in" fo:margin-left="0in">
        <style:tab-stops/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0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1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2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6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9" style:parent-style-name="ParágrafodaLista" style:list-style-name="LFO5" style:family="paragraph">
      <style:paragraph-properties fo:widows="2" fo:orphans="2" fo:text-align="justify" fo:margin-top="0.0416in" fo:margin-bottom="0.0416in" fo:margin-left="0.2951in" fo:text-indent="-0.2951in">
        <style:tab-stops>
          <style:tab-stop style:type="left" style:position="-0.0784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0/02/2025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8:30</text:span><text:span text:style-name="T35"><text:s/>às</text:span><text:span text:style-name="T36"><text:s/></text:span><text:span text:style-name="T37">10:</text:span><text:span text:style-name="T38">2</text:span><text:span text:style-name="T39">0</text:span></text:p>
          </table:table-cell>
        </table:table-row>
        <table:table-row table:style-name="TableRow40">
          <table:table-cell table:style-name="TableCell41">
            <text:p text:style-name="P42">Local</text:p>
          </table:table-cell>
          <table:table-cell table:style-name="TableCell43">
            <text:p text:style-name="P44">FINANCIADORA DE ESTUDOS E PROJETOS – FINEP RJ</text:p>
            <text:p text:style-name="P45">Participação via Webconferência</text:p>
          </table:table-cell>
        </table:table-row>
      </table:table>
      <text:p text:style-name="P46"/>
      <text:p text:style-name="P47"><text:span text:style-name="T48">I –<text:s/></text:span><text:span text:style-name="T49"><text:tab/>ASSUNTOS PARA DELIBERAÇÃO E MANIFESTAÇÃO FORMAL<text:s/></text:span><text:span text:style-name="T50">(00:1</text:span><text:span text:style-name="T51">0</text:span><text:span text:style-name="T52">) (</text:span><text:span text:style-name="T53">08:30</text:span><text:span text:style-name="T54"><text:s/>às 0</text:span><text:span text:style-name="T55">8</text:span><text:span text:style-name="T56">:</text:span><text:span text:style-name="T57">4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text:s/></text:span></text:p>
          <text:list text:continue-numbering="true">
            <text:list-item>
              <text:p text:style-name="P61">Ata COAUD –<text:s/>2ª Reunião Ordinária de 2025<text:s/>–<text:s/>27/01/2025</text:p>
            </text:list-item>
            <text:list-item>
              <text:p text:style-name="P62">Relatório trimestral de atividades do comitê de auditoria</text:p>
            </text:list-item>
          </text:list>
        </text:list-item>
      </text:list>
      <text:p text:style-name="P63"/>
      <text:p text:style-name="P64"/>
      <text:p text:style-name="P65"><text:span text:style-name="T66">II –<text:s/></text:span><text:span text:style-name="T67"><text:tab/>ASSUNTOS PARA CONHECIMENTO E DISCUSSÃO<text:s/></text:span></text:p>
      <text:list text:style-name="LFO2" text:continue-numbering="true">
        <text:list-item>
          <text:p text:style-name="P68"><text:span text:style-name="T69">ASSUNTOS DE GESTÃO<text:s/></text:span><text:span text:style-name="T70">de risco e controles internos</text:span><text:span text:style-name="T71"><text:s/></text:span><text:span text:style-name="T72">(00:</text:span><text:span text:style-name="T73">40</text:span><text:span text:style-name="T74">) (</text:span><text:span text:style-name="T75">08:40</text:span><text:span text:style-name="T76"><text:s/>às<text:s/></text:span><text:span text:style-name="T77">09:</text:span><text:span text:style-name="T78">20</text:span><text:span text:style-name="T79">)</text:span></text:p>
        </text:list-item>
      </text:list>
      <text:p text:style-name="P80">Periodicidade:<text:s/>2.1., 2.2. e 2.3. –<text:s/>Trimestral; 2.4. – Anual</text:p>
      <text:list text:style-name="LFO2" text:continue-numbering="true">
        <text:list-item>
          <text:list>
            <text:list-item>
              <text:p text:style-name="P81">IMPLEMENTAÇÃO DO SISTEMA DE RISCOS DA FINEP</text:p>
            </text:list-item>
            <text:list-item>
              <text:p text:style-name="P82">IMPLANTAÇÃO DE PROCEDIMENTOS PARA ATENDIMENTO DA LEI GERAL DE PROTEÇÃO DE DADOS – LGPD</text:p>
            </text:list-item>
            <text:list-item>
              <text:p text:style-name="P83">RELATÓRIO TRIMESTRAL DE ATIVIDADES DE CONFORMIDADE, INTEGRIDADE E RISCOS</text:p>
            </text:list-item>
            <text:list-item>
              <text:p text:style-name="P84">PLANO DE ATIVIDADES ANUAL</text:p>
            </text:list-item>
          </text:list>
        </text:list-item>
      </text:list>
      <text:p text:style-name="P85">Relatores:<text:s/>Marcus Vinicius T. Alvarenga – Superintendente da ACIR</text:p>
      <text:p text:style-name="P86"><text:s text:c="2"/>Marina Silva do Couto – Gerente do DGIR</text:p>
      <text:p text:style-name="P87"><text:s text:c="2"/>Cristina Sodré – Gerente do DCOI</text:p>
      <text:p text:style-name="P88"/>
      <text:p text:style-name="P89"/>
      <text:list text:style-name="LFO4" text:continue-numbering="true">
        <text:list-item>
          <text:p text:style-name="P90"><text:span text:style-name="T91">ASSUNTOS<text:s/></text:span><text:span text:style-name="T92">DE AUDITORIA</text:span><text:span text:style-name="T93"><text:s/></text:span><text:span text:style-name="T94">(00:</text:span><text:span text:style-name="T95">10</text:span><text:span text:style-name="T96">) (</text:span><text:span text:style-name="T97">09:20</text:span><text:span text:style-name="T98"><text:s/>às<text:s/></text:span><text:span text:style-name="T99">09:30)</text:span><text:span text:style-name="T100"><text:s/></text:span></text:p>
        </text:list-item>
      </text:list>
      <text:p text:style-name="P101">Periodicidade:<text:s/>Semestral<text:s/></text:p>
      <text:p text:style-name="P102">RELATÓRIO DE ACOMPANHAMENTO DE RECOMENDAÇÕES DA AUDITORIA</text:p>
      <text:p text:style-name="P103"><text:span text:style-name="T104">Relator</text:span><text:span text:style-name="T105">es</text:span><text:span text:style-name="T106">:<text:s/></text:span><text:span text:style-name="T107">Vinícius de Sá Nery – Superintendente da AUDI</text:span></text:p>
      <text:p text:style-name="P108"><text:s text:c="2"/>Amanda Rodrigues Santos – Gerente do DAUD</text:p>
      <text:p text:style-name="P109"/>
      <text:p text:style-name="P110"/>
      <text:list text:style-name="LFO4" text:continue-numbering="true">
        <text:list-item>
          <text:p text:style-name="P111"><text:span text:style-name="T112">ASSUNTOS DE<text:s/></text:span><text:span text:style-name="T113">OUVIDORIA<text:s/></text:span><text:span text:style-name="T114">(00:</text:span><text:span text:style-name="T115">30</text:span><text:span text:style-name="T116">) (</text:span><text:span text:style-name="T117">09:30</text:span><text:span text:style-name="T118"><text:s/>às<text:s/></text:span><text:span text:style-name="T119">10:00</text:span><text:span text:style-name="T120">)</text:span></text:p>
        </text:list-item>
      </text:list>
      <text:p text:style-name="P121"><text:span text:style-name="T122">Periodicidade:<text:s/></text:span><text:span text:style-name="T123">Anual</text:span></text:p>
      <text:p text:style-name="P124">RELATÓRIO ANUAL DE ATIVIDADES DA OUVIDORIA</text:p>
      <text:p text:style-name="P125">Relator: Falber Reis Freitas – Ouvidor da Finep</text:p>
      <text:p text:style-name="P126"/>
      <text:p text:style-name="P127"/>
      <text:list text:style-name="LFO4" text:continue-numbering="true">
        <text:list-item>
          <text:p text:style-name="P128"><text:span text:style-name="T129">ASSUNTOS DE<text:s/></text:span><text:span text:style-name="T130">CORREGEDORIA</text:span><text:span text:style-name="T131"><text:s/></text:span><text:span text:style-name="T132">(00:20) (</text:span><text:span text:style-name="T133">10:00</text:span><text:span text:style-name="T134"><text:s/>à</text:span><text:span text:style-name="T135">s</text:span><text:span text:style-name="T136"><text:s/></text:span><text:span text:style-name="T137">10</text:span><text:span text:style-name="T138">:</text:span><text:span text:style-name="T139">20</text:span><text:span text:style-name="T140">)</text:span></text:p>
        </text:list-item>
      </text:list>
      <text:p text:style-name="P141"><text:span text:style-name="T142">Periodicidade:<text:s/></text:span><text:span text:style-name="T143">Eventual</text:span></text:p>
      <text:p text:style-name="P144">ACOMPANHAMENTOS DA ÁREA DE CORREIÇÃO DA FINEP</text:p>
      <text:p text:style-name="P145">Relator: Rafael Richa – Superintendente da ACOR</text:p>
      <text:p text:style-name="P146"/>
      <text:p text:style-name="P147"><text:span text:style-name="T148">III – ASSUNTOS PARA CONHECIMENTO<text:s/></text:span></text:p>
      <text:list text:style-name="LFO5" text:continue-numbering="true">
        <text:list-item>
          <text:p text:style-name="P149"><text:s/>ASSUNTOS DE GESTÃO <text:s text:c="67"/></text:p>
          <text:list text:continue-numbering="true">
            <text:list-item>
              <text:p text:style-name="P150">Atas do Conselho de Administração;<text:s/></text:p>
            </text:list-item>
            <text:list-item>
              <text:p text:style-name="P151">Atas do Conselho Fiscal;<text:s/></text:p>
            </text:list-item>
            <text:list-item>
              <text:p text:style-name="P152"><text:span text:style-name="T153">Deliberações do Conselho de Administração para ciência do Comitê de Auditoria</text:span><text:span text:style-name="T154">;</text:span><text:span text:style-name="T155"><text:s/></text:span></text:p>
            </text:list-item>
            <text:list-item>
              <text:p text:style-name="P156"><text:span text:style-name="T157">Relatórios da Ouvidoria – Avaliação da Efetividade</text:span><text:span text:style-name="T158">; e</text:span></text:p>
            </text:list-item>
            <text:list-item>
              <text:p text:style-name="P159"><text:span text:style-name="T160">Relatório de Auditoria Interna -<text:s/></text:span><text:span text:style-name="T161">Revisão da Apuração de Indicadores PLR_RVA 4ª TRIM 2024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style style:name="WW_CharLFO5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5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5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3</text:span><text:span text:style-name="T10">ª REUNIÃO ORDINÁRIA 202</text:span><text:span text:style-name="T11">5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1</text:span></text:p>
        <text:p text:style-name="P23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4">Tipo de informação: 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2-25T13:48:00Z</meta:creation-date>
    <dc:date>2025-02-25T13:48:00Z</dc:date>
    <meta:print-date>2025-01-22T13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01" meta:row-count="13" meta:non-whitespace-character-count="1607"/>
  </office:meta>
</office:document-meta>
</file>