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fo:font-size="14pt" style:font-size-asian="14pt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 style:vertical-align="auto" fo:margin-top="0.1666in" fo:line-height="150%"/>
      <style:text-properties style:font-name="Arial Narrow" fo:hyphenate="true"/>
    </style:style>
    <style:style style:name="P5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9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 fo:color="#000000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4" style:parent-style-name="Fonteparág.padrão" style:family="text">
      <style:text-properties style:font-name="Arial Narrow" fo:color="#000000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 style:font-weight-complex="bold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150%"/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/>
      <style:text-properties fo:hyphenate="true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T88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92" style:parent-style-name="Normal" style:family="paragraph">
      <style:paragraph-properties fo:text-align="justify" style:vertical-align="auto" fo:line-height="150%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97" style:parent-style-name="Normal" style:family="paragraph">
      <style:paragraph-properties fo:text-align="justify" style:vertical-align="auto" fo:line-height="150%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/>
      <style:text-properties fo:hyphenate="true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line-height="150%"/>
      <style:text-properties fo:hyphenate="true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14" style:parent-style-name="Normal" style:family="paragraph">
      <style:paragraph-properties fo:text-align="justify" style:vertical-align="auto" fo:line-height="150%"/>
      <style:text-properties fo:hyphenate="true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/>
      <style:text-properties fo:hyphenate="true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/>
      <style:text-properties fo:hyphenate="true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P12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line-height="150%"/>
      <style:text-properties fo:hyphenate="true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4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4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line-height="150%"/>
      <style:text-properties fo:hyphenate="true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4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4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51" style:parent-style-name="Normal" style:family="paragraph">
      <style:paragraph-properties fo:text-align="justify" style:vertical-align="auto" fo:line-height="150%"/>
      <style:text-properties fo:hyphenate="true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/>
    </style:style>
    <style:style style:name="P15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5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58" style:parent-style-name="Fonteparág.padrão" style:family="text">
      <style:text-properties style:font-name="Arial Narrow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P16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64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6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6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6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 fo:font-weight="bold" style:font-weight-asian="bold" style:font-weight-complex="bold"/>
    </style:style>
    <style:style style:name="T172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17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08/08/2024</text:p>
      <text:p text:style-name="P25"><text:span text:style-name="T26">Horário: 13h00 às 16h10</text:span></text:p>
      <text:p text:style-name="P27">Local:<text:s/>FINANCIADORA DE ESTUDOS E PROJETOS – FINEP<text:s/></text:p>
      <text:p text:style-name="P28">Participações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>Membros do COAUD:</text:p>
      <text:list text:style-name="LFO2" text:continue-numbering="true">
        <text:list-item>
          <text:p text:style-name="P36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37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38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39"/>
      <text:p text:style-name="P40"><text:span text:style-name="T41">Secretário Executivo:</text:span><text:span text:style-name="T42"><text:s/>Leonardo Bueno Bolfoni</text:span><text:span text:style-name="T43"><text:s/>– Analista da Secretaria de Governança (SGOV).</text:span></text:p>
      <text:p text:style-name="P44"/>
      <text:p text:style-name="P45"><text:span text:style-name="T46"><text:tab/></text:span></text:p>
      <text:p text:style-name="P47"><text:span text:style-name="T48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49">ABERTURA</text:p><text:p text:style-name="Normal"/></draw:text-box><svg:title/><svg:desc/></draw:frame></text:span></text:p>
      <text:p text:style-name="P50"/>
      <text:p text:style-name="P51">O Presidente do COAUD cumprimentou todos os presentes e iniciou a reunião.</text:p>
      <text:p text:style-name="P52"/>
      <text:p text:style-name="P53"><text:span text:style-name="T54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5"><text:span text:style-name="T56">RESUMO DA PRIMEIRA ETAPA – ASSUNTOS FINEP PARA DELIBERAÇÃO E MANIFESTAÇÃO FORMAL</text:span></text:p></draw:text-box><svg:title/><svg:desc/></draw:frame></text:span></text:p>
      <text:p text:style-name="P57"/>
      <text:p text:style-name="P58"/>
      <text:p text:style-name="P59">1. <text:s text:c="3"/>ATA DA REUNIÃO ORDINÁRIA DO COMITÊ DE AUDITORIA DA FINEP<text:s/></text:p>
      <text:p text:style-name="P60"><text:span text:style-name="T61">1.1.<text:s/></text:span><text:span text:style-name="T62">Ata COAUD – 16ª Reunião Ordinária de 2024 – 31/07/2024;</text:span></text:p>
      <text:p text:style-name="P63"><text:span text:style-name="T64">1.2. Ata CPESR – 16ª Reunião Ordinária de 2024 – 31/07/2024.</text:span></text:p>
      <text:p text:style-name="P65"><text:span text:style-name="T66">ATAS<text:s/></text:span><text:span text:style-name="T67">APROVADAS</text:span><text:span text:style-name="T68">.</text:span></text:p>
      <text:p text:style-name="P69"/>
      <text:soft-page-break/>
      <text:p text:style-name="P70">2. <text:s text:c="3"/>RESPOSTA À SEST - DIRETRIZES PARA O ACORDO COLETIVO DE TRABALHO - ACT 2024</text:p>
      <text:p text:style-name="P71">OFÍCIO SEI Nº 70485/2024/MGI – Item 7 - Manifestação e a Avaliação descrita no Anexo do Ofício</text:p>
      <text:p text:style-name="P72"><text:span text:style-name="T73">Assunto<text:s/></text:span><text:span text:style-name="T74">APRECIADO E DEBATIDO</text:span><text:span text:style-name="T75"><text:s/>pelos membros do comitê com<text:s/></text:span><text:span text:style-name="T76">EMISSÃO DE MANIFESTAÇÃO</text:span><text:span text:style-name="T77">.</text:span></text:p>
      <text:p text:style-name="P78"/>
      <text:p text:style-name="P79"><text:span text:style-name="T80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1"><text:span text:style-name="T82">RESUMO DA SEGUNDA ETAPA – ASSUNTOS FINEP<text:s/></text:span><text:span text:style-name="T83">PARA CONHECIMENTO E DISCUSSÃO</text:span></text:p></draw:text-box><svg:title/><svg:desc/></draw:frame></text:span></text:p>
      <text:p text:style-name="P84"/>
      <text:p text:style-name="P85"/>
      <text:p text:style-name="P86"><text:span text:style-name="T87">3. <text:s text:c="3"/>ASSUNTOS DE GESTÃO DE RISCO E CONTROLES INTERNOS</text:span><text:span text:style-name="T88"><text:s text:c="3"/></text:span><text:span text:style-name="T89"><text:s text:c="2"/></text:span></text:p>
      <text:p text:style-name="P90">Periodicidade: Trimestral</text:p>
      <text:p text:style-name="P91">3.1. <text:s/>ACOMPANHAMENTO DA IMPLANTAÇÃO DO SISTEMA DE RISCOS DA FINEP E MATRIZ DE RISCOS</text:p>
      <text:p text:style-name="P92"><text:span text:style-name="T93">Assunto<text:s/></text:span><text:span text:style-name="T94">APRECIADO E DEBATIDO</text:span><text:span text:style-name="T95"><text:s/>pelos membros do comitê.</text:span></text:p>
      <text:p text:style-name="P96">3.2. <text:s/>RELATÓRIO TRIMESTRAL DE ATIVIDADES DE CONFORMIDADE, INTEGRIDADE E RISCOS</text:p>
      <text:p text:style-name="P97"><text:span text:style-name="T98">Assunto<text:s/></text:span><text:span text:style-name="T99">MANTIDO EM PAUTA</text:span><text:span text:style-name="T100"><text:s/>pelos membros do comitê por solicitação da área responsável.</text:span></text:p>
      <text:p text:style-name="P101"/>
      <text:p text:style-name="P102"><text:span text:style-name="T103">4. <text:s text:c="3"/>ASSUNTOS DE GESTÃO</text:span></text:p>
      <text:p text:style-name="P104">Periodicidade: Eventual</text:p>
      <text:p text:style-name="P105">ESTRUTURA DA FINEP NAS REDES SOCIAIS E ACESSOS DO PÚBLICO EXTERNO</text:p>
      <text:p text:style-name="P106"><text:span text:style-name="T107">Assunto<text:s/></text:span><text:span text:style-name="T108">APRECIADO E DEBATIDO</text:span><text:span text:style-name="T109"><text:s/>pelos membros do comitê.<text:s/></text:span></text:p>
      <text:p text:style-name="P110"/>
      <text:p text:style-name="P111">5. <text:s text:c="3"/>ASSUNTOS DE PREVIDÊNCIA COMPLEMENTAR</text:p>
      <text:p text:style-name="P112">Periodicidade: Anual<text:s/></text:p>
      <text:p text:style-name="P113">RELATÓRIO DE AUDITORIA DE ATIVIDADES - RESOLUÇÃO CGPAR 38/2022</text:p>
      <text:p text:style-name="P114"><text:span text:style-name="T115">Assunto<text:s/></text:span><text:span text:style-name="T116">APRECIADO E DEBATIDO</text:span><text:span text:style-name="T117"><text:s/>pelos<text:s/></text:span><text:span text:style-name="T118">membros do comitê.</text:span></text:p>
      <text:p text:style-name="P119"/>
      <text:p text:style-name="P120"><text:span text:style-name="T121">6. <text:s text:c="3"/>ASSUNTOS DE COMISSÃO DE ÉTICA</text:span></text:p>
      <text:p text:style-name="P122">Periodicidade: Semestral</text:p>
      <text:p text:style-name="P123">MONITORAMENTO DAS ATIVIDADES DESENVOLVIDAS PELA COMISSÃO DE ÉTICA</text:p>
      <text:p text:style-name="P124"><text:span text:style-name="T125">Assunto<text:s/></text:span><text:span text:style-name="T126">MANTIDO EM PAUTA</text:span><text:span text:style-name="T127"><text:s/>pelos membros do comitê</text:span><text:span text:style-name="T128"><text:s/>por solicitação da área responsável.</text:span></text:p>
      <text:p text:style-name="P129"/>
      <text:p text:style-name="P130">7. <text:s text:c="3"/>ASSUNTOS FINANCEIROS</text:p>
      <text:p text:style-name="P131">Periodicidade: 7.1 – Trimestral; 7.2 e 7.3 – Semestral</text:p>
      <text:p text:style-name="P132">7.1. <text:s text:c="2"/>FLUXOS DE CAIXA DE CURTO PRAZO DA FINEP</text:p>
      <text:p text:style-name="P133">7.2. <text:s text:c="2"/>FLUXOS DE CAIXA DE LONGO PRAZO DA FINEP</text:p>
      <text:soft-page-break/>
      <text:p text:style-name="P134">7.3. <text:s text:c="2"/>PROGRAMA DE DISPÊNDIOS GLOBAIS – PDG EM EXECUÇÃO</text:p>
      <text:p text:style-name="P135"><text:span text:style-name="T136">Assuntos<text:s/></text:span><text:span text:style-name="T137">APRECIADOS E DEBATIDOS</text:span><text:span text:style-name="T138"><text:s/>pelos membros do comitê.</text:span></text:p>
      <text:p text:style-name="P139"/>
      <text:p text:style-name="P140">8. <text:s text:c="4"/>ASSUNTOS DE CRÉDITO E RISCO</text:p>
      <text:p text:style-name="P141">Periodicidade: Trimestral</text:p>
      <text:p text:style-name="P142">CARTEIRA DE CRÉDITO DA FINEP - CLASSIFICAÇÃO DE RISCO, GARANTIAS, INADIMPLÊNCIA, MAIORES DEVEDORES</text:p>
      <text:p text:style-name="P143"><text:span text:style-name="T144">Assunto<text:s/></text:span><text:span text:style-name="T145">APRECIADO</text:span><text:span text:style-name="T146"><text:s/>pelos membros do comitê.</text:span></text:p>
      <text:p text:style-name="P147"/>
      <text:p text:style-name="P148">9. <text:s text:c="4"/>ASSUNTOS DE CRÉDITO E RISCO</text:p>
      <text:p text:style-name="P149">Periodicidade: Trimestral</text:p>
      <text:p text:style-name="P150">RECUPERAÇÃO DE CRÉDITO E INADIMPLÊNCIA - STATUS E PROJEÇÕES DA CARTEIRA DE OPERAÇÕES EM RENEGOCIAÇÃO DE DÍVIDA E RECUPERAÇÃO JUDICIAL</text:p>
      <text:p text:style-name="P151"><text:span text:style-name="T152">Assunto<text:s/></text:span><text:span text:style-name="T153">APRECIADO</text:span><text:span text:style-name="T154"><text:s/>pelos membros do comitê.</text:span></text:p>
      <text:p text:style-name="P155"/>
      <text:p text:style-name="P156"/>
      <text:p text:style-name="P157"><text:span text:style-name="T158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59"><text:span text:style-name="T160">RESUMO DA TERCEIRA ETAPA – ASSUNTOS FINEP PARA<text:s/></text:span><text:span text:style-name="T161">CONHECIMENTO</text:span></text:p></draw:text-box><svg:title/><svg:desc/></draw:frame></text:span></text:p>
      <text:p text:style-name="P162"/>
      <text:p text:style-name="P163">10. <text:s text:c="4"/>OUTROS ASSUNTOS: <text:s/></text:p>
      <text:p text:style-name="P164">10.1. <text:s text:c="2"/>Atas do Conselho de Administração – sem atas a submeter;</text:p>
      <text:p text:style-name="P165">10.2. <text:s text:c="2"/>Atas do Conselho Fiscal – sem atas a submeter;</text:p>
      <text:p text:style-name="P166">10.3. <text:s text:c="2"/>Deliberações do Conselho de Administração para ciência do Comitê de Auditoria – DEL/CA nº 028, 029, 031 e 032/2024;</text:p>
      <text:p text:style-name="P167">10.4. <text:s text:c="2"/>Relatórios da Ouvidoria – Avaliação da Efetividade; e</text:p>
      <text:p text:style-name="P168">10.5. <text:s text:c="2"/>Ata da 19ª AGE de 19/07/2024 e Estatuto Social da Finep.</text:p>
      <text:p text:style-name="P169"><text:span text:style-name="T170">Os membros do Comitê<text:s/></text:span><text:span text:style-name="T171">TOMARAM CONHECIMENTO</text:span><text:span text:style-name="T172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7ª REUNIÃO ORDINÁRIA DO COMITÊ DE AUDITORIA DA FINEP EM 2024 -<text:s/></text:span><text:span text:style-name="T4">08/08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8-20T11:58:00Z</meta:creation-date>
    <dc:date>2025-01-14T11:26:00Z</dc:date>
    <meta:print-date>2020-02-17T15:55:00Z</meta:print-date>
    <meta:template xlink:href="Normal.dotm" xlink:type="simple"/>
    <meta:editing-cycles>4</meta:editing-cycles>
    <meta:editing-duration>PT1020S</meta:editing-duration>
    <meta:document-statistic meta:page-count="3" meta:paragraph-count="7" meta:word-count="554" meta:character-count="3540" meta:row-count="24" meta:non-whitespace-character-count="2993"/>
  </office:meta>
</office:document-meta>
</file>