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9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9" style:parent-style-name="Normal" style:family="paragraph">
      <style:paragraph-properties fo:text-align="justify" fo:margin-top="0.0416in"/>
    </style:style>
    <style:style style:name="T10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31" style:parent-style-name="Normal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3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34" style:parent-style-name="Fonteparág.padrão" style:family="text">
      <style:text-properties style:font-name="Arial Narrow" fo:font-size="10pt" style:font-size-asian="10pt"/>
    </style:style>
    <style:style style:name="P135" style:parent-style-name="Normal" style:family="paragraph">
      <style:paragraph-properties fo:text-align="justify" fo:margin-top="0.0416in"/>
      <style:text-properties style:font-name="Arial Narrow" style:font-weight-complex="bold" fo:font-size="10pt" style:font-size-asian="10pt"/>
    </style:style>
    <style:style style:name="P136" style:parent-style-name="Normal" style:list-style-name="LFO1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0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1" style:parent-style-name="Normal" style:family="paragraph">
      <style:paragraph-properties fo:text-align="justify" fo:margin-top="0.0416in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4" style:parent-style-name="Fonteparág.padrão" style:family="text">
      <style:text-properties style:font-weight-complex="bold"/>
    </style:style>
    <style:style style:name="T15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6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8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3" style:parent-style-name="Normal" style:family="paragraph">
      <style:paragraph-properties fo:text-align="justify" fo:margin-top="0.0416in"/>
    </style:style>
    <style:style style:name="T17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79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80" style:parent-style-name="Normal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9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98" style:parent-style-name="Normal" style:family="paragraph">
      <style:paragraph-properties fo:text-align="justify" fo:margin-top="0.0416in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0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02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0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05" style:parent-style-name="Normal" style:family="paragraph">
      <style:paragraph-properties fo:text-align="justify" fo:margin-top="0.0416in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10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1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12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1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 fo:margin-top="0.0416in"/>
    </style:style>
    <style:style style:name="T21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18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1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2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5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24/03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3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4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6ª Reunião Ordinária de 2025<text:s/>–<text:s/>10/03/2025</text:p>
            </text:list-item>
          </text:list>
        </text:list-item>
      </text:list>
      <text:p text:style-name="P81"/>
      <text:list text:style-name="LFO1" text:continue-numbering="true">
        <text:list-item>
          <text:p text:style-name="P82"><text:span text:style-name="T83">ASSUNTOS DO COMITÊ DE AUDITORIA<text:s/></text:span><text:span text:style-name="T84">(00:30) (0</text:span><text:span text:style-name="T85">8</text:span><text:span text:style-name="T86">:</text:span><text:span text:style-name="T87">4</text:span><text:span text:style-name="T88">0 às<text:s/></text:span><text:span text:style-name="T89">09</text:span><text:span text:style-name="T90">:</text:span><text:span text:style-name="T91">1</text:span><text:span text:style-name="T92">0)</text:span></text:p>
          <text:list text:continue-numbering="true">
            <text:list-item>
              <text:p text:style-name="P93">RELATÓRIO ANUAL DE ATIVIDADES<text:s/>DO COMITÊ – EXERCÍCIO 2024</text:p>
            </text:list-item>
            <text:list-item>
              <text:p text:style-name="P94">RESUMO DO RELATÓRIO ANUAL DE ATIVIDADES DO COMITÊ – EXERCÍCIO 2024</text:p>
            </text:list-item>
          </text:list>
        </text:list-item>
      </text:list>
      <text:p text:style-name="P95"><text:span text:style-name="T96">Relator:<text:s/></text:span><text:span text:style-name="T97">Presidente do COAUD</text:span></text:p>
      <text:p text:style-name="P98"/>
      <text:p text:style-name="P99"><text:span text:style-name="T100">II – ASSUNTOS PARA<text:s/></text:span><text:span text:style-name="T101">CONHECIMENTO E DISCUSSÃO</text:span><text:span text:style-name="T102"><text:s text:c="2"/></text:span><text:span text:style-name="T103">(0</text:span><text:span text:style-name="T104">1</text:span><text:span text:style-name="T105">:</text:span><text:span text:style-name="T106">2</text:span><text:span text:style-name="T107">0</text:span><text:span text:style-name="T108">)</text:span></text:p>
      <text:p text:style-name="P109"/>
      <text:list text:style-name="LFO1" text:continue-numbering="true">
        <text:list-item>
          <text:p text:style-name="P110"><text:span text:style-name="T111">ASSUNTOS<text:s/></text:span><text:span text:style-name="T112">DE PESSOAL E FINANCEIROS<text:s/></text:span><text:span text:style-name="T113">(0</text:span><text:span text:style-name="T114">0</text:span><text:span text:style-name="T115">:</text:span><text:span text:style-name="T116">2</text:span><text:span text:style-name="T117">0)<text:s/></text:span><text:span text:style-name="T118"><text:s text:c="3"/></text:span><text:span text:style-name="T119">(</text:span><text:span text:style-name="T120">09</text:span><text:span text:style-name="T121">:</text:span><text:span text:style-name="T122">1</text:span><text:span text:style-name="T123">0 às<text:s/></text:span><text:span text:style-name="T124">09</text:span><text:span text:style-name="T125">:</text:span><text:span text:style-name="T126">3</text:span><text:span text:style-name="T127">0</text:span><text:span text:style-name="T128">)</text:span></text:p>
        </text:list-item>
      </text:list>
      <text:p text:style-name="P129">Periodicidade: Trimestral</text:p>
      <text:p text:style-name="P130">PASSIVO TRABALHISTA, CIVEL E TRIBUTÁRIO - QUADRO ATUALIZADO E EVOLUÇÃO DAS CONTINGÊNCIAS</text:p>
      <text:p text:style-name="P131"><text:span text:style-name="T132">Relator:<text:s/></text:span><text:span text:style-name="T133"><text:s/></text:span><text:span text:style-name="T134">Vagner Zanin – Gerente da AJDA</text:span></text:p>
      <text:p text:style-name="P135"/>
      <text:list text:style-name="LFO1" text:continue-numbering="true">
        <text:list-item>
          <text:p text:style-name="P136"><text:span text:style-name="T137">ASSUNTOS</text:span><text:span text:style-name="T138"><text:s/></text:span><text:span text:style-name="T139">DE GESTÃO ESTRATÉGICA<text:s/></text:span><text:span text:style-name="T140">(00:</text:span><text:span text:style-name="T141">3</text:span><text:span text:style-name="T142">0) <text:s text:c="3"/>(</text:span><text:span text:style-name="T143">09</text:span><text:span text:style-name="T144">:</text:span><text:span text:style-name="T145">3</text:span><text:span text:style-name="T146">0 às 10:</text:span><text:span text:style-name="T147">00</text:span><text:span text:style-name="T148">)</text:span></text:p>
        </text:list-item>
      </text:list>
      <text:p text:style-name="P149">Periodicidade:<text:s/>Semestral<text:s/></text:p>
      <text:p text:style-name="P150">PROJETO SISGON - ACOMPANHAMENTO DA IMPLANTAÇÃO DO SISTEMA</text:p>
      <text:p text:style-name="P151"><text:span text:style-name="T152">Relatores</text:span><text:span text:style-name="T153">:</text:span><text:span text:style-name="T154"><text:s/></text:span><text:span text:style-name="T155">Priscila Barbosa Lopes – Assessora da DADM</text:span></text:p>
      <text:p text:style-name="P156"><text:s/>Ingrid Oliveira Lotfi<text:s/>–<text:s/>Superintendente da ATI</text:p>
      <text:p text:style-name="P157"><text:tab/><text:s text:c="8"/><text:tab/><text:s text:c="3"/><text:s/><text:s text:c="18"/><text:s/></text:p>
      <text:list text:style-name="LFO1" text:continue-numbering="true">
        <text:list-item>
          <text:p text:style-name="P158"><text:bookmark-start text:name="_Hlk151447454"/><text:span text:style-name="T159">ASSUNTOS<text:s/></text:span><text:span text:style-name="T160">DE<text:s/></text:span><text:span text:style-name="T161">DE AUDITORIA INTERNA<text:s/></text:span><text:span text:style-name="T162">(00:30) <text:s text:c="3"/>(1</text:span><text:span text:style-name="T163">0</text:span><text:span text:style-name="T164">:</text:span><text:span text:style-name="T165">0</text:span><text:span text:style-name="T166">0 às 1</text:span><text:span text:style-name="T167">0</text:span><text:span text:style-name="T168">:</text:span><text:span text:style-name="T169">3</text:span><text:span text:style-name="T170">0)</text:span></text:p>
        </text:list-item>
      </text:list>
      <text:p text:style-name="P171">Periodicidade: Trimestral</text:p>
      <text:p text:style-name="P172">ACOMPANHAMENTO DA EXECUÇÃO DO PAINT PARA AVALIAÇÃO DA EFETIVIDADE DA AUDITORIA INTERNA</text:p>
      <text:p text:style-name="P173"><text:span text:style-name="T174">Relator: <text:s/></text:span><text:span text:style-name="T175">Vinicius de Sá Nery</text:span><text:span text:style-name="T176"><text:s/>–<text:s/></text:span><text:bookmark-end text:name="_Hlk151447454"/><text:span text:style-name="T177">Superintendente da AUDI</text:span></text:p>
      <text:p text:style-name="P178"><text:tab/><text:tab/><text:tab/><text:tab/><text:s/>Amanda Rodrigues Santos<text:s/>– Gerente do DAUD</text:p>
      <text:p text:style-name="P179"/>
      <text:p text:style-name="P180"><text:span text:style-name="T181">6</text:span><text:span text:style-name="T182">.</text:span><text:span text:style-name="T183"><text:tab/></text:span><text:span text:style-name="T184"><text:tab/>ASSUNTOS FINANCEIROS</text:span><text:span text:style-name="T185"><text:s/></text:span><text:span text:style-name="T186">(01:00) (1</text:span><text:span text:style-name="T187">0</text:span><text:span text:style-name="T188">:</text:span><text:span text:style-name="T189">3</text:span><text:span text:style-name="T190">0 às 1</text:span><text:span text:style-name="T191">1</text:span><text:span text:style-name="T192">:</text:span><text:span text:style-name="T193">3</text:span><text:span text:style-name="T194">0)</text:span></text:p>
      <text:p text:style-name="P195">Periodicidade:<text:s/>6.1. e 6.2 -.Semestral</text:p>
      <text:p text:style-name="P196">6.1.<text:tab/>FLUXOS DE CAIXA DE LONGO PRAZO DA FINEP</text:p>
      <text:p text:style-name="P197">6.2.<text:s/><text:tab/>PROGRAMA DE DISPÊNDIOS GLOBAIS - <text:s/>PDG EM EXECUÇÃO</text:p>
      <text:p text:style-name="P198"><text:span text:style-name="T199">Relatores</text:span><text:span text:style-name="T200">: <text:s/>Pablo Arruda – Superintendente da AGEF</text:span></text:p>
      <text:p text:style-name="P201"><text:tab/><text:tab/><text:tab/><text:tab/><text:s text:c="4"/><text:s/>Débora Marinho Santos – Gerente da DPFC</text:p>
      <text:p text:style-name="P202"/>
      <text:p text:style-name="P203">Periodicidade:<text:s/>Anual</text:p>
      <text:p text:style-name="P204">6.3.<text:tab/>PRESTAÇÃO DE CONTAS <text:s/>ANUAL - DEMONSTRAÇÕES CONTÁBEIS DAS UNIDADES GESTORAS DO EXERCÍCIO ANTERIOR - RELATÓRIO GERENCIAL - FNDCT/FINEP-CONTRATOS E CONVÊNIOS/FUNTTEL</text:p>
      <text:p text:style-name="P205"><text:span text:style-name="T206">Relator</text:span><text:span text:style-name="T207">es</text:span><text:span text:style-name="T208">:</text:span><text:span text:style-name="T209"><text:s text:c="2"/>Andreia Abdallah Totis – Superintendente da ACOF</text:span></text:p>
      <text:p text:style-name="P210"><text:tab/><text:tab/><text:tab/><text:tab/><text:s text:c="5"/>Eliane Silva Sardou – Gerente da<text:s/>DCNT2</text:p>
      <text:p text:style-name="P211"/>
      <text:p text:style-name="P212"/>
      <text:p text:style-name="P213"/>
      <text:p text:style-name="P214"><text:span text:style-name="T215">III – ASSUNTOS PARA CONHECIMENTO<text:s/></text:span><text:span text:style-name="T216">(00:00h)</text:span><text:span text:style-name="T217"><text:s/></text:span></text:p>
      <text:list text:style-name="LFO1" text:continue-numbering="true">
        <text:list-item>
          <text:p text:style-name="P218">ASSUNTOS DE GESTÃO <text:s text:c="67"/></text:p>
          <text:list text:continue-numbering="true">
            <text:list-item>
              <text:p text:style-name="P219">Atas do Conselho de Administração;</text:p>
            </text:list-item>
            <text:list-item>
              <text:p text:style-name="P220">Atas do Conselho Fiscal;<text:s/>e</text:p>
            </text:list-item>
            <text:list-item>
              <text:p text:style-name="P221"><text:span text:style-name="T222">Deliberações do Conselho de Administração para ciência do Co</text:span><text:span text:style-name="T223">mitê de Auditori</text:span><text:span text:style-name="T224">a</text:span><text:span text:style-name="T22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7</text:span><text:span text:style-name="T10">ª</text:span><text:span text:style-name="T11"><text:s/>REUNIÃO</text:span><text:span text:style-name="T12"><text:s/>ORDINÁRIA 202</text:span><text:span text:style-name="T13">5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3-10T18:31:00Z</meta:creation-date>
    <dc:date>2025-03-10T18:31:00Z</dc:date>
    <meta:print-date>2025-02-27T12:01:00Z</meta:print-date>
    <meta:template xlink:href="TIMBRE.dot" xlink:type="simple"/>
    <meta:editing-cycles>2</meta:editing-cycles>
    <meta:editing-duration>PT0S</meta:editing-duration>
    <meta:document-statistic meta:page-count="2" meta:paragraph-count="4" meta:word-count="349" meta:character-count="2230" meta:row-count="15" meta:non-whitespace-character-count="1885"/>
  </office:meta>
</office:document-meta>
</file>