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Normal" style:family="paragraph">
      <style:paragraph-properties fo:text-align="justify" fo:margin-top="0.0416in"/>
    </style:style>
    <style:style style:name="T8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3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ParágrafodaLista" style:list-style-name="LFO1" style:family="paragraph">
      <style:paragraph-properties fo:widows="2" fo:orphans="2" fo:text-align="justify" fo:margin-top="0.0416in" fo:margin-left="0in" fo:text-indent="0in">
        <style:tab-stops>
          <style:tab-stop style:type="left" style:position="0.0986in"/>
        </style:tab-stops>
      </style:paragraph-properties>
    </style:style>
    <style:style style:name="T114" style:parent-style-name="Fonteparág.padrão" style:family="text">
      <style:text-properties style:font-name="Arial Narrow" fo:font-size="10pt" style:font-size-asian="10pt"/>
    </style:style>
    <style:style style:name="T115" style:parent-style-name="Fonteparág.padrão" style:family="text">
      <style:text-properties style:font-name="Arial Narrow" fo:font-size="10pt" style:font-size-asian="10pt"/>
    </style:style>
    <style:style style:name="T116" style:parent-style-name="Fonteparág.padrão" style:family="text">
      <style:text-properties style:font-name="Arial Narrow" fo:font-size="10pt" style:font-size-asian="10pt"/>
    </style:style>
    <style:style style:name="T117" style:parent-style-name="Fonteparág.padrão" style:family="text">
      <style:text-properties style:font-name="Arial Narrow" fo:font-size="10pt" style:font-size-asian="10pt"/>
    </style:style>
    <style:style style:name="P118" style:parent-style-name="ParágrafodaLista" style:list-style-name="LFO1" style:family="paragraph">
      <style:paragraph-properties fo:widows="2" fo:orphans="2" fo:text-align="justify" fo:margin-top="0.0416in" fo:margin-left="0in" fo:text-indent="0in">
        <style:tab-stops>
          <style:tab-stop style:type="left" style:position="0.0986in"/>
        </style:tab-stops>
      </style:paragraph-properties>
      <style:text-properties style:font-name="Arial Narrow" fo:font-size="10pt" style:font-size-asian="10pt"/>
    </style:style>
    <style:style style:name="P119" style:parent-style-name="Normal" style:family="paragraph">
      <style:paragraph-properties fo:text-align="justify" fo:margin-top="0.0416in"/>
    </style:style>
    <style:style style:name="T12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4" style:parent-style-name="Fonteparág.padrão" style:family="text">
      <style:text-properties style:font-name="Arial Narrow" fo:font-size="10pt" style:font-size-asian="10pt"/>
    </style:style>
    <style:style style:name="T125" style:parent-style-name="Fonteparág.padrão" style:family="text">
      <style:text-properties style:font-name="Arial Narrow" fo:font-size="10pt" style:font-size-asian="10pt"/>
    </style:style>
    <style:style style:name="T126" style:parent-style-name="Fonteparág.padrão" style:family="text">
      <style:text-properties style:font-name="Arial Narrow" fo:font-size="10pt" style:font-size-asian="10pt"/>
    </style:style>
    <style:style style:name="T127" style:parent-style-name="Fonteparág.padrão" style:family="text">
      <style:text-properties style:font-name="Arial Narrow" fo:font-size="10pt" style:font-size-asian="10pt"/>
    </style:style>
    <style:style style:name="P128" style:parent-style-name="Normal" style:family="paragraph">
      <style:paragraph-properties fo:text-align="justify" fo:margin-top="0.0416in"/>
    </style:style>
    <style:style style:name="T129" style:parent-style-name="Fonteparág.padrão" style:family="text">
      <style:text-properties style:font-name="Arial Narrow" fo:font-size="10pt" style:font-size-asian="10pt"/>
    </style:style>
    <style:style style:name="T130" style:parent-style-name="Fonteparág.padrão" style:family="text">
      <style:text-properties style:font-name="Arial Narrow" fo:font-size="10pt" style:font-size-asian="10pt"/>
    </style:style>
    <style:style style:name="T131" style:parent-style-name="Fonteparág.padrão" style:family="text">
      <style:text-properties style:font-name="Arial Narrow" fo:font-size="10pt" style:font-size-asian="10pt"/>
    </style:style>
    <style:style style:name="T132" style:parent-style-name="Fonteparág.padrão" style:family="text">
      <style:text-properties style:font-name="Arial Narrow" fo:font-size="10pt" style:font-size-asian="10pt"/>
    </style:style>
    <style:style style:name="T133" style:parent-style-name="Fonteparág.padrão" style:family="text">
      <style:text-properties style:font-name="Arial Narrow" fo:font-size="10pt" style:font-size-asian="10pt"/>
    </style:style>
    <style:style style:name="P134" style:parent-style-name="Normal" style:family="paragraph">
      <style:paragraph-properties fo:text-align="justify" fo:margin-top="0.0416in"/>
      <style:text-properties style:font-name="Arial Narrow" style:font-weight-complex="bold" fo:font-size="10pt" style:font-size-asian="10pt"/>
    </style:style>
    <style:style style:name="P135" style:parent-style-name="ParágrafodaLista" style:list-style-name="LFO1" style:family="paragraph">
      <style:paragraph-properties fo:text-align="justify" fo:margin-top="0.0416in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3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54" style:parent-style-name="Normal" style:family="paragraph">
      <style:paragraph-properties fo:text-align="justify" fo:margin-top="0.0416in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7" style:parent-style-name="Fonteparág.padrão" style:family="text">
      <style:text-properties style:font-weight-complex="bold"/>
    </style:style>
    <style:style style:name="T15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60" style:parent-style-name="Normal" style:family="paragraph">
      <style:paragraph-properties fo:text-align="justify" fo:margin-top="0.0416in" fo:margin-left="0.4722in" fo:text-indent="0.11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62" style:parent-style-name="Normal" style:family="paragraph">
      <style:paragraph-properties fo:text-align="justify" fo:margin-top="0.0416in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85" style:parent-style-name="Normal" style:family="paragraph">
      <style:paragraph-properties fo:text-align="justify" fo:margin-top="0.0416in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9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92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93" style:parent-style-name="ParágrafodaLista" style:list-style-name="LFO6" style:family="paragraph">
      <style:paragraph-properties fo:text-align="justify" fo:margin-top="0.0416in" fo:margin-left="0.0986in" fo:text-indent="-0.0979in">
        <style:tab-stops/>
      </style:paragraph-properties>
    </style:style>
    <style:style style:name="T1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4" style:parent-style-name="Normal" style:family="paragraph">
      <style:paragraph-properties fo:text-align="justify" fo:margin-top="0.0416in" fo:margin-left="0.0006in">
        <style:tab-stops/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05" style:parent-style-name="ParágrafodaLista" style:list-style-name="LFO6" style:family="paragraph">
      <style:paragraph-properties fo:widows="2" fo:orphans="2" fo:text-align="justify" fo:margin-top="0.0416in" fo:margin-left="0.1972in" fo:text-indent="-0.1972in">
        <style:tab-stops>
          <style:tab-stop style:type="left" style:position="-0.0986in"/>
        </style:tab-stops>
      </style:paragraph-properties>
      <style:text-properties style:font-name="Arial Narrow" fo:font-size="10pt" style:font-size-asian="10pt"/>
    </style:style>
    <style:style style:name="P206" style:parent-style-name="ParágrafodaLista" style:list-style-name="LFO6" style:family="paragraph">
      <style:paragraph-properties fo:widows="2" fo:orphans="2" fo:text-align="justify" fo:margin-top="0.0416in" fo:margin-left="0.1972in" fo:text-indent="-0.1972in">
        <style:tab-stops>
          <style:tab-stop style:type="left" style:position="-0.0986in"/>
        </style:tab-stops>
      </style:paragraph-properties>
      <style:text-properties style:font-name="Arial Narrow" fo:font-size="10pt" style:font-size-asian="10pt"/>
    </style:style>
    <style:style style:name="P207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fo:font-size="10pt" style:font-size-asian="10pt"/>
    </style:style>
    <style:style style:name="P208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209" style:parent-style-name="Fonteparág.padrão" style:family="text">
      <style:text-properties style:font-name="Arial Narrow" fo:font-size="10pt" style:font-size-asian="10pt"/>
    </style:style>
    <style:style style:name="T210" style:parent-style-name="Fonteparág.padrão" style:family="text">
      <style:text-properties style:font-name="Arial Narrow" fo:font-size="10pt" style:font-size-asian="10pt"/>
    </style:style>
    <style:style style:name="T211" style:parent-style-name="Fonteparág.padrão" style:family="text">
      <style:text-properties style:font-name="Arial Narrow" fo:font-size="10pt" style:font-size-asian="10pt"/>
    </style:style>
    <style:style style:name="T212" style:parent-style-name="Fonteparág.padrão" style:family="text">
      <style:text-properties style:font-name="Arial Narrow" fo:font-size="10pt" style:font-size-asian="10pt"/>
    </style:style>
    <style:style style:name="T213" style:parent-style-name="Fonteparág.padrão" style:family="text">
      <style:text-properties style:font-name="Arial Narrow" fo:font-size="10pt" style:font-size-asian="10pt"/>
    </style:style>
    <style:style style:name="T214" style:parent-style-name="Fonteparág.padrão" style:family="text">
      <style:text-properties style:font-name="Arial Narrow" fo:font-size="10pt" style:font-size-asian="10pt"/>
    </style:style>
    <style:style style:name="P21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16" style:parent-style-name="Normal" style:family="paragraph">
      <style:paragraph-properties fo:text-align="justify" fo:margin-top="0.0416in"/>
    </style:style>
    <style:style style:name="T21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20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22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225" style:parent-style-name="ParágrafodaLista" style:list-style-name="LFO3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26" style:parent-style-name="ParágrafodaLista" style:list-style-name="LFO3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27" style:parent-style-name="ParágrafodaLista" style:list-style-name="LFO3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28" style:parent-style-name="ParágrafodaLista" style:list-style-name="LFO3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29" style:parent-style-name="ParágrafodaLista" style:family="paragraph">
      <style:paragraph-properties fo:widows="2" fo:orphans="2" fo:text-align="justify" fo:margin-top="0.0416in" fo:margin-left="0.25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07/04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1</text:span><text:span text:style-name="T41">h</text:span><text:span text:style-name="T42">2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7ª Reunião Ordinária de 2025<text:s/>–<text:s/>24/03/2025</text:p>
            </text:list-item>
          </text:list>
        </text:list-item>
      </text:list>
      <text:p text:style-name="P81"/>
      <text:p text:style-name="P82"><text:span text:style-name="T83">II – ASSUNTOS PARA<text:s/></text:span><text:span text:style-name="T84">CONHECIMENTO E DISCUSSÃO</text:span><text:span text:style-name="T85"><text:s text:c="2"/></text:span><text:span text:style-name="T86">(0</text:span><text:span text:style-name="T87">2</text:span><text:span text:style-name="T88">:</text:span><text:span text:style-name="T89">4</text:span><text:span text:style-name="T90">0</text:span><text:span text:style-name="T91">)</text:span></text:p>
      <text:p text:style-name="P92"/>
      <text:list text:style-name="LFO1" text:continue-numbering="true">
        <text:list-item>
          <text:p text:style-name="P93"><text:span text:style-name="T94">ASSUNTOS<text:s/></text:span><text:span text:style-name="T95">DE GESTÃO ESTRATÉGICA<text:s/></text:span><text:span text:style-name="T96">(0</text:span><text:span text:style-name="T97">0</text:span><text:span text:style-name="T98">:</text:span><text:span text:style-name="T99">5</text:span><text:span text:style-name="T100">0)<text:s/></text:span><text:span text:style-name="T101"><text:s text:c="3"/></text:span><text:span text:style-name="T102">(</text:span><text:span text:style-name="T103">08</text:span><text:span text:style-name="T104">:</text:span><text:span text:style-name="T105">4</text:span><text:span text:style-name="T106">0 às<text:s/></text:span><text:span text:style-name="T107">09</text:span><text:span text:style-name="T108">:</text:span><text:span text:style-name="T109">3</text:span><text:span text:style-name="T110">0</text:span><text:span text:style-name="T111">)</text:span></text:p>
        </text:list-item>
      </text:list>
      <text:p text:style-name="P112">Periodicidade:<text:s/>2.1 e 2.2-<text:s/>Trimestral</text:p>
      <text:list text:style-name="LFO1" text:continue-numbering="true">
        <text:list-item>
          <text:list>
            <text:list-item>
              <text:p text:style-name="P113"><text:span text:style-name="T114">ACOMPANHAMENTO DA EXECUÇÃO DA ESTRATÉGIA DE LONGO PRAZO E PLANO DE NEGÓCIOS<text:s/></text:span><text:span text:style-name="T115">FECHAMENTO<text:s/></text:span><text:span text:style-name="T116">202</text:span><text:span text:style-name="T117">4</text:span></text:p>
            </text:list-item>
            <text:list-item>
              <text:p text:style-name="P118">AVALIAÇÃO DOS INDICADORES DE PLR E RVA<text:s/>FECHAMENTO<text:s/>2024</text:p>
            </text:list-item>
          </text:list>
        </text:list-item>
      </text:list>
      <text:p text:style-name="P119"><text:span text:style-name="T120">Relator</text:span><text:span text:style-name="T121">es</text:span><text:span text:style-name="T122">:<text:s/></text:span><text:span text:style-name="T123"><text:s/></text:span><text:span text:style-name="T124">Júlio César Urdangarin Batista</text:span><text:span text:style-name="T125"><text:tab/>Junior</text:span><text:span text:style-name="T126"><text:s/>–<text:s/></text:span><text:span text:style-name="T127">Superdintendente de APLA</text:span>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/>Hermann Thomas Mateo Mathow Junior – Gerente do DGCP</text:span></text:p>
      <text:p text:style-name="P134"/>
      <text:list text:style-name="LFO1" text:continue-numbering="true">
        <text:list-item>
          <text:p text:style-name="P135"><text:span text:style-name="T136"><text:s text:c="2"/></text:span><text:span text:style-name="T137">ASSUNTOS</text:span><text:span text:style-name="T138"><text:s/></text:span><text:span text:style-name="T139">DE GESTÃO<text:s/></text:span><text:span text:style-name="T140">(00:</text:span><text:span text:style-name="T141">3</text:span><text:span text:style-name="T142">0) <text:s text:c="3"/>(</text:span><text:span text:style-name="T143">09</text:span><text:span text:style-name="T144">:</text:span><text:span text:style-name="T145">3</text:span><text:span text:style-name="T146">0 às<text:s/></text:span><text:span text:style-name="T147">10</text:span><text:span text:style-name="T148">:</text:span><text:span text:style-name="T149">0</text:span><text:span text:style-name="T150">0</text:span><text:span text:style-name="T151">)</text:span></text:p>
        </text:list-item>
      </text:list>
      <text:p text:style-name="P152">Periodicidade:<text:s/>Anual</text:p>
      <text:p text:style-name="P153">PRESTAÇÃO DE CONTAS ANUAL - RELATÓRIO ANUAL INTEGRADO DA FINEP</text:p>
      <text:p text:style-name="P154"><text:span text:style-name="T155">Relatores</text:span><text:span text:style-name="T156">:</text:span><text:span text:style-name="T157"><text:s/></text:span><text:span text:style-name="T158">Júlio César Urdangarin Batista</text:span><text:span text:style-name="T159"><text:tab/>Junior – Superdintendente de APLA</text:span></text:p>
      <text:p text:style-name="P160"><text:s/>Raphael Braga da Silva<text:s/>–<text:s/>Gerente do DGPI</text:p>
      <text:p text:style-name="P161"><text:tab/><text:s text:c="8"/><text:tab/><text:s text:c="3"/><text:s/><text:s text:c="18"/><text:s/></text:p>
      <text:p text:style-name="P162"><text:span text:style-name="T163">4</text:span><text:span text:style-name="T164">.</text:span><text:span text:style-name="T165"><text:tab/></text:span><text:span text:style-name="T166">ASSUNTOS ADMINISTRATIVOS</text:span><text:span text:style-name="T167"><text:s/></text:span><text:span text:style-name="T168">(0</text:span><text:span text:style-name="T169">0</text:span><text:span text:style-name="T170">:</text:span><text:span text:style-name="T171">3</text:span><text:span text:style-name="T172">0) (</text:span><text:span text:style-name="T173">10</text:span><text:span text:style-name="T174">:</text:span><text:span text:style-name="T175">0</text:span><text:span text:style-name="T176">0</text:span><text:span text:style-name="T177"><text:s/>às<text:s/></text:span><text:span text:style-name="T178">10</text:span><text:span text:style-name="T179">:</text:span><text:span text:style-name="T180">3</text:span><text:span text:style-name="T181">0</text:span><text:span text:style-name="T182">)</text:span></text:p>
      <text:p text:style-name="P183">Periodicidade:<text:s/>Semestral</text:p>
      <text:p text:style-name="P184">CONTRATOS ADMINISTRATIVOS - GRÁFICO GERAL <text:s/>(DADOS CONSOLIDADOS)</text:p>
      <text:p text:style-name="P185"><text:span text:style-name="T186">Relatores</text:span><text:span text:style-name="T187">: <text:s/></text:span><text:span text:style-name="T188">Israel Marco Peres Neto</text:span><text:span text:style-name="T189"><text:s/>– Superintendente da A</text:span><text:span text:style-name="T190">LOG</text:span></text:p>
      <text:p text:style-name="P191"><text:tab/><text:tab/><text:tab/><text:tab/><text:s text:c="4"/><text:s/>Felipe Mazza Mascarenhas<text:s/>– Gerente do<text:s/>DCAD</text:p>
      <text:p text:style-name="P192"/>
      <text:list text:style-name="LFO6" text:continue-numbering="true">
        <text:list-item>
          <text:p text:style-name="P193"><text:span text:style-name="T194"><text:s/></text:span><text:span text:style-name="T195">ASSUNTOS DE AUDITORIA INTERNA<text:s/></text:span><text:span text:style-name="T196">(00:</text:span><text:span text:style-name="T197">5</text:span><text:span text:style-name="T198">0) (10:</text:span><text:span text:style-name="T199">3</text:span><text:span text:style-name="T200">0</text:span><text:span text:style-name="T201"><text:s/>às 11:</text:span><text:span text:style-name="T202">2</text:span><text:span text:style-name="T203">0)</text:span></text:p>
        </text:list-item>
      </text:list>
      <text:p text:style-name="P204">Periodicidade:<text:s/>5.1. – Trimestral; 5.2 - Anual</text:p>
      <text:list text:style-name="LFO6" text:continue-numbering="true">
        <text:list-item>
          <text:list>
            <text:list-item>
              <text:p text:style-name="P205"><text:s/>ACOMPANHAMENTO DA EXECUÇÃO DO PAINT PARA AVALIAÇÃO DA EFETIVIDADE DA AUDITORIA INTERNA</text:p>
            </text:list-item>
            <text:list-item>
              <text:p text:style-name="P206"><text:s/>RELATÓRIO DE ATIVIDADES DE AUDITORIA INTERNA - RAINT - RESULTADO FINAL DO EXERCÍCIO 2024</text:p>
            </text:list-item>
          </text:list>
        </text:list-item>
      </text:list>
      <text:p text:style-name="P207">Relatores:<text:tab/>Vinicius de Sá Nery – Superintendente da AUDI</text:p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Amanda Rodrigues Santos – Gerente do DAUD</text:span></text:p>
      <text:p text:style-name="P215"/>
      <text:p text:style-name="P216"><text:span text:style-name="T217">III – ASSUNTOS PARA CONHECIMENTO<text:s/></text:span><text:span text:style-name="T218">(00:00h)</text:span><text:span text:style-name="T219"><text:s/></text:span></text:p>
      <text:p text:style-name="P220"><text:span text:style-name="T221">6</text:span><text:span text:style-name="T222">.<text:s/></text:span><text:span text:style-name="T223"><text:tab/></text:span><text:span text:style-name="T224">ASSUNTOS DE GESTÃO <text:s text:c="67"/></text:span></text:p>
      <text:list text:style-name="LFO3" text:continue-numbering="true">
        <text:list-item>
          <text:list>
            <text:list-item>
              <text:p text:style-name="P225">Atas do Conselho de Administração;</text:p>
            </text:list-item>
            <text:list-item>
              <text:p text:style-name="P226">Atas do Conselho Fiscal;<text:s/></text:p>
            </text:list-item>
            <text:list-item>
              <text:p text:style-name="P227">Deliberações do Conselho de Administração para ciência do Comitê de Auditoria; e</text:p>
            </text:list-item>
            <text:list-item>
              <text:p text:style-name="P228">Relatório de Ouvidoria – Avaliação de Efetividade</text:p>
            </text:list-item>
          </text:list>
        </text:list-item>
      </text:list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8</text:span><text:span text:style-name="T10">ª</text:span><text:span text:style-name="T11"><text:s/>REUNIÃO</text:span><text:span text:style-name="T12"><text:s/>ORDINÁRIA 202</text:span><text:span text:style-name="T13">5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4-03T17:57:00Z</meta:creation-date>
    <dc:date>2025-04-03T17:57:00Z</dc:date>
    <meta:print-date>2025-03-25T13:33:00Z</meta:print-date>
    <meta:template xlink:href="TIMBRE.dot" xlink:type="simple"/>
    <meta:editing-cycles>2</meta:editing-cycles>
    <meta:editing-duration>PT0S</meta:editing-duration>
    <meta:document-statistic meta:page-count="1" meta:paragraph-count="4" meta:word-count="315" meta:character-count="2015" meta:row-count="14" meta:non-whitespace-character-count="1704"/>
  </office:meta>
</office:document-meta>
</file>