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Porcentagem" style:data-style-name="N40">
      <style:table-cell-properties style:vertical-align="middle"/>
      <style:text-properties style:font-name="Calibri" style:font-name-asian="Calibri" style:font-name-complex="Calibri"/>
    </style:style>
    <style:style style:name="ce31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1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Porcentagem_32_1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8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9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ext-properties style:font-name="Calibri" style:font-name-asian="Calibri" style:font-name-complex="Calibri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Normal_32_8" style:data-style-name="N0">
      <style:table-cell-properties style:vertical-align="automatic" fo:background-color="transparent"/>
    </style:style>
    <style:style style:name="ce11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8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38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38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38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2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1">
            <text:p>Discriminação</text:p>
          </table:table-cell>
          <table:table-cell office:value-type="string" table:number-columns-spanned="1" table:number-rows-spanned="2" table:style-name="ce32">
            <text:p>Orçamento Aprovado</text:p>
          </table:table-cell>
          <table:table-cell office:value-type="string" table:number-columns-spanned="1" table:number-rows-spanned="2" table:style-name="ce32">
            <text:p>Orçamento Utilizado<text:s text:c="13"/></text:p>
          </table:table-cell>
          <table:table-cell office:value-type="string" table:number-columns-spanned="1" table:number-rows-spanned="2" table:style-name="ce32">
            <text:p>Saldo Orçamento</text:p>
          </table:table-cell>
          <table:table-cell table:style-name="ce7"/>
          <table:table-cell office:value-type="string" table:number-columns-spanned="1" table:number-rows-spanned="2" table:style-name="ce32">
            <text:p>Pagamento <text:s/>do <text:s/>Ano</text:p>
          </table:table-cell>
          <table:table-cell office:value-type="string" table:number-columns-spanned="1" table:number-rows-spanned="2" table:style-name="ce32">
            <text:p>Pagamento de Restos</text:p>
          </table:table-cell>
          <table:table-cell office:value-type="string" table:number-columns-spanned="1" table:number-rows-spanned="2" table:style-name="ce32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45777754" table:formula="of:=SUM([.B7:.B21])" table:style-name="ce11">
            <text:p><text:s/>2.445.777.754<text:s/></text:p>
          </table:table-cell>
          <table:table-cell office:value-type="float" office:value="2445777741.8800001" table:formula="of:=SUM([.C7:.C21])" table:style-name="ce11">
            <text:p><text:s/>2.445.777.742<text:s/></text:p>
          </table:table-cell>
          <table:table-cell office:value-type="float" office:value="12.119999926537275" table:formula="of:=SUM([.D7:.D21])" table:style-name="ce11">
            <text:p><text:s/>12<text:s/></text:p>
          </table:table-cell>
          <table:table-cell table:style-name="ce12"/>
          <table:table-cell office:value-type="float" office:value="1344608899" table:formula="of:=SUM([.F7:.F21])" table:style-name="ce11">
            <text:p><text:s/>1.344.608.899<text:s/></text:p>
          </table:table-cell>
          <table:table-cell office:value-type="float" office:value="305112605" table:formula="of:=SUM([.G7:.G21])" table:style-name="ce11">
            <text:p><text:s/>305.112.605<text:s/></text:p>
          </table:table-cell>
          <table:table-cell office:value-type="float" office:value="1649721504" table:formula="of:=SUM([.H7:.H21])" table:style-name="ce11">
            <text:p><text:s/>1.649.721.504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2330699" table:formula="of:=[.B42]" table:style-name="ce14">
            <text:p><text:s/>6.362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5791660" table:style-name="ce12">
            <text:p><text:s/>25.791.660<text:s/></text:p>
          </table:table-cell>
          <table:table-cell office:value-type="float" office:value="25791658.939999998" table:style-name="ce12">
            <text:p><text:s/>25.791.659<text:s/></text:p>
          </table:table-cell>
          <table:table-cell office:value-type="float" office:value="1.0600000023841858" table:formula="of:=[.B7]-[.C7]" table:style-name="ce12">
            <text:p><text:s/>1<text:s/></text:p>
          </table:table-cell>
          <table:table-cell table:style-name="ce12"/>
          <table:table-cell office:value-type="float" office:value="3067678" table:style-name="ce12">
            <text:p><text:s/>3.067.678<text:s/></text:p>
          </table:table-cell>
          <table:table-cell office:value-type="float" office:value="5166968" table:style-name="ce12">
            <text:p><text:s/>5.166.968<text:s/></text:p>
          </table:table-cell>
          <table:table-cell office:value-type="float" office:value="8234646" table:formula="of:=[.F7]+[.G7]" table:style-name="ce12">
            <text:p><text:s/>8.234.646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6362330685.2940006" table:formula="of:=[.C42]" table:style-name="ce17">
            <text:p><text:s/>6.362.330.68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71620705" table:style-name="ce12">
            <text:p><text:s/>71.620.705<text:s/></text:p>
          </table:table-cell>
          <table:table-cell office:value-type="float" office:value="71620705" table:style-name="ce12">
            <text:p><text:s/>71.620.705<text:s/></text:p>
          </table:table-cell>
          <table:table-cell office:value-type="float" office:value="0" table:formula="of:=[.B8]-[.C8]" table:style-name="ce12">
            <text:p><text:s/>-00<text:s/></text:p>
          </table:table-cell>
          <table:table-cell table:style-name="ce12"/>
          <table:table-cell office:value-type="float" office:value="58778872" table:style-name="ce12">
            <text:p><text:s/>58.778.872<text:s/></text:p>
          </table:table-cell>
          <table:table-cell office:value-type="float" office:value="15396806" table:style-name="ce12">
            <text:p><text:s/>15.396.806<text:s/></text:p>
          </table:table-cell>
          <table:table-cell office:value-type="float" office:value="74175678" table:formula="of:=[.F8]+[.G8]" table:style-name="ce12">
            <text:p><text:s/>74.175.678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13.705999374389648" table:formula="of:=[.K6]-[.K7]" table:style-name="ce19">
            <text:p><text:s/>1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formula="of:=[.B9]-[.C9]" table:style-name="ce12">
            <text:p><text:s/>-00<text:s/></text:p>
          </table:table-cell>
          <table:table-cell table:style-name="ce12"/>
          <table:table-cell office:value-type="float" office:value="1128304" table:style-name="ce12">
            <text:p><text:s/>1.128.304<text:s/></text:p>
          </table:table-cell>
          <table:table-cell table:style-name="ce12"/>
          <table:table-cell office:value-type="float" office:value="1128304" table:formula="of:=[.F9]+[.G9]" table:style-name="ce12">
            <text:p><text:s/>1.128.304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5900003" table:style-name="ce12">
            <text:p><text:s/>25.900.003<text:s/></text:p>
          </table:table-cell>
          <table:table-cell office:value-type="float" office:value="25900000.599999998" table:style-name="ce12">
            <text:p><text:s/>25.900.001<text:s/></text:p>
          </table:table-cell>
          <table:table-cell office:value-type="float" office:value="2.4000000022351742" table:formula="of:=[.B10]-[.C10]" table:style-name="ce12">
            <text:p><text:s/>2<text:s/></text:p>
          </table:table-cell>
          <table:table-cell table:style-name="ce7"/>
          <table:table-cell office:value-type="float" office:value="15009193" table:style-name="ce12">
            <text:p><text:s/>15.009.193<text:s/></text:p>
          </table:table-cell>
          <table:table-cell office:value-type="float" office:value="3835626" table:style-name="ce12">
            <text:p><text:s/>3.835.626<text:s/></text:p>
          </table:table-cell>
          <table:table-cell office:value-type="float" office:value="18844819" table:formula="of:=[.F10]+[.G10]" table:style-name="ce12">
            <text:p><text:s/>18.844.819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33274783" table:style-name="ce12">
            <text:p><text:s/>33.274.783<text:s/></text:p>
          </table:table-cell>
          <table:table-cell office:value-type="float" office:value="33274780.420000006" table:style-name="ce12">
            <text:p><text:s/>33.274.780<text:s/></text:p>
          </table:table-cell>
          <table:table-cell office:value-type="float" office:value="2.5799999944865704" table:formula="of:=[.B11]-[.C11]" table:style-name="ce12">
            <text:p><text:s/>3<text:s/></text:p>
          </table:table-cell>
          <table:table-cell table:style-name="ce7"/>
          <table:table-cell office:value-type="float" office:value="23414593" table:style-name="ce12">
            <text:p><text:s/>23.414.593<text:s/></text:p>
          </table:table-cell>
          <table:table-cell office:value-type="float" office:value="16192111" table:style-name="ce12">
            <text:p><text:s/>16.192.111<text:s/></text:p>
          </table:table-cell>
          <table:table-cell office:value-type="float" office:value="39606704" table:formula="of:=[.F11]+[.G11]" table:style-name="ce12">
            <text:p><text:s/>39.606.704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3928857" table:style-name="ce12">
            <text:p><text:s/>33.928.857<text:s/></text:p>
          </table:table-cell>
          <table:table-cell office:value-type="float" office:value="33928856.049999997" table:style-name="ce12">
            <text:p><text:s/>33.928.856<text:s/></text:p>
          </table:table-cell>
          <table:table-cell office:value-type="float" office:value="0.95000000298023224" table:formula="of:=[.B12]-[.C12]" table:style-name="ce12">
            <text:p><text:s/>1<text:s/></text:p>
          </table:table-cell>
          <table:table-cell table:style-name="ce7"/>
          <table:table-cell office:value-type="float" office:value="8852911" table:style-name="ce12">
            <text:p><text:s/>8.852.911<text:s/></text:p>
          </table:table-cell>
          <table:table-cell office:value-type="float" office:value="1903277" table:style-name="ce12">
            <text:p><text:s/>1.903.277<text:s/></text:p>
          </table:table-cell>
          <table:table-cell office:value-type="float" office:value="10756188" table:formula="of:=[.F12]+[.G12]" table:style-name="ce12">
            <text:p><text:s/>10.756.188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5007924" table:style-name="ce12">
            <text:p><text:s/>15.007.924<text:s/></text:p>
          </table:table-cell>
          <table:table-cell office:value-type="float" office:value="15007923.41" table:style-name="ce12">
            <text:p><text:s/>15.007.923<text:s/></text:p>
          </table:table-cell>
          <table:table-cell office:value-type="float" office:value="0.58999999985098839" table:formula="of:=[.B13]-[.C13]" table:style-name="ce12">
            <text:p><text:s/>1<text:s/></text:p>
          </table:table-cell>
          <table:table-cell table:style-name="ce12"/>
          <table:table-cell office:value-type="float" office:value="5591197" table:style-name="ce12">
            <text:p><text:s/>5.591.197<text:s/></text:p>
          </table:table-cell>
          <table:table-cell office:value-type="float" office:value="4895227" table:style-name="ce12">
            <text:p><text:s/>4.895.227<text:s/></text:p>
          </table:table-cell>
          <table:table-cell office:value-type="float" office:value="10486424" table:formula="of:=[.F13]+[.G13]" table:style-name="ce12">
            <text:p><text:s/>10.486.424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29604417" table:style-name="ce12">
            <text:p><text:s/>1.929.604.417<text:s/></text:p>
          </table:table-cell>
          <table:table-cell office:value-type="float" office:value="1929604416.4200001" table:style-name="ce12">
            <text:p><text:s/>1.929.604.416<text:s/></text:p>
          </table:table-cell>
          <table:table-cell office:value-type="float" office:value="0.57999992370605469" table:formula="of:=[.B14]-[.C14]" table:style-name="ce12">
            <text:p><text:s/>1<text:s/></text:p>
          </table:table-cell>
          <table:table-cell table:style-name="ce12"/>
          <table:table-cell office:value-type="float" office:value="1084299030" table:style-name="ce12">
            <text:p><text:s/>1.084.299.030<text:s/></text:p>
          </table:table-cell>
          <table:table-cell office:value-type="float" office:value="90572404" table:style-name="ce12">
            <text:p><text:s/>90.572.404<text:s/></text:p>
          </table:table-cell>
          <table:table-cell office:value-type="float" office:value="1174871434" table:formula="of:=[.F14]+[.G14]" table:style-name="ce12">
            <text:p><text:s/>1.174.871.43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2897123" table:style-name="ce12">
            <text:p><text:s/>42.897.123<text:s/></text:p>
          </table:table-cell>
          <table:table-cell office:value-type="float" office:value="42897122.149999999" table:style-name="ce12">
            <text:p><text:s/>42.897.122<text:s/></text:p>
          </table:table-cell>
          <table:table-cell office:value-type="float" office:value="0.85000000149011612" table:formula="of:=[.B15]-[.C15]" table:style-name="ce12">
            <text:p><text:s/>1<text:s/></text:p>
          </table:table-cell>
          <table:table-cell table:style-name="ce12"/>
          <table:table-cell office:value-type="float" office:value="31002645" table:style-name="ce12">
            <text:p><text:s/>31.002.645<text:s/></text:p>
          </table:table-cell>
          <table:table-cell office:value-type="float" office:value="25389204" table:style-name="ce10">
            <text:p><text:s/>25.389.204<text:s/></text:p>
          </table:table-cell>
          <table:table-cell office:value-type="float" office:value="56391849" table:formula="of:=[.F15]+[.G15]" table:style-name="ce12">
            <text:p><text:s/>56.391.84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8265536" table:style-name="ce12">
            <text:p><text:s/>8.265.536<text:s/></text:p>
          </table:table-cell>
          <table:table-cell office:value-type="float" office:value="8265534.9000000004" table:style-name="ce12">
            <text:p><text:s/>8.265.535<text:s/></text:p>
          </table:table-cell>
          <table:table-cell office:value-type="float" office:value="1.099999999627471" table:formula="of:=[.B16]-[.C16]" table:style-name="ce12">
            <text:p><text:s/>1<text:s/></text:p>
          </table:table-cell>
          <table:table-cell table:style-name="ce12"/>
          <table:table-cell office:value-type="float" office:value="7255617" table:style-name="ce12">
            <text:p><text:s/>7.255.617<text:s/></text:p>
          </table:table-cell>
          <table:table-cell office:value-type="float" office:value="1743193" table:style-name="ce10">
            <text:p><text:s/>1.743.193<text:s/></text:p>
          </table:table-cell>
          <table:table-cell office:value-type="float" office:value="8998810" table:formula="of:=[.F16]+[.G16]" table:style-name="ce12">
            <text:p><text:s/>8.998.81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99523267" table:style-name="ce12">
            <text:p><text:s/>99.523.267<text:s/></text:p>
          </table:table-cell>
          <table:table-cell office:value-type="float" office:value="99523267" table:style-name="ce12">
            <text:p><text:s/>99.523.267<text:s/></text:p>
          </table:table-cell>
          <table:table-cell office:value-type="float" office:value="0" table:formula="of:=[.B17]-[.C17]" table:style-name="ce12">
            <text:p><text:s/>-00<text:s/></text:p>
          </table:table-cell>
          <table:table-cell table:style-name="ce12"/>
          <table:table-cell office:value-type="float" office:value="30094158" table:style-name="ce12">
            <text:p><text:s/>30.094.158<text:s/></text:p>
          </table:table-cell>
          <table:table-cell office:value-type="float" office:value="21741276" table:style-name="ce10">
            <text:p><text:s/>21.741.276<text:s/></text:p>
          </table:table-cell>
          <table:table-cell office:value-type="float" office:value="51835434" table:formula="of:=[.F17]+[.G17]" table:style-name="ce12">
            <text:p><text:s/>51.835.434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4754001" table:style-name="ce12">
            <text:p><text:s/>14.754.001<text:s/></text:p>
          </table:table-cell>
          <table:table-cell office:value-type="float" office:value="14753999.99" table:style-name="ce12">
            <text:p><text:s/>14.754.000<text:s/></text:p>
          </table:table-cell>
          <table:table-cell office:value-type="float" office:value="1.0099999997764826" table:formula="of:=[.B18]-[.C18]" table:style-name="ce12">
            <text:p><text:s/>1<text:s/></text:p>
          </table:table-cell>
          <table:table-cell table:style-name="ce12"/>
          <table:table-cell office:value-type="float" office:value="9737611" table:style-name="ce12">
            <text:p><text:s/>9.737.611<text:s/></text:p>
          </table:table-cell>
          <table:table-cell office:value-type="float" office:value="5932780" table:style-name="ce10">
            <text:p><text:s/>5.932.780<text:s/></text:p>
          </table:table-cell>
          <table:table-cell office:value-type="float" office:value="15670391" table:formula="of:=[.F18]+[.G18]" table:style-name="ce12">
            <text:p><text:s/>15.670.391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266478" table:style-name="ce12">
            <text:p><text:s/>2.266.478<text:s/></text:p>
          </table:table-cell>
          <table:table-cell office:value-type="float" office:value="2266478" table:style-name="ce12">
            <text:p><text:s/>2.266.47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269890" table:style-name="ce12">
            <text:p><text:s/>269.890<text:s/></text:p>
          </table:table-cell>
          <table:table-cell office:value-type="float" office:value="2378535" table:style-name="ce10">
            <text:p><text:s/>2.378.535<text:s/></text:p>
          </table:table-cell>
          <table:table-cell office:value-type="float" office:value="2648425" table:formula="of:=[.F19]+[.G19]" table:style-name="ce12">
            <text:p><text:s/>2.648.42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3000001" table:style-name="ce12">
            <text:p><text:s/>3.000.001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" table:formula="of:=[.B20]-[.C20]" table:style-name="ce12">
            <text:p><text:s/>1<text:s/></text:p>
          </table:table-cell>
          <table:table-cell table:style-name="ce12"/>
          <table:table-cell office:value-type="float" office:value="206300" table:style-name="ce12">
            <text:p><text:s/>206.300<text:s/></text:p>
          </table:table-cell>
          <table:table-cell office:value-type="float" office:value="2387696" table:style-name="ce10">
            <text:p><text:s/>2.387.696<text:s/></text:p>
          </table:table-cell>
          <table:table-cell office:value-type="float" office:value="2593996" table:formula="of:=[.F20]+[.G20]" table:style-name="ce12">
            <text:p><text:s/>2.593.99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942999" table:style-name="ce12">
            <text:p><text:s/>131.942.999<text:s/></text:p>
          </table:table-cell>
          <table:table-cell office:value-type="float" office:value="131942999" table:style-name="ce12">
            <text:p><text:s/>131.942.999<text:s/></text:p>
          </table:table-cell>
          <table:table-cell office:value-type="float" office:value="0" table:formula="of:=[.B21]-[.C21]" table:style-name="ce12">
            <text:p><text:s/>-00<text:s/></text:p>
          </table:table-cell>
          <table:table-cell table:style-name="ce12"/>
          <table:table-cell office:value-type="float" office:value="65900900" table:style-name="ce12">
            <text:p><text:s/>65.900.900<text:s/></text:p>
          </table:table-cell>
          <table:table-cell office:value-type="float" office:value="107577502" table:style-name="ce10">
            <text:p><text:s/>107.577.502<text:s/></text:p>
          </table:table-cell>
          <table:table-cell office:value-type="float" office:value="173478402" table:formula="of:=[.F21]+[.G21]" table:style-name="ce12">
            <text:p><text:s/>173.478.40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191924961" table:formula="of:=SUM([.B24:.B28])" table:style-name="ce11">
            <text:p><text:s/>1.191.924.961<text:s/></text:p>
          </table:table-cell>
          <table:table-cell office:value-type="float" office:value="1191924960.1300001" table:formula="of:=SUM([.C24:.C28])" table:style-name="ce11">
            <text:p><text:s/>1.191.924.960<text:s/></text:p>
          </table:table-cell>
          <table:table-cell office:value-type="float" office:value="0.86999999918043613" table:formula="of:=SUM([.D24:.D27])" table:style-name="ce11">
            <text:p><text:s/>1<text:s/></text:p>
          </table:table-cell>
          <table:table-cell table:style-name="ce12"/>
          <table:table-cell office:value-type="float" office:value="954509532.74000001" table:formula="of:=SUM([.F24:.F28])" table:style-name="ce11">
            <text:p><text:s/>954.509.533<text:s/></text:p>
          </table:table-cell>
          <table:table-cell office:value-type="float" office:value="286245786.13999999" table:formula="of:=SUM([.G24:.G28])" table:style-name="ce11">
            <text:p><text:s/>286.245.786<text:s/></text:p>
          </table:table-cell>
          <table:table-cell office:value-type="float" office:value="1240755318.8800001" table:formula="of:=SUM([.H24:.H28])" table:style-name="ce11">
            <text:p><text:s/>1.240.755.31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0967927" table:style-name="ce12">
            <text:p><text:s/>270.967.927<text:s/></text:p>
          </table:table-cell>
          <table:table-cell office:value-type="float" office:value="270967927" table:style-name="ce12">
            <text:p><text:s/>270.967.927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61679795.91999999" table:style-name="ce12">
            <text:p><text:s/>261.679.796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268516434.61000001" table:formula="of:=[.F24]+[.G24]" table:style-name="ce12">
            <text:p><text:s/>268.516.43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0469989" table:style-name="ce12">
            <text:p><text:s/>10.469.989<text:s/></text:p>
          </table:table-cell>
          <table:table-cell office:value-type="float" office:value="10469988.130000001" table:style-name="ce12">
            <text:p><text:s/>10.469.988<text:s/></text:p>
          </table:table-cell>
          <table:table-cell office:value-type="float" office:value="0.86999999918043613" table:formula="of:=[.B25]-[.C25]" table:style-name="ce12">
            <text:p><text:s/>1<text:s/></text:p>
          </table:table-cell>
          <table:table-cell table:style-name="ce12"/>
          <table:table-cell office:value-type="float" office:value="2909988.13" table:style-name="ce12">
            <text:p><text:s/>2.909.9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09988.13" table:formula="of:=[.F25]+[.G25]" table:style-name="ce12">
            <text:p><text:s/>2.909.98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26]-[.C26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910487045" table:style-name="ce12">
            <text:p><text:s/>910.487.045<text:s/></text:p>
          </table:table-cell>
          <table:table-cell office:value-type="float" office:value="910487045" table:style-name="ce12">
            <text:p><text:s/>910.487.045<text:s/></text:p>
          </table:table-cell>
          <table:table-cell office:value-type="float" office:value="0" table:formula="of:=[.B27]-[.C27]" table:style-name="ce12">
            <text:p><text:s/>-00<text:s/></text:p>
          </table:table-cell>
          <table:table-cell table:style-name="ce12"/>
          <table:table-cell office:value-type="float" office:value="689919748.69000006" table:style-name="ce12">
            <text:p><text:s/>689.919.749<text:s/></text:p>
          </table:table-cell>
          <table:table-cell office:value-type="float" office:value="279409147.44999999" table:style-name="ce12">
            <text:p><text:s/>279.409.147<text:s/></text:p>
          </table:table-cell>
          <table:table-cell office:value-type="float" office:value="969328896.1400001" table:formula="of:=[.F27]+[.G27]" table:style-name="ce12">
            <text:p><text:s/>969.328.89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53563797" table:formula="of:=SUM([.B30:.B34])" table:style-name="ce11">
            <text:p><text:s/>1.053.563.797<text:s/></text:p>
          </table:table-cell>
          <table:table-cell office:value-type="float" office:value="1053563796.29" table:formula="of:=SUM([.C30:.C34])" table:style-name="ce11">
            <text:p><text:s/>1.053.563.796<text:s/></text:p>
          </table:table-cell>
          <table:table-cell office:value-type="float" office:value="0.71000003814697266" table:formula="of:=SUM([.D30:.D34])" table:style-name="ce11">
            <text:p><text:s/>1<text:s/></text:p>
          </table:table-cell>
          <table:table-cell office:value-type="float" office:value="0" table:formula="of:=SUM([.E30:.E34])" table:style-name="ce12">
            <text:p><text:s/>-00<text:s/></text:p>
          </table:table-cell>
          <table:table-cell office:value-type="float" office:value="718111808" table:formula="of:=SUM([.F30:.F34])" table:style-name="ce11">
            <text:p><text:s/>718.111.808<text:s/></text:p>
          </table:table-cell>
          <table:table-cell office:value-type="float" office:value="132829986" table:formula="of:=SUM([.G30:.G34])" table:style-name="ce11">
            <text:p><text:s/>132.829.986<text:s/></text:p>
          </table:table-cell>
          <table:table-cell office:value-type="float" office:value="850941794" table:formula="of:=SUM([.H30:.H34])" table:style-name="ce11">
            <text:p><text:s/>850.941.79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54375313" table:style-name="ce12">
            <text:p><text:s/>554.375.313<text:s/></text:p>
          </table:table-cell>
          <table:table-cell office:value-type="float" office:value="554375312.28999996" table:style-name="ce12">
            <text:p><text:s/>554.375.312<text:s/></text:p>
          </table:table-cell>
          <table:table-cell office:value-type="float" office:value="0.71000003814697266" table:formula="of:=[.B30]-[.C30]" table:style-name="ce12">
            <text:p><text:s/>1<text:s/></text:p>
          </table:table-cell>
          <table:table-cell table:style-name="ce12"/>
          <table:table-cell office:value-type="float" office:value="226966617" table:style-name="ce12">
            <text:p><text:s/>226.966.617<text:s/></text:p>
          </table:table-cell>
          <table:table-cell office:value-type="float" office:value="127673368" table:style-name="ce12">
            <text:p><text:s/>127.673.368<text:s/></text:p>
          </table:table-cell>
          <table:table-cell office:value-type="float" office:value="354639985" table:formula="of:=[.F30]+[.G30]" table:style-name="ce12">
            <text:p><text:s/>354.639.985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339500010" table:style-name="ce12">
            <text:p><text:s/>339.500.0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39500010" table:formula="of:=[.F32]+[.G32]" table:style-name="ce12">
            <text:p><text:s/>339.500.01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127246614" table:style-name="ce12">
            <text:p><text:s/>127.246.6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7246614" table:formula="of:=[.F33]+[.G33]" table:style-name="ce12">
            <text:p><text:s/>127.246.61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24398567" table:style-name="ce12">
            <text:p><text:s/>24.398.567<text:s/></text:p>
          </table:table-cell>
          <table:table-cell office:value-type="float" office:value="5156618" table:style-name="ce12">
            <text:p><text:s/>5.156.618<text:s/></text:p>
          </table:table-cell>
          <table:table-cell office:value-type="float" office:value="29555185" table:formula="of:=[.F34]+[.G34]" table:style-name="ce12">
            <text:p><text:s/>29.555.18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409193802" table:formula="of:=SUM([.B37:.B37])" table:style-name="ce11">
            <text:p><text:s/>409.193.802<text:s/></text:p>
          </table:table-cell>
          <table:table-cell office:value-type="float" office:value="409193801.99399996" table:formula="of:=SUM([.C37:.C37])" table:style-name="ce11">
            <text:p><text:s/>409.193.802<text:s/></text:p>
          </table:table-cell>
          <table:table-cell office:value-type="float" office:value="6.0000419616699219E-3" table:formula="of:=SUM([.D37:.D37])" table:style-name="ce11">
            <text:p><text:s/>0<text:s/></text:p>
          </table:table-cell>
          <table:table-cell table:style-name="ce12"/>
          <table:table-cell office:value-type="float" office:value="366403732.77999997" table:formula="of:=SUM([.F37:.F37])" table:style-name="ce11">
            <text:p><text:s/>366.403.733<text:s/></text:p>
          </table:table-cell>
          <table:table-cell office:value-type="float" office:value="125261677.12" table:formula="of:=SUM([.G37:.G37])" table:style-name="ce11">
            <text:p><text:s/>125.261.677<text:s/></text:p>
          </table:table-cell>
          <table:table-cell office:value-type="float" office:value="491665409.89999998" table:formula="of:=SUM([.H37:.H37])" table:style-name="ce11">
            <text:p><text:s/>491.665.4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409193802" table:style-name="ce12">
            <text:p><text:s/>409.193.802<text:s/></text:p>
          </table:table-cell>
          <table:table-cell office:value-type="float" office:value="409193801.99399996" table:style-name="ce12">
            <text:p><text:s/>409.193.802<text:s/></text:p>
          </table:table-cell>
          <table:table-cell office:value-type="float" office:value="6.0000419616699219E-3" table:formula="of:=[.B37]-[.C37]" table:style-name="ce12">
            <text:p><text:s/>0<text:s/></text:p>
          </table:table-cell>
          <table:table-cell table:style-name="ce12"/>
          <table:table-cell office:value-type="float" office:value="366403732.77999997" table:style-name="ce12">
            <text:p><text:s/>366.403.733<text:s/></text:p>
          </table:table-cell>
          <table:table-cell office:value-type="float" office:value="125261677.12" table:style-name="ce12">
            <text:p><text:s/>125.261.677<text:s/></text:p>
          </table:table-cell>
          <table:table-cell office:value-type="float" office:value="491665409.89999998" table:formula="of:=[.F37]+[.G37]" table:style-name="ce12">
            <text:p><text:s/>491.665.4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61870385" table:formula="of:=SUM([.B40:.B40])" table:style-name="ce11">
            <text:p><text:s/>1.261.870.385<text:s/></text:p>
          </table:table-cell>
          <table:table-cell office:value-type="float" office:value="1261870385" table:formula="of:=SUM([.C40:.C40])" table:style-name="ce11">
            <text:p><text:s/>1.261.870.385<text:s/></text:p>
          </table:table-cell>
          <table:table-cell office:value-type="float" office:value="0" table:formula="of:=SUM([.D40:.D40])" table:style-name="ce11">
            <text:p><text:s/>-00<text:s/></text:p>
          </table:table-cell>
          <table:table-cell office:value-type="float" office:value="0" table:formula="of:=SUM([.E40:.E40])" table:style-name="ce12">
            <text:p><text:s/>-00<text:s/></text:p>
          </table:table-cell>
          <table:table-cell office:value-type="float" office:value="1261870385" table:formula="of:=SUM([.F40:.F40])" table:style-name="ce11">
            <text:p><text:s/>1.261.870.385<text:s/></text:p>
          </table:table-cell>
          <table:table-cell office:value-type="float" office:value="0" table:formula="of:=SUM([.G40:.G40])" table:style-name="ce11">
            <text:p><text:s/>-00<text:s/></text:p>
          </table:table-cell>
          <table:table-cell office:value-type="float" office:value="1261870385" table:formula="of:=SUM([.H40:.H40])" table:style-name="ce11">
            <text:p><text:s/>1.261.870.38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61870385" table:style-name="ce12">
            <text:p><text:s/>1.261.870.385<text:s/></text:p>
          </table:table-cell>
          <table:table-cell office:value-type="float" office:value="1261870385" table:style-name="ce12">
            <text:p><text:s/>1.261.870.385<text:s/></text:p>
          </table:table-cell>
          <table:table-cell office:value-type="float" office:value="0" table:formula="of:=[.B40]-[.C40]" table:style-name="ce12">
            <text:p><text:s/>-00<text:s/></text:p>
          </table:table-cell>
          <table:table-cell table:style-name="ce12"/>
          <table:table-cell office:value-type="float" office:value="1261870385" table:style-name="ce12">
            <text:p><text:s/>1.261.870.38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61870385" table:formula="of:=[.F40]+[.G40]" table:style-name="ce12">
            <text:p><text:s/>1.261.870.38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2330699" table:formula="of:=[.B6]+[.B23]+[.B29]+[.B36]+[.B39]" table:style-name="ce25">
            <text:p><text:s/>6.362.330.699<text:s/></text:p>
          </table:table-cell>
          <table:table-cell office:value-type="float" office:value="6362330685.2940006" table:formula="of:=[.C6]+[.C23]+[.C29]+[.C36]+[.C39]" table:style-name="ce25">
            <text:p><text:s/>6.362.330.685<text:s/></text:p>
          </table:table-cell>
          <table:table-cell office:value-type="float" office:value="13.706000005826354" table:formula="of:=[.D6]+[.D23]+[.D29]+[.D36]+[.D39]" table:style-name="ce25">
            <text:p><text:s/>14<text:s/></text:p>
          </table:table-cell>
          <table:table-cell table:style-name="ce7"/>
          <table:table-cell office:value-type="float" office:value="4645504357.5199995" table:formula="of:=[.F6]+[.F23]+[.F29]+[.F36]+[.F39]" table:style-name="ce25">
            <text:p><text:s/>4.645.504.358<text:s/></text:p>
          </table:table-cell>
          <table:table-cell office:value-type="float" office:value="849450054.25999999" table:formula="of:=[.G6]+[.G23]+[.G29]+[.G36]+[.G39]" table:style-name="ce25">
            <text:p><text:s/>849.450.054<text:s/></text:p>
          </table:table-cell>
          <table:table-cell office:value-type="float" office:value="5494954411.7800007" table:formula="of:=[.H6]+[.H23]+[.H29]+[.H36]+[.H39]" table:style-name="ce25">
            <text:p><text:s/>5.494.954.41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653026.74" table:formula="of:=SUM([.B45:.B48])" table:style-name="ce11">
            <text:p><text:s/>11.653.027<text:s/></text:p>
          </table:table-cell>
          <table:table-cell office:value-type="float" office:value="11653026.74" table:formula="of:=SUM([.C45:.C48])" table:style-name="ce11">
            <text:p><text:s/>11.653.027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table:style-name="ce7"/>
          <table:table-cell office:value-type="float" office:value="3725889" table:formula="of:=SUM([.F45:.F48])" table:style-name="ce11">
            <text:p><text:s/>3.725.889<text:s/></text:p>
          </table:table-cell>
          <table:table-cell office:value-type="float" office:value="1227832" table:formula="of:=SUM([.G45:.G48])" table:style-name="ce11">
            <text:p><text:s/>1.227.832<text:s/></text:p>
          </table:table-cell>
          <table:table-cell office:value-type="float" office:value="4953721" table:formula="of:=SUM([.H45:.H48])" table:style-name="ce11">
            <text:p><text:s/>4.953.72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3725889" table:style-name="ce12">
            <text:p><text:s/>3.725.889<text:s/></text:p>
          </table:table-cell>
          <table:table-cell office:value-type="float" office:value="353434" table:style-name="ce12">
            <text:p><text:s/>353.434<text:s/></text:p>
          </table:table-cell>
          <table:table-cell office:value-type="float" office:value="4079323" table:formula="of:=[.F45]+[.G45]" table:style-name="ce12">
            <text:p><text:s/>4.079.3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6]+[.G46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74398" table:style-name="ce12">
            <text:p><text:s/>874.398<text:s/></text:p>
          </table:table-cell>
          <table:table-cell office:value-type="float" office:value="874398" table:formula="of:=[.F47]+[.G47]" table:style-name="ce12">
            <text:p><text:s/>874.39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8]-[.C48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73983725.7399998" table:formula="of:=[.B44]+[.B42]" table:style-name="ce26">
            <text:p><text:s/>6.373.983.726<text:s/></text:p>
          </table:table-cell>
          <table:table-cell office:value-type="float" office:value="6373983712.0340004" table:formula="of:=[.C44]+[.C42]" table:style-name="ce26">
            <text:p><text:s/>6.373.983.712<text:s/></text:p>
          </table:table-cell>
          <table:table-cell office:value-type="float" office:value="13.706000005826354" table:formula="of:=[.D44]+[.D42]" table:style-name="ce26">
            <text:p><text:s/>14<text:s/></text:p>
          </table:table-cell>
          <table:table-cell table:style-name="ce12"/>
          <table:table-cell office:value-type="float" office:value="4649230246.5199995" table:formula="of:=[.F44]+[.F42]" table:style-name="ce26">
            <text:p><text:s/>4.649.230.247<text:s/></text:p>
          </table:table-cell>
          <table:table-cell office:value-type="float" office:value="850677886.25999999" table:formula="of:=[.G44]+[.G42]" table:style-name="ce26">
            <text:p><text:s/>850.677.886<text:s/></text:p>
          </table:table-cell>
          <table:table-cell office:value-type="float" office:value="5499908132.7800007" table:formula="of:=[.H44]+[.H42]" table:style-name="ce27">
            <text:p><text:s/>5.499.908.132,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2" table:style-name="ce10"/>
          <table:table-cell table:style-name="ce28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formula="of:=[.B52]-[.C52]" table:style-name="ce25">
            <text:p><text:s/>-00<text:s/></text:p>
          </table:table-cell>
          <table:table-cell table:style-name="ce7"/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F52]+[.G52]" table:style-name="ce29">
            <text:p><text:s/>6.362.330.699,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14689520255" table:style-name="ce25">
            <text:p><text:s/>14.689.520.255<text:s/></text:p>
          </table:table-cell>
          <table:table-cell office:value-type="float" office:value="-1964858857" table:formula="of:=[.B53]-[.C53]" table:style-name="ce25">
            <text:p><text:s/>(1.964.858.857)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20">
            <text:p>* Arrecadação projetada no ano e realizada até NOVEM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30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68"/>
        <table:table-column table:style-name="co5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9"/>
        <table:table-column table:style-name="co15" table:default-cell-style-name="ce39"/>
        <table:table-column table:style-name="co5" table:default-cell-style-name="ce39"/>
        <table:table-column table:style-name="co16" table:default-cell-style-name="ce44"/>
        <table:table-column table:style-name="co17" table:default-cell-style-name="ce44"/>
        <table:table-column table:style-name="co15" table:default-cell-style-name="ce70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15" table:default-cell-style-name="ce44"/>
        <table:table-column table:style-name="co15" table:default-cell-style-name="ce44" table:visibility="collapse"/>
        <table:table-column table:style-name="co21" table:default-cell-style-name="ce44" table:visibility="collapse"/>
        <table:table-column table:style-name="co22" table:default-cell-style-name="ce44" table:visibility="collapse"/>
        <table:table-column table:style-name="co16" table:default-cell-style-name="ce44" table:visibility="collapse"/>
        <table:table-column table:style-name="co23" table:default-cell-style-name="ce44" table:visibility="collapse"/>
        <table:table-column table:style-name="co24" table:number-columns-repeated="4" table:default-cell-style-name="ce58"/>
        <table:table-column table:style-name="co24" table:default-cell-style-name="ce50"/>
        <table:table-column table:style-name="co25" table:number-columns-repeated="16358" table:default-cell-style-name="ce44"/>
        <table:table-row table:style-name="ro5">
          <table:table-cell office:value-type="string" table:style-name="ce33">
            <text:p>FNDCT 2024 - Relatório de Execução Orçamentária e Financeira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5" table:style-name="ce37"/>
          <table:table-cell table:number-columns-repeated="5" table:style-name="ce38"/>
          <table:table-cell table:style-name="ce37"/>
          <table:table-cell table:number-columns-repeated="16357" table:style-name="ce39"/>
        </table:table-row>
        <table:table-row table:style-name="ro5">
          <table:table-cell office:value-type="string" table:style-name="ce33">
            <text:p>Posição em: 31/12/2024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36"/>
          <table:table-cell table:number-columns-repeated="15" table:style-name="ce37"/>
          <table:table-cell table:number-columns-repeated="5" table:style-name="ce38"/>
          <table:table-cell table:number-columns-repeated="16358" table:style-name="ce39"/>
        </table:table-row>
        <table:table-row table:style-name="ro5">
          <table:table-cell table:style-name="ce39"/>
          <table:table-cell table:number-columns-repeated="3" table:style-name="ce34"/>
          <table:table-cell table:style-name="ce40"/>
          <table:table-cell table:style-name="ce36"/>
          <table:table-cell table:number-columns-repeated="15" table:style-name="ce37"/>
          <table:table-cell table:number-columns-repeated="4" table:style-name="ce38"/>
          <table:table-cell table:style-name="ce42"/>
          <table:table-cell table:number-columns-repeated="16358" table:style-name="ce39"/>
        </table:table-row>
        <table:table-row table:style-name="ro8">
          <table:table-cell office:value-type="string" table:number-columns-spanned="1" table:number-rows-spanned="2" table:style-name="ce102">
            <text:p>AÇÃO</text:p>
          </table:table-cell>
          <table:table-cell office:value-type="string" table:number-columns-spanned="1" table:number-rows-spanned="2" table:style-name="ce103">
            <text:p>Função Subfunção</text:p>
          </table:table-cell>
          <table:table-cell office:value-type="string" table:number-columns-spanned="1" table:number-rows-spanned="2" table:style-name="ce103">
            <text:p>Programa</text:p>
          </table:table-cell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3">
            <text:p>PO ou Localizador</text:p>
          </table:table-cell>
          <table:table-cell office:value-type="string" table:number-columns-spanned="1" table:number-rows-spanned="2" table:style-name="ce102">
            <text:p>PTRES</text:p>
          </table:table-cell>
          <table:table-cell office:value-type="string" table:number-columns-spanned="5" table:number-rows-spanned="1" table:style-name="ce10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style-name="ce44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Fundos Setoriais</text:p>
          </table:table-cell>
          <table:table-cell table:number-columns-repeated="4" table:style-name="ce47"/>
          <table:table-cell office:value-type="string" table:style-name="ce48">
            <text:p>Fundos Setoriais</text:p>
          </table:table-cell>
          <table:table-cell office:value-type="float" office:value="1520029717" table:style-name="ce49">
            <text:p><text:s/>1.520.029.717,00<text:s/></text:p>
          </table:table-cell>
          <table:table-cell office:value-type="float" office:value="925748037" table:style-name="ce49">
            <text:p><text:s/>925.748.037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445777754" table:style-name="ce49">
            <text:p><text:s/>2.445.777.754,00<text:s/></text:p>
          </table:table-cell>
          <table:table-cell office:value-type="float" office:value="1520029710.6499999" table:style-name="ce49">
            <text:p><text:s/>1.520.029.710,65<text:s/></text:p>
          </table:table-cell>
          <table:table-cell office:value-type="float" office:value="925748031.23000002" table:style-name="ce49">
            <text:p><text:s/>925.748.031,23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445777741.8799996" table:style-name="ce49">
            <text:p><text:s/>2.445.777.741,88<text:s/></text:p>
          </table:table-cell>
          <table:table-cell office:value-type="float" office:value="6.3500000004378307" table:style-name="ce49">
            <text:p><text:s/>6,35<text:s/></text:p>
          </table:table-cell>
          <table:table-cell office:value-type="float" office:value="5.7699999988544732" table:style-name="ce49">
            <text:p><text:s/>5,7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.119999999292304" table:style-name="ce49">
            <text:p><text:s/>12,12<text:s/></text:p>
          </table:table-cell>
          <table:table-cell office:value-type="float" office:value="869434927.73000002" table:style-name="ce49">
            <text:p><text:s/>869.434.927,73<text:s/></text:p>
          </table:table-cell>
          <table:table-cell office:value-type="float" office:value="475173972.25" table:style-name="ce49">
            <text:p><text:s/>475.173.972,25<text:s/></text:p>
          </table:table-cell>
          <table:table-cell office:value-type="string" table:style-name="ce49">
            <text:p><text:s/>-<text:s text:c="3"/></text:p>
          </table:table-cell>
          <table:table-cell office:value-type="string" table:style-name="ce49">
            <text:p><text:s/>-<text:s text:c="3"/></text:p>
          </table:table-cell>
          <table:table-cell office:value-type="float" office:value="1344608899.98" table:style-name="ce49">
            <text:p><text:s/>1.344.608.899,9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eronáutic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5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6</text:p>
          </table:table-cell>
          <table:table-cell office:value-type="float" office:value="10657780" table:style-name="ce50">
            <text:p><text:s/>10.657.780,00<text:s/></text:p>
          </table:table-cell>
          <table:table-cell office:value-type="float" office:value="15133880" table:style-name="ce50">
            <text:p><text:s/>15.133.8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791660" table:style-name="ce50">
            <text:p><text:s/>25.791.660,00<text:s/></text:p>
          </table:table-cell>
          <table:table-cell office:value-type="float" office:value="10657779.619999999" table:style-name="ce50">
            <text:p><text:s/>10.657.779,62<text:s/></text:p>
          </table:table-cell>
          <table:table-cell office:value-type="float" office:value="15133879.32" table:style-name="ce50">
            <text:p><text:s/>15.133.879,3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791658.939999998" table:style-name="ce53">
            <text:p><text:s/>25.791.658,94<text:s/></text:p>
          </table:table-cell>
          <table:table-cell office:value-type="float" office:value="0.38000000081956387" table:style-name="ce50">
            <text:p><text:s/>0,38<text:s/></text:p>
          </table:table-cell>
          <table:table-cell office:value-type="float" office:value="0.67999999970197678" table:style-name="ce50">
            <text:p><text:s/>0,6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0600000005215406" table:style-name="ce50">
            <text:p><text:s/>1,06<text:s/></text:p>
          </table:table-cell>
          <table:table-cell office:value-type="float" office:value="1181063.7" table:style-name="ce50">
            <text:p><text:s/>1.181.063,70<text:s/></text:p>
          </table:table-cell>
          <table:table-cell office:value-type="float" office:value="1886614.74" table:style-name="ce50">
            <text:p><text:s/>1.886.614,74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067678.44" table:style-name="ce50">
            <text:p><text:s/>3.067.678,44<text:s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50">
            <text:p>Aeronáutic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5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50">
            <text:p>Agronegóci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404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0</text:p>
          </table:table-cell>
          <table:table-cell office:value-type="float" office:value="29937456" table:style-name="ce50">
            <text:p><text:s/>29.937.456,00<text:s/></text:p>
          </table:table-cell>
          <table:table-cell office:value-type="float" office:value="41683249" table:style-name="ce50">
            <text:p><text:s/>41.683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20705" table:style-name="ce50">
            <text:p><text:s/>71.620.705,00<text:s/></text:p>
          </table:table-cell>
          <table:table-cell office:value-type="float" office:value="29937456" table:style-name="ce50">
            <text:p><text:s/>29.937.456,00<text:s/></text:p>
          </table:table-cell>
          <table:table-cell office:value-type="float" office:value="41683249" table:style-name="ce50">
            <text:p><text:s/>41.683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20705" table:style-name="ce50">
            <text:p><text:s/>71.620.70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806324.98" table:style-name="ce50">
            <text:p><text:s/>27.806.324,98<text:s/></text:p>
          </table:table-cell>
          <table:table-cell office:value-type="float" office:value="30972546.52" table:style-name="ce50">
            <text:p><text:s/>30.972.546,5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8778871.5" table:style-name="ce50">
            <text:p><text:s/>58.778.871,5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gronegóci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404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94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9</text:p>
          </table:table-cell>
          <table:table-cell office:value-type="float" office:value="2800000" table:style-name="ce50">
            <text:p><text:s/>2.800.000,00<text:s/></text:p>
          </table:table-cell>
          <table:table-cell office:value-type="float" office:value="5200000" table:style-name="ce50">
            <text:p><text:s/>5.2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0000" table:style-name="ce50">
            <text:p><text:s/>8.000.000,00<text:s/></text:p>
          </table:table-cell>
          <table:table-cell office:value-type="float" office:value="2800000" table:style-name="ce50">
            <text:p><text:s/>2.800.000,00<text:s/></text:p>
          </table:table-cell>
          <table:table-cell office:value-type="float" office:value="5200000" table:style-name="ce50">
            <text:p><text:s/>5.2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0000" table:style-name="ce50">
            <text:p><text:s/>8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128304" table:style-name="ce50">
            <text:p><text:s/>1.128.304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128304" table:style-name="ce50">
            <text:p><text:s/>1.128.304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Biotecnolog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5</text:p>
          </table:table-cell>
          <table:table-cell office:value-type="float" office:value="7812" table:style-name="ce50">
            <text:p><text:s/>7.8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812" table:style-name="ce50">
            <text:p><text:s/>7.812,00<text:s/></text:p>
          </table:table-cell>
          <table:table-cell office:value-type="float" office:value="7811.06" table:style-name="ce50">
            <text:p><text:s/>7.811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811.06" table:style-name="ce50">
            <text:p><text:s/>7.811,06<text:s/></text:p>
          </table:table-cell>
          <table:table-cell office:value-type="float" office:value="0.93999999999959982" table:style-name="ce50">
            <text:p><text:s/>0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3999999999959982" table:style-name="ce50">
            <text:p><text:s/>0,94<text:s/></text:p>
          </table:table-cell>
          <table:table-cell office:value-type="float" office:value="7811.06" table:style-name="ce50">
            <text:p><text:s/>7.811,06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811.06" table:style-name="ce50">
            <text:p><text:s/>7.811,0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Biotecnolog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0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5</text:p>
          </table:table-cell>
          <table:table-cell office:value-type="float" office:value="6427626" table:style-name="ce50">
            <text:p><text:s/>6.427.626,00<text:s/></text:p>
          </table:table-cell>
          <table:table-cell office:value-type="float" office:value="19464565" table:style-name="ce50">
            <text:p><text:s/>19.464.5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92191" table:style-name="ce50">
            <text:p><text:s/>25.892.191,00<text:s/></text:p>
          </table:table-cell>
          <table:table-cell office:value-type="float" office:value="6427625.4299999997" table:style-name="ce50">
            <text:p><text:s/>6.427.625,43<text:s/></text:p>
          </table:table-cell>
          <table:table-cell office:value-type="float" office:value="19464564.109999999" table:style-name="ce50">
            <text:p><text:s/>19.464.564,1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92189.539999999" table:style-name="ce50">
            <text:p><text:s/>25.892.189,54<text:s/></text:p>
          </table:table-cell>
          <table:table-cell office:value-type="float" office:value="0.57000000029802322" table:style-name="ce50">
            <text:p><text:s/>0,57<text:s/></text:p>
          </table:table-cell>
          <table:table-cell office:value-type="float" office:value="0.89000000059604645" table:style-name="ce50">
            <text:p><text:s/>0,8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4600000008940697" table:style-name="ce50">
            <text:p><text:s/>1,46<text:s/></text:p>
          </table:table-cell>
          <table:table-cell office:value-type="float" office:value="5040558.17" table:style-name="ce50">
            <text:p><text:s/>5.040.558,17<text:s/></text:p>
          </table:table-cell>
          <table:table-cell office:value-type="float" office:value="9960823.8800000008" table:style-name="ce50">
            <text:p><text:s/>9.960.823,88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5001382.050000001" table:style-name="ce50">
            <text:p><text:s/>15.001.382,05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nergia Elétr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8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1</text:p>
          </table:table-cell>
          <table:table-cell office:value-type="float" office:value="12939551" table:style-name="ce50">
            <text:p><text:s/>12.939.551,00<text:s/></text:p>
          </table:table-cell>
          <table:table-cell office:value-type="float" office:value="17098971" table:style-name="ce50">
            <text:p><text:s/>17.098.9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38522" table:style-name="ce50">
            <text:p><text:s/>30.038.522,00<text:s/></text:p>
          </table:table-cell>
          <table:table-cell office:value-type="float" office:value="12939550.380000001" table:style-name="ce50">
            <text:p><text:s/>12.939.550,38<text:s/></text:p>
          </table:table-cell>
          <table:table-cell office:value-type="float" office:value="17098970.030000001" table:style-name="ce50">
            <text:p><text:s/>17.098.970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38520.410000004" table:style-name="ce50">
            <text:p><text:s/>30.038.520,41<text:s/></text:p>
          </table:table-cell>
          <table:table-cell office:value-type="float" office:value="0.61999999918043613" table:style-name="ce50">
            <text:p><text:s/>0,62<text:s/></text:p>
          </table:table-cell>
          <table:table-cell office:value-type="float" office:value="0.9699999988079071" table:style-name="ce50">
            <text:p><text:s/>0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5899999979883432" table:style-name="ce50">
            <text:p><text:s/>1,59<text:s/></text:p>
          </table:table-cell>
          <table:table-cell office:value-type="float" office:value="12365381.189999999" table:style-name="ce50">
            <text:p><text:s/>12.365.381,19<text:s/></text:p>
          </table:table-cell>
          <table:table-cell office:value-type="float" office:value="7837394.54" table:style-name="ce50">
            <text:p><text:s/>7.837.394,54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0202775.73" table:style-name="ce50">
            <text:p><text:s/>20.202.775,7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nergia Elétr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8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1</text:p>
          </table:table-cell>
          <table:table-cell office:value-type="float" office:value="2740837" table:style-name="ce50">
            <text:p><text:s/>2.740.837,00<text:s/></text:p>
          </table:table-cell>
          <table:table-cell office:value-type="float" office:value="495424" table:style-name="ce50">
            <text:p><text:s/>495.42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36261" table:style-name="ce50">
            <text:p><text:s/>3.236.261,00<text:s/></text:p>
          </table:table-cell>
          <table:table-cell office:value-type="float" office:value="2740836.37" table:style-name="ce50">
            <text:p><text:s/>2.740.836,37<text:s/></text:p>
          </table:table-cell>
          <table:table-cell office:value-type="float" office:value="495423.64" table:style-name="ce50">
            <text:p><text:s/>495.423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36260.0100000002" table:style-name="ce50">
            <text:p><text:s/>3.236.260,01<text:s/></text:p>
          </table:table-cell>
          <table:table-cell office:value-type="float" office:value="0.62999999988824129" table:style-name="ce50">
            <text:p><text:s/>0,63<text:s/></text:p>
          </table:table-cell>
          <table:table-cell office:value-type="float" office:value="0.35999999998603016" table:style-name="ce50">
            <text:p><text:s/>0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8999999987427145" table:style-name="ce50">
            <text:p><text:s/>0,99<text:s/></text:p>
          </table:table-cell>
          <table:table-cell office:value-type="float" office:value="2738087.68" table:style-name="ce50">
            <text:p><text:s/>2.738.087,68<text:s/></text:p>
          </table:table-cell>
          <table:table-cell office:value-type="float" office:value="473729.26" table:style-name="ce50">
            <text:p><text:s/>473.729,26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211816.94" table:style-name="ce50">
            <text:p><text:s/>3.211.816,9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spaci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7</text:p>
          </table:table-cell>
          <table:table-cell office:value-type="string" table:style-name="ce51">
            <text:p>235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2</text:p>
          </table:table-cell>
          <table:table-cell office:value-type="float" office:value="6748051" table:style-name="ce50">
            <text:p><text:s/>6.748.051,00<text:s/></text:p>
          </table:table-cell>
          <table:table-cell office:value-type="float" office:value="27180806" table:style-name="ce50">
            <text:p><text:s/>27.180.80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928857" table:style-name="ce50">
            <text:p><text:s/>33.928.857,00<text:s/></text:p>
          </table:table-cell>
          <table:table-cell office:value-type="float" office:value="6748050.8700000001" table:style-name="ce50">
            <text:p><text:s/>6.748.050,87<text:s/></text:p>
          </table:table-cell>
          <table:table-cell office:value-type="float" office:value="27180805.18" table:style-name="ce50">
            <text:p><text:s/>27.180.80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928856.049999997" table:style-name="ce50">
            <text:p><text:s/>33.928.856,05<text:s/></text:p>
          </table:table-cell>
          <table:table-cell office:value-type="float" office:value="0.12999999988824129" table:style-name="ce50">
            <text:p><text:s/>0,13<text:s/></text:p>
          </table:table-cell>
          <table:table-cell office:value-type="float" office:value="0.82000000029802322" table:style-name="ce50">
            <text:p><text:s/>0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5000000018626451" table:style-name="ce50">
            <text:p><text:s/>0,95<text:s/></text:p>
          </table:table-cell>
          <table:table-cell office:value-type="float" office:value="5904050.8700000001" table:style-name="ce50">
            <text:p><text:s/>5.904.050,87<text:s/></text:p>
          </table:table-cell>
          <table:table-cell office:value-type="float" office:value="2948860.39" table:style-name="ce50">
            <text:p><text:s/>2.948.860,39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8852911.2599999998" table:style-name="ce50">
            <text:p><text:s/>8.852.911,2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Informátic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8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8</text:p>
          </table:table-cell>
          <table:table-cell office:value-type="float" office:value="3743153" table:style-name="ce50">
            <text:p><text:s/>3.743.153,00<text:s/></text:p>
          </table:table-cell>
          <table:table-cell office:value-type="float" office:value="10256847" table:style-name="ce50">
            <text:p><text:s/>10.256.8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000000" table:style-name="ce50">
            <text:p><text:s/>14.000.000,00<text:s/></text:p>
          </table:table-cell>
          <table:table-cell office:value-type="float" office:value="3743152.76" table:style-name="ce50">
            <text:p><text:s/>3.743.152,76<text:s/></text:p>
          </table:table-cell>
          <table:table-cell office:value-type="float" office:value="10256846.65" table:style-name="ce50">
            <text:p><text:s/>10.256.846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99999.41" table:style-name="ce50">
            <text:p><text:s/>13.999.999,41<text:s/></text:p>
          </table:table-cell>
          <table:table-cell office:value-type="float" office:value="0.24000000022351742" table:style-name="ce50">
            <text:p><text:s/>0,24<text:s/></text:p>
          </table:table-cell>
          <table:table-cell office:value-type="float" office:value="0.34999999962747097" table:style-name="ce50">
            <text:p><text:s/>0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8999999985098839" table:style-name="ce50">
            <text:p><text:s/>0,59<text:s/></text:p>
          </table:table-cell>
          <table:table-cell office:value-type="float" office:value="3564582.76" table:style-name="ce50">
            <text:p><text:s/>3.564.582,76<text:s/></text:p>
          </table:table-cell>
          <table:table-cell office:value-type="float" office:value="2026614.12" table:style-name="ce50">
            <text:p><text:s/>2.026.614,1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591196.8799999999" table:style-name="ce50">
            <text:p><text:s/>5.591.196,8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3">
            <text:p>Informátic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24</text:p>
          </table:table-cell>
          <table:table-cell office:value-type="string" table:style-name="ce54">
            <text:p>418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68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007924" table:style-name="ce53">
            <text:p><text:s/>1.007.92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3450800" table:style-name="ce53">
            <text:p><text:s/>3.450.800,00<text:s/></text:p>
          </table:table-cell>
          <table:table-cell office:value-type="float" office:value="1197262" table:style-name="ce53">
            <text:p><text:s/>1.197.262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648062" table:style-name="ce53">
            <text:p><text:s/>4.648.062,00<text:s/></text:p>
          </table:table-cell>
          <table:table-cell office:value-type="float" office:value="3450799.57" table:style-name="ce53">
            <text:p><text:s/>3.450.799,57<text:s/></text:p>
          </table:table-cell>
          <table:table-cell office:value-type="float" office:value="1197261.8500000001" table:style-name="ce53">
            <text:p><text:s/>1.197.261,85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648061.42" table:style-name="ce53">
            <text:p><text:s/>4.648.061,42<text:s/></text:p>
          </table:table-cell>
          <table:table-cell office:value-type="float" office:value="0.43000000016763806" table:style-name="ce53">
            <text:p><text:s/>0,43<text:s/></text:p>
          </table:table-cell>
          <table:table-cell office:value-type="float" office:value="0.14999999990686774" table:style-name="ce53">
            <text:p><text:s/>0,15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.58000000007450581" table:style-name="ce53">
            <text:p><text:s/>0,58<text:s/></text:p>
          </table:table-cell>
          <table:table-cell office:value-type="float" office:value="3450799.57" table:style-name="ce53">
            <text:p><text:s/>3.450.799,57<text:s/></text:p>
          </table:table-cell>
          <table:table-cell office:value-type="float" office:value="1197261.8500000001" table:style-name="ce53">
            <text:p><text:s/>1.197.261,85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4648061.42" table:style-name="ce53">
            <text:p><text:s/>4.648.061,42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55412300" table:style-name="ce53">
            <text:p><text:s/>55.412.300,00<text:s/></text:p>
          </table:table-cell>
          <table:table-cell office:value-type="float" office:value="77386836" table:style-name="ce53">
            <text:p><text:s/>77.386.83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2799136" table:style-name="ce53">
            <text:p><text:s/>132.799.136,00<text:s/></text:p>
          </table:table-cell>
          <table:table-cell office:value-type="float" office:value="55412300" table:style-name="ce53">
            <text:p><text:s/>55.412.300,00<text:s/></text:p>
          </table:table-cell>
          <table:table-cell office:value-type="float" office:value="77386836" table:style-name="ce53">
            <text:p><text:s/>77.386.83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2799136" table:style-name="ce53">
            <text:p><text:s/>132.799.13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800000" table:style-name="ce53">
            <text:p><text:s/>2.800.000,00<text:s/></text:p>
          </table:table-cell>
          <table:table-cell office:value-type="float" office:value="45466852.119999997" table:style-name="ce53">
            <text:p><text:s/>45.466.852,12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48266852.119999997" table:style-name="ce53">
            <text:p><text:s/>48.266.852,12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871729732" table:style-name="ce53">
            <text:p><text:s/>871.729.732,00<text:s/></text:p>
          </table:table-cell>
          <table:table-cell office:value-type="float" office:value="263335266" table:style-name="ce53">
            <text:p><text:s/>263.335.26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135064998" table:style-name="ce53">
            <text:p><text:s/>1.135.064.998,00<text:s/></text:p>
          </table:table-cell>
          <table:table-cell office:value-type="float" office:value="871729732" table:style-name="ce53">
            <text:p><text:s/>871.729.732,00<text:s/></text:p>
          </table:table-cell>
          <table:table-cell office:value-type="float" office:value="263335266" table:style-name="ce53">
            <text:p><text:s/>263.335.26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135064998" table:style-name="ce53">
            <text:p><text:s/>1.135.064.998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541261178.22000003" table:style-name="ce53">
            <text:p><text:s/>541.261.178,22<text:s/></text:p>
          </table:table-cell>
          <table:table-cell office:value-type="float" office:value="184196830.61000001" table:style-name="ce53">
            <text:p><text:s/>184.196.830,61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725458008.83000004" table:style-name="ce53">
            <text:p><text:s/>725.458.008,83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0</text:p>
          </table:table-cell>
          <table:table-cell office:value-type="string" table:style-name="ce55">
            <text:p>233980</text:p>
          </table:table-cell>
          <table:table-cell office:value-type="float" office:value="399250459" table:style-name="ce53">
            <text:p><text:s/>399.250.459,00<text:s/></text:p>
          </table:table-cell>
          <table:table-cell office:value-type="float" office:value="55876005" table:style-name="ce53">
            <text:p><text:s/>55.876.005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55126464" table:style-name="ce53">
            <text:p><text:s/>455.126.464,00<text:s/></text:p>
          </table:table-cell>
          <table:table-cell office:value-type="float" office:value="399250459" table:style-name="ce53">
            <text:p><text:s/>399.250.459,00<text:s/></text:p>
          </table:table-cell>
          <table:table-cell office:value-type="float" office:value="55876005" table:style-name="ce53">
            <text:p><text:s/>55.876.005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455126464" table:style-name="ce53">
            <text:p><text:s/>455.126.464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96334114.5" table:style-name="ce53">
            <text:p><text:s/>196.334.114,50<text:s/></text:p>
          </table:table-cell>
          <table:table-cell office:value-type="float" office:value="31041685.559999999" table:style-name="ce53">
            <text:p><text:s/>31.041.685,56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227375800.06" table:style-name="ce53">
            <text:p><text:s/>227.375.800,06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1</text:p>
          </table:table-cell>
          <table:table-cell office:value-type="string" table:style-name="ce55">
            <text:p>250894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4634126" table:style-name="ce53">
            <text:p><text:s/>134.634.12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4634126" table:style-name="ce53">
            <text:p><text:s/>134.634.12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4634126" table:style-name="ce53">
            <text:p><text:s/>134.634.12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34634126" table:style-name="ce53">
            <text:p><text:s/>134.634.126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55552635" table:style-name="ce53">
            <text:p><text:s/>55.552.635,00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55552635" table:style-name="ce53">
            <text:p><text:s/>55.552.635,00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3">
            <text:p>Infra-estrutura</text:p>
          </table:table-cell>
          <table:table-cell office:value-type="string" table:style-name="ce54">
            <text:p>19572</text:p>
          </table:table-cell>
          <table:table-cell office:value-type="string" table:style-name="ce54">
            <text:p>2308</text:p>
          </table:table-cell>
          <table:table-cell office:value-type="string" table:style-name="ce54">
            <text:p>2095</text:p>
          </table:table-cell>
          <table:table-cell office:value-type="string" table:style-name="ce54">
            <text:p>0001</text:p>
          </table:table-cell>
          <table:table-cell office:value-type="string" table:style-name="ce55">
            <text:p>250894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67331631" table:style-name="ce53">
            <text:p><text:s/>67.331.631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67331631" table:style-name="ce53">
            <text:p><text:s/>67.331.631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67331631" table:style-name="ce53">
            <text:p><text:s/>67.331.631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67331631" table:style-name="ce53">
            <text:p><text:s/>67.331.631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22997672.239999998" table:style-name="ce53">
            <text:p><text:s/>22.997.672,24<text:s/></text:p>
          </table:table-cell>
          <table:table-cell office:value-type="string" table:style-name="ce53">
            <text:p><text:s/>-<text:s text:c="3"/></text:p>
          </table:table-cell>
          <table:table-cell office:value-type="string" table:style-name="ce53">
            <text:p><text:s/>-<text:s text:c="3"/></text:p>
          </table:table-cell>
          <table:table-cell office:value-type="float" office:value="22997672.239999998" table:style-name="ce53">
            <text:p><text:s/>22.997.672,24<text:s/></text:p>
          </table:table-cell>
          <table:table-cell table:style-name="ce56"/>
          <table:table-cell table:number-columns-repeated="16357" table:style-name="ce57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7</text:p>
          </table:table-cell>
          <table:table-cell office:value-type="float" office:value="12855172" table:style-name="ce50">
            <text:p><text:s/>12.855.172,00<text:s/></text:p>
          </table:table-cell>
          <table:table-cell office:value-type="float" office:value="27046852" table:style-name="ce50">
            <text:p><text:s/>27.046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902024" table:style-name="ce50">
            <text:p><text:s/>39.902.024,00<text:s/></text:p>
          </table:table-cell>
          <table:table-cell office:value-type="float" office:value="12855171.99" table:style-name="ce50">
            <text:p><text:s/>12.855.171,99<text:s/></text:p>
          </table:table-cell>
          <table:table-cell office:value-type="float" office:value="27046851.84" table:style-name="ce50">
            <text:p><text:s/>27.046.851,8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902023.829999998" table:style-name="ce50">
            <text:p><text:s/>39.902.023,83<text:s/></text:p>
          </table:table-cell>
          <table:table-cell office:value-type="float" office:value="9.9999997764825821E-3" table:style-name="ce50">
            <text:p><text:s/>0,01<text:s/></text:p>
          </table:table-cell>
          <table:table-cell office:value-type="float" office:value="0.16000000014901161" table:style-name="ce50">
            <text:p><text:s/>0,1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16999999992549419" table:style-name="ce50">
            <text:p><text:s/>0,17<text:s/></text:p>
          </table:table-cell>
          <table:table-cell office:value-type="float" office:value="11178242.84" table:style-name="ce50">
            <text:p><text:s/>11.178.242,84<text:s/></text:p>
          </table:table-cell>
          <table:table-cell office:value-type="float" office:value="16878642.329999998" table:style-name="ce50">
            <text:p><text:s/>16.878.642,33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8056885.170000002" table:style-name="ce50">
            <text:p><text:s/>28.056.885,17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7</text:p>
          </table:table-cell>
          <table:table-cell office:value-type="float" office:value="2995099" table:style-name="ce50">
            <text:p><text:s/>2.995.0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95099" table:style-name="ce50">
            <text:p><text:s/>2.995.099,00<text:s/></text:p>
          </table:table-cell>
          <table:table-cell office:value-type="float" office:value="2995098.32" table:style-name="ce50">
            <text:p><text:s/>2.995.098,3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95098.32" table:style-name="ce50">
            <text:p><text:s/>2.995.098,32<text:s/></text:p>
          </table:table-cell>
          <table:table-cell office:value-type="float" office:value="0.68000000016763806" table:style-name="ce50">
            <text:p><text:s/>0,6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68000000016763806" table:style-name="ce50">
            <text:p><text:s/>0,68<text:s/></text:p>
          </table:table-cell>
          <table:table-cell office:value-type="float" office:value="2945759.61" table:style-name="ce50">
            <text:p><text:s/>2.945.759,61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945759.61" table:style-name="ce50">
            <text:p><text:s/>2.945.759,6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1144411" table:style-name="ce50">
            <text:p><text:s/>1.144.411,00<text:s/></text:p>
          </table:table-cell>
          <table:table-cell office:value-type="float" office:value="1354279" table:style-name="ce50">
            <text:p><text:s/>1.354.27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8690" table:style-name="ce50">
            <text:p><text:s/>2.498.690,00<text:s/></text:p>
          </table:table-cell>
          <table:table-cell office:value-type="float" office:value="1144410.47" table:style-name="ce50">
            <text:p><text:s/>1.144.410,47<text:s/></text:p>
          </table:table-cell>
          <table:table-cell office:value-type="float" office:value="1354279" table:style-name="ce50">
            <text:p><text:s/>1.354.27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8689.4699999997" table:style-name="ce50">
            <text:p><text:s/>2.498.689,47<text:s/></text:p>
          </table:table-cell>
          <table:table-cell office:value-type="float" office:value="0.53000000002793968" table:style-name="ce50">
            <text:p><text:s/>0,5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3000000002793968" table:style-name="ce50">
            <text:p><text:s/>0,53<text:s/></text:p>
          </table:table-cell>
          <table:table-cell office:value-type="float" office:value="1116241.26" table:style-name="ce50">
            <text:p><text:s/>1.116.241,26<text:s/></text:p>
          </table:table-cell>
          <table:table-cell office:value-type="float" office:value="1276214.6200000001" table:style-name="ce50">
            <text:p><text:s/>1.276.214,6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392455.88" table:style-name="ce50">
            <text:p><text:s/>2.392.455,8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6" table:style-name="ce50">
            <text:p><text:s/>766.8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6" table:style-name="ce50">
            <text:p><text:s/>766.8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5.43" table:style-name="ce50">
            <text:p><text:s/>766.845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6845.43" table:style-name="ce50">
            <text:p><text:s/>766.845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6999999994877726" table:style-name="ce50">
            <text:p><text:s/>0,5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6999999994877726" table:style-name="ce50">
            <text:p><text:s/>0,57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20240.35" table:style-name="ce50">
            <text:p><text:s/>520.240,35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20240.35" table:style-name="ce50">
            <text:p><text:s/>520.240,35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cursos Hídric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22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3</text:p>
          </table:table-cell>
          <table:table-cell office:value-type="float" office:value="1750000" table:style-name="ce50">
            <text:p><text:s/>1.750.000,00<text:s/></text:p>
          </table:table-cell>
          <table:table-cell office:value-type="float" office:value="3250000" table:style-name="ce50">
            <text:p><text:s/>3.25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1750000" table:style-name="ce50">
            <text:p><text:s/>1.750.000,00<text:s/></text:p>
          </table:table-cell>
          <table:table-cell office:value-type="float" office:value="3250000" table:style-name="ce50">
            <text:p><text:s/>3.25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59347.53" table:style-name="ce50">
            <text:p><text:s/>1.359.347,53<text:s/></text:p>
          </table:table-cell>
          <table:table-cell office:value-type="float" office:value="2983573.6" table:style-name="ce50">
            <text:p><text:s/>2.983.573,6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4342921.13" table:style-name="ce50">
            <text:p><text:s/>4.342.921,1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6520343" table:style-name="ce50">
            <text:p><text:s/>6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20343" table:style-name="ce50">
            <text:p><text:s/>11.520.343,00<text:s/></text:p>
          </table:table-cell>
          <table:table-cell office:value-type="float" office:value="5000000" table:style-name="ce50">
            <text:p><text:s/>5.000.000,00<text:s/></text:p>
          </table:table-cell>
          <table:table-cell office:value-type="float" office:value="6520343" table:style-name="ce50">
            <text:p><text:s/>6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20343" table:style-name="ce50">
            <text:p><text:s/>11.520.3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857135" table:style-name="ce50">
            <text:p><text:s/>3.857.135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857135" table:style-name="ce50">
            <text:p><text:s/>3.857.135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6801" table:style-name="ce50">
            <text:p><text:s/>1.096.8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4997.29999999999" table:style-name="ce50">
            <text:p><text:s/>154.997,3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54997.29999999999" table:style-name="ce50">
            <text:p><text:s/>154.997,3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aúde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99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4</text:p>
          </table:table-cell>
          <table:table-cell office:value-type="float" office:value="9815671" table:style-name="ce50">
            <text:p><text:s/>9.815.671,00<text:s/></text:p>
          </table:table-cell>
          <table:table-cell office:value-type="float" office:value="77090452" table:style-name="ce50">
            <text:p><text:s/>77.090.4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906123" table:style-name="ce50">
            <text:p><text:s/>86.906.123,00<text:s/></text:p>
          </table:table-cell>
          <table:table-cell office:value-type="float" office:value="9815671" table:style-name="ce50">
            <text:p><text:s/>9.815.671,00<text:s/></text:p>
          </table:table-cell>
          <table:table-cell office:value-type="float" office:value="77090452" table:style-name="ce50">
            <text:p><text:s/>77.090.4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906123" table:style-name="ce50">
            <text:p><text:s/>86.906.1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37863.1399999997" table:style-name="ce50">
            <text:p><text:s/>5.237.863,14<text:s/></text:p>
          </table:table-cell>
          <table:table-cell office:value-type="float" office:value="20844163.02" table:style-name="ce50">
            <text:p><text:s/>20.844.163,0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6082026.16" table:style-name="ce50">
            <text:p><text:s/>26.082.026,1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9</text:p>
          </table:table-cell>
          <table:table-cell office:value-type="float" office:value="4064001" table:style-name="ce50">
            <text:p><text:s/>4.064.001,00<text:s/></text:p>
          </table:table-cell>
          <table:table-cell office:value-type="float" office:value="10690000" table:style-name="ce50">
            <text:p><text:s/>10.69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54001" table:style-name="ce50">
            <text:p><text:s/>14.754.001,00<text:s/></text:p>
          </table:table-cell>
          <table:table-cell office:value-type="float" office:value="4064000" table:style-name="ce50">
            <text:p><text:s/>4.064.000,00<text:s/></text:p>
          </table:table-cell>
          <table:table-cell office:value-type="float" office:value="10689999.99" table:style-name="ce50">
            <text:p><text:s/>10.689.999,9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753999.99" table:style-name="ce50">
            <text:p><text:s/>14.753.999,99<text:s/></text:p>
          </table:table-cell>
          <table:table-cell office:value-type="float" office:value="1" table:style-name="ce50">
            <text:p><text:s/>1,00<text:s/></text:p>
          </table:table-cell>
          <table:table-cell office:value-type="float" office:value="9.9999997764825821E-3" table:style-name="ce50">
            <text:p><text:s/>0,0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0099999997764826" table:style-name="ce50">
            <text:p><text:s/>1,01<text:s/></text:p>
          </table:table-cell>
          <table:table-cell office:value-type="float" office:value="3635921.3" table:style-name="ce50">
            <text:p><text:s/>3.635.921,30<text:s/></text:p>
          </table:table-cell>
          <table:table-cell office:value-type="float" office:value="6101690.0700000003" table:style-name="ce50">
            <text:p><text:s/>6.101.690,07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9737611.3699999992" table:style-name="ce50">
            <text:p><text:s/>9.737.611,37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9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2</text:p>
          </table:table-cell>
          <table:table-cell office:value-type="float" office:value="1434722" table:style-name="ce50">
            <text:p><text:s/>1.434.722,00<text:s/></text:p>
          </table:table-cell>
          <table:table-cell office:value-type="float" office:value="561866" table:style-name="ce50">
            <text:p><text:s/>561.8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588" table:style-name="ce50">
            <text:p><text:s/>1.996.588,00<text:s/></text:p>
          </table:table-cell>
          <table:table-cell office:value-type="float" office:value="1434722" table:style-name="ce50">
            <text:p><text:s/>1.434.722,00<text:s/></text:p>
          </table:table-cell>
          <table:table-cell office:value-type="float" office:value="561866" table:style-name="ce50">
            <text:p><text:s/>561.8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588" table:style-name="ce50">
            <text:p><text:s/>1.996.58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9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6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9890" table:style-name="ce50">
            <text:p><text:s/>269.8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69890" table:style-name="ce50">
            <text:p><text:s/>269.890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69890" table:style-name="ce50">
            <text:p><text:s/>269.89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856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0</text:p>
          </table:table-cell>
          <table:table-cell office:value-type="float" office:value="14997" table:style-name="ce50">
            <text:p><text:s/>14.997,00<text:s/></text:p>
          </table:table-cell>
          <table:table-cell office:value-type="float" office:value="2985004" table:style-name="ce50">
            <text:p><text:s/>2.985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1" table:style-name="ce50">
            <text:p><text:s/>3.000.001,00<text:s/></text:p>
          </table:table-cell>
          <table:table-cell office:value-type="float" office:value="14996.81" table:style-name="ce50">
            <text:p><text:s/>14.996,81<text:s/></text:p>
          </table:table-cell>
          <table:table-cell office:value-type="float" office:value="2985003.19" table:style-name="ce50">
            <text:p><text:s/>2.985.003,1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0.19000000000050932" table:style-name="ce50">
            <text:p><text:s/>0,19<text:s/></text:p>
          </table:table-cell>
          <table:table-cell office:value-type="float" office:value="0.81000000005587935" table:style-name="ce50">
            <text:p><text:s/>0,8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0000000000563887" table:style-name="ce50">
            <text:p><text:s/>1,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06300.31" table:style-name="ce50">
            <text:p><text:s/>206.300,31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06300.31" table:style-name="ce50">
            <text:p><text:s/>206.300,3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8</text:p>
          </table:table-cell>
          <table:table-cell office:value-type="float" office:value="74013286" table:style-name="ce50">
            <text:p><text:s/>74.013.286,00<text:s/></text:p>
          </table:table-cell>
          <table:table-cell office:value-type="float" office:value="57929713" table:style-name="ce50">
            <text:p><text:s/>57.929.71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942999" table:style-name="ce50">
            <text:p><text:s/>131.942.999,00<text:s/></text:p>
          </table:table-cell>
          <table:table-cell office:value-type="float" office:value="74013286" table:style-name="ce50">
            <text:p><text:s/>74.013.286,00<text:s/></text:p>
          </table:table-cell>
          <table:table-cell office:value-type="float" office:value="57929713" table:style-name="ce50">
            <text:p><text:s/>57.929.71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942999" table:style-name="ce50">
            <text:p><text:s/>131.942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352602.049999997" table:style-name="ce50">
            <text:p><text:s/>41.352.602,05<text:s/></text:p>
          </table:table-cell>
          <table:table-cell office:value-type="float" office:value="24548298.120000001" table:style-name="ce50">
            <text:p><text:s/>24.548.298,1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5900900.170000002" table:style-name="ce50">
            <text:p><text:s/>65.900.900,17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8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2113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41848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2" table:style-name="ce50"/>
          <table:table-cell table:number-columns-repeated="2" table:style-name="ce58"/>
          <table:table-cell table:style-name="ce61"/>
          <table:table-cell table:number-columns-repeated="1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Operações Especiais</text:p>
          </table:table-cell>
          <table:table-cell table:number-columns-repeated="4" table:style-name="ce47"/>
          <table:table-cell office:value-type="string" table:style-name="ce48">
            <text:p>Operações Especiais</text:p>
          </table:table-cell>
          <table:table-cell office:value-type="float" office:value="10469989" table:style-name="ce49">
            <text:p><text:s/>10.469.989,00<text:s/></text:p>
          </table:table-cell>
          <table:table-cell office:value-type="float" office:value="1181454972" table:style-name="ce49">
            <text:p><text:s/>1.181.454.97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91924961" table:style-name="ce49">
            <text:p><text:s/>1.191.924.961,00<text:s/></text:p>
          </table:table-cell>
          <table:table-cell office:value-type="float" office:value="10469988.130000001" table:style-name="ce49">
            <text:p><text:s/>10.469.988,13<text:s/></text:p>
          </table:table-cell>
          <table:table-cell office:value-type="float" office:value="1181454972" table:style-name="ce49">
            <text:p><text:s/>1.181.454.97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91924960.1300001" table:style-name="ce49">
            <text:p><text:s/>1.191.924.960,13<text:s/></text:p>
          </table:table-cell>
          <table:table-cell office:value-type="float" office:value="0.86999999918043613" table:style-name="ce49">
            <text:p><text:s/>0,8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.86999999918043613" table:style-name="ce49">
            <text:p><text:s/>0,87<text:s/></text:p>
          </table:table-cell>
          <table:table-cell office:value-type="float" office:value="2909988.13" table:style-name="ce49">
            <text:p><text:s/>2.909.988,13<text:s/></text:p>
          </table:table-cell>
          <table:table-cell office:value-type="float" office:value="951599544.61000001" table:style-name="ce49">
            <text:p><text:s/>951.599.544,61<text:s/></text:p>
          </table:table-cell>
          <table:table-cell office:value-type="string" table:style-name="ce49">
            <text:p><text:s/>-<text:s text:c="3"/></text:p>
          </table:table-cell>
          <table:table-cell office:value-type="string" table:style-name="ce49">
            <text:p><text:s/>-<text:s text:c="3"/></text:p>
          </table:table-cell>
          <table:table-cell office:value-type="float" office:value="954509532.74000001" table:style-name="ce49">
            <text:p><text:s/>954.509.532,7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434073" table:style-name="ce50">
            <text:p><text:s/>1.434.073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434073" table:style-name="ce50">
            <text:p><text:s/>1.434.073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52945098" table:style-name="ce50">
            <text:p><text:s/>252.945.098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52945098" table:style-name="ce50">
            <text:p><text:s/>252.945.098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8756" table:style-name="ce50">
            <text:p><text:s/>16.588.7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300624.9199999999" table:style-name="ce50">
            <text:p><text:s/>7.300.624,92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300624.9199999999" table:style-name="ce50">
            <text:p><text:s/>7.300.624,92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6</text:p>
          </table:table-cell>
          <table:table-cell office:value-type="float" office:value="10469989" table:style-name="ce50">
            <text:p><text:s/>10.469.9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469989" table:style-name="ce50">
            <text:p><text:s/>10.469.989,00<text:s/></text:p>
          </table:table-cell>
          <table:table-cell office:value-type="float" office:value="10469988.130000001" table:style-name="ce50">
            <text:p><text:s/>10.469.988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469988.130000001" table:style-name="ce50">
            <text:p><text:s/>10.469.988,13<text:s/></text:p>
          </table:table-cell>
          <table:table-cell office:value-type="float" office:value="0.86999999918043613" table:style-name="ce50">
            <text:p><text:s/>0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86999999918043613" table:style-name="ce50">
            <text:p><text:s/>0,87<text:s/></text:p>
          </table:table-cell>
          <table:table-cell office:value-type="float" office:value="2909988.13" table:style-name="ce50">
            <text:p><text:s/>2.909.988,13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909988.13" table:style-name="ce50">
            <text:p><text:s/>2.909.988,13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number-rows-repeated="2" table:style-name="ro5">
          <table:table-cell office:value-type="string" table:style-name="ce50">
            <text:p>Garantia de Liquidez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748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7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67935" table:style-name="ce50">
            <text:p><text:s/>4.367.9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44633.48" table:style-name="ce50">
            <text:p><text:s/>744.633,48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44633.48" table:style-name="ce50">
            <text:p><text:s/>744.633,4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613175" table:style-name="ce50">
            <text:p><text:s/>1.613.175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613175" table:style-name="ce50">
            <text:p><text:s/>1.613.175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12663" table:style-name="ce50">
            <text:p><text:s/>7.312.6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65040077" table:style-name="ce50">
            <text:p><text:s/>865.040.0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79382753.11000001" table:style-name="ce50">
            <text:p><text:s/>679.382.753,11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79382753.11000001" table:style-name="ce50">
            <text:p><text:s/>679.382.753,1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08249" table:style-name="ce50">
            <text:p><text:s/>10.108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999" table:style-name="ce50">
            <text:p><text:s/>245.9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45999" table:style-name="ce50">
            <text:p><text:s/>245.999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45999" table:style-name="ce50">
            <text:p><text:s/>245.999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61478" table:style-name="ce50">
            <text:p><text:s/>19.96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095719.0999999996" table:style-name="ce50">
            <text:p><text:s/>6.095.719,1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095719.0999999996" table:style-name="ce50">
            <text:p><text:s/>6.095.719,1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24</text:p>
          </table:table-cell>
          <table:table-cell office:value-type="string" table:style-name="ce51">
            <text:p>0A29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837469" table:style-name="ce50">
            <text:p><text:s/>1.837.469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837469" table:style-name="ce50">
            <text:p><text:s/>1.837.469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2" table:style-name="ce50"/>
          <table:table-cell table:number-columns-repeated="2" table:style-name="ce58"/>
          <table:table-cell table:style-name="ce61"/>
          <table:table-cell table:number-columns-repeated="1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Demais Ações</text:p>
          </table:table-cell>
          <table:table-cell table:number-columns-repeated="4" table:style-name="ce47"/>
          <table:table-cell office:value-type="string" table:style-name="ce48">
            <text:p>Demais Ações</text:p>
          </table:table-cell>
          <table:table-cell office:value-type="float" office:value="179469874" table:style-name="ce49">
            <text:p><text:s/>179.469.874,00<text:s/></text:p>
          </table:table-cell>
          <table:table-cell office:value-type="float" office:value="716405439" table:style-name="ce49">
            <text:p><text:s/>716.405.439,00<text:s/></text:p>
          </table:table-cell>
          <table:table-cell office:value-type="float" office:value="30441870" table:style-name="ce49">
            <text:p><text:s/>30.441.870,00<text:s/></text:p>
          </table:table-cell>
          <table:table-cell office:value-type="float" office:value="127246614" table:style-name="ce49">
            <text:p><text:s/>127.246.614,00<text:s/></text:p>
          </table:table-cell>
          <table:table-cell office:value-type="float" office:value="1053563797" table:style-name="ce49">
            <text:p><text:s/>1.053.563.797,00<text:s/></text:p>
          </table:table-cell>
          <table:table-cell office:value-type="float" office:value="179469873.32999998" table:style-name="ce49">
            <text:p><text:s/>179.469.873,33<text:s/></text:p>
          </table:table-cell>
          <table:table-cell office:value-type="float" office:value="716405438.96000004" table:style-name="ce49">
            <text:p><text:s/>716.405.438,96<text:s/></text:p>
          </table:table-cell>
          <table:table-cell office:value-type="float" office:value="30441870" table:style-name="ce49">
            <text:p><text:s/>30.441.870,00<text:s/></text:p>
          </table:table-cell>
          <table:table-cell office:value-type="float" office:value="127246614" table:style-name="ce49">
            <text:p><text:s/>127.246.614,00<text:s/></text:p>
          </table:table-cell>
          <table:table-cell office:value-type="float" office:value="1053563796.29" table:style-name="ce49">
            <text:p><text:s/>1.053.563.796,29<text:s/></text:p>
          </table:table-cell>
          <table:table-cell office:value-type="float" office:value="0.66999999992549419" table:style-name="ce49">
            <text:p><text:s/>0,67<text:s/></text:p>
          </table:table-cell>
          <table:table-cell office:value-type="float" office:value="3.9999980479478836E-2" table:style-name="ce49">
            <text:p><text:s/>0,0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.70999998040497303" table:style-name="ce49">
            <text:p><text:s/>0,71<text:s/></text:p>
          </table:table-cell>
          <table:table-cell office:value-type="float" office:value="153775252.43000001" table:style-name="ce49">
            <text:p><text:s/>153.775.252,43<text:s/></text:p>
          </table:table-cell>
          <table:table-cell office:value-type="float" office:value="412691375.07999998" table:style-name="ce49">
            <text:p><text:s/>412.691.375,08<text:s/></text:p>
          </table:table-cell>
          <table:table-cell office:value-type="float" office:value="24398567.07" table:style-name="ce49">
            <text:p><text:s/>24.398.567,07<text:s/></text:p>
          </table:table-cell>
          <table:table-cell office:value-type="float" office:value="127246614" table:style-name="ce49">
            <text:p><text:s/>127.246.614,00<text:s/></text:p>
          </table:table-cell>
          <table:table-cell office:value-type="float" office:value="718111808.58000004" table:style-name="ce49">
            <text:p><text:s/>718.111.808,5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a Projetos C&amp;T - CNPQ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494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9</text:p>
          </table:table-cell>
          <table:table-cell office:value-type="float" office:value="86000000" table:style-name="ce50">
            <text:p><text:s/>86.000.000,00<text:s/></text:p>
          </table:table-cell>
          <table:table-cell office:value-type="float" office:value="439408998" table:style-name="ce50">
            <text:p><text:s/>439.408.99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5408998" table:style-name="ce50">
            <text:p><text:s/>525.408.998,00<text:s/></text:p>
          </table:table-cell>
          <table:table-cell office:value-type="float" office:value="86000000" table:style-name="ce50">
            <text:p><text:s/>86.000.000,00<text:s/></text:p>
          </table:table-cell>
          <table:table-cell office:value-type="float" office:value="439408997.98000002" table:style-name="ce50">
            <text:p><text:s/>439.408.997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5408997.98000002" table:style-name="ce50">
            <text:p><text:s/>525.408.997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9999980926513672E-2" table:style-name="ce50">
            <text:p><text:s/>0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.9999980926513672E-2" table:style-name="ce50">
            <text:p><text:s/>0,02<text:s/></text:p>
          </table:table-cell>
          <table:table-cell office:value-type="float" office:value="69742394.989999995" table:style-name="ce50">
            <text:p><text:s/>69.742.394,99<text:s/></text:p>
          </table:table-cell>
          <table:table-cell office:value-type="float" office:value="148936575.15000001" table:style-name="ce50">
            <text:p><text:s/>148.936.575,15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18678970.13999999" table:style-name="ce50">
            <text:p><text:s/>218.678.970,14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a Projetos C&amp;T - CNPQ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4947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9</text:p>
          </table:table-cell>
          <table:table-cell office:value-type="float" office:value="10669874" table:style-name="ce50">
            <text:p><text:s/>10.669.874,00<text:s/></text:p>
          </table:table-cell>
          <table:table-cell office:value-type="float" office:value="18296441" table:style-name="ce50">
            <text:p><text:s/>18.296.4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966315" table:style-name="ce50">
            <text:p><text:s/>28.966.315,00<text:s/></text:p>
          </table:table-cell>
          <table:table-cell office:value-type="float" office:value="10669873.33" table:style-name="ce50">
            <text:p><text:s/>10.669.873,33<text:s/></text:p>
          </table:table-cell>
          <table:table-cell office:value-type="float" office:value="18296440.98" table:style-name="ce50">
            <text:p><text:s/>18.296.440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966314.310000002" table:style-name="ce50">
            <text:p><text:s/>28.966.314,31<text:s/></text:p>
          </table:table-cell>
          <table:table-cell office:value-type="float" office:value="0.66999999992549419" table:style-name="ce50">
            <text:p><text:s/>0,67<text:s/></text:p>
          </table:table-cell>
          <table:table-cell office:value-type="float" office:value="1.9999999552965164E-2" table:style-name="ce50">
            <text:p><text:s/>0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68999999947845936" table:style-name="ce50">
            <text:p><text:s/>0,69<text:s/></text:p>
          </table:table-cell>
          <table:table-cell office:value-type="float" office:value="3232847.13" table:style-name="ce50">
            <text:p><text:s/>3.232.847,13<text:s/></text:p>
          </table:table-cell>
          <table:table-cell office:value-type="float" office:value="5054799.93" table:style-name="ce50">
            <text:p><text:s/>5.054.799,93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8287647.0599999996" table:style-name="ce50">
            <text:p><text:s/>8.287.647,0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Fomento CT&amp;I (NOVA)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4</text:p>
          </table:table-cell>
          <table:table-cell office:value-type="string" table:style-name="ce51">
            <text:p>21FA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48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6</text:p>
          </table:table-cell>
          <table:table-cell office:value-type="string" table:style-name="ce51">
            <text:p>12P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9</text:p>
          </table:table-cell>
          <table:table-cell office:value-type="float" office:value="40075133" table:style-name="ce50">
            <text:p><text:s/>40.075.133,00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750444" table:style-name="ce50">
            <text:p><text:s/>199.750.444,00<text:s/></text:p>
          </table:table-cell>
          <table:table-cell office:value-type="float" office:value="40075133" table:style-name="ce50">
            <text:p><text:s/>40.075.133,00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750444" table:style-name="ce50">
            <text:p><text:s/>199.750.44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075143.310000002" table:style-name="ce50">
            <text:p><text:s/>38.075.143,31<text:s/></text:p>
          </table:table-cell>
          <table:table-cell office:value-type="float" office:value="159675311" table:style-name="ce50">
            <text:p><text:s/>159.675.311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97750454.31" table:style-name="ce50">
            <text:p><text:s/>197.750.454,31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6</text:p>
          </table:table-cell>
          <table:table-cell office:value-type="string" table:style-name="ce51">
            <text:p>12P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33979</text:p>
          </table:table-cell>
          <table:table-cell office:value-type="float" office:value="42724867" table:style-name="ce50">
            <text:p><text:s/>42.724.867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749556" table:style-name="ce50">
            <text:p><text:s/>141.749.556,00<text:s/></text:p>
          </table:table-cell>
          <table:table-cell office:value-type="float" office:value="42724867" table:style-name="ce50">
            <text:p><text:s/>42.724.867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749556" table:style-name="ce50">
            <text:p><text:s/>141.749.5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724867" table:style-name="ce50">
            <text:p><text:s/>42.724.867,00<text:s/></text:p>
          </table:table-cell>
          <table:table-cell office:value-type="float" office:value="99024689" table:style-name="ce50">
            <text:p><text:s/>99.024.689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41749556" table:style-name="ce50">
            <text:p><text:s/>141.749.556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0453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19596172" table:style-name="ce50">
            <text:p><text:s/>119.596.172,00<text:s/></text:p>
          </table:table-cell>
          <table:table-cell office:value-type="float" office:value="119596172" table:style-name="ce50">
            <text:p><text:s/>119.596.172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0453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650442" table:style-name="ce50">
            <text:p><text:s/>7.650.442,00<text:s/></text:p>
          </table:table-cell>
          <table:table-cell office:value-type="float" office:value="7650442" table:style-name="ce50">
            <text:p><text:s/>7.650.442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2</text:p>
          </table:table-cell>
          <table:table-cell office:value-type="string" table:style-name="ce52">
            <text:p>20453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4398567.07" table:style-name="ce50">
            <text:p><text:s/>24.398.567,07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4398567.07" table:style-name="ce50">
            <text:p><text:s/>24.398.567,07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0909</text:p>
          </table:table-cell>
          <table:table-cell office:value-type="string" table:style-name="ce51">
            <text:p>00SV</text:p>
          </table:table-cell>
          <table:table-cell office:value-type="string" table:style-name="ce51">
            <text:p>0002</text:p>
          </table:table-cell>
          <table:table-cell office:value-type="string" table:style-name="ce52">
            <text:p>20453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1870" table:style-name="ce50">
            <text:p><text:s/>441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table:number-columns-repeated="4" table:style-name="ce50"/>
          <table:table-cell table:style-name="ce62"/>
          <table:table-cell table:number-columns-repeated="15"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Ação Transversal</text:p>
          </table:table-cell>
          <table:table-cell table:number-columns-repeated="4" table:style-name="ce47"/>
          <table:table-cell office:value-type="string" table:style-name="ce48">
            <text:p>Ação Transversal</text:p>
          </table:table-cell>
          <table:table-cell office:value-type="float" office:value="194510910" table:style-name="ce49">
            <text:p><text:s/>194.510.910,00<text:s/></text:p>
          </table:table-cell>
          <table:table-cell office:value-type="float" office:value="214682892" table:style-name="ce49">
            <text:p><text:s/>214.682.89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09193802" table:style-name="ce49">
            <text:p><text:s/>409.193.802,00<text:s/></text:p>
          </table:table-cell>
          <table:table-cell office:value-type="float" office:value="194510910" table:style-name="ce49">
            <text:p><text:s/>194.510.910,00<text:s/></text:p>
          </table:table-cell>
          <table:table-cell office:value-type="float" office:value="214682891.99399999" table:style-name="ce49">
            <text:p><text:s/>214.682.891,9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09193801.99399996" table:style-name="ce49">
            <text:p><text:s/>409.193.801,9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.0000121593475342E-3" table:style-name="ce49">
            <text:p><text:s/>0,0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.0000121593475342E-3" table:style-name="ce49">
            <text:p><text:s/>0,01<text:s/></text:p>
          </table:table-cell>
          <table:table-cell office:value-type="float" office:value="172284607.81" table:style-name="ce49">
            <text:p><text:s/>172.284.607,81<text:s/></text:p>
          </table:table-cell>
          <table:table-cell office:value-type="float" office:value="194119124.97" table:style-name="ce49">
            <text:p><text:s/>194.119.124,97<text:s/></text:p>
          </table:table-cell>
          <table:table-cell office:value-type="string" table:style-name="ce49">
            <text:p><text:s/>-<text:s text:c="3"/></text:p>
          </table:table-cell>
          <table:table-cell office:value-type="string" table:style-name="ce49">
            <text:p><text:s/>-<text:s text:c="3"/></text:p>
          </table:table-cell>
          <table:table-cell office:value-type="float" office:value="366403732.77999997" table:style-name="ce49">
            <text:p><text:s/>366.403.732,7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677754" table:style-name="ce50">
            <text:p><text:s/>16.677.75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495734" table:style-name="ce50">
            <text:p><text:s/>16.495.734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6495734" table:style-name="ce50">
            <text:p><text:s/>16.495.734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177833156" table:style-name="ce50">
            <text:p><text:s/>177.833.156,00<text:s/></text:p>
          </table:table-cell>
          <table:table-cell office:value-type="float" office:value="204097980" table:style-name="ce50">
            <text:p><text:s/>204.097.9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1931136" table:style-name="ce50">
            <text:p><text:s/>381.931.136,00<text:s/></text:p>
          </table:table-cell>
          <table:table-cell office:value-type="float" office:value="177833156" table:style-name="ce50">
            <text:p><text:s/>177.833.156,00<text:s/></text:p>
          </table:table-cell>
          <table:table-cell office:value-type="float" office:value="204097979.99399999" table:style-name="ce50">
            <text:p><text:s/>204.097.979,9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1931135.99399996" table:style-name="ce50">
            <text:p><text:s/>381.931.135,9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.0000121593475342E-3" table:style-name="ce50">
            <text:p><text:s/>0,0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.0000121593475342E-3" table:style-name="ce50">
            <text:p><text:s/>0,01<text:s/></text:p>
          </table:table-cell>
          <table:table-cell office:value-type="float" office:value="155788873.81" table:style-name="ce50">
            <text:p><text:s/>155.788.873,81<text:s/></text:p>
          </table:table-cell>
          <table:table-cell office:value-type="float" office:value="183534212.97" table:style-name="ce50">
            <text:p><text:s/>183.534.212,97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39323086.77999997" table:style-name="ce50">
            <text:p><text:s/>339.323.086,7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I4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5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0584912" table:style-name="ce50">
            <text:p><text:s/>10.584.912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0584912" table:style-name="ce50">
            <text:p><text:s/>10.584.912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0"/>
          <table:table-cell table:number-columns-repeated="4" table:style-name="ce51"/>
          <table:table-cell table:style-name="ce63"/>
          <table:table-cell table:number-columns-repeated="4" table:style-name="ce50"/>
          <table:table-cell table:style-name="ce62"/>
          <table:table-cell table:number-columns-repeated="15"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46">
            <text:p>Organizações Sociais - OSs</text:p>
          </table:table-cell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string" table:style-name="ce49">
            <text:p><text:s/>-<text:s text:c="3"/></text:p>
          </table:table-cell>
          <table:table-cell office:value-type="float" office:value="1261870385" table:style-name="ce49">
            <text:p><text:s/>1.261.870.385,00<text:s/></text:p>
          </table:table-cell>
          <table:table-cell office:value-type="string" table:style-name="ce49">
            <text:p><text:s/>-<text:s text:c="3"/></text:p>
          </table:table-cell>
          <table:table-cell office:value-type="string" table:style-name="ce49">
            <text:p><text:s/>-<text:s text:c="3"/></text:p>
          </table:table-cell>
          <table:table-cell office:value-type="float" office:value="1261870385" table:style-name="ce49">
            <text:p><text:s/>1.261.870.385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7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6100000" table:style-name="ce50">
            <text:p><text:s/>56.100.000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56100000" table:style-name="ce50">
            <text:p><text:s/>56.1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3</text:p>
          </table:table-cell>
          <table:table-cell office:value-type="string" table:style-name="ce63">
            <text:p>233973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75755021" table:style-name="ce50">
            <text:p><text:s/>275.755.021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75755021" table:style-name="ce50">
            <text:p><text:s/>275.755.021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4</text:p>
          </table:table-cell>
          <table:table-cell office:value-type="string" table:style-name="ce63">
            <text:p>23397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700000" table:style-name="ce50">
            <text:p><text:s/>3.700.000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700000" table:style-name="ce50">
            <text:p><text:s/>3.7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5</text:p>
          </table:table-cell>
          <table:table-cell office:value-type="string" table:style-name="ce63">
            <text:p>23397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2915364" table:style-name="ce50">
            <text:p><text:s/>72.915.364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2915364" table:style-name="ce50">
            <text:p><text:s/>72.915.364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6</text:p>
          </table:table-cell>
          <table:table-cell office:value-type="string" table:style-name="ce63">
            <text:p>23397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49066777" table:style-name="ce50">
            <text:p><text:s/>149.066.777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149066777" table:style-name="ce50">
            <text:p><text:s/>149.066.777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12H</text:p>
          </table:table-cell>
          <table:table-cell office:value-type="string" table:style-name="ce51">
            <text:p>0006</text:p>
          </table:table-cell>
          <table:table-cell office:value-type="string" table:style-name="ce63">
            <text:p>233976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0933223" table:style-name="ce50">
            <text:p><text:s/>30.933.223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30933223" table:style-name="ce50">
            <text:p><text:s/>30.933.223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19571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3CL</text:p>
          </table:table-cell>
          <table:table-cell office:value-type="string" table:style-name="ce51">
            <text:p>0000</text:p>
          </table:table-cell>
          <table:table-cell office:value-type="string" table:style-name="ce63">
            <text:p>233977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29000000" table:style-name="ce50">
            <text:p><text:s/>229.000.000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29000000" table:style-name="ce50">
            <text:p><text:s/>229.000.000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Novo PAC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8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5587329" table:style-name="ce50">
            <text:p><text:s/>75.587.329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75587329" table:style-name="ce50">
            <text:p><text:s/>75.587.329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Novo PAC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1</text:p>
          </table:table-cell>
          <table:table-cell office:value-type="string" table:style-name="ce63">
            <text:p>23398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8812671" table:style-name="ce50">
            <text:p><text:s/>68.812.671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8812671" table:style-name="ce50">
            <text:p><text:s/>68.812.671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LNMC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2</text:p>
          </table:table-cell>
          <table:table-cell office:value-type="string" table:style-name="ce63">
            <text:p>23398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0257767" table:style-name="ce50">
            <text:p><text:s/>60.257.767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60257767" table:style-name="ce50">
            <text:p><text:s/>60.257.767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50">
            <text:p>LNMC (PAC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163O</text:p>
          </table:table-cell>
          <table:table-cell office:value-type="string" table:style-name="ce51">
            <text:p>0002</text:p>
          </table:table-cell>
          <table:table-cell office:value-type="string" table:style-name="ce63">
            <text:p>233982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39742233" table:style-name="ce50">
            <text:p><text:s/>239.742.233,00<text:s/></text:p>
          </table:table-cell>
          <table:table-cell office:value-type="string" table:style-name="ce50">
            <text:p><text:s/>-<text:s text:c="3"/></text:p>
          </table:table-cell>
          <table:table-cell office:value-type="string" table:style-name="ce50">
            <text:p><text:s/>-<text:s text:c="3"/></text:p>
          </table:table-cell>
          <table:table-cell office:value-type="float" office:value="239742233" table:style-name="ce50">
            <text:p><text:s/>239.742.233,00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50"/>
          <table:table-cell table:number-columns-repeated="4" table:style-name="ce51"/>
          <table:table-cell table:style-name="ce63"/>
          <table:table-cell table:number-columns-repeated="20"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64"/>
          <table:table-cell table:number-columns-repeated="4" table:style-name="ce65"/>
          <table:table-cell table:style-name="ce66"/>
          <table:table-cell office:value-type="float" office:value="1904480490" table:style-name="ce67">
            <text:p><text:s/>1.904.480.490,00<text:s/></text:p>
          </table:table-cell>
          <table:table-cell office:value-type="float" office:value="4300161725" table:style-name="ce67">
            <text:p><text:s/>4.300.161.725,00<text:s/></text:p>
          </table:table-cell>
          <table:table-cell office:value-type="float" office:value="30441870" table:style-name="ce67">
            <text:p><text:s/>30.441.870,00<text:s/></text:p>
          </table:table-cell>
          <table:table-cell office:value-type="float" office:value="127246614" table:style-name="ce67">
            <text:p><text:s/>127.246.614,00<text:s/></text:p>
          </table:table-cell>
          <table:table-cell office:value-type="float" office:value="6362330699" table:style-name="ce67">
            <text:p><text:s/>6.362.330.699,00<text:s/></text:p>
          </table:table-cell>
          <table:table-cell office:value-type="float" office:value="1904480482.1099999" table:style-name="ce67">
            <text:p><text:s/>1.904.480.482,11<text:s/></text:p>
          </table:table-cell>
          <table:table-cell office:value-type="float" office:value="4300161719.184" table:style-name="ce67">
            <text:p><text:s/>4.300.161.719,18<text:s/></text:p>
          </table:table-cell>
          <table:table-cell office:value-type="float" office:value="30441870" table:style-name="ce67">
            <text:p><text:s/>30.441.870,00<text:s/></text:p>
          </table:table-cell>
          <table:table-cell office:value-type="float" office:value="127246614" table:style-name="ce67">
            <text:p><text:s/>127.246.614,00<text:s/></text:p>
          </table:table-cell>
          <table:table-cell office:value-type="float" office:value="6362330685.2939987" table:style-name="ce67">
            <text:p><text:s/>6.362.330.685,29<text:s/></text:p>
          </table:table-cell>
          <table:table-cell office:value-type="float" office:value="7.8899999995437611" table:style-name="ce67">
            <text:p><text:s/>7,89<text:s/></text:p>
          </table:table-cell>
          <table:table-cell office:value-type="float" office:value="5.8159999914932996" table:style-name="ce67">
            <text:p><text:s/>5,82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13.705999991037061" table:style-name="ce67">
            <text:p><text:s/>13,71<text:s/></text:p>
          </table:table-cell>
          <table:table-cell office:value-type="float" office:value="1198404776.0999999" table:style-name="ce67">
            <text:p><text:s/>1.198.404.776,10<text:s/></text:p>
          </table:table-cell>
          <table:table-cell office:value-type="float" office:value="3295454401.9099998" table:style-name="ce67">
            <text:p><text:s/>3.295.454.401,91<text:s/></text:p>
          </table:table-cell>
          <table:table-cell office:value-type="float" office:value="24398567.07" table:style-name="ce67">
            <text:p><text:s/>24.398.567,07<text:s/></text:p>
          </table:table-cell>
          <table:table-cell office:value-type="float" office:value="127246614" table:style-name="ce67">
            <text:p><text:s/>127.246.614,00<text:s/></text:p>
          </table:table-cell>
          <table:table-cell office:value-type="float" office:value="4645504359.0799999" table:style-name="ce67">
            <text:p><text:s/>4.645.504.359,08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style-name="ce44"/>
          <table:table-cell table:number-columns-repeated="4"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70">
            <text:p>II - Créditos Recebidos</text:p>
          </table:table-cell>
          <table:table-cell table:number-columns-repeated="4"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102">
            <text:p>AÇÃO</text:p>
          </table:table-cell>
          <table:table-cell office:value-type="string" table:number-columns-spanned="1" table:number-rows-spanned="2" table:style-name="ce103">
            <text:p>Função Subfunção</text:p>
          </table:table-cell>
          <table:table-cell office:value-type="string" table:number-columns-spanned="1" table:number-rows-spanned="2" table:style-name="ce103">
            <text:p>Programa</text:p>
          </table:table-cell>
          <table:table-cell office:value-type="string" table:number-columns-spanned="1" table:number-rows-spanned="2" table:style-name="ce103">
            <text:p>Ação</text:p>
          </table:table-cell>
          <table:table-cell office:value-type="string" table:number-columns-spanned="1" table:number-rows-spanned="2" table:style-name="ce103">
            <text:p>PO ou Localizador</text:p>
          </table:table-cell>
          <table:table-cell office:value-type="string" table:number-columns-spanned="1" table:number-rows-spanned="2" table:style-name="ce102">
            <text:p>PTRES</text:p>
          </table:table-cell>
          <table:table-cell office:value-type="string" table:number-columns-spanned="5" table:number-rows-spanned="1" table:style-name="ce10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style-name="ce44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office:value-type="string" table:style-name="ce71">
            <text:p>Créditos Recebidos</text:p>
          </table:table-cell>
          <table:table-cell office:value-type="string" table:style-name="ce51">
            <text:p>10572</text:p>
          </table:table-cell>
          <table:table-cell office:value-type="string" table:style-name="ce51">
            <text:p>5120</text:p>
          </table:table-cell>
          <table:table-cell office:value-type="string" table:style-name="ce51">
            <text:p>20K7</text:p>
          </table:table-cell>
          <table:table-cell office:value-type="string" table:style-name="ce63">
            <text:p>0000</text:p>
          </table:table-cell>
          <table:table-cell office:value-type="string" table:style-name="ce72">
            <text:p>234654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5889.26" table:style-name="ce50">
            <text:p><text:s/>3.725.889,26<text:s/>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office:value-type="string" table:style-name="ce71">
            <text:p>Créditos Recebidos</text:p>
          </table:table-cell>
          <table:table-cell office:value-type="string" table:style-name="ce51">
            <text:p>10303</text:p>
          </table:table-cell>
          <table:table-cell office:value-type="string" table:style-name="ce51">
            <text:p>5120</text:p>
          </table:table-cell>
          <table:table-cell office:value-type="string" table:style-name="ce51">
            <text:p>8636</text:p>
          </table:table-cell>
          <table:table-cell office:value-type="string" table:style-name="ce63">
            <text:p>0000</text:p>
          </table:table-cell>
          <table:table-cell office:value-type="string" table:style-name="ce72">
            <text:p>234649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7137.4800000004" table:style-name="ce50">
            <text:p><text:s/>7.927.137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44"/>
          <table:table-cell table:number-columns-repeated="16357" table:style-name="ce1"/>
        </table:table-row>
        <table:table-row table:style-name="ro10">
          <table:table-cell table:style-name="ce71"/>
          <table:table-cell table:number-columns-repeated="3" table:style-name="ce51"/>
          <table:table-cell table:style-name="ce63"/>
          <table:table-cell table:style-name="ce72"/>
          <table:table-cell table:number-columns-repeated="20"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73"/>
          <table:table-cell table:number-columns-repeated="3" table:style-name="ce47"/>
          <table:table-cell table:number-columns-repeated="2" table:style-name="ce48"/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653026.74" table:style-name="ce49">
            <text:p><text:s/>11.653.026,7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25889.26" table:style-name="ce49">
            <text:p><text:s/>3.725.889,26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725889.26" table:style-name="ce49">
            <text:p><text:s/>3.725.889,26<text:s/></text:p>
          </table:table-cell>
          <table:table-cell table:style-name="ce44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8"/>
          <table:table-cell table:style-name="ce74"/>
          <table:table-cell table:number-columns-repeated="10" table:style-name="ce38"/>
          <table:table-cell table:number-columns-repeated="16361" table:style-name="ce75"/>
        </table:table-row>
        <table:table-row table:style-name="ro8"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8">
            <text:p>Função Subfunção</text:p>
          </table:table-cell>
          <table:table-cell office:value-type="string" table:number-columns-spanned="1" table:number-rows-spanned="2" table:style-name="ce108">
            <text:p>Programa</text:p>
          </table:table-cell>
          <table:table-cell office:value-type="string" table:number-columns-spanned="1" table:number-rows-spanned="2" table:style-name="ce108">
            <text:p>Ação</text:p>
          </table:table-cell>
          <table:table-cell office:value-type="string" table:number-columns-spanned="1" table:number-rows-spanned="2" table:style-name="ce108">
            <text:p>PO ou Localizador</text:p>
          </table:table-cell>
          <table:table-cell office:value-type="string" table:number-columns-spanned="1" table:number-rows-spanned="2" table:style-name="ce107">
            <text:p>PTRES</text:p>
          </table:table-cell>
          <table:table-cell office:value-type="string" table:number-columns-spanned="5" table:number-rows-spanned="1" table:style-name="ce10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5">
            <text:p>Pagamentos</text:p>
          </table:table-cell>
          <table:covered-table-cell table:number-columns-repeated="4"/>
          <table:table-cell table:number-columns-repeated="16358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aldo Capital</text:p>
          </table:table-cell>
          <table:table-cell office:value-type="string" table:style-name="ce45">
            <text:p>Saldo Custeio</text:p>
          </table:table-cell>
          <table:table-cell office:value-type="string" table:style-name="ce45">
            <text:p>Saldo Despesas Operacionais</text:p>
          </table:table-cell>
          <table:table-cell office:value-type="string" table:style-name="ce45">
            <text:p>Saldo Taxa de Administração</text:p>
          </table:table-cell>
          <table:table-cell office:value-type="string" table:style-name="ce45">
            <text:p>Saldo Total</text:p>
          </table:table-cell>
          <table:table-cell office:value-type="string" table:style-name="ce45">
            <text:p>Projetos <text:s text:c="2"/>Capital</text:p>
          </table:table-cell>
          <table:table-cell office:value-type="string" table:style-name="ce45">
            <text:p>Projetos <text:s/>Custeio</text:p>
          </table:table-cell>
          <table:table-cell office:value-type="string" table:style-name="ce45">
            <text:p>Despesas Operacionais</text:p>
          </table:table-cell>
          <table:table-cell office:value-type="string" table:style-name="ce45">
            <text:p>Taxa de Administração</text:p>
          </table:table-cell>
          <table:table-cell office:value-type="string" table:style-name="ce45">
            <text:p>Total</text:p>
          </table:table-cell>
          <table:table-cell table:number-columns-repeated="16358" table:style-name="ce58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1856414" table:style-name="ce50">
            <text:p><text:s/>241.856.414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6021093" table:style-name="ce50">
            <text:p><text:s/>396.021.09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528" table:style-name="ce50">
            <text:p><text:s/>24.52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67" table:style-name="ce50">
            <text:p><text:s/>66.167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2954940" table:style-name="ce50">
            <text:p><text:s/>932.954.94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5266403" table:style-name="ce50">
            <text:p><text:s/>405.266.403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971965" table:style-name="ce50">
            <text:p><text:s/>937.971.96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1058920" table:style-name="ce50">
            <text:p><text:s/>1.271.058.92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1213256" table:style-name="ce50">
            <text:p><text:s/>321.213.256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63235" table:style-name="ce50">
            <text:p><text:s/>44.263.23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58290" table:style-name="ce50">
            <text:p><text:s/>14.958.29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311781" table:style-name="ce50">
            <text:p><text:s/>39.311.781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7368" table:style-name="ce50">
            <text:p><text:s/>1.567.36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603129" table:style-name="ce50">
            <text:p><text:s/>99.603.129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51968" table:style-name="ce50">
            <text:p><text:s/>20.251.96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373326" table:style-name="ce50">
            <text:p><text:s/>9.373.326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55680" table:style-name="ce50">
            <text:p><text:s/>187.155.68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76627" table:style-name="ce50">
            <text:p><text:s/>3.376.627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440575" table:style-name="ce50">
            <text:p><text:s/>61.440.5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04" table:style-name="ce50">
            <text:p><text:s/>2.004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31675" table:style-name="ce50">
            <text:p><text:s/>26.331.675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423550" table:style-name="ce50">
            <text:p><text:s/>60.423.550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108899" table:style-name="ce50">
            <text:p><text:s/>35.108.899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76">
            <text:p>19572</text:p>
          </table:table-cell>
          <table:table-cell office:value-type="string" table:style-name="ce76">
            <text:p>0902</text:p>
          </table:table-cell>
          <table:table-cell office:value-type="string" table:style-name="ce76">
            <text:p>0A37</text:p>
          </table:table-cell>
          <table:table-cell office:value-type="string" table:style-name="ce76">
            <text:p>0000</text:p>
          </table:table-cell>
          <table:table-cell office:value-type="string" table:style-name="ce63">
            <text:p>90642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130828" table:style-name="ce50">
            <text:p><text:s/>821.130.828,00<text:s/></text:p>
          </table:table-cell>
          <table:table-cell table:number-columns-repeated="16358" table:style-name="ce50"/>
        </table:table-row>
        <table:table-row table:style-name="ro5">
          <table:table-cell office:value-type="string" table:style-name="ce46">
            <text:p>Total Empréstimo</text:p>
          </table:table-cell>
          <table:table-cell table:number-columns-repeated="4" table:style-name="ce77"/>
          <table:table-cell table:style-name="ce48"/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362330699" table:style-name="ce49">
            <text:p><text:s/>6.362.330.699,00<text:s/></text:p>
          </table:table-cell>
          <table:table-cell table:number-columns-repeated="16358" table:style-name="ce58"/>
        </table:table-row>
        <table:table-row table:style-name="ro5">
          <table:table-cell table:style-name="ce78"/>
          <table:table-cell table:number-columns-repeated="4" table:style-name="ce79"/>
          <table:table-cell table:style-name="ce80"/>
          <table:table-cell table:number-columns-repeated="15" table:style-name="ce78"/>
          <table:table-cell table:number-columns-repeated="5" table:style-name="ce81"/>
          <table:table-cell table:number-columns-repeated="16358" table:style-name="ce82"/>
        </table:table-row>
        <table:table-row table:style-name="ro5">
          <table:table-cell office:value-type="string" table:style-name="ce83">
            <text:p>TOTAL FNDCT</text:p>
          </table:table-cell>
          <table:table-cell table:number-columns-repeated="3" table:style-name="ce84"/>
          <table:table-cell table:style-name="ce85"/>
          <table:table-cell table:style-name="ce86"/>
          <table:table-cell office:value-type="float" office:value="8266811189" table:style-name="ce83">
            <text:p><text:s/>8.266.811.189,00<text:s/></text:p>
          </table:table-cell>
          <table:table-cell office:value-type="float" office:value="4300161725" table:style-name="ce83">
            <text:p><text:s/>4.300.161.725,00<text:s/></text:p>
          </table:table-cell>
          <table:table-cell office:value-type="float" office:value="30441870" table:style-name="ce83">
            <text:p><text:s/>30.441.870,00<text:s/></text:p>
          </table:table-cell>
          <table:table-cell office:value-type="float" office:value="127246614" table:style-name="ce83">
            <text:p><text:s/>127.246.614,00<text:s/></text:p>
          </table:table-cell>
          <table:table-cell office:value-type="float" office:value="12724661398" table:style-name="ce83">
            <text:p><text:s/>12.724.661.398,00<text:s/></text:p>
          </table:table-cell>
          <table:table-cell office:value-type="float" office:value="8266811181.1099997" table:style-name="ce83">
            <text:p><text:s/>8.266.811.181,11<text:s/></text:p>
          </table:table-cell>
          <table:table-cell office:value-type="float" office:value="4300161719.1800003" table:style-name="ce83">
            <text:p><text:s/>4.300.161.719,18<text:s/></text:p>
          </table:table-cell>
          <table:table-cell office:value-type="float" office:value="30441870" table:style-name="ce83">
            <text:p><text:s/>30.441.870,00<text:s/></text:p>
          </table:table-cell>
          <table:table-cell office:value-type="float" office:value="127246614" table:style-name="ce83">
            <text:p><text:s/>127.246.614,00<text:s/></text:p>
          </table:table-cell>
          <table:table-cell office:value-type="float" office:value="12724661384.290001" table:style-name="ce83">
            <text:p><text:s/>12.724.661.384,29<text:s/></text:p>
          </table:table-cell>
          <table:table-cell office:value-type="float" office:value="7.89" table:style-name="ce83">
            <text:p><text:s/>7,89<text:s/></text:p>
          </table:table-cell>
          <table:table-cell office:value-type="float" office:value="5.82" table:style-name="ce83">
            <text:p><text:s/>5,82<text:s/></text:p>
          </table:table-cell>
          <table:table-cell office:value-type="string" table:style-name="ce83">
            <text:p><text:s/>-<text:s text:c="3"/></text:p>
          </table:table-cell>
          <table:table-cell office:value-type="string" table:style-name="ce83">
            <text:p><text:s/>-<text:s text:c="3"/></text:p>
          </table:table-cell>
          <table:table-cell office:value-type="float" office:value="13.71" table:style-name="ce83">
            <text:p><text:s/>13,71<text:s/></text:p>
          </table:table-cell>
          <table:table-cell office:value-type="float" office:value="7560735475.1000004" table:style-name="ce87">
            <text:p><text:s/>7.560.735.475,10<text:s/></text:p>
          </table:table-cell>
          <table:table-cell office:value-type="float" office:value="3299180291.1700001" table:style-name="ce87">
            <text:p><text:s/>3.299.180.291,17<text:s/></text:p>
          </table:table-cell>
          <table:table-cell office:value-type="float" office:value="24398567.07" table:style-name="ce87">
            <text:p><text:s/>24.398.567,07<text:s/></text:p>
          </table:table-cell>
          <table:table-cell office:value-type="float" office:value="127246614" table:style-name="ce87">
            <text:p><text:s/>127.246.614,00<text:s/></text:p>
          </table:table-cell>
          <table:table-cell office:value-type="float" office:value="11011560947.34" table:style-name="ce87">
            <text:p><text:s/>11.011.560.947,34<text:s/></text:p>
          </table:table-cell>
          <table:table-cell table:number-columns-repeated="16358" table:style-name="ce88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9">
            <text:p>TOTAL Arrecadação Estimada (até 31/12/2024)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office:value-type="float" office:value="12724661398" table:style-name="ce94">
            <text:p><text:s/>12.724.661.398<text:s/></text:p>
          </table:table-cell>
          <table:table-cell table:number-columns-repeated="14" table:style-name="ce78"/>
          <table:table-cell table:style-name="ce81"/>
          <table:table-cell table:number-columns-repeated="4" table:style-name="ce95"/>
          <table:table-cell table:number-columns-repeated="16358" table:style-name="ce88"/>
        </table:table-row>
        <table:table-row table:style-name="ro5">
          <table:table-cell table:style-name="ce44"/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style-name="ce44"/>
          <table:table-cell table:number-columns-repeated="11" table:style-name="ce78"/>
          <table:table-cell table:number-columns-repeated="4" table:style-name="ce81"/>
          <table:table-cell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97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97">
            <text:p>As naturezas de despesa são classificadas em: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style-name="ce44"/>
          <table:table-cell table:number-columns-repeated="16357" table:style-name="ce1"/>
        </table:table-row>
        <table:table-row table:style-name="ro5">
          <table:table-cell office:value-type="string" table:style-name="ce98">
            <text:p>Projetos - Custeio, onde estão os recursos aplicados em projetos selecionados (grupo 3).</text:p>
          </table:table-cell>
          <table:table-cell table:number-columns-repeated="3" table:style-name="ce96"/>
          <table:table-cell table:style-name="ce68"/>
          <table:table-cell table:style-name="ce69"/>
          <table:table-cell table:style-name="ce44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9" table:style-name="ce44"/>
          <table:table-cell table:number-columns-repeated="5" table:style-name="ce58"/>
          <table:table-cell table:style-name="ce44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number-columns-repeated="2" table:style-name="ce99"/>
          <table:table-cell table:style-name="ce100"/>
          <table:table-cell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style-name="ro5">
          <table:table-cell table:style-name="ce44"/>
          <table:table-cell table:number-columns-repeated="2" table:style-name="ce68"/>
          <table:table-cell table:style-name="ce101"/>
          <table:table-cell table:style-name="ce68"/>
          <table:table-cell table:style-name="ce69"/>
          <table:table-cell table:number-columns-repeated="2" table:style-name="ce39"/>
          <table:table-cell table:number-columns-repeated="2" table:style-name="ce44"/>
          <table:table-cell table:style-name="ce70"/>
          <table:table-cell table:number-columns-repeated="10" table:style-name="ce44"/>
          <table:table-cell table:number-columns-repeated="4" table:style-name="ce58"/>
          <table:table-cell table:style-name="ce50"/>
          <table:table-cell table:style-name="ce44"/>
          <table:table-cell table:number-columns-repeated="16357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32"/>
        <table:table-column table:style-name="co30" table:default-cell-style-name="ce1"/>
        <table:table-column table:style-name="co31" table:default-cell-style-name="ce133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9">
            <text:p>FNDCT 2024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5">
            <text:p>Pagamentos Totais por Beneficiário (Restos a Pagar Pagos, Empenhos e Notas de Crédito do Ano Pagos)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5">
            <text:p>UO 24901 e 74910</text:p>
          </table:table-cell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16">
            <text:p>Ordens Bancárias <text:s/>Emitidas pela UG 240901 + Programações Financeiras Emitidas pela UG 240901 para outras UGs</text:p>
          </table:table-cell>
          <table:table-cell table:number-columns-repeated="2" table:style-name="ce110"/>
          <table:table-cell table:style-name="ce111"/>
          <table:table-cell table:style-name="ce110"/>
          <table:table-cell office:value-type="float" office:value="11862238833.630003" table:formula="of:=SUBTOTAL(9;[.F6:.F59362])" table:style-name="ce117">
            <text:p><text:s/>11.862.238.833,63<text:s/></text:p>
          </table:table-cell>
          <table:table-cell table:style-name="ce118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table:style-name="ce119"/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number-columns-repeated="4" table:style-name="ce110"/>
          <table:table-cell table:number-columns-repeated="16373" table:style-name="ce114"/>
        </table:table-row>
        <table:table-row table:style-name="ro12">
          <table:table-cell office:value-type="string" table:style-name="ce120">
            <text:p>@ProjetoNE</text:p>
          </table:table-cell>
          <table:table-cell office:value-type="string" table:style-name="ce120">
            <text:p>TítuloPROJ</text:p>
          </table:table-cell>
          <table:table-cell office:value-type="string" table:style-name="ce120">
            <text:p>ProponentePROJ</text:p>
          </table:table-cell>
          <table:table-cell office:value-type="string" table:style-name="ce120">
            <text:p>CNPJ</text:p>
          </table:table-cell>
          <table:table-cell office:value-type="string" table:style-name="ce120">
            <text:p>@UFPROJ</text:p>
          </table:table-cell>
          <table:table-cell office:value-type="string" table:style-name="ce121">
            <text:p>SomaDeValorOB</text:p>
          </table:table-cell>
          <table:table-cell office:value-type="string" table:style-name="ce120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04/22</text:p>
          </table:table-cell>
          <table:table-cell office:value-type="string" table:style-name="ce122">
            <text:p>Simulação Virtual e Viva para Engenharia de Missões Baseada em Modelos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1500000" table:style-name="ce123">
            <text:p>R$ 1.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5/18</text:p>
          </table:table-cell>
          <table:table-cell office:value-type="string" table:style-name="ce122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22">
            <text:p>CENTRO DE INOVAÇÃO E ENSAIOS PRÉCLÍNICOS</text:p>
          </table:table-cell>
          <table:table-cell office:value-type="string" table:style-name="ce122">
            <text:p>18.118.151/0001-04</text:p>
          </table:table-cell>
          <table:table-cell office:value-type="string" table:style-name="ce122">
            <text:p>SC</text:p>
          </table:table-cell>
          <table:table-cell office:value-type="currency" office:value="3725889.26" table:style-name="ce123">
            <text:p>R$ 3.725.889,26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6/23</text:p>
          </table:table-cell>
          <table:table-cell office:value-type="string" table:style-name="ce122">
            <text:p>Revolucionado o estudo da odontologia com simulador realístico da anatomia bucal que pode ser usado em qualquer local.</text:p>
          </table:table-cell>
          <table:table-cell office:value-type="string" table:style-name="ce122">
            <text:p>ORAIS INDUSTRIA E COMERCIO DE MATERIAIS PLASTICOS E OUTROS LTDA</text:p>
          </table:table-cell>
          <table:table-cell office:value-type="string" table:style-name="ce122">
            <text:p>26.292.072/0001-43</text:p>
          </table:table-cell>
          <table:table-cell office:value-type="string" table:style-name="ce122">
            <text:p>GO</text:p>
          </table:table-cell>
          <table:table-cell office:value-type="currency" office:value="502856.44" table:style-name="ce123">
            <text:p>R$ 502.856,44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7/22</text:p>
          </table:table-cell>
          <table:table-cell office:value-type="string" table:style-name="ce122">
            <text:p>Desenvolvimento de Ferramentas Avançadas de Apoio a Decisão em Tempo Real para Ensaios em Voo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3992441.12" table:style-name="ce123">
            <text:p>R$ 3.992.441,12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8/22</text:p>
          </table:table-cell>
          <table:table-cell office:value-type="string" table:style-name="ce122">
            <text:p>Sistemas Embarcados em Aeronaves Remotamente Pilotadas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21843.37" table:style-name="ce123">
            <text:p>R$ 21.843,37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09/22</text:p>
          </table:table-cell>
          <table:table-cell office:value-type="string" table:style-name="ce122">
            <text:p>SISTEMA DE CRIPTOGRAFIA PÓS-QUÂNTICA PARA A DEFES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1058856" table:style-name="ce123">
            <text:p>R$ 1.058.85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17/23</text:p>
          </table:table-cell>
          <table:table-cell office:value-type="string" table:style-name="ce122">
            <text:p>Escalonamento da produção de bioplásticos derivados de resíduos da agroindústria brasileira: PNB (Plástico Natural Biodegradável)</text:p>
          </table:table-cell>
          <table:table-cell office:value-type="string" table:style-name="ce122">
            <text:p>POLIMEX DESENVOLVIMENTO TECNOLÓGICO LTDA.</text:p>
          </table:table-cell>
          <table:table-cell office:value-type="string" table:style-name="ce122">
            <text:p>23.701.553/0001-77</text:p>
          </table:table-cell>
          <table:table-cell office:value-type="string" table:style-name="ce122">
            <text:p>RJ</text:p>
          </table:table-cell>
          <table:table-cell office:value-type="currency" office:value="1238500" table:style-name="ce123">
            <text:p>R$ 1.238.5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22/23</text:p>
          </table:table-cell>
          <table:table-cell office:value-type="string" table:style-name="ce122">
            <text:p>Nanopartículas biodegradáveis e biocompatíveis a base de carvacrol e timol para controle de pragas e patógenos do milho (Zea mays L.)</text:p>
          </table:table-cell>
          <table:table-cell office:value-type="string" table:style-name="ce122">
            <text:p>NANOSCOPING - SOLUÇÕES EM NANOTECNOLOGIA LTDA</text:p>
          </table:table-cell>
          <table:table-cell office:value-type="string" table:style-name="ce122">
            <text:p>19.561.566/0001-10</text:p>
          </table:table-cell>
          <table:table-cell office:value-type="string" table:style-name="ce122">
            <text:p>SC</text:p>
          </table:table-cell>
          <table:table-cell office:value-type="currency" office:value="1270289.51" table:style-name="ce123">
            <text:p>R$ 1.270.289,51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28/23</text:p>
          </table:table-cell>
          <table:table-cell office:value-type="string" table:style-name="ce122">
            <text:p>KlimaData - Sistema inteligente de geração de rotas seguras para suporte a EVTOL, helicópteros e drones</text:p>
          </table:table-cell>
          <table:table-cell office:value-type="string" table:style-name="ce122">
            <text:p>STRATUS AVIATION ASSESSORIA E CONSULTORIA EM SERVICOS AERONAUTICOS LTDA</text:p>
          </table:table-cell>
          <table:table-cell office:value-type="string" table:style-name="ce122">
            <text:p>25.349.811/0001-23</text:p>
          </table:table-cell>
          <table:table-cell office:value-type="string" table:style-name="ce122">
            <text:p>SP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34/24</text:p>
          </table:table-cell>
          <table:table-cell office:value-type="string" table:style-name="ce122">
            <text:p>X-Class: Classificação de Itens Alfandegários Por Imagens de Containers</text:p>
          </table:table-cell>
          <table:table-cell office:value-type="string" table:style-name="ce122">
            <text:p>INOVIA PESQUISA APLICADA E DESENVOLVIMENTO EM INTELIGENCIA ARTIFICIAL LTDA</text:p>
          </table:table-cell>
          <table:table-cell office:value-type="string" table:style-name="ce122">
            <text:p>28.491.873/0001-63</text:p>
          </table:table-cell>
          <table:table-cell office:value-type="string" table:style-name="ce122">
            <text:p>SP</text:p>
          </table:table-cell>
          <table:table-cell office:value-type="currency" office:value="2384552" table:style-name="ce123">
            <text:p>R$ 2.384.552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 table:style-name="ce1"/>
        </table:table-row>
        <table:table-row table:style-name="ro12">
          <table:table-cell office:value-type="string" table:style-name="ce122">
            <text:p>0036/23</text:p>
          </table:table-cell>
          <table:table-cell office:value-type="string" table:style-name="ce122">
            <text:p>Caminhão Elétrico Autônomo Sem Cabine para Indústria 4.0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currency" office:value="1707821.85" table:style-name="ce123">
            <text:p>R$ 1.707.821,85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36/24</text:p>
          </table:table-cell>
          <table:table-cell office:value-type="string" table:style-name="ce122">
            <text:p>NoLeak BiometricSearch: IDENTIFICAÇÂO DE FRAUDES POR COMPARAÇÃO DE SIMILARIDADES EM BIOMETRIAS</text:p>
          </table:table-cell>
          <table:table-cell office:value-type="string" table:style-name="ce122">
            <text:p>Noleak Tecnologia da Informacao LTDA</text:p>
          </table:table-cell>
          <table:table-cell office:value-type="string" table:style-name="ce122">
            <text:p>30.484.167/0001-36</text:p>
          </table:table-cell>
          <table:table-cell office:value-type="string" table:style-name="ce122">
            <text:p>SP</text:p>
          </table:table-cell>
          <table:table-cell office:value-type="currency" office:value="520000" table:style-name="ce123">
            <text:p>R$ 52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38/24</text:p>
          </table:table-cell>
          <table:table-cell office:value-type="string" table:style-name="ce122">
            <text:p>IAGROGPT ? A ASSISTENTE VIRTUAL INTELIGENTE DA AGROPECUÁRIA BRASILEIRA</text:p>
          </table:table-cell>
          <table:table-cell office:value-type="string" table:style-name="ce122">
            <text:p>INTELLIWAY TECNOLOGIA LTDA</text:p>
          </table:table-cell>
          <table:table-cell office:value-type="string" table:style-name="ce122">
            <text:p>21.337.573/0001-85</text:p>
          </table:table-cell>
          <table:table-cell office:value-type="string" table:style-name="ce122">
            <text:p>ES</text:p>
          </table:table-cell>
          <table:table-cell office:value-type="currency" office:value="1143618.49" table:style-name="ce123">
            <text:p>R$ 1.143.618,49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0/23</text:p>
          </table:table-cell>
          <table:table-cell office:value-type="string" table:style-name="ce122">
            <text:p>Sonar “Smart Fish Finder” e “Smart Sludge”</text:p>
          </table:table-cell>
          <table:table-cell office:value-type="string" table:style-name="ce122">
            <text:p>Smart Sensor Design - Empresa Paranaense de Sensores Ltda</text:p>
          </table:table-cell>
          <table:table-cell office:value-type="string" table:style-name="ce122">
            <text:p>35.538.848/0001-53</text:p>
          </table:table-cell>
          <table:table-cell office:value-type="string" table:style-name="ce122">
            <text:p>PR</text:p>
          </table:table-cell>
          <table:table-cell office:value-type="currency" office:value="1000100" table:style-name="ce123">
            <text:p>R$ 1.000.1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2/21</text:p>
          </table:table-cell>
          <table:table-cell office:value-type="string" table:style-name="ce122">
            <text:p>Desenvolvimento de compósitos contendo grafeno para aplicações em meio-ambiente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364395.16" table:style-name="ce123">
            <text:p>R$ 364.395,16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2/23</text:p>
          </table:table-cell>
          <table:table-cell office:value-type="string" table:style-name="ce122">
            <text:p>BIOMEMBONE: SCALE-UP DO PROCESSO, ANÁLISE DA VIABILIDADE ECONÔMICA E ESTUDO CLÍNICO</text:p>
          </table:table-cell>
          <table:table-cell office:value-type="string" table:style-name="ce122">
            <text:p>BIOHEALING TECNOLOGIAS EM BIOMATERIAIS LTDA</text:p>
          </table:table-cell>
          <table:table-cell office:value-type="string" table:style-name="ce122">
            <text:p>39.775.208/0001-18</text:p>
          </table:table-cell>
          <table:table-cell office:value-type="string" table:style-name="ce122">
            <text:p>CE</text:p>
          </table:table-cell>
          <table:table-cell office:value-type="currency" office:value="1353117.6" table:style-name="ce123">
            <text:p>R$ 1.353.117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4/23</text:p>
          </table:table-cell>
          <table:table-cell office:value-type="string" table:style-name="ce122">
            <text:p>Desenvolvimento inovador em robô autônomo para movimentação aeronave VTOL - Aeromob 4.0</text:p>
          </table:table-cell>
          <table:table-cell office:value-type="string" table:style-name="ce122">
            <text:p>Aeromob Equipamentos Aeronáuticos Ltda</text:p>
          </table:table-cell>
          <table:table-cell office:value-type="string" table:style-name="ce122">
            <text:p>40.061.679/0001-43</text:p>
          </table:table-cell>
          <table:table-cell office:value-type="string" table:style-name="ce122">
            <text:p>SC</text:p>
          </table:table-cell>
          <table:table-cell office:value-type="currency" office:value="964058.08" table:style-name="ce123">
            <text:p>R$ 964.058,08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49/23</text:p>
          </table:table-cell>
          <table:table-cell office:value-type="string" table:style-name="ce122">
            <text:p>Produção e aplicação de nanomateriais cicatrizantes em têxteis para o desenvolvimento de curativos inteligentes</text:p>
          </table:table-cell>
          <table:table-cell office:value-type="string" table:style-name="ce122">
            <text:p>S3nano indústria de aditivos químicos</text:p>
          </table:table-cell>
          <table:table-cell office:value-type="string" table:style-name="ce122">
            <text:p>34.897.193/0001-47</text:p>
          </table:table-cell>
          <table:table-cell office:value-type="string" table:style-name="ce122">
            <text:p>SC</text:p>
          </table:table-cell>
          <table:table-cell office:value-type="currency" office:value="600520" table:style-name="ce123">
            <text:p>R$ 600.52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2/24</text:p>
          </table:table-cell>
          <table:table-cell office:value-type="string" table:style-name="ce122">
            <text:p>Sistema de Previsão Dinâmica para Estimar Riscos de Insolvência dos Fundos de Pensão</text:p>
          </table:table-cell>
          <table:table-cell office:value-type="string" table:style-name="ce122">
            <text:p>Matematica Executiva Consultoria Ltda</text:p>
          </table:table-cell>
          <table:table-cell office:value-type="string" table:style-name="ce122">
            <text:p>05.621.994/0002-68</text:p>
          </table:table-cell>
          <table:table-cell office:value-type="string" table:style-name="ce122">
            <text:p>SP</text:p>
          </table:table-cell>
          <table:table-cell office:value-type="currency" office:value="422298" table:style-name="ce123">
            <text:p>R$ 422.29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3/23</text:p>
          </table:table-cell>
          <table:table-cell office:value-type="string" table:style-name="ce122">
            <text:p>Desenvolvimento de Nanobiofertilizantes contendo Macro e MicroNutrientes como Alternativas de MItigação da Crise de Fertilizantes</text:p>
          </table:table-cell>
          <table:table-cell office:value-type="string" table:style-name="ce122">
            <text:p>Krilltech Nanotecnologia Agro SA</text:p>
          </table:table-cell>
          <table:table-cell office:value-type="string" table:style-name="ce122">
            <text:p>33.622.815/0001-61</text:p>
          </table:table-cell>
          <table:table-cell office:value-type="string" table:style-name="ce122">
            <text:p>DF</text:p>
          </table:table-cell>
          <table:table-cell office:value-type="currency" office:value="1633083.6" table:style-name="ce123">
            <text:p>R$ 1.633.083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58/23</text:p>
          </table:table-cell>
          <table:table-cell office:value-type="string" table:style-name="ce122">
            <text:p>STAC ROBOT - Robô multipropósito para a Avicultura</text:p>
          </table:table-cell>
          <table:table-cell office:value-type="string" table:style-name="ce122">
            <text:p>STAC TECHNOLOGY LTDA-ME</text:p>
          </table:table-cell>
          <table:table-cell office:value-type="string" table:style-name="ce122">
            <text:p>28.927.193/0001-40</text:p>
          </table:table-cell>
          <table:table-cell office:value-type="string" table:style-name="ce122">
            <text:p>PR</text:p>
          </table:table-cell>
          <table:table-cell office:value-type="currency" office:value="365653.9" table:style-name="ce123">
            <text:p>R$ 365.653,9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0/23</text:p>
          </table:table-cell>
          <table:table-cell office:value-type="string" table:style-name="ce122">
            <text:p>Inovação em caracterização óptica e nanomanipulação de nanomateriais</text:p>
          </table:table-cell>
          <table:table-cell office:value-type="string" table:style-name="ce122">
            <text:p>FABNS FABRICA DE NANOSOLUCOES E PARTICIPACOES LTDA</text:p>
          </table:table-cell>
          <table:table-cell office:value-type="string" table:style-name="ce122">
            <text:p>36.615.002/0001-32</text:p>
          </table:table-cell>
          <table:table-cell office:value-type="string" table:style-name="ce122">
            <text:p>MG</text:p>
          </table:table-cell>
          <table:table-cell office:value-type="currency" office:value="1904557.6" table:style-name="ce123">
            <text:p>R$ 1.904.557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1/23</text:p>
          </table:table-cell>
          <table:table-cell office:value-type="string" table:style-name="ce122">
            <text:p>Aprimoramento de nanossensores para medição de biomarcadores e patógenos</text:p>
          </table:table-cell>
          <table:table-cell office:value-type="string" table:style-name="ce122">
            <text:p>COR SYNC DESENVOLVIMENTO DE SISTEMAS LTDA</text:p>
          </table:table-cell>
          <table:table-cell office:value-type="string" table:style-name="ce122">
            <text:p>29.883.458/0001-18</text:p>
          </table:table-cell>
          <table:table-cell office:value-type="string" table:style-name="ce122">
            <text:p>SP</text:p>
          </table:table-cell>
          <table:table-cell office:value-type="currency" office:value="1473924.14" table:style-name="ce123">
            <text:p>R$ 1.473.924,14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2/23</text:p>
          </table:table-cell>
          <table:table-cell office:value-type="string" table:style-name="ce122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22">
            <text:p>BIOSENS DESENVOLVIMENTO E INDUSTRIA DE BIOSSENSORES LTDA</text:p>
          </table:table-cell>
          <table:table-cell office:value-type="string" table:style-name="ce122">
            <text:p>37.117.962/0001-35</text:p>
          </table:table-cell>
          <table:table-cell office:value-type="string" table:style-name="ce122">
            <text:p>RS</text:p>
          </table:table-cell>
          <table:table-cell office:value-type="currency" office:value="1573583.82" table:style-name="ce123">
            <text:p>R$ 1.573.583,82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3/23</text:p>
          </table:table-cell>
          <table:table-cell office:value-type="string" table:style-name="ce122">
            <text:p>Desenvolvimento de um equipamento de eletrofiação conforme ANVISA/VISA para obter membrana curativo e odontológicaa partir de nanofios</text:p>
          </table:table-cell>
          <table:table-cell office:value-type="string" table:style-name="ce122">
            <text:p>DBM Engenharia e Desenvolvimento Científico LTDA</text:p>
          </table:table-cell>
          <table:table-cell office:value-type="string" table:style-name="ce122">
            <text:p>29.951.572/0001-38</text:p>
          </table:table-cell>
          <table:table-cell office:value-type="string" table:style-name="ce122">
            <text:p>SC</text:p>
          </table:table-cell>
          <table:table-cell office:value-type="currency" office:value="1365634.19" table:style-name="ce123">
            <text:p>R$ 1.365.634,19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8/16</text:p>
          </table:table-cell>
          <table:table-cell office:value-type="string" table:style-name="ce122">
            <text:p>Modernização Multicampi da Infraestrutura de Pesquisa e Pós-Graduação da FURG</text:p>
          </table:table-cell>
          <table:table-cell office:value-type="string" table:style-name="ce122">
            <text:p>UNIVERSIDADE FEDERAL DO RIO GRANDE</text:p>
          </table:table-cell>
          <table:table-cell office:value-type="string" table:style-name="ce122">
            <text:p>94.877.586/0001-10</text:p>
          </table:table-cell>
          <table:table-cell office:value-type="string" table:style-name="ce122">
            <text:p>RS</text:p>
          </table:table-cell>
          <table:table-cell office:value-type="currency" office:value="147315.74" table:style-name="ce123">
            <text:p>R$ 147.315,74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69/23</text:p>
          </table:table-cell>
          <table:table-cell office:value-type="string" table:style-name="ce122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22">
            <text:p>NANONIB NANOTECNOLOGIA E INOVAÇÃO EM NIÓBIO LTDA</text:p>
          </table:table-cell>
          <table:table-cell office:value-type="string" table:style-name="ce122">
            <text:p>34.960.636/0001-05</text:p>
          </table:table-cell>
          <table:table-cell office:value-type="string" table:style-name="ce122">
            <text:p>MG</text:p>
          </table:table-cell>
          <table:table-cell office:value-type="currency" office:value="1264900.73" table:style-name="ce123">
            <text:p>R$ 1.264.900,73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0/16</text:p>
          </table:table-cell>
          <table:table-cell office:value-type="string" table:style-name="ce122">
            <text:p>Fortalecimento e expansão da infraestrutura instrumental de pesquisa e pós-graduação da UNIFAL-MG</text:p>
          </table:table-cell>
          <table:table-cell office:value-type="string" table:style-name="ce122">
            <text:p>UNIVERSIDADE FEDERAL DE ALFENAS</text:p>
          </table:table-cell>
          <table:table-cell office:value-type="string" table:style-name="ce122">
            <text:p>17.879.859/0001-15</text:p>
          </table:table-cell>
          <table:table-cell office:value-type="string" table:style-name="ce122">
            <text:p>MG</text:p>
          </table:table-cell>
          <table:table-cell office:value-type="currency" office:value="43400" table:style-name="ce123">
            <text:p>R$ 43.4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1/23</text:p>
          </table:table-cell>
          <table:table-cell office:value-type="string" table:style-name="ce122">
            <text:p>Desenvolvimento de vasos de pressão em materiais compósitos para armazenamento de hidrogênio sustentável aplicado ao setor de mobilidade</text:p>
          </table:table-cell>
          <table:table-cell office:value-type="string" table:style-name="ce122">
            <text:p>Forza Composites Tecnologia em Materiais Compósitos Ltda.</text:p>
          </table:table-cell>
          <table:table-cell office:value-type="string" table:style-name="ce122">
            <text:p>37.814.570/0001-25</text:p>
          </table:table-cell>
          <table:table-cell office:value-type="string" table:style-name="ce122">
            <text:p>SP</text:p>
          </table:table-cell>
          <table:table-cell office:value-type="currency" office:value="1088042.8999999999" table:style-name="ce123">
            <text:p>R$ 1.088.042,9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1/24</text:p>
          </table:table-cell>
          <table:table-cell office:value-type="string" table:style-name="ce122">
            <text:p>Finor: Operações Atípicas</text:p>
          </table:table-cell>
          <table:table-cell office:value-type="string" table:style-name="ce122">
            <text:p>FINOR CONSULTORIA EMPRESARIAL LTDA</text:p>
          </table:table-cell>
          <table:table-cell office:value-type="string" table:style-name="ce122">
            <text:p>40.010.870/0001-66</text:p>
          </table:table-cell>
          <table:table-cell office:value-type="string" table:style-name="ce122">
            <text:p>RS</text:p>
          </table:table-cell>
          <table:table-cell office:value-type="currency" office:value="411860" table:style-name="ce123">
            <text:p>R$ 411.8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4/24</text:p>
          </table:table-cell>
          <table:table-cell office:value-type="string" table:style-name="ce122">
            <text:p>Plataforma de Dados para emissão do Certificado de Acreditação de Origem Legal com uso de Inteligência Artificial</text:p>
          </table:table-cell>
          <table:table-cell office:value-type="string" table:style-name="ce122">
            <text:p>Lupa Data Serviços em Tecnologia da Informação LTDA</text:p>
          </table:table-cell>
          <table:table-cell office:value-type="string" table:style-name="ce122">
            <text:p>36.119.158/0001-22</text:p>
          </table:table-cell>
          <table:table-cell office:value-type="string" table:style-name="ce122">
            <text:p>DF</text:p>
          </table:table-cell>
          <table:table-cell office:value-type="currency" office:value="580641.6" table:style-name="ce123">
            <text:p>R$ 580.641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6/23</text:p>
          </table:table-cell>
          <table:table-cell office:value-type="string" table:style-name="ce122">
            <text:p>Desenvolvimento dos blocos CAD/CAM vitrocerâmicos de dissilicato de lítio dopados com CeO2 para fabricação de prótese dentária.</text:p>
          </table:table-cell>
          <table:table-cell office:value-type="string" table:style-name="ce122">
            <text:p>PROTMAT MATERIAIS AVANÇADOS LTDA ME</text:p>
          </table:table-cell>
          <table:table-cell office:value-type="string" table:style-name="ce122">
            <text:p>18.917.951/0001-95</text:p>
          </table:table-cell>
          <table:table-cell office:value-type="string" table:style-name="ce122">
            <text:p>MG</text:p>
          </table:table-cell>
          <table:table-cell office:value-type="currency" office:value="945823" table:style-name="ce123">
            <text:p>R$ 945.823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77/23</text:p>
          </table:table-cell>
          <table:table-cell office:value-type="string" table:style-name="ce122">
            <text:p>Piloto automático para ARPs industriais e agrícolas autônomas</text:p>
          </table:table-cell>
          <table:table-cell office:value-type="string" table:style-name="ce122">
            <text:p>ARPAC INDÚSTRIA DE AERONAVES S.A.</text:p>
          </table:table-cell>
          <table:table-cell office:value-type="string" table:style-name="ce122">
            <text:p>20.323.665/0001-43</text:p>
          </table:table-cell>
          <table:table-cell office:value-type="string" table:style-name="ce122">
            <text:p>RS</text:p>
          </table:table-cell>
          <table:table-cell office:value-type="currency" office:value="1479126.4" table:style-name="ce123">
            <text:p>R$ 1.479.126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2/24</text:p>
          </table:table-cell>
          <table:table-cell office:value-type="string" table:style-name="ce122">
            <text:p>Desenvolvimento de plataforma de fiscalização digital para o serviço de Pulverização Aeroagrícola</text:p>
          </table:table-cell>
          <table:table-cell office:value-type="string" table:style-name="ce122">
            <text:p>Loures &amp; Lino LTDA-ME</text:p>
          </table:table-cell>
          <table:table-cell office:value-type="string" table:style-name="ce122">
            <text:p>19.512.210/0001-97</text:p>
          </table:table-cell>
          <table:table-cell office:value-type="string" table:style-name="ce122">
            <text:p>SP</text:p>
          </table:table-cell>
          <table:table-cell office:value-type="currency" office:value="2056496.68" table:style-name="ce123">
            <text:p>R$ 2.056.496,68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4/23</text:p>
          </table:table-cell>
          <table:table-cell office:value-type="string" table:style-name="ce122">
            <text:p>Drone Autônomo para Inspeção de Painéis Fotovoltaicos em Usinas Solares</text:p>
          </table:table-cell>
          <table:table-cell office:value-type="string" table:style-name="ce122">
            <text:p>Subiter Tecnologia Ltda</text:p>
          </table:table-cell>
          <table:table-cell office:value-type="string" table:style-name="ce122">
            <text:p>32.908.627/0001-31</text:p>
          </table:table-cell>
          <table:table-cell office:value-type="string" table:style-name="ce122">
            <text:p>SP</text:p>
          </table:table-cell>
          <table:table-cell office:value-type="currency" office:value="730800" table:style-name="ce123">
            <text:p>R$ 730.8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89/23</text:p>
          </table:table-cell>
          <table:table-cell office:value-type="string" table:style-name="ce122">
            <text:p>Robô inteligente para inspeção de subestações de alta tensão</text:p>
          </table:table-cell>
          <table:table-cell office:value-type="string" table:style-name="ce122">
            <text:p>4VANTS DESENVOLVIMENTO DE TECNOLOGIA LTDA</text:p>
          </table:table-cell>
          <table:table-cell office:value-type="string" table:style-name="ce122">
            <text:p>26.167.037/0001-00</text:p>
          </table:table-cell>
          <table:table-cell office:value-type="string" table:style-name="ce122">
            <text:p>PR</text:p>
          </table:table-cell>
          <table:table-cell office:value-type="currency" office:value="617970.04" table:style-name="ce123">
            <text:p>R$ 617.970,04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3/23</text:p>
          </table:table-cell>
          <table:table-cell office:value-type="string" table:style-name="ce122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22">
            <text:p>Geeco - Soluções de alto desempenho e design Ltda</text:p>
          </table:table-cell>
          <table:table-cell office:value-type="string" table:style-name="ce122">
            <text:p>38.293.909/0001-58</text:p>
          </table:table-cell>
          <table:table-cell office:value-type="string" table:style-name="ce122">
            <text:p>MG</text:p>
          </table:table-cell>
          <table:table-cell office:value-type="currency" office:value="1057122.7" table:style-name="ce123">
            <text:p>R$ 1.057.122,7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6/24</text:p>
          </table:table-cell>
          <table:table-cell office:value-type="string" table:style-name="ce122">
            <text:p>Sistema automatizado de compras de Órteses, Próteses e Materiais Especiais baseado em Agentes de Inteligência Artificial</text:p>
          </table:table-cell>
          <table:table-cell office:value-type="string" table:style-name="ce122">
            <text:p>NeoPTO Propriedade Imaterial Ltda.</text:p>
          </table:table-cell>
          <table:table-cell office:value-type="string" table:style-name="ce122">
            <text:p>40.212.309/0001-60</text:p>
          </table:table-cell>
          <table:table-cell office:value-type="string" table:style-name="ce122">
            <text:p>SP</text:p>
          </table:table-cell>
          <table:table-cell office:value-type="currency" office:value="2422279.81" table:style-name="ce123">
            <text:p>R$ 2.422.279,81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7/24</text:p>
          </table:table-cell>
          <table:table-cell office:value-type="string" table:style-name="ce122">
            <text:p>PrioScan - Triagem de Raio-X de Tórax para priorizar atendimento no HCPA</text:p>
          </table:table-cell>
          <table:table-cell office:value-type="string" table:style-name="ce122">
            <text:p>NEURALMIND INTELIGÊNCIA ARTIFICIAL LTD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currency" office:value="429018" table:style-name="ce123">
            <text:p>R$ 429.01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style-name="ce125"/>
          <table:table-cell table:number-columns-repeated="16375"/>
        </table:table-row>
        <table:table-row table:style-name="ro12">
          <table:table-cell office:value-type="string" table:style-name="ce122">
            <text:p>0099/22</text:p>
          </table:table-cell>
          <table:table-cell office:value-type="string" table:style-name="ce122">
            <text:p>CHAMADA PÚB CNPq/SEMP/MCTI - RHAE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AC</text:p>
          </table:table-cell>
          <table:table-cell office:value-type="currency" office:value="12049934" table:style-name="ce123">
            <text:p>R$ 12.049.934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06/22</text:p>
          </table:table-cell>
          <table:table-cell office:value-type="string" table:style-name="ce122">
            <text:p>PROGRAMA INST NACIONAIS DE C&amp;T - IN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5973499.850000001" table:style-name="ce123">
            <text:p>R$ 35.973.499,8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08/22</text:p>
          </table:table-cell>
          <table:table-cell office:value-type="string" table:style-name="ce122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53760" table:style-name="ce123">
            <text:p>R$ 253.7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 table:style-name="ce1"/>
        </table:table-row>
        <table:table-row table:style-name="ro12">
          <table:table-cell office:value-type="string" table:style-name="ce122">
            <text:p>0109/22</text:p>
          </table:table-cell>
          <table:table-cell office:value-type="string" table:style-name="ce122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61935.19999999995" table:style-name="ce123">
            <text:p>R$ 561.935,2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0/22</text:p>
          </table:table-cell>
          <table:table-cell office:value-type="string" table:style-name="ce122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92340" table:style-name="ce123">
            <text:p>R$ 392.3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1/22</text:p>
          </table:table-cell>
          <table:table-cell office:value-type="string" table:style-name="ce122">
            <text:p>Execução do TR nº 8302861 - Criação da rede MCTI de monitoramento de Covid-19 em águas residuai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44040" table:style-name="ce123">
            <text:p>R$ 144.0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3/23</text:p>
          </table:table-cell>
          <table:table-cell office:value-type="string" table:style-name="ce122">
            <text:p>Solução PHYGITALL CONNECT AI - Gateway Industrial IA multitecnologia de conectividade</text:p>
          </table:table-cell>
          <table:table-cell office:value-type="string" table:style-name="ce122">
            <text:p>PHYGITALL SOLUÇÕES EM INTERNET DAS COISAS LTDA ME</text:p>
          </table:table-cell>
          <table:table-cell office:value-type="string" table:style-name="ce122">
            <text:p>21.633.141/0001-11</text:p>
          </table:table-cell>
          <table:table-cell office:value-type="string" table:style-name="ce122">
            <text:p>RJ</text:p>
          </table:table-cell>
          <table:table-cell office:value-type="currency" office:value="1023385.45" table:style-name="ce123">
            <text:p>R$ 1.023.385,4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6/16</text:p>
          </table:table-cell>
          <table:table-cell office:value-type="string" table:style-name="ce122">
            <text:p>Inovação em pesquisa e pós-graduação na Universidade Federal do Pará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3459640.44" table:style-name="ce123">
            <text:p>R$ 3.459.640,4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6/22</text:p>
          </table:table-cell>
          <table:table-cell office:value-type="string" table:style-name="ce122">
            <text:p>Aditivo à Chamada Pública MCTI/CNPq de Olimpíadas Científicas Processo SEI nº 01245.011515/2021-68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52000" table:style-name="ce123">
            <text:p>R$ 452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2</text:p>
          </table:table-cell>
          <table:table-cell office:value-type="string" table:style-name="ce122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84036.69999999995" table:style-name="ce123">
            <text:p>R$ 584.036,7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3</text:p>
          </table:table-cell>
          <table:table-cell office:value-type="string" table:style-name="ce122">
            <text:p>Robô autônomo para saúde mental</text:p>
          </table:table-cell>
          <table:table-cell office:value-type="string" table:style-name="ce122">
            <text:p>Qiron Education LTDA</text:p>
          </table:table-cell>
          <table:table-cell office:value-type="string" table:style-name="ce122">
            <text:p>27.254.398/0001-49</text:p>
          </table:table-cell>
          <table:table-cell office:value-type="string" table:style-name="ce122">
            <text:p>RS</text:p>
          </table:table-cell>
          <table:table-cell office:value-type="currency" office:value="866557.64" table:style-name="ce123">
            <text:p>R$ 866.557,6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7/24</text:p>
          </table:table-cell>
          <table:table-cell office:value-type="string" table:style-name="ce122">
            <text:p>IN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3025361.59" table:style-name="ce123">
            <text:p>R$ 33.025.361,5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8/22</text:p>
          </table:table-cell>
          <table:table-cell office:value-type="string" table:style-name="ce122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8085851" table:style-name="ce123">
            <text:p>R$ 8.085.851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8/24</text:p>
          </table:table-cell>
          <table:table-cell office:value-type="string" table:style-name="ce122">
            <text:p>REPAROS EMERGENCIAIS EQUIPAMENTO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1460487.049999997" table:style-name="ce123">
            <text:p>R$ 41.460.487,0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19/22</text:p>
          </table:table-cell>
          <table:table-cell office:value-type="string" table:style-name="ce122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58935" table:style-name="ce123">
            <text:p>R$ 458.935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0/22</text:p>
          </table:table-cell>
          <table:table-cell office:value-type="string" table:style-name="ce122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053831.6000000001" table:style-name="ce123">
            <text:p>R$ 1.053.831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2/22</text:p>
          </table:table-cell>
          <table:table-cell office:value-type="string" table:style-name="ce122">
            <text:p>Olimpíadas Científicas e o desenvolvimento da ciência, tecnologia e inovação n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252710" table:style-name="ce123">
            <text:p>R$ 2.252.71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2/24</text:p>
          </table:table-cell>
          <table:table-cell office:value-type="string" table:style-name="ce122">
            <text:p>RNP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currency" office:value="60650000" table:style-name="ce123">
            <text:p>R$ 60.65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5/22</text:p>
          </table:table-cell>
          <table:table-cell office:value-type="string" table:style-name="ce122">
            <text:p>Execução do TR nº 8309606 - Chamada Pública CNPQ/MCTI - FEIRAS DE CIÊNCIAS E MOSTRAS CIENTÍFICAS (Ref. Finep nº 0125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98868.89" table:style-name="ce123">
            <text:p>R$ 598.868,8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29/22</text:p>
          </table:table-cell>
          <table:table-cell office:value-type="string" table:style-name="ce122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18000" table:style-name="ce123">
            <text:p>R$ 118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0/24</text:p>
          </table:table-cell>
          <table:table-cell office:value-type="string" table:style-name="ce122">
            <text:p>CNPEM SIRIUS FASE 2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currency" office:value="229000000" table:style-name="ce123">
            <text:p>R$ 229.0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1/22</text:p>
          </table:table-cell>
          <table:table-cell office:value-type="string" table:style-name="ce122">
            <text:p>Incentivo ao desenvolvimento tecnológico e à inovação em apoio ao Programa Combustível do Futuro e Programa Nacional de Hidrogêni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3569675.510000002" table:style-name="ce123">
            <text:p>R$ 23.569.675,5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2/22</text:p>
          </table:table-cell>
          <table:table-cell office:value-type="string" table:style-name="ce122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002467.09" table:style-name="ce123">
            <text:p>R$ 2.002.467,0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3/22</text:p>
          </table:table-cell>
          <table:table-cell office:value-type="string" table:style-name="ce122">
            <text:p>PPP, PRONEM e PRONEX - Apoio aos Programas descentralizados de fomento em parceria com as Unidades da Federaçã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4325759.170000002" table:style-name="ce123">
            <text:p>R$ 54.325.759,1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4/22</text:p>
          </table:table-cell>
          <table:table-cell office:value-type="string" table:style-name="ce122">
            <text:p>Programa Institutos Nacionais de Ciência e Tecnologia – INCT - Complementação de recursos para projetos do Edital nº 71/2010 e da Chamada nº 16/2014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6382792.9199999999" table:style-name="ce123">
            <text:p>R$ 6.382.792,9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5/22</text:p>
          </table:table-cell>
          <table:table-cell office:value-type="string" table:style-name="ce122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94320" table:style-name="ce123">
            <text:p>R$ 294.32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6/17</text:p>
          </table:table-cell>
          <table:table-cell office:value-type="string" table:style-name="ce122">
            <text:p>Sistema Inovador para Monitoramento Preditivo de Instabilidades Estruturais em Barragens de Rejeitos de Mineração</text:p>
          </table:table-cell>
          <table:table-cell office:value-type="string" table:style-name="ce122">
            <text:p>AFC GEOFÍSICA LTDA</text:p>
          </table:table-cell>
          <table:table-cell office:value-type="string" table:style-name="ce122">
            <text:p>02.023.888/0001-03</text:p>
          </table:table-cell>
          <table:table-cell office:value-type="string" table:style-name="ce122">
            <text:p>RS</text:p>
          </table:table-cell>
          <table:table-cell office:value-type="currency" office:value="468601" table:style-name="ce123">
            <text:p>R$ 468.601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6/23</text:p>
          </table:table-cell>
          <table:table-cell office:value-type="string" table:style-name="ce122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22">
            <text:p>Supply Comércio de Produtos Quimicos LTDA.</text:p>
          </table:table-cell>
          <table:table-cell office:value-type="string" table:style-name="ce122">
            <text:p>33.356.923/0001-30</text:p>
          </table:table-cell>
          <table:table-cell office:value-type="string" table:style-name="ce122">
            <text:p>SP</text:p>
          </table:table-cell>
          <table:table-cell office:value-type="currency" office:value="720000" table:style-name="ce123">
            <text:p>R$ 72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8/17</text:p>
          </table:table-cell>
          <table:table-cell office:value-type="string" table:style-name="ce122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22">
            <text:p>FAST2 MINE TECNOLOGIA E DESENVOLVIMENTO DE SISTEMAS LTDA</text:p>
          </table:table-cell>
          <table:table-cell office:value-type="string" table:style-name="ce122">
            <text:p>23.776.343/0001-48</text:p>
          </table:table-cell>
          <table:table-cell office:value-type="string" table:style-name="ce122">
            <text:p>RS</text:p>
          </table:table-cell>
          <table:table-cell office:value-type="currency" office:value="912410" table:style-name="ce123">
            <text:p>R$ 912.41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8/22</text:p>
          </table:table-cell>
          <table:table-cell office:value-type="string" table:style-name="ce122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59444" table:style-name="ce123">
            <text:p>R$ 559.444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39/22</text:p>
          </table:table-cell>
          <table:table-cell office:value-type="string" table:style-name="ce122">
            <text:p>Suplementação à Chamada CNPq nº 12/2020 Programa de Mestrado e Doutorado Acadêmico para Inovação - MAI/DA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172876.7999999998" table:style-name="ce123">
            <text:p>R$ 2.172.876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4/22</text:p>
          </table:table-cell>
          <table:table-cell office:value-type="string" table:style-name="ce122">
            <text:p>Veículo Submarino Autônom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3028320" table:style-name="ce123">
            <text:p>R$ 3.028.32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7/23</text:p>
          </table:table-cell>
          <table:table-cell office:value-type="string" table:style-name="ce122">
            <text:p>Tecnologias de Plasma Frio e de Ozônio para tratamento e beneficiamento de efluente líquido de mineração do tipo DAM.</text:p>
          </table:table-cell>
          <table:table-cell office:value-type="string" table:style-name="ce122">
            <text:p>WIER TECNOLOGIA PLASMA E OZÔNIO</text:p>
          </table:table-cell>
          <table:table-cell office:value-type="string" table:style-name="ce122">
            <text:p>13.729.366/0001-48</text:p>
          </table:table-cell>
          <table:table-cell office:value-type="string" table:style-name="ce122">
            <text:p>SC</text:p>
          </table:table-cell>
          <table:table-cell office:value-type="currency" office:value="1185901.33" table:style-name="ce123">
            <text:p>R$ 1.185.901,3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8/22</text:p>
          </table:table-cell>
          <table:table-cell office:value-type="string" table:style-name="ce122">
            <text:p>Pesquisa e Desenvolvimento em Combustíveis para Aviação de Baixo Impacto Ambiental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4000000" table:style-name="ce123">
            <text:p>R$ 4.0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9/22</text:p>
          </table:table-cell>
          <table:table-cell office:value-type="string" table:style-name="ce122">
            <text:p>Gerador de Ruído Acústico Submarin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300000" table:style-name="ce123">
            <text:p>R$ 2.3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49/23</text:p>
          </table:table-cell>
          <table:table-cell office:value-type="string" table:style-name="ce122">
            <text:p>Recuperação de metais de placas de circuito impresso de computador a partir de microrganismos marinhos</text:p>
          </table:table-cell>
          <table:table-cell office:value-type="string" table:style-name="ce122">
            <text:p>Regenera Biotecnologia Ltda.</text:p>
          </table:table-cell>
          <table:table-cell office:value-type="string" table:style-name="ce122">
            <text:p>13.781.259/0001-69</text:p>
          </table:table-cell>
          <table:table-cell office:value-type="string" table:style-name="ce122">
            <text:p>RS</text:p>
          </table:table-cell>
          <table:table-cell office:value-type="currency" office:value="704200" table:style-name="ce123">
            <text:p>R$ 704.2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4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currency" office:value="120621.89" table:style-name="ce123">
            <text:p>R$ 120.621,8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6/23</text:p>
          </table:table-cell>
          <table:table-cell office:value-type="string" table:style-name="ce122">
            <text:p>Inteligência Artificial para Controle Autônomo de Processos das Aciarias</text:p>
          </table:table-cell>
          <table:table-cell office:value-type="string" table:style-name="ce122">
            <text:p>Ubivis Ltda</text:p>
          </table:table-cell>
          <table:table-cell office:value-type="string" table:style-name="ce122">
            <text:p>18.459.454/0001-90</text:p>
          </table:table-cell>
          <table:table-cell office:value-type="string" table:style-name="ce122">
            <text:p>PR</text:p>
          </table:table-cell>
          <table:table-cell office:value-type="currency" office:value="880420" table:style-name="ce123">
            <text:p>R$ 880.42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59/18</text:p>
          </table:table-cell>
          <table:table-cell office:value-type="string" table:style-name="ce122">
            <text:p>Manutenção da Infraestrutura Multiusuária de Pesquisa da UFRN </text:p>
          </table:table-cell>
          <table:table-cell office:value-type="string" table:style-name="ce122">
            <text:p>FUNDAÇÃO NORTE RIO GRANDENSE DE PESQUISA E CULTURA 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1499431.83" table:style-name="ce123">
            <text:p>R$ 1.499.431,8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0/23</text:p>
          </table:table-cell>
          <table:table-cell office:value-type="string" table:style-name="ce122">
            <text:p>Rota tecnológica para mineração urbana de resíduos eletroeletrônicos para produção de pó de cobre eletrolítico e metais nobres</text:p>
          </table:table-cell>
          <table:table-cell office:value-type="string" table:style-name="ce122">
            <text:p>Brutt Indústria Metalúrgica Eireli</text:p>
          </table:table-cell>
          <table:table-cell office:value-type="string" table:style-name="ce122">
            <text:p>87.518.510/0001-33</text:p>
          </table:table-cell>
          <table:table-cell office:value-type="string" table:style-name="ce122">
            <text:p>PE</text:p>
          </table:table-cell>
          <table:table-cell office:value-type="currency" office:value="1099742" table:style-name="ce123">
            <text:p>R$ 1.099.742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3/18</text:p>
          </table:table-cell>
          <table:table-cell office:value-type="string" table:style-name="ce122">
            <text:p>MANutenção preventiva de Equipamentos de pesquisa e do centro de produção e manutenção de ROedores da UFSC </text:p>
          </table:table-cell>
          <table:table-cell office:value-type="string" table:style-name="ce122">
            <text:p>FUNDAÇÃO DE ENSINO E ENGENHARIA DE SANTA CATARINA 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1817197.05" table:style-name="ce123">
            <text:p>R$ 1.817.197,0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3/22</text:p>
          </table:table-cell>
          <table:table-cell office:value-type="string" table:style-name="ce122">
            <text:p>Centro de Inovação Estratégico da Marinha do Brasil</text:p>
          </table:table-cell>
          <table:table-cell office:value-type="string" table:style-name="ce122">
            <text:p>FUNDAÇÃO DE ESTUDOS DO MAR</text:p>
          </table:table-cell>
          <table:table-cell office:value-type="string" table:style-name="ce122">
            <text:p>33.798.026/0001-86</text:p>
          </table:table-cell>
          <table:table-cell office:value-type="string" table:style-name="ce122">
            <text:p>RJ</text:p>
          </table:table-cell>
          <table:table-cell office:value-type="currency" office:value="4977901.49" table:style-name="ce123">
            <text:p>R$ 4.977.901,4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6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Invision Geofísica Ltda</text:p>
          </table:table-cell>
          <table:table-cell office:value-type="string" table:style-name="ce122">
            <text:p>09.291.648/0001-39</text:p>
          </table:table-cell>
          <table:table-cell office:value-type="string" table:style-name="ce122">
            <text:p>RJ</text:p>
          </table:table-cell>
          <table:table-cell office:value-type="currency" office:value="274640" table:style-name="ce123">
            <text:p>R$ 274.6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7/22</text:p>
          </table:table-cell>
          <table:table-cell office:value-type="string" table:style-name="ce122">
            <text:p>LABORATÓRIO DE MONITORAMENTO DE OBJETOS ESPACIAIS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6447804.4000000004" table:style-name="ce123">
            <text:p>R$ 6.447.804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8/23</text:p>
          </table:table-cell>
          <table:table-cell office:value-type="string" table:style-name="ce122">
            <text:p>Desenvolvimento de tintas a partir de resíduo mínero-metalúrgico da produção de zinco (jarosita)</text:p>
          </table:table-cell>
          <table:table-cell office:value-type="string" table:style-name="ce122">
            <text:p>NEXA RECURSOS MINERAIS S/A</text:p>
          </table:table-cell>
          <table:table-cell office:value-type="string" table:style-name="ce122">
            <text:p>42.416.651/0001-07</text:p>
          </table:table-cell>
          <table:table-cell office:value-type="string" table:style-name="ce122">
            <text:p>MG</text:p>
          </table:table-cell>
          <table:table-cell office:value-type="currency" office:value="1446927.04" table:style-name="ce123">
            <text:p>R$ 1.446.927,0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69/22</text:p>
          </table:table-cell>
          <table:table-cell office:value-type="string" table:style-name="ce122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44296747.659999996" table:style-name="ce123">
            <text:p>R$ 44.296.747,6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0/22</text:p>
          </table:table-cell>
          <table:table-cell office:value-type="string" table:style-name="ce122">
            <text:p>Demonstrador Tecnológico de um Radar de Contrabateria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4043950" table:style-name="ce123">
            <text:p>R$ 4.043.9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4/24</text:p>
          </table:table-cell>
          <table:table-cell office:value-type="string" table:style-name="ce122">
            <text:p>Suplementar a Chamada Pública para seleção de projetos de P,D&amp;I para o enfrentamento da Resistência Anti microbiana (RAM)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4660000" table:style-name="ce123">
            <text:p>R$ 14.66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79/24</text:p>
          </table:table-cell>
          <table:table-cell office:value-type="string" table:style-name="ce122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22">
            <text:p>TIMPEL S.A.</text:p>
          </table:table-cell>
          <table:table-cell office:value-type="string" table:style-name="ce122">
            <text:p>06.370.174/0001-22</text:p>
          </table:table-cell>
          <table:table-cell office:value-type="string" table:style-name="ce122">
            <text:p>SP</text:p>
          </table:table-cell>
          <table:table-cell office:value-type="currency" office:value="5631352" table:style-name="ce123">
            <text:p>R$ 5.631.352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0/23</text:p>
          </table:table-cell>
          <table:table-cell office:value-type="string" table:style-name="ce122">
            <text:p>Reaproveitamento da Lama de Beneficiamento de Rochas Ornamentais na Fabricação de Revestimentos Cerâmicos</text:p>
          </table:table-cell>
          <table:table-cell office:value-type="string" table:style-name="ce122">
            <text:p>BMS Desenvolvimentos Ltda.</text:p>
          </table:table-cell>
          <table:table-cell office:value-type="string" table:style-name="ce122">
            <text:p>18.712.709/0001-85</text:p>
          </table:table-cell>
          <table:table-cell office:value-type="string" table:style-name="ce122">
            <text:p>SP</text:p>
          </table:table-cell>
          <table:table-cell office:value-type="currency" office:value="1717925.34" table:style-name="ce123">
            <text:p>R$ 1.717.925,3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3/23</text:p>
          </table:table-cell>
          <table:table-cell office:value-type="string" table:style-name="ce122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22">
            <text:p>PEDRAS CONGONHAS EXTRAÇÃO ARTE INDÚSTRIA LTDA</text:p>
          </table:table-cell>
          <table:table-cell office:value-type="string" table:style-name="ce122">
            <text:p>19.695.030/0001-98</text:p>
          </table:table-cell>
          <table:table-cell office:value-type="string" table:style-name="ce122">
            <text:p>MG</text:p>
          </table:table-cell>
          <table:table-cell office:value-type="currency" office:value="206860" table:style-name="ce123">
            <text:p>R$ 206.8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4/16</text:p>
          </table:table-cell>
          <table:table-cell office:value-type="string" table:style-name="ce122">
            <text:p>Expansão e Modernização da Infraestrutura Física da Ufal - INFRAPESQ13</text:p>
          </table:table-cell>
          <table:table-cell office:value-type="string" table:style-name="ce122">
            <text:p>FUNDAÇÃO UNIVERSITÁRIA DE DESENVOLVIMENTO DE EXTENSÃO E PESQUISA</text:p>
          </table:table-cell>
          <table:table-cell office:value-type="string" table:style-name="ce122">
            <text:p>12.449.880/0001-67</text:p>
          </table:table-cell>
          <table:table-cell office:value-type="string" table:style-name="ce122">
            <text:p>AL</text:p>
          </table:table-cell>
          <table:table-cell office:value-type="currency" office:value="2395103.88" table:style-name="ce123">
            <text:p>R$ 2.395.103,8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5/18</text:p>
          </table:table-cell>
          <table:table-cell office:value-type="string" table:style-name="ce122">
            <text:p>Manutenção preventiva infraestrutura multiusuária UFABC </text:p>
          </table:table-cell>
          <table:table-cell office:value-type="string" table:style-name="ce122">
            <text:p>FUNDAÇÃO UNIVERSIDADE FEDERAL DO ABC </text:p>
          </table:table-cell>
          <table:table-cell office:value-type="string" table:style-name="ce122">
            <text:p>07.722.779/0001-06</text:p>
          </table:table-cell>
          <table:table-cell office:value-type="string" table:style-name="ce122">
            <text:p>SP</text:p>
          </table:table-cell>
          <table:table-cell office:value-type="currency" office:value="1221486.81" table:style-name="ce123">
            <text:p>R$ 1.221.486,8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85/23</text:p>
          </table:table-cell>
          <table:table-cell office:value-type="string" table:style-name="ce122">
            <text:p>Mineração 4.0: Caminhão Autônomo para o Transporte Eficiente e Seguro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currency" office:value="811344" table:style-name="ce123">
            <text:p>R$ 811.344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91/24</text:p>
          </table:table-cell>
          <table:table-cell office:value-type="string" table:style-name="ce122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22">
            <text:p>Nintx Pesquisa e Desenvolvimento Ltda.</text:p>
          </table:table-cell>
          <table:table-cell office:value-type="string" table:style-name="ce122">
            <text:p>40.107.462/0001-27</text:p>
          </table:table-cell>
          <table:table-cell office:value-type="string" table:style-name="ce122">
            <text:p>SP</text:p>
          </table:table-cell>
          <table:table-cell office:value-type="currency" office:value="6507198.0999999996" table:style-name="ce123">
            <text:p>R$ 6.507.198,1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195/18</text:p>
          </table:table-cell>
          <table:table-cell office:value-type="string" table:style-name="ce122">
            <text:p>Manutenção de Equipamentos, Unidades de Experimentação do Biotério Central e Coleções Biológicas de Microrganismos da UFSCar </text:p>
          </table:table-cell>
          <table:table-cell office:value-type="string" table:style-name="ce122">
            <text:p>FUNDAÇÃO DE APOIO INSTITUCIONAL AO DESENVOLVIMENTO CIENTÍFICO E TECNOLÓGICO 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340680.57" table:style-name="ce123">
            <text:p>R$ 340.680,5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00/24</text:p>
          </table:table-cell>
          <table:table-cell office:value-type="string" table:style-name="ce122">
            <text:p>Escalonamento de uma plataforma biotecnológica para encapsulação de bioinsumos e ativos nanometálicos de interesse agropecuário</text:p>
          </table:table-cell>
          <table:table-cell office:value-type="string" table:style-name="ce122">
            <text:p>TNS NANOTECNOLOGIA LTDA</text:p>
          </table:table-cell>
          <table:table-cell office:value-type="string" table:style-name="ce122">
            <text:p>10.574.882/0001-52</text:p>
          </table:table-cell>
          <table:table-cell office:value-type="string" table:style-name="ce122">
            <text:p>SC</text:p>
          </table:table-cell>
          <table:table-cell office:value-type="currency" office:value="2540000" table:style-name="ce123">
            <text:p>R$ 2.54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02/23</text:p>
          </table:table-cell>
          <table:table-cell office:value-type="string" table:style-name="ce122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22">
            <text:p>LaborGeo LTDA</text:p>
          </table:table-cell>
          <table:table-cell office:value-type="string" table:style-name="ce122">
            <text:p>23.122.362/0001-50</text:p>
          </table:table-cell>
          <table:table-cell office:value-type="string" table:style-name="ce122">
            <text:p>SC</text:p>
          </table:table-cell>
          <table:table-cell office:value-type="currency" office:value="733449.45" table:style-name="ce123">
            <text:p>R$ 733.449,4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2/23</text:p>
          </table:table-cell>
          <table:table-cell office:value-type="string" table:style-name="ce122">
            <text:p>Sistema Piloto de Créditos Ambientais para a Mineração Urbana de Resíduos de Equipamentos Eletroeletrônicos (REEE)</text:p>
          </table:table-cell>
          <table:table-cell office:value-type="string" table:style-name="ce122">
            <text:p>INDÚSTRIA FOX ECONOMIA CIRCULAR LTDA</text:p>
          </table:table-cell>
          <table:table-cell office:value-type="string" table:style-name="ce122">
            <text:p>10.804.529/0001-11</text:p>
          </table:table-cell>
          <table:table-cell office:value-type="string" table:style-name="ce122">
            <text:p>SP</text:p>
          </table:table-cell>
          <table:table-cell office:value-type="currency" office:value="1519350" table:style-name="ce123">
            <text:p>R$ 1.519.3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7/18</text:p>
          </table:table-cell>
          <table:table-cell office:value-type="string" table:style-name="ce122">
            <text:p>Manutenção preventiva de equipamentos de médio e grande porte e do Biotério Central da UFPel </text:p>
          </table:table-cell>
          <table:table-cell office:value-type="string" table:style-name="ce122">
            <text:p>UNIVERSIDADE FEDERAL DE PELOTAS </text:p>
          </table:table-cell>
          <table:table-cell office:value-type="string" table:style-name="ce122">
            <text:p>92.242.080/0001-00</text:p>
          </table:table-cell>
          <table:table-cell office:value-type="string" table:style-name="ce122">
            <text:p>RS</text:p>
          </table:table-cell>
          <table:table-cell office:value-type="currency" office:value="298116.68" table:style-name="ce123">
            <text:p>R$ 298.116,6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8/23</text:p>
          </table:table-cell>
          <table:table-cell office:value-type="string" table:style-name="ce122">
            <text:p>Desenvolvimento de fertilizante a base de pó de rocha e vinhaça para a aplicação via água de irrigação</text:p>
          </table:table-cell>
          <table:table-cell office:value-type="string" table:style-name="ce122">
            <text:p>NOBRE &amp;TEIXEIRA MANSO LTDA</text:p>
          </table:table-cell>
          <table:table-cell office:value-type="string" table:style-name="ce122">
            <text:p>38.729.239/0001-70</text:p>
          </table:table-cell>
          <table:table-cell office:value-type="string" table:style-name="ce122">
            <text:p>SC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19/23</text:p>
          </table:table-cell>
          <table:table-cell office:value-type="string" table:style-name="ce122">
            <text:p>Artefatos Sustentáveis com Base na Areia da Mineração</text:p>
          </table:table-cell>
          <table:table-cell office:value-type="string" table:style-name="ce122">
            <text:p>Biosfera Soluções Sustentáves Ltda</text:p>
          </table:table-cell>
          <table:table-cell office:value-type="string" table:style-name="ce122">
            <text:p>29.324.098/0001-14</text:p>
          </table:table-cell>
          <table:table-cell office:value-type="string" table:style-name="ce122">
            <text:p>MG</text:p>
          </table:table-cell>
          <table:table-cell office:value-type="currency" office:value="1754050.5600000001" table:style-name="ce123">
            <text:p>R$ 1.754.050,5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0/15</text:p>
          </table:table-cell>
          <table:table-cell office:value-type="string" table:style-name="ce122">
            <text:p>UFSCAR - Recursos adicionais recomendados na Carta Convite MCTI/FINEP 01/2014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434450.36" table:style-name="ce123">
            <text:p>R$ 434.450,3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3/18</text:p>
          </table:table-cell>
          <table:table-cell office:value-type="string" table:style-name="ce122">
            <text:p>Manutenção de Equipamentos de Médio Porte e Adequação de espaço para biotério de experimentação animal institucional </text:p>
          </table:table-cell>
          <table:table-cell office:value-type="string" table:style-name="ce122">
            <text:p>FUNDAÇÃO DE APOIO À CULTURA ENSINO PESQUISA E EXTENSÃO DE ALFENAS </text:p>
          </table:table-cell>
          <table:table-cell office:value-type="string" table:style-name="ce122">
            <text:p>25.657.149/0001-79</text:p>
          </table:table-cell>
          <table:table-cell office:value-type="string" table:style-name="ce122">
            <text:p>MG</text:p>
          </table:table-cell>
          <table:table-cell office:value-type="currency" office:value="517757.21" table:style-name="ce123">
            <text:p>R$ 517.757,2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7/24</text:p>
          </table:table-cell>
          <table:table-cell office:value-type="string" table:style-name="ce122">
            <text:p>EcoTapetes usando Formulação Híbrida Multi Sustentável com resíduos de coco, negro de fumo ecológico e aparas de PU</text:p>
          </table:table-cell>
          <table:table-cell office:value-type="string" table:style-name="ce122">
            <text:p>PARANOA INDÚSTRIA DE BORRACHA LTDA</text:p>
          </table:table-cell>
          <table:table-cell office:value-type="string" table:style-name="ce122">
            <text:p>01.642.931/0001-56</text:p>
          </table:table-cell>
          <table:table-cell office:value-type="string" table:style-name="ce122">
            <text:p>SP</text:p>
          </table:table-cell>
          <table:table-cell office:value-type="currency" office:value="2623309.44" table:style-name="ce123">
            <text:p>R$ 2.623.309,4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29/24</text:p>
          </table:table-cell>
          <table:table-cell office:value-type="string" table:style-name="ce122">
            <text:p>Maximizando a produtividade da cana-de-açúcar: estratégias biotecnológicas para desenvolvimento de variedades com resistência a inseto praga</text:p>
          </table:table-cell>
          <table:table-cell office:value-type="string" table:style-name="ce122">
            <text:p>CENTRO DE TECNOLOGIA CANAVIEIRA S.A - MATRIZ</text:p>
          </table:table-cell>
          <table:table-cell office:value-type="string" table:style-name="ce122">
            <text:p>06.981.381/0001-13</text:p>
          </table:table-cell>
          <table:table-cell office:value-type="string" table:style-name="ce122">
            <text:p>SP</text:p>
          </table:table-cell>
          <table:table-cell office:value-type="currency" office:value="8380074.4000000004" table:style-name="ce123">
            <text:p>R$ 8.380.074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2/23</text:p>
          </table:table-cell>
          <table:table-cell office:value-type="string" table:style-name="ce122">
            <text:p>Sonda eletro-hidráulica de pequeno porte para pesquisa mineral</text:p>
          </table:table-cell>
          <table:table-cell office:value-type="string" table:style-name="ce122">
            <text:p>GEOSOL - GEOLOGIA E SONDAGENS LTDA - FILIAL</text:p>
          </table:table-cell>
          <table:table-cell office:value-type="string" table:style-name="ce122">
            <text:p>83.646.547/0017-53</text:p>
          </table:table-cell>
          <table:table-cell office:value-type="string" table:style-name="ce122">
            <text:p>MG</text:p>
          </table:table-cell>
          <table:table-cell office:value-type="currency" office:value="1094460" table:style-name="ce123">
            <text:p>R$ 1.094.4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6/24</text:p>
          </table:table-cell>
          <table:table-cell office:value-type="string" table:style-name="ce122">
            <text:p>Sistema Integrado de Hidrômetros Ultrassônicos Embarcados para Eficiência em Medições de Vazão e Detecção de Perdas no Abastecimento de Água</text:p>
          </table:table-cell>
          <table:table-cell office:value-type="string" table:style-name="ce122">
            <text:p>Sanesoluti Comércio de Instrumentação e Controle LTDA</text:p>
          </table:table-cell>
          <table:table-cell office:value-type="string" table:style-name="ce122">
            <text:p>22.538.071/0001-85</text:p>
          </table:table-cell>
          <table:table-cell office:value-type="string" table:style-name="ce122">
            <text:p>SP</text:p>
          </table:table-cell>
          <table:table-cell office:value-type="currency" office:value="1888040" table:style-name="ce123">
            <text:p>R$ 1.888.0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7/18</text:p>
          </table:table-cell>
          <table:table-cell office:value-type="string" table:style-name="ce122">
            <text:p>MODERNIZAÇÃO DA INFRAESTRUTURA MULTIUSUÁRIOS DA USP PARA IMPLEMENTAÇÃO DE LINHAS DE PESQUISA INOVADORAS </text:p>
          </table:table-cell>
          <table:table-cell office:value-type="string" table:style-name="ce122">
            <text:p>FUNDAÇÃO DE APOIO À UNIVERSIDADE DE SÃO PAULO 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currency" office:value="2899596.86" table:style-name="ce123">
            <text:p>R$ 2.899.596,8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37/24</text:p>
          </table:table-cell>
          <table:table-cell office:value-type="string" table:style-name="ce122">
            <text:p>Bioproduto saneante com ação antimicrobiana para descontaminação de colchões de logística reversa</text:p>
          </table:table-cell>
          <table:table-cell office:value-type="string" table:style-name="ce122">
            <text:p>PURCOM QUÍMICA LTDA</text:p>
          </table:table-cell>
          <table:table-cell office:value-type="string" table:style-name="ce122">
            <text:p>04.989.475/0001-03</text:p>
          </table:table-cell>
          <table:table-cell office:value-type="string" table:style-name="ce122">
            <text:p>SP</text:p>
          </table:table-cell>
          <table:table-cell office:value-type="currency" office:value="2221201.87" table:style-name="ce123">
            <text:p>R$ 2.221.201,8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0/23</text:p>
          </table:table-cell>
          <table:table-cell office:value-type="string" table:style-name="ce122">
            <text:p>Inteligência Artificial Aplicada à assistente virtual para alterações e validações cadastrais</text:p>
          </table:table-cell>
          <table:table-cell office:value-type="string" table:style-name="ce122">
            <text:p>Beaver Soluções Tecnológicas Ltda</text:p>
          </table:table-cell>
          <table:table-cell office:value-type="string" table:style-name="ce122">
            <text:p>28.030.928/0001-38</text:p>
          </table:table-cell>
          <table:table-cell office:value-type="string" table:style-name="ce122">
            <text:p>SP</text:p>
          </table:table-cell>
          <table:table-cell office:value-type="currency" office:value="1820600" table:style-name="ce123">
            <text:p>R$ 1.820.6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2/23</text:p>
          </table:table-cell>
          <table:table-cell office:value-type="string" table:style-name="ce122">
            <text:p>Automação de Atendimento ao Cidadão com Inteligência Artificial</text:p>
          </table:table-cell>
          <table:table-cell office:value-type="string" table:style-name="ce122">
            <text:p>Inforeis Tecnologia EIRELI</text:p>
          </table:table-cell>
          <table:table-cell office:value-type="string" table:style-name="ce122">
            <text:p>19.321.277/0001-44</text:p>
          </table:table-cell>
          <table:table-cell office:value-type="string" table:style-name="ce122">
            <text:p>BA</text:p>
          </table:table-cell>
          <table:table-cell office:value-type="currency" office:value="2076945.62" table:style-name="ce123">
            <text:p>R$ 2.076.945,6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44/23</text:p>
          </table:table-cell>
          <table:table-cell office:value-type="string" table:style-name="ce122">
            <text:p>Análise de Risco Sanitário baseada em Inteligência Artificial</text:p>
          </table:table-cell>
          <table:table-cell office:value-type="string" table:style-name="ce122">
            <text:p>4KST TECNOLOGIA DA INFORMAÇÃO LTDA</text:p>
          </table:table-cell>
          <table:table-cell office:value-type="string" table:style-name="ce122">
            <text:p>29.003.090/0001-56</text:p>
          </table:table-cell>
          <table:table-cell office:value-type="string" table:style-name="ce122">
            <text:p>PR</text:p>
          </table:table-cell>
          <table:table-cell office:value-type="currency" office:value="2607298.6" table:style-name="ce123">
            <text:p>R$ 2.607.298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50/23</text:p>
          </table:table-cell>
          <table:table-cell office:value-type="string" table:style-name="ce122">
            <text:p>Monitor.IA: Um Sentinela a serviço da ANVISA</text:p>
          </table:table-cell>
          <table:table-cell office:value-type="string" table:style-name="ce122">
            <text:p>Lifeshub Group SA</text:p>
          </table:table-cell>
          <table:table-cell office:value-type="string" table:style-name="ce122">
            <text:p>23.559.599/0001-01</text:p>
          </table:table-cell>
          <table:table-cell office:value-type="string" table:style-name="ce122">
            <text:p>SC</text:p>
          </table:table-cell>
          <table:table-cell office:value-type="currency" office:value="2630968" table:style-name="ce123">
            <text:p>R$ 2.630.96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55/23</text:p>
          </table:table-cell>
          <table:table-cell office:value-type="string" table:style-name="ce122">
            <text:p>Plataforma Webservice com Machine Learning baseada em NLT, que irá auxiliar a ANS na análise dos processos de ressarcimento ao SUS.</text:p>
          </table:table-cell>
          <table:table-cell office:value-type="string" table:style-name="ce122">
            <text:p>Paipe – Suporte, Manutenção e Desenvolvimento deTecnologia de Software Ltda</text:p>
          </table:table-cell>
          <table:table-cell office:value-type="string" table:style-name="ce122">
            <text:p>19.876.161/0001-71</text:p>
          </table:table-cell>
          <table:table-cell office:value-type="string" table:style-name="ce122">
            <text:p>RS</text:p>
          </table:table-cell>
          <table:table-cell office:value-type="currency" office:value="1570292.6" table:style-name="ce123">
            <text:p>R$ 1.570.292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1/18</text:p>
          </table:table-cell>
          <table:table-cell office:value-type="string" table:style-name="ce122">
            <text:p>Ampliação e Qualificação das Infraestruturas Multiusuárias de Pesquisa do Hospital de Clínicas de Porto Alegre </text:p>
          </table:table-cell>
          <table:table-cell office:value-type="string" table:style-name="ce122">
            <text:p>HOSPITAL DE CLÍNICAS DE PORTO ALEGRE</text:p>
          </table:table-cell>
          <table:table-cell office:value-type="string" table:style-name="ce122">
            <text:p>87.020.517/0001-20</text:p>
          </table:table-cell>
          <table:table-cell office:value-type="string" table:style-name="ce122">
            <text:p>RS</text:p>
          </table:table-cell>
          <table:table-cell office:value-type="currency" office:value="535111.37" table:style-name="ce123">
            <text:p>R$ 535.111,3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3/23</text:p>
          </table:table-cell>
          <table:table-cell office:value-type="string" table:style-name="ce122">
            <text:p>Assistente de Inteligência Artificial para o Sistema Integrado de Fiscalização da ANS</text:p>
          </table:table-cell>
          <table:table-cell office:value-type="string" table:style-name="ce122">
            <text:p>NEURALMIND INTELIGÊNCIA ARTIFICIAL LTD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currency" office:value="1717296" table:style-name="ce123">
            <text:p>R$ 1.717.29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64/23</text:p>
          </table:table-cell>
          <table:table-cell office:value-type="string" table:style-name="ce122">
            <text:p>Sistema de avaliação automática de documentação para funcionamento de empresas</text:p>
          </table:table-cell>
          <table:table-cell office:value-type="string" table:style-name="ce122">
            <text:p>GENESIS PESQUISA E DESENVOLVIMENTO LTDA</text:p>
          </table:table-cell>
          <table:table-cell office:value-type="string" table:style-name="ce122">
            <text:p>28.175.260/0001-17</text:p>
          </table:table-cell>
          <table:table-cell office:value-type="string" table:style-name="ce122">
            <text:p>SP</text:p>
          </table:table-cell>
          <table:table-cell office:value-type="currency" office:value="684911.08" table:style-name="ce123">
            <text:p>R$ 684.911,0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71/23</text:p>
          </table:table-cell>
          <table:table-cell office:value-type="string" table:style-name="ce122">
            <text:p>Varredura e Identificação de Tendências Tecnológicas por PLN usando relações semânticas textuais</text:p>
          </table:table-cell>
          <table:table-cell office:value-type="string" table:style-name="ce122">
            <text:p>Flopo Sistemas De Informatica Para Industria Ltda</text:p>
          </table:table-cell>
          <table:table-cell office:value-type="string" table:style-name="ce122">
            <text:p>37.360.789/0001-00</text:p>
          </table:table-cell>
          <table:table-cell office:value-type="string" table:style-name="ce122">
            <text:p>RJ</text:p>
          </table:table-cell>
          <table:table-cell office:value-type="currency" office:value="1009024.1" table:style-name="ce123">
            <text:p>R$ 1.009.024,1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4/16</text:p>
          </table:table-cell>
          <table:table-cell office:value-type="string" table:style-name="ce122">
            <text:p>Ampliação e modernização da Infra-estrutura de análise instrumental e de dados computacionais dos laboratórios de pesquisa do IRD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1597430.07" table:style-name="ce123">
            <text:p>R$ 1.597.430,0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7/16</text:p>
          </table:table-cell>
          <table:table-cell office:value-type="string" table:style-name="ce122">
            <text:p>Consolidação do Sistema de Atendimento Multiusuário do CETENE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PE</text:p>
          </table:table-cell>
          <table:table-cell office:value-type="currency" office:value="3353917.71" table:style-name="ce123">
            <text:p>R$ 3.353.917,7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298/16</text:p>
          </table:table-cell>
          <table:table-cell office:value-type="string" table:style-name="ce122">
            <text:p>Modernização e Adequação das Instalações do Reator Argonauta - IEN e Laboratórios Associad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1500362.54" table:style-name="ce123">
            <text:p>R$ 1.500.362,5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0/16</text:p>
          </table:table-cell>
          <table:table-cell office:value-type="string" table:style-name="ce122">
            <text:p>Fortalecimento dos laboratórios multiusuários do Centro de Desenvolvimento da Tecnologia Nuclear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3608130.93" table:style-name="ce123">
            <text:p>R$ 3.608.130,9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4/16</text:p>
          </table:table-cell>
          <table:table-cell office:value-type="string" table:style-name="ce122">
            <text:p>Rede Nacional de Monitoramento de Desastees Naturais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668874.56999999995" table:style-name="ce123">
            <text:p>R$ 668.874,5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06/16</text:p>
          </table:table-cell>
          <table:table-cell office:value-type="string" table:style-name="ce122">
            <text:p>Ampliação da Capacidade Tecnológica e Multiusuária do MCTI-INP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AM</text:p>
          </table:table-cell>
          <table:table-cell office:value-type="currency" office:value="3519862.36" table:style-name="ce123">
            <text:p>R$ 3.519.862,3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1/16</text:p>
          </table:table-cell>
          <table:table-cell office:value-type="string" table:style-name="ce122">
            <text:p>Infraestrutura Multiusuário ON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1685630.67" table:style-name="ce123">
            <text:p>R$ 1.685.630,6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4/23</text:p>
          </table:table-cell>
          <table:table-cell office:value-type="string" table:style-name="ce122">
            <text:p>Formulação vacinal com proteína recombinante para neosporose bovina</text:p>
          </table:table-cell>
          <table:table-cell office:value-type="string" table:style-name="ce122">
            <text:p>Animal Nutri Consultoria em Nutrição Animal LTDA</text:p>
          </table:table-cell>
          <table:table-cell office:value-type="string" table:style-name="ce122">
            <text:p>08.309.226/0001-80</text:p>
          </table:table-cell>
          <table:table-cell office:value-type="string" table:style-name="ce122">
            <text:p>MG</text:p>
          </table:table-cell>
          <table:table-cell office:value-type="currency" office:value="1049060" table:style-name="ce123">
            <text:p>R$ 1.049.0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16/16</text:p>
          </table:table-cell>
          <table:table-cell office:value-type="string" table:style-name="ce122">
            <text:p>AMPLIAÇÃO E FORTALECIMENTO DA INFRAESTRUTURA DE LABORATORIOS MULTIUSUÁRIOS DE PESQUISA DO INSTITUTO NACIONAL DO SEMIÁRIDO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453840" table:style-name="ce123">
            <text:p>R$ 453.8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22/24</text:p>
          </table:table-cell>
          <table:table-cell office:value-type="string" table:style-name="ce122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22">
            <text:p>FUNDAÇÃO DE APOIO AO INSTITUTO DE PESQUISAS TECNOLÓGICAS</text:p>
          </table:table-cell>
          <table:table-cell office:value-type="string" table:style-name="ce122">
            <text:p>05.505.390/0001-75</text:p>
          </table:table-cell>
          <table:table-cell office:value-type="string" table:style-name="ce122">
            <text:p>SP</text:p>
          </table:table-cell>
          <table:table-cell office:value-type="currency" office:value="5177536.8" table:style-name="ce123">
            <text:p>R$ 5.177.536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28/22</text:p>
          </table:table-cell>
          <table:table-cell office:value-type="string" table:style-name="ce122">
            <text:p>Aperfeiçoamento e renovação da infraestrutura multiusuária da UFSC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3847348.51" table:style-name="ce123">
            <text:p>R$ 3.847.348,5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29/24</text:p>
          </table:table-cell>
          <table:table-cell office:value-type="string" table:style-name="ce122">
            <text:p>Exames ultrassensíveis de baixo custo para o diagnóstico pré-sintomático de doenças neurodegenerativas para o SUS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5640795.5" table:style-name="ce123">
            <text:p>R$ 5.640.795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37/23</text:p>
          </table:table-cell>
          <table:table-cell office:value-type="string" table:style-name="ce122">
            <text:p>DESENVOLVIMENTO DE SENSORES AUTÔNOMOS (ROBÔS) PARA MONITORAMENTO DE OPERAÇÕES DE HIDRÁULICA DE PERFURAÇÃO DE POÇOS DE PETRÓLEO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currency" office:value="1695134.97" table:style-name="ce123">
            <text:p>R$ 1.695.134,9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2/22</text:p>
          </table:table-cell>
          <table:table-cell office:value-type="string" table:style-name="ce122">
            <text:p>Desenvolvendo um Hub de Inovação no Parque Científico e Tecnológico do Vale do Taquari - Tecnovates: Instalação do Hub TecnoSaúde</text:p>
          </table:table-cell>
          <table:table-cell office:value-type="string" table:style-name="ce122">
            <text:p>FUNDAÇÃO VALE DO TAQUARI DE EDUCAÇÃO E DESENVOLVIMENTO SOCIAL</text:p>
          </table:table-cell>
          <table:table-cell office:value-type="string" table:style-name="ce122">
            <text:p>04.008.342/0001-09</text:p>
          </table:table-cell>
          <table:table-cell office:value-type="string" table:style-name="ce122">
            <text:p>RS</text:p>
          </table:table-cell>
          <table:table-cell office:value-type="currency" office:value="6724133.6100000003" table:style-name="ce123">
            <text:p>R$ 6.724.133,6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2/23</text:p>
          </table:table-cell>
          <table:table-cell office:value-type="string" table:style-name="ce122">
            <text:p>Nanotecnologia Aplicada à Petrofísica Digital de Reservatórios Não Convencionais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2126296.77" table:style-name="ce123">
            <text:p>R$ 2.126.296,7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3/22</text:p>
          </table:table-cell>
          <table:table-cell office:value-type="string" table:style-name="ce122">
            <text:p>Modernização de Laboratórios Multiusuários do Parque Tecnológico da Saúde do Tecpar</text:p>
          </table:table-cell>
          <table:table-cell office:value-type="string" table:style-name="ce122">
            <text:p>INSTITUTO DE TECNOLOGIA DO PARANÁ</text:p>
          </table:table-cell>
          <table:table-cell office:value-type="string" table:style-name="ce122">
            <text:p>77.964.393/0001-88</text:p>
          </table:table-cell>
          <table:table-cell office:value-type="string" table:style-name="ce122">
            <text:p>PR</text:p>
          </table:table-cell>
          <table:table-cell office:value-type="currency" office:value="6864038.3399999999" table:style-name="ce123">
            <text:p>R$ 6.864.038,3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4/22</text:p>
          </table:table-cell>
          <table:table-cell office:value-type="string" table:style-name="ce122">
            <text:p>Expansão de programas de fomento ao empreendedorismo e inovação – ampliação das práticas atuais e implantação de novas ações.</text:p>
          </table:table-cell>
          <table:table-cell office:value-type="string" table:style-name="ce122">
            <text:p>ASSOCIAÇÃO PARQUE TECNOLÓGICO DE SÃO JOSÉ DOS CAMPOS</text:p>
          </table:table-cell>
          <table:table-cell office:value-type="string" table:style-name="ce122">
            <text:p>09.105.890/0001-70</text:p>
          </table:table-cell>
          <table:table-cell office:value-type="string" table:style-name="ce122">
            <text:p>SP</text:p>
          </table:table-cell>
          <table:table-cell office:value-type="currency" office:value="4346000" table:style-name="ce123">
            <text:p>R$ 4.346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6/18</text:p>
          </table:table-cell>
          <table:table-cell office:value-type="string" table:style-name="ce122">
            <text:p>Modernização e inovação do parque biotecnológico e dos acervos culturais do MPEG </text:p>
          </table:table-cell>
          <table:table-cell office:value-type="string" table:style-name="ce122">
            <text:p>FUNDAÇÃO DE AMPARO E DESENVOLVIMENTO DA PESQUISA 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MG</text:p>
          </table:table-cell>
          <table:table-cell office:value-type="currency" office:value="450660.77" table:style-name="ce123">
            <text:p>R$ 450.660,7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8/23</text:p>
          </table:table-cell>
          <table:table-cell office:value-type="string" table:style-name="ce122">
            <text:p>Desenvolvimento de um conversor de potência tolerante a altas pressões para aplicação em sistemas elétricos submarinos.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currency" office:value="956017.37" table:style-name="ce123">
            <text:p>R$ 956.017,3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9/22</text:p>
          </table:table-cell>
          <table:table-cell office:value-type="string" table:style-name="ce122">
            <text:p>Expansão do Pelotas Parque Tecnológico (Tecnosul) - Inovação em Saúde e Biotecnologia</text:p>
          </table:table-cell>
          <table:table-cell office:value-type="string" table:style-name="ce122">
            <text:p>FUNDAÇÃO DELFIM MENDES SILVEIRA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currency" office:value="7450816.3600000003" table:style-name="ce123">
            <text:p>R$ 7.450.816,3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49/23</text:p>
          </table:table-cell>
          <table:table-cell office:value-type="string" table:style-name="ce122">
            <text:p>Ferramenta para avaliação da segurança operacional de dutos submarino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747146.73" table:style-name="ce123">
            <text:p>R$ 747.146,7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0/18</text:p>
          </table:table-cell>
          <table:table-cell office:value-type="string" table:style-name="ce122">
            <text:p>Infraestrutura de pesquisa em áreas temáticas na UEL </text:p>
          </table:table-cell>
          <table:table-cell office:value-type="string" table:style-name="ce122">
            <text:p>UNIVERSIDADE ESTADUAL DE LONDRINA </text:p>
          </table:table-cell>
          <table:table-cell office:value-type="string" table:style-name="ce122">
            <text:p>78.640.489/0001-53</text:p>
          </table:table-cell>
          <table:table-cell office:value-type="string" table:style-name="ce122">
            <text:p>PR</text:p>
          </table:table-cell>
          <table:table-cell office:value-type="currency" office:value="1500000" table:style-name="ce123">
            <text:p>R$ 1.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0/22</text:p>
          </table:table-cell>
          <table:table-cell office:value-type="string" table:style-name="ce122">
            <text:p>Ágora.UNI: Conexão Academia, Mercado, Governo e Sociedade</text:p>
          </table:table-cell>
          <table:table-cell office:value-type="string" table:style-name="ce122">
            <text:p>INSTITUTO ÁGORA DE INOVAÇÃO E EMPREENDEDORISMO</text:p>
          </table:table-cell>
          <table:table-cell office:value-type="string" table:style-name="ce122">
            <text:p>33.113.601/0001-60</text:p>
          </table:table-cell>
          <table:table-cell office:value-type="string" table:style-name="ce122">
            <text:p>SC</text:p>
          </table:table-cell>
          <table:table-cell office:value-type="currency" office:value="3739674.84" table:style-name="ce123">
            <text:p>R$ 3.739.674,8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4/22</text:p>
          </table:table-cell>
          <table:table-cell office:value-type="string" table:style-name="ce122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currency" office:value="4323319.71" table:style-name="ce123">
            <text:p>R$ 4.323.319,7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4/23</text:p>
          </table:table-cell>
          <table:table-cell office:value-type="string" table:style-name="ce122">
            <text:p>Veículo Remotamente Operado deInspeção Submarina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190000" table:style-name="ce123">
            <text:p>R$ 19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6/22</text:p>
          </table:table-cell>
          <table:table-cell office:value-type="string" table:style-name="ce122">
            <text:p>Aceleração do ecossistema de inovação, empreendedorismo e pesquisa do Parque Tecnológico Itaipu.</text:p>
          </table:table-cell>
          <table:table-cell office:value-type="string" table:style-name="ce122">
            <text:p>FUNDAÇÃO PARQUE TECNOLÓGICO ITAIPU BRASIL</text:p>
          </table:table-cell>
          <table:table-cell office:value-type="string" table:style-name="ce122">
            <text:p>07.769.688/0001-18</text:p>
          </table:table-cell>
          <table:table-cell office:value-type="string" table:style-name="ce122">
            <text:p>PR</text:p>
          </table:table-cell>
          <table:table-cell office:value-type="currency" office:value="7063044.54" table:style-name="ce123">
            <text:p>R$ 7.063.044,5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8/23</text:p>
          </table:table-cell>
          <table:table-cell office:value-type="string" table:style-name="ce122">
            <text:p>Photonic Intelligent Weel System for Non-Conventional Oil <text:s/>&amp; Gas Industry</text:p>
          </table:table-cell>
          <table:table-cell office:value-type="string" table:style-name="ce122">
            <text:p>INSTITUTO DE INOVAÇÕES FOTÔNICAS</text:p>
          </table:table-cell>
          <table:table-cell office:value-type="string" table:style-name="ce122">
            <text:p>08.065.528/0001-50</text:p>
          </table:table-cell>
          <table:table-cell office:value-type="string" table:style-name="ce122">
            <text:p>SP</text:p>
          </table:table-cell>
          <table:table-cell office:value-type="currency" office:value="2755463.5" table:style-name="ce123">
            <text:p>R$ 2.755.463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59/22</text:p>
          </table:table-cell>
          <table:table-cell office:value-type="string" table:style-name="ce122">
            <text:p>UPF Parque Valley: Ecossistema Regional de Inovação</text:p>
          </table:table-cell>
          <table:table-cell office:value-type="string" table:style-name="ce122">
            <text:p>FUNDAÇÃO UNIVERSIDADE DE PASSO FUNDO</text:p>
          </table:table-cell>
          <table:table-cell office:value-type="string" table:style-name="ce122">
            <text:p>92.034.321/0001-25</text:p>
          </table:table-cell>
          <table:table-cell office:value-type="string" table:style-name="ce122">
            <text:p>RS</text:p>
          </table:table-cell>
          <table:table-cell office:value-type="currency" office:value="9570704.1199999992" table:style-name="ce123">
            <text:p>R$ 9.570.704,1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2/22</text:p>
          </table:table-cell>
          <table:table-cell office:value-type="string" table:style-name="ce122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7507431.9900000002" table:style-name="ce123">
            <text:p>R$ 7.507.431,9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3/24</text:p>
          </table:table-cell>
          <table:table-cell office:value-type="string" table:style-name="ce122">
            <text:p>Desenvolvimento de Implantes Personalizados Impressos em 3D para Uso em Artroplastia no SUS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10454039.01" table:style-name="ce123">
            <text:p>R$ 10.454.039,0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4/18</text:p>
          </table:table-cell>
          <table:table-cell office:value-type="string" table:style-name="ce122">
            <text:p>A Pesquisa Translacional na UFJF </text:p>
          </table:table-cell>
          <table:table-cell office:value-type="string" table:style-name="ce122">
            <text:p>FUNDAÇÃO DE APOIO E DESENVOLVIMENTO AO ENSINO PESQUISA E EXTENSÃO </text:p>
          </table:table-cell>
          <table:table-cell office:value-type="string" table:style-name="ce122">
            <text:p>00.703.697/0001-67</text:p>
          </table:table-cell>
          <table:table-cell office:value-type="string" table:style-name="ce122">
            <text:p>MG</text:p>
          </table:table-cell>
          <table:table-cell office:value-type="currency" office:value="772592.91" table:style-name="ce123">
            <text:p>R$ 772.592,9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4/22</text:p>
          </table:table-cell>
          <table:table-cell office:value-type="string" table:style-name="ce122">
            <text:p>Modernização do Parque Científico e Tecnológico da Unesc</text:p>
          </table:table-cell>
          <table:table-cell office:value-type="string" table:style-name="ce122">
            <text:p>FUNDAÇÃO EDUCACIONAL DE CRICIÚMA</text:p>
          </table:table-cell>
          <table:table-cell office:value-type="string" table:style-name="ce122">
            <text:p>83.661.074/0001-04</text:p>
          </table:table-cell>
          <table:table-cell office:value-type="string" table:style-name="ce122">
            <text:p>SC</text:p>
          </table:table-cell>
          <table:table-cell office:value-type="currency" office:value="5528319.5099999998" table:style-name="ce123">
            <text:p>R$ 5.528.319,5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6/23</text:p>
          </table:table-cell>
          <table:table-cell office:value-type="string" table:style-name="ce122">
            <text:p>Sistema de ultrassom para combate e prevenção de incrustação de parafina em tubulação para transporte de petróleo.</text:p>
          </table:table-cell>
          <table:table-cell office:value-type="string" table:style-name="ce122">
            <text:p>NÚCLEO DE TECNOLOGIA E QUALIDADE INDUSTRIAL DO CEARÁ</text:p>
          </table:table-cell>
          <table:table-cell office:value-type="string" table:style-name="ce122">
            <text:p>09.419.789/0001-94</text:p>
          </table:table-cell>
          <table:table-cell office:value-type="string" table:style-name="ce122">
            <text:p>CE</text:p>
          </table:table-cell>
          <table:table-cell office:value-type="currency" office:value="1613972.5" table:style-name="ce123">
            <text:p>R$ 1.613.972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66/24</text:p>
          </table:table-cell>
          <table:table-cell office:value-type="string" table:style-name="ce122">
            <text:p>Um novo protocolo de intervenção clínica à base de N,N-Dimetiltriptamina para o tratamento da depressão e seus efeitos no cérebro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2940245.8" table:style-name="ce123">
            <text:p>R$ 2.940.245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70/22</text:p>
          </table:table-cell>
          <table:table-cell office:value-type="string" table:style-name="ce122">
            <text:p>HUB ONEHEALTH - Saúde única como vetor de desenvolvimento regional do Feevale Techpark</text:p>
          </table:table-cell>
          <table:table-cell office:value-type="string" table:style-name="ce122">
            <text:p>ASSOCIAÇÃO PRÓ-ENSINO SUPERIOR EM NOVO HAMBURGO</text:p>
          </table:table-cell>
          <table:table-cell office:value-type="string" table:style-name="ce122">
            <text:p>91.693.531/0001-62</text:p>
          </table:table-cell>
          <table:table-cell office:value-type="string" table:style-name="ce122">
            <text:p>RS</text:p>
          </table:table-cell>
          <table:table-cell office:value-type="currency" office:value="1569926.89" table:style-name="ce123">
            <text:p>R$ 1.569.926,8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77/23</text:p>
          </table:table-cell>
          <table:table-cell office:value-type="string" table:style-name="ce122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22">
            <text:p>SERVIÇO NACIONAL DE APRENDIZAGEM INDUSTRIAL - SENAI</text:p>
          </table:table-cell>
          <table:table-cell office:value-type="string" table:style-name="ce122">
            <text:p>03.776.284/0030-35</text:p>
          </table:table-cell>
          <table:table-cell office:value-type="string" table:style-name="ce122">
            <text:p>PR</text:p>
          </table:table-cell>
          <table:table-cell office:value-type="currency" office:value="1383152" table:style-name="ce123">
            <text:p>R$ 1.383.152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79/23</text:p>
          </table:table-cell>
          <table:table-cell office:value-type="string" table:style-name="ce122">
            <text:p>Membranas à base de Grafeno para Remoção de Contaminantes do Gás Natural - GraphFilm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3391235.6" table:style-name="ce123">
            <text:p>R$ 3.391.235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87/22</text:p>
          </table:table-cell>
          <table:table-cell office:value-type="string" table:style-name="ce122">
            <text:p>Consolidação da Implantação do Parque Tecnológico CTI-Tec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633825.04" table:style-name="ce123">
            <text:p>R$ 633.825,0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88/22</text:p>
          </table:table-cell>
          <table:table-cell office:value-type="string" table:style-name="ce122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currency" office:value="4019826.58" table:style-name="ce123">
            <text:p>R$ 4.019.826,5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4/23</text:p>
          </table:table-cell>
          <table:table-cell office:value-type="string" table:style-name="ce122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22">
            <text:p>TECPLAS INDúSTRIA E COMéRCIO LTDA</text:p>
          </table:table-cell>
          <table:table-cell office:value-type="string" table:style-name="ce122">
            <text:p>56.840.077/0001-24</text:p>
          </table:table-cell>
          <table:table-cell office:value-type="string" table:style-name="ce122">
            <text:p>SP</text:p>
          </table:table-cell>
          <table:table-cell office:value-type="currency" office:value="3080156.76" table:style-name="ce123">
            <text:p>R$ 3.080.156,7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5/22</text:p>
          </table:table-cell>
          <table:table-cell office:value-type="string" table:style-name="ce122">
            <text:p>Parque científico e tecnológico da Universidade Franciscana – ITEC Park UFN</text:p>
          </table:table-cell>
          <table:table-cell office:value-type="string" table:style-name="ce122">
            <text:p>SOCIEDADE CARITATIVA E LITERARIA SÃO FRANCISCO DE ASSIS - ZONA NORTE - SCALIFRA - ZN</text:p>
          </table:table-cell>
          <table:table-cell office:value-type="string" table:style-name="ce122">
            <text:p>95.606.380/0001-19</text:p>
          </table:table-cell>
          <table:table-cell office:value-type="string" table:style-name="ce122">
            <text:p>RS</text:p>
          </table:table-cell>
          <table:table-cell office:value-type="currency" office:value="1092993.3700000001" table:style-name="ce123">
            <text:p>R$ 1.092.993,3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398/23</text:p>
          </table:table-cell>
          <table:table-cell office:value-type="string" table:style-name="ce122">
            <text:p>PROGRAMA NACIONAL DE APOIO À <text:s/>INOVAÇÃO TECNOLÓGICA - TECNOVA III -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0/23</text:p>
          </table:table-cell>
          <table:table-cell office:value-type="string" table:style-name="ce122">
            <text:p>PROGRAMA TECNOVA III PARAÍBA - AÇÃO TRANVERSAL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currency" office:value="499968" table:style-name="ce123">
            <text:p>R$ 499.96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1/19</text:p>
          </table:table-cell>
          <table:table-cell office:value-type="string" table:style-name="ce122">
            <text:p>PeTwin - Gêmeos digitais para otimização e gerenciamento de produção</text:p>
          </table:table-cell>
          <table:table-cell office:value-type="string" table:style-name="ce122">
            <text:p>FUNDAÇÃO EMPRESA ESCOLA DE ENGENHARIA DA UFRGS</text:p>
          </table:table-cell>
          <table:table-cell office:value-type="string" table:style-name="ce122">
            <text:p>02.475.386/0001-13</text:p>
          </table:table-cell>
          <table:table-cell office:value-type="string" table:style-name="ce122">
            <text:p>RS</text:p>
          </table:table-cell>
          <table:table-cell office:value-type="currency" office:value="1340018" table:style-name="ce123">
            <text:p>R$ 1.340.01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1/23</text:p>
          </table:table-cell>
          <table:table-cell office:value-type="string" table:style-name="ce122">
            <text:p>TECNOVA III RS - AÇÃO TRANSVERSAL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2/23</text:p>
          </table:table-cell>
          <table:table-cell office:value-type="string" table:style-name="ce122">
            <text:p>PROGRAMA DE APOIO À INOVAÇÃO TECNOLÓGICA EM EMPRESAS BRASILEIRAS</text:p>
          </table:table-cell>
          <table:table-cell office:value-type="string" table:style-name="ce122">
            <text:p>FUNDAÇÃO RONDÔNIA DE AMPARO AO DESENVOLVIMENTO DAS AÇÕES CIENTÍFICAS E TEC. E À PESQUISA DO ESTADO DE RONDÔNIA</text:p>
          </table:table-cell>
          <table:table-cell office:value-type="string" table:style-name="ce122">
            <text:p>15.519.525/0001-05</text:p>
          </table:table-cell>
          <table:table-cell office:value-type="string" table:style-name="ce122">
            <text:p>RO</text:p>
          </table:table-cell>
          <table:table-cell office:value-type="currency" office:value="499496.5" table:style-name="ce123">
            <text:p>R$ 499.496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3/23</text:p>
          </table:table-cell>
          <table:table-cell office:value-type="string" table:style-name="ce122">
            <text:p>TECNOVA RORAIMA - PROGRAMA DE APOIO À INOVAÇÃO EM EMPRESAS NO ESTADO DE RORAIMA</text:p>
          </table:table-cell>
          <table:table-cell office:value-type="string" table:style-name="ce122">
            <text:p>SERVIÇO DE APOIO AS MICRO E PEQUENAS EMPRESAS DO ESTADO DE RORAIMA</text:p>
          </table:table-cell>
          <table:table-cell office:value-type="string" table:style-name="ce122">
            <text:p>04.685.236/0001-60</text:p>
          </table:table-cell>
          <table:table-cell office:value-type="string" table:style-name="ce122">
            <text:p>RR</text:p>
          </table:table-cell>
          <table:table-cell office:value-type="currency" office:value="62500" table:style-name="ce123">
            <text:p>R$ 62.5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4/23</text:p>
          </table:table-cell>
          <table:table-cell office:value-type="string" table:style-name="ce122">
            <text:p>AÇÃO TRANSVERSAL TECNOVA 3 PIAUÍ: PROGRAMA INOVAPIAUI DE APOIO À INOVAÇÃO TECNOLÓGICA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5/23</text:p>
          </table:table-cell>
          <table:table-cell office:value-type="string" table:style-name="ce122">
            <text:p>Programa de Apoio à Inovação Tecnológica Sul-Mato-Grossense - TECNOVA III MS - Ação Transversal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currency" office:value="450000" table:style-name="ce123">
            <text:p>R$ 45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06/23</text:p>
          </table:table-cell>
          <table:table-cell office:value-type="string" table:style-name="ce122">
            <text:p>PROGRAMA DE APOIO À INOVAÇÃO TECNOLÓGICA - FINEP TECNOVA/MA III - AÇÃO TRANSVERSAL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0/23</text:p>
          </table:table-cell>
          <table:table-cell office:value-type="string" table:style-name="ce122">
            <text:p>PROGRAMA TECNOVA III -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currency" office:value="50000" table:style-name="ce123">
            <text:p>R$ 5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3/23</text:p>
          </table:table-cell>
          <table:table-cell office:value-type="string" table:style-name="ce122">
            <text:p>TECNOVA III</text:p>
          </table:table-cell>
          <table:table-cell office:value-type="string" table:style-name="ce122">
            <text:p>FUNDAÇÃO DE AMPARO À PESQUISA DO ESTADO DA BAHIA</text:p>
          </table:table-cell>
          <table:table-cell office:value-type="string" table:style-name="ce122">
            <text:p>04.902.299/0001-20</text:p>
          </table:table-cell>
          <table:table-cell office:value-type="string" table:style-name="ce122">
            <text:p>BA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7/23</text:p>
          </table:table-cell>
          <table:table-cell office:value-type="string" table:style-name="ce122">
            <text:p>TECNOVA III AT/Finep/FAPDF 2023</text:p>
          </table:table-cell>
          <table:table-cell office:value-type="string" table:style-name="ce122">
            <text:p>FUNDAÇÃO DE APOIO À PESQUISA DO DISTRITO FEDERAL</text:p>
          </table:table-cell>
          <table:table-cell office:value-type="string" table:style-name="ce122">
            <text:p>74.133.323/0001-90</text:p>
          </table:table-cell>
          <table:table-cell office:value-type="string" table:style-name="ce122">
            <text:p>DF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8/23</text:p>
          </table:table-cell>
          <table:table-cell office:value-type="string" table:style-name="ce122">
            <text:p>Programa Tecnova III - Pará: Inovação Tecnológica em Empresas Paraenses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currency" office:value="500000" table:style-name="ce123">
            <text:p>R$ 5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19/23</text:p>
          </table:table-cell>
          <table:table-cell office:value-type="string" table:style-name="ce122">
            <text:p>PROGRAMA NACIONAL DE APOIO À <text:s/>INOVAÇÃO TECNOLÓGICA - TECNOVA III ?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currency" office:value="6047750" table:style-name="ce123">
            <text:p>R$ 6.047.7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0/23</text:p>
          </table:table-cell>
          <table:table-cell office:value-type="string" table:style-name="ce122">
            <text:p>Programa Tecnova III Ce: Fomento ao desenvolvimento de empresas inovadoras com alto potencial de mercado.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currency" office:value="6360000" table:style-name="ce123">
            <text:p>R$ 6.36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1/23</text:p>
          </table:table-cell>
          <table:table-cell office:value-type="string" table:style-name="ce122">
            <text:p>PROGRAMA TECNOVA III PARAÍBA - SUBVENÇÃO ECONÔMICA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currency" office:value="6292000" table:style-name="ce123">
            <text:p>R$ 6.292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2/18</text:p>
          </table:table-cell>
          <table:table-cell office:value-type="string" table:style-name="ce122">
            <text:p>Modernização da infraestrutura de pesquisa da UFCSPA </text:p>
          </table:table-cell>
          <table:table-cell office:value-type="string" table:style-name="ce122">
            <text:p>FUNDAÇÃO UNIVERSIDADE FEDERAL DE CIÊNCIAS DA SAÚDE DE PORTO ALEGRE </text:p>
          </table:table-cell>
          <table:table-cell office:value-type="string" table:style-name="ce122">
            <text:p>92.967.595/0001-77</text:p>
          </table:table-cell>
          <table:table-cell office:value-type="string" table:style-name="ce122">
            <text:p>RS</text:p>
          </table:table-cell>
          <table:table-cell office:value-type="currency" office:value="1337651.23" table:style-name="ce123">
            <text:p>R$ 1.337.651,2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2/23</text:p>
          </table:table-cell>
          <table:table-cell office:value-type="string" table:style-name="ce122">
            <text:p>PROGRAMA NACIONAL DE APOIO À INOVAÇÃO TECNOLÓGICA NO RS - SUBV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currency" office:value="9700000" table:style-name="ce123">
            <text:p>R$ 9.7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3/23</text:p>
          </table:table-cell>
          <table:table-cell office:value-type="string" table:style-name="ce122">
            <text:p>TECNOVA III - MT</text:p>
          </table:table-cell>
          <table:table-cell office:value-type="string" table:style-name="ce122">
            <text:p>FUNDAÇÃO DE AMPARO À PESQUISA DO ESTADO DE MATO GROSSO</text:p>
          </table:table-cell>
          <table:table-cell office:value-type="string" table:style-name="ce122">
            <text:p>02.357.455/0001-94</text:p>
          </table:table-cell>
          <table:table-cell office:value-type="string" table:style-name="ce122">
            <text:p>MT</text:p>
          </table:table-cell>
          <table:table-cell office:value-type="currency" office:value="3180000" table:style-name="ce123">
            <text:p>R$ 3.18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5/23</text:p>
          </table:table-cell>
          <table:table-cell office:value-type="string" table:style-name="ce122">
            <text:p>TECNOVA RORAIMA - PROGRAMA DE APOIO À INOVAÇÃO EM EMPRESAS NO ESTADO DE RORAIMA</text:p>
          </table:table-cell>
          <table:table-cell office:value-type="string" table:style-name="ce122">
            <text:p>SERVIÇO DE APOIO AS MICRO E PEQUENAS EMPRESAS DO ESTADO DE RORAIMA</text:p>
          </table:table-cell>
          <table:table-cell office:value-type="string" table:style-name="ce122">
            <text:p>04.685.236/0001-60</text:p>
          </table:table-cell>
          <table:table-cell office:value-type="string" table:style-name="ce122">
            <text:p>RR</text:p>
          </table:table-cell>
          <table:table-cell office:value-type="currency" office:value="795000" table:style-name="ce123">
            <text:p>R$ 795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6/23</text:p>
          </table:table-cell>
          <table:table-cell office:value-type="string" table:style-name="ce122">
            <text:p>TECNOVA 3 PIAUÍ: PROGRAMA INOVAPIAUI DE APOIO À INOVAÇÃO TECNOLÓGICA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currency" office:value="5088000" table:style-name="ce123">
            <text:p>R$ 5.088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7/23</text:p>
          </table:table-cell>
          <table:table-cell office:value-type="string" table:style-name="ce122">
            <text:p>Programa de Apoio à Inovação Tecnológica Sul-Mato-Grossense - TECNOVA III MS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currency" office:value="5520000" table:style-name="ce123">
            <text:p>R$ 5.52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29/23</text:p>
          </table:table-cell>
          <table:table-cell office:value-type="string" table:style-name="ce122">
            <text:p>PROGRAMA DE APOIO À INOVAÇÃO TECNOLÓGICA - FINEP TECNOVA/MA I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currency" office:value="4000000" table:style-name="ce123">
            <text:p>R$ 4.0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0/23</text:p>
          </table:table-cell>
          <table:table-cell office:value-type="string" table:style-name="ce122">
            <text:p>Programa de Apoio à Inovação Tecnológica - TECNOVA III</text:p>
          </table:table-cell>
          <table:table-cell office:value-type="string" table:style-name="ce122">
            <text:p>FUNDAÇÃO DE AMPARO À PESQUISA E INOVAÇÃO DO ESPÍRITO SANTO</text:p>
          </table:table-cell>
          <table:table-cell office:value-type="string" table:style-name="ce122">
            <text:p>07.296.722/0001-84</text:p>
          </table:table-cell>
          <table:table-cell office:value-type="string" table:style-name="ce122">
            <text:p>ES</text:p>
          </table:table-cell>
          <table:table-cell office:value-type="currency" office:value="6190000" table:style-name="ce123">
            <text:p>R$ 6.19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1/16</text:p>
          </table:table-cell>
          <table:table-cell office:value-type="string" table:style-name="ce122">
            <text:p>Central de genômica e bioinformática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currency" office:value="996226.5" table:style-name="ce123">
            <text:p>R$ 996.226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1/23</text:p>
          </table:table-cell>
          <table:table-cell office:value-type="string" table:style-name="ce122">
            <text:p>Programa de Apoio à Inovação Tecnológica – FINEP-TECNOVA III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currency" office:value="5850000" table:style-name="ce123">
            <text:p>R$ 5.85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2/23</text:p>
          </table:table-cell>
          <table:table-cell office:value-type="string" table:style-name="ce122">
            <text:p>Programa TECNOV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currency" office:value="9360000" table:style-name="ce123">
            <text:p>R$ 9.36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3/23</text:p>
          </table:table-cell>
          <table:table-cell office:value-type="string" table:style-name="ce122">
            <text:p>Programa Tecnova 3 AL - Subvenção Econômica</text:p>
          </table:table-cell>
          <table:table-cell office:value-type="string" table:style-name="ce122">
            <text:p>FUNDAÇÃO DE AMPARO À PESQUISA DO ESTADO DE ALAGOAS</text:p>
          </table:table-cell>
          <table:table-cell office:value-type="string" table:style-name="ce122">
            <text:p>35.562.321/0001-64</text:p>
          </table:table-cell>
          <table:table-cell office:value-type="string" table:style-name="ce122">
            <text:p>AL</text:p>
          </table:table-cell>
          <table:table-cell office:value-type="currency" office:value="71652.800000000003" table:style-name="ce123">
            <text:p>R$ 71.652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4/23</text:p>
          </table:table-cell>
          <table:table-cell office:value-type="string" table:style-name="ce122">
            <text:p>TECNOVA III Pernambuco</text:p>
          </table:table-cell>
          <table:table-cell office:value-type="string" table:style-name="ce122">
            <text:p>FUNDAÇÃO DE AMPARO À CIÊNCIA E TECNOLOGIA DO ESTADO DE PERNAMBUCO</text:p>
          </table:table-cell>
          <table:table-cell office:value-type="string" table:style-name="ce122">
            <text:p>24.566.440/0001-79</text:p>
          </table:table-cell>
          <table:table-cell office:value-type="string" table:style-name="ce122">
            <text:p>PE</text:p>
          </table:table-cell>
          <table:table-cell office:value-type="currency" office:value="4680000" table:style-name="ce123">
            <text:p>R$ 4.68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5/23</text:p>
          </table:table-cell>
          <table:table-cell office:value-type="string" table:style-name="ce122">
            <text:p>PROJETO DE APOIO A INOVAÇÃO E TECNOLOGIA - TECNOVA III-RN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currency" office:value="1590000" table:style-name="ce123">
            <text:p>R$ 1.59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6/23</text:p>
          </table:table-cell>
          <table:table-cell office:value-type="string" table:style-name="ce122">
            <text:p>PROGRAMA TECNOVA III -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currency" office:value="1590000" table:style-name="ce123">
            <text:p>R$ 1.59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7/23</text:p>
          </table:table-cell>
          <table:table-cell office:value-type="string" table:style-name="ce122">
            <text:p>TECNOVA III Finep/FAPDF 2023</text:p>
          </table:table-cell>
          <table:table-cell office:value-type="string" table:style-name="ce122">
            <text:p>FUNDAÇÃO DE APOIO À PESQUISA DO DISTRITO FEDERAL</text:p>
          </table:table-cell>
          <table:table-cell office:value-type="string" table:style-name="ce122">
            <text:p>74.133.323/0001-90</text:p>
          </table:table-cell>
          <table:table-cell office:value-type="string" table:style-name="ce122">
            <text:p>DF</text:p>
          </table:table-cell>
          <table:table-cell office:value-type="currency" office:value="6020000" table:style-name="ce123">
            <text:p>R$ 6.02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38/23</text:p>
          </table:table-cell>
          <table:table-cell office:value-type="string" table:style-name="ce122">
            <text:p>TECNOVA-SC III - PROGRAMA DE APOIO À INOVAÇÃO TECNOLÓGICA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currency" office:value="10040000" table:style-name="ce123">
            <text:p>R$ 10.04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0/23</text:p>
          </table:table-cell>
          <table:table-cell office:value-type="string" table:style-name="ce122">
            <text:p>TECNOVA BAHIA III</text:p>
          </table:table-cell>
          <table:table-cell office:value-type="string" table:style-name="ce122">
            <text:p>FUNDAÇÃO DE AMPARO À PESQUISA DO ESTADO DA BAHIA</text:p>
          </table:table-cell>
          <table:table-cell office:value-type="string" table:style-name="ce122">
            <text:p>04.902.299/0001-20</text:p>
          </table:table-cell>
          <table:table-cell office:value-type="string" table:style-name="ce122">
            <text:p>BA</text:p>
          </table:table-cell>
          <table:table-cell office:value-type="currency" office:value="5360000" table:style-name="ce123">
            <text:p>R$ 5.36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1/23</text:p>
          </table:table-cell>
          <table:table-cell office:value-type="string" table:style-name="ce122">
            <text:p>TECNOVA III-PR – PROGRAMA DE SUBVENÇÃO ECONÔMICA AO APOIO À INOVAÇÃO TECNOLÓGICA EM EMPRESAS NACIONAIS SEDIADAS NO PARANÁ</text:p>
          </table:table-cell>
          <table:table-cell office:value-type="string" table:style-name="ce122">
            <text:p>FUNDAÇÃO ARAUCÁRIA DE APOIO AO DESENVOLVIMENTO CIENTÍFICO E TECNOLÓGICO DO PARANÁ</text:p>
          </table:table-cell>
          <table:table-cell office:value-type="string" table:style-name="ce122">
            <text:p>03.579.617/0001-00</text:p>
          </table:table-cell>
          <table:table-cell office:value-type="string" table:style-name="ce122">
            <text:p>PR</text:p>
          </table:table-cell>
          <table:table-cell office:value-type="currency" office:value="10040000" table:style-name="ce123">
            <text:p>R$ 10.04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3/23</text:p>
          </table:table-cell>
          <table:table-cell office:value-type="string" table:style-name="ce122">
            <text:p>Programa Tecnova III - Pará: Inovação Tecnológica em Empresas Paraenses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currency" office:value="5088000" table:style-name="ce123">
            <text:p>R$ 5.088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6/23</text:p>
          </table:table-cell>
          <table:table-cell office:value-type="string" table:style-name="ce122">
            <text:p>Praça STEM: Science, Technology, Engineering and Mathematics</text:p>
          </table:table-cell>
          <table:table-cell office:value-type="string" table:style-name="ce122">
            <text:p>ASSOCIAÇÃO PRÓ ENSINO EM SANTA CRUZ DO SUL</text:p>
          </table:table-cell>
          <table:table-cell office:value-type="string" table:style-name="ce122">
            <text:p>95.438.412/0001-14</text:p>
          </table:table-cell>
          <table:table-cell office:value-type="string" table:style-name="ce122">
            <text:p>RS</text:p>
          </table:table-cell>
          <table:table-cell office:value-type="currency" office:value="295170.95" table:style-name="ce123">
            <text:p>R$ 295.170,9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49/11</text:p>
          </table:table-cell>
          <table:table-cell office:value-type="string" table:style-name="ce122">
            <text:p>Atualização e Implantação de Infraestrutura de Pesquisa da UFSC Século XXI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currency" office:value="1822416" table:style-name="ce123">
            <text:p>R$ 1.822.41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1/16</text:p>
          </table:table-cell>
          <table:table-cell office:value-type="string" table:style-name="ce122">
            <text:p>Ampliação da Infraestrutura da Central Analítica Multiusuário do Instituto de Química -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247393.01" table:style-name="ce123">
            <text:p>R$ 247.393,0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1/24</text:p>
          </table:table-cell>
          <table:table-cell office:value-type="string" table:style-name="ce122">
            <text:p>Design de embalagens funcionais para redução da contaminação dos alimentos</text:p>
          </table:table-cell>
          <table:table-cell office:value-type="string" table:style-name="ce122">
            <text:p>NANOX TECNOLOGIA S/A</text:p>
          </table:table-cell>
          <table:table-cell office:value-type="string" table:style-name="ce122">
            <text:p>06.847.915/0002-02</text:p>
          </table:table-cell>
          <table:table-cell office:value-type="string" table:style-name="ce122">
            <text:p>SP</text:p>
          </table:table-cell>
          <table:table-cell office:value-type="currency" office:value="3110320" table:style-name="ce123">
            <text:p>R$ 3.110.32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55/23</text:p>
          </table:table-cell>
          <table:table-cell office:value-type="string" table:style-name="ce122">
            <text:p>TIMELINE DA EVOLUÇÃO PROCESSO EDUCACIONAL SATC: MUSEU DE TECNOLOGIA SATC</text:p>
          </table:table-cell>
          <table:table-cell office:value-type="string" table:style-name="ce122">
            <text:p>ASSOCIAÇÃO BENEFICIENTE DA INDÚSTRIA CARBONÍFERA DE SANTA CATARINA</text:p>
          </table:table-cell>
          <table:table-cell office:value-type="string" table:style-name="ce122">
            <text:p>83.649.830/0001-71</text:p>
          </table:table-cell>
          <table:table-cell office:value-type="string" table:style-name="ce122">
            <text:p>SC</text:p>
          </table:table-cell>
          <table:table-cell office:value-type="currency" office:value="299831.28999999998" table:style-name="ce123">
            <text:p>R$ 299.831,2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0/24</text:p>
          </table:table-cell>
          <table:table-cell office:value-type="string" table:style-name="ce122">
            <text:p>Finep MAIS INOVAÇÃO BRASIL - TRANSIÇÃO ENERGÉTICA - BIOECONOMIA</text:p>
          </table:table-cell>
          <table:table-cell office:value-type="string" table:style-name="ce122">
            <text:p>CENTRO DE TECNOLOGIA CANAVIEIRA S.A - MATRIZ</text:p>
          </table:table-cell>
          <table:table-cell office:value-type="string" table:style-name="ce122">
            <text:p>06.981.381/0001-13</text:p>
          </table:table-cell>
          <table:table-cell office:value-type="string" table:style-name="ce122">
            <text:p>SP</text:p>
          </table:table-cell>
          <table:table-cell office:value-type="currency" office:value="7216766" table:style-name="ce123">
            <text:p>R$ 7.216.76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2/23</text:p>
          </table:table-cell>
          <table:table-cell office:value-type="string" table:style-name="ce122">
            <text:p>Labmaker Iguassu e MiniCidade Inteligente ? Desenvolvimento de atividades pedagógicas em espaços não formais de educação</text:p>
          </table:table-cell>
          <table:table-cell office:value-type="string" table:style-name="ce122">
            <text:p>FUNDAÇÃO PARQUE TECNOLÓGICO ITAIPU BRASIL</text:p>
          </table:table-cell>
          <table:table-cell office:value-type="string" table:style-name="ce122">
            <text:p>07.769.688/0001-18</text:p>
          </table:table-cell>
          <table:table-cell office:value-type="string" table:style-name="ce122">
            <text:p>PR</text:p>
          </table:table-cell>
          <table:table-cell office:value-type="currency" office:value="293264.88" table:style-name="ce123">
            <text:p>R$ 293.264,8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3/23</text:p>
          </table:table-cell>
          <table:table-cell office:value-type="string" table:style-name="ce122">
            <text:p>Praça da Ciência Jaqueline Goes de Jesus - Eco Futuro e Agenda 2030 na cidade de Ipanguaçu/RN</text:p>
          </table:table-cell>
          <table:table-cell office:value-type="string" table:style-name="ce122">
            <text:p>FUNDAÇÃO DE APOIO À EDUCAÇÃO E AO DESENVOLVIMENTO TECNOLÓGICO DO RN</text:p>
          </table:table-cell>
          <table:table-cell office:value-type="string" table:style-name="ce122">
            <text:p>02.852.277/0001-78</text:p>
          </table:table-cell>
          <table:table-cell office:value-type="string" table:style-name="ce122">
            <text:p>RN</text:p>
          </table:table-cell>
          <table:table-cell office:value-type="currency" office:value="224050.15" table:style-name="ce123">
            <text:p>R$ 224.050,1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5/23</text:p>
          </table:table-cell>
          <table:table-cell office:value-type="string" table:style-name="ce122">
            <text:p>Criação de Ambiente Interativo 5G na Praça da Ciência e Profissões da UFCG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299136.26" table:style-name="ce123">
            <text:p>R$ 299.136,2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67/23</text:p>
          </table:table-cell>
          <table:table-cell office:value-type="string" table:style-name="ce122">
            <text:p>STEAMovel: educação prática itinerante em ciência, tecnologia, engenharia, arte e matemática</text:p>
          </table:table-cell>
          <table:table-cell office:value-type="string" table:style-name="ce122">
            <text:p>FUNDAÇÃO DELFIM MENDES SILVEIRA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currency" office:value="296688" table:style-name="ce123">
            <text:p>R$ 296.688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0/24</text:p>
          </table:table-cell>
          <table:table-cell office:value-type="string" table:style-name="ce122">
            <text:p>Desenvolvimento de Anticorpos Monoclonais Sem Produção Local para Redução de Vulnerabilidade do SUS, Exportação e Internacionalização da Bionovis</text:p>
          </table:table-cell>
          <table:table-cell office:value-type="string" table:style-name="ce122">
            <text:p>BIONOVIS S.A. - COMPANHIA BRASILEIRA DE BIOTECNOLOGIA FARMACÊUTICA</text:p>
          </table:table-cell>
          <table:table-cell office:value-type="string" table:style-name="ce122">
            <text:p>12.320.079/0001-17</text:p>
          </table:table-cell>
          <table:table-cell office:value-type="string" table:style-name="ce122">
            <text:p>SP</text:p>
          </table:table-cell>
          <table:table-cell office:value-type="currency" office:value="9644133.2100000009" table:style-name="ce123">
            <text:p>R$ 9.644.133,2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2/11</text:p>
          </table:table-cell>
          <table:table-cell office:value-type="string" table:style-name="ce122">
            <text:p>Infraestrutura Multiusuária de Pesquisa da UFPB</text:p>
          </table:table-cell>
          <table:table-cell office:value-type="string" table:style-name="ce122">
            <text:p>FUNDAÇÃO DE APOIO À PESQUISA E À EXTENSÃO - 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1971049.19" table:style-name="ce123">
            <text:p>R$ 1.971.049,1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2/23</text:p>
          </table:table-cell>
          <table:table-cell office:value-type="string" table:style-name="ce122">
            <text:p>Fachada Interativa e Ciência Animada no Espaço do Conhecimento UFMG</text:p>
          </table:table-cell>
          <table:table-cell office:value-type="string" table:style-name="ce122">
            <text:p>FUNDAÇÃO RODRIGO MELLO FRANCO DE ANDRADE</text:p>
          </table:table-cell>
          <table:table-cell office:value-type="string" table:style-name="ce122">
            <text:p>31.605.058/0001-92</text:p>
          </table:table-cell>
          <table:table-cell office:value-type="string" table:style-name="ce122">
            <text:p>MG</text:p>
          </table:table-cell>
          <table:table-cell office:value-type="currency" office:value="297580.40999999997" table:style-name="ce123">
            <text:p>R$ 297.580,4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3/16</text:p>
          </table:table-cell>
          <table:table-cell office:value-type="string" table:style-name="ce122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287938.53999999998" table:style-name="ce123">
            <text:p>R$ 287.938,5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3/24</text:p>
          </table:table-cell>
          <table:table-cell office:value-type="string" table:style-name="ce122">
            <text:p>Maximizando o aporte de nitrogênio fixado em não leguminosas através de tecnologias de microbioma e edição gênica</text:p>
          </table:table-cell>
          <table:table-cell office:value-type="string" table:style-name="ce122">
            <text:p>SYMBIOMICS MICROBIOME SOLUTIONS S.A.</text:p>
          </table:table-cell>
          <table:table-cell office:value-type="string" table:style-name="ce122">
            <text:p>40.795.697/0001-59</text:p>
          </table:table-cell>
          <table:table-cell office:value-type="string" table:style-name="ce122">
            <text:p>SC</text:p>
          </table:table-cell>
          <table:table-cell office:value-type="currency" office:value="9029493.1300000008" table:style-name="ce123">
            <text:p>R$ 9.029.493,1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74/23</text:p>
          </table:table-cell>
          <table:table-cell office:value-type="string" table:style-name="ce122">
            <text:p>Implantação da Praça de Ciências em cooperação com a reestruturação do Museu de Ciências da UFV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298954.40000000002" table:style-name="ce123">
            <text:p>R$ 298.954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84/23</text:p>
          </table:table-cell>
          <table:table-cell office:value-type="string" table:style-name="ce122">
            <text:p>Parque Didático de Ciências da Faculdade de Educação da Universidade de Brasíl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299250" table:style-name="ce123">
            <text:p>R$ 299.2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87/24</text:p>
          </table:table-cell>
          <table:table-cell office:value-type="string" table:style-name="ce122">
            <text:p>Pitch Bearing Monitoring System - Sistema de Monitoramento de Rolamento de Pitch para Aerogeradores</text:p>
          </table:table-cell>
          <table:table-cell office:value-type="string" table:style-name="ce122">
            <text:p>AQTECH ENGENHARIA E INSTRUMENTAÇÃO S.A.</text:p>
          </table:table-cell>
          <table:table-cell office:value-type="string" table:style-name="ce122">
            <text:p>07.047.450/0001-89</text:p>
          </table:table-cell>
          <table:table-cell office:value-type="string" table:style-name="ce122">
            <text:p>SC</text:p>
          </table:table-cell>
          <table:table-cell office:value-type="currency" office:value="1713267.55" table:style-name="ce123">
            <text:p>R$ 1.713.267,5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0/23</text:p>
          </table:table-cell>
          <table:table-cell office:value-type="string" table:style-name="ce122">
            <text:p>Praça das Ciências no Projeto Um Chute Para o Futuro em Foz do Iguaçu-PR</text:p>
          </table:table-cell>
          <table:table-cell office:value-type="string" table:style-name="ce122">
            <text:p>INSTITUTO DE TECNOLOGIA APLICADA E INOVAÇÃO</text:p>
          </table:table-cell>
          <table:table-cell office:value-type="string" table:style-name="ce122">
            <text:p>01.573.107/0001-91</text:p>
          </table:table-cell>
          <table:table-cell office:value-type="string" table:style-name="ce122">
            <text:p>PR</text:p>
          </table:table-cell>
          <table:table-cell office:value-type="currency" office:value="298237.3" table:style-name="ce123">
            <text:p>R$ 298.237,3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4/23</text:p>
          </table:table-cell>
          <table:table-cell office:value-type="string" table:style-name="ce122">
            <text:p>Passeio Virtual no Zoológico de Volta Redonda</text:p>
          </table:table-cell>
          <table:table-cell office:value-type="string" table:style-name="ce122">
            <text:p>SERVICO NACIONAL DE APRENDIZAGEM INDUSTRIAL SENAI</text:p>
          </table:table-cell>
          <table:table-cell office:value-type="string" table:style-name="ce122">
            <text:p>03.848.688/0066-06</text:p>
          </table:table-cell>
          <table:table-cell office:value-type="string" table:style-name="ce122">
            <text:p>RJ</text:p>
          </table:table-cell>
          <table:table-cell office:value-type="currency" office:value="274940" table:style-name="ce123">
            <text:p>R$ 274.94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499/23</text:p>
          </table:table-cell>
          <table:table-cell office:value-type="string" table:style-name="ce122">
            <text:p>Praça do Saber: Um espaço de interação com ciência e cultura</text:p>
          </table:table-cell>
          <table:table-cell office:value-type="string" table:style-name="ce122">
            <text:p>ASSOCIAÇÃO PRÓ-ENSINO SUPERIOR EM NOVO HAMBURGO</text:p>
          </table:table-cell>
          <table:table-cell office:value-type="string" table:style-name="ce122">
            <text:p>91.693.531/0001-62</text:p>
          </table:table-cell>
          <table:table-cell office:value-type="string" table:style-name="ce122">
            <text:p>RS</text:p>
          </table:table-cell>
          <table:table-cell office:value-type="currency" office:value="299450" table:style-name="ce123">
            <text:p>R$ 299.4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0/16</text:p>
          </table:table-cell>
          <table:table-cell office:value-type="string" table:style-name="ce122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22">
            <text:p>FUNDAÇÃO OSWALDO CRUZ</text:p>
          </table:table-cell>
          <table:table-cell office:value-type="string" table:style-name="ce122">
            <text:p>33.781.055/0001-35</text:p>
          </table:table-cell>
          <table:table-cell office:value-type="string" table:style-name="ce122">
            <text:p>MG</text:p>
          </table:table-cell>
          <table:table-cell office:value-type="currency" office:value="121100" table:style-name="ce123">
            <text:p>R$ 121.1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1/24</text:p>
          </table:table-cell>
          <table:table-cell office:value-type="string" table:style-name="ce122">
            <text:p>IA Generativa para Cuidado Personalizado em Saúde Integral (Física, Mental e Social)</text:p>
          </table:table-cell>
          <table:table-cell office:value-type="string" table:style-name="ce122">
            <text:p>Health Atendimento de Saúde Responsável LTDA</text:p>
          </table:table-cell>
          <table:table-cell office:value-type="string" table:style-name="ce122">
            <text:p>40.998.165/0001-19</text:p>
          </table:table-cell>
          <table:table-cell office:value-type="string" table:style-name="ce122">
            <text:p>SP</text:p>
          </table:table-cell>
          <table:table-cell office:value-type="currency" office:value="2308560" table:style-name="ce123">
            <text:p>R$ 2.308.5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2/24</text:p>
          </table:table-cell>
          <table:table-cell office:value-type="string" table:style-name="ce122">
            <text:p>Manufatura +Inteligente</text:p>
          </table:table-cell>
          <table:table-cell office:value-type="string" table:style-name="ce122">
            <text:p>MICRODATA SISTEMAS LTDA</text:p>
          </table:table-cell>
          <table:table-cell office:value-type="string" table:style-name="ce122">
            <text:p>52.153.467/0001-75</text:p>
          </table:table-cell>
          <table:table-cell office:value-type="string" table:style-name="ce122">
            <text:p>SP</text:p>
          </table:table-cell>
          <table:table-cell office:value-type="currency" office:value="3057359.4" table:style-name="ce123">
            <text:p>R$ 3.057.359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4/24</text:p>
          </table:table-cell>
          <table:table-cell office:value-type="string" table:style-name="ce122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22">
            <text:p>CHIPUS MICROELETRÔNICA S/A</text:p>
          </table:table-cell>
          <table:table-cell office:value-type="string" table:style-name="ce122">
            <text:p>10.475.890/0001-41</text:p>
          </table:table-cell>
          <table:table-cell office:value-type="string" table:style-name="ce122">
            <text:p>SC</text:p>
          </table:table-cell>
          <table:table-cell office:value-type="currency" office:value="6331300" table:style-name="ce123">
            <text:p>R$ 6.331.3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05/23</text:p>
          </table:table-cell>
          <table:table-cell office:value-type="string" table:style-name="ce122">
            <text:p>Ampliação e modernização da microscopia no Parque de Ciências do Instituto Butantan</text:p>
          </table:table-cell>
          <table:table-cell office:value-type="string" table:style-name="ce122">
            <text:p>FUNDAÇÃO BUTANTAN</text:p>
          </table:table-cell>
          <table:table-cell office:value-type="string" table:style-name="ce122">
            <text:p>61.189.445/0001-56</text:p>
          </table:table-cell>
          <table:table-cell office:value-type="string" table:style-name="ce122">
            <text:p>SP</text:p>
          </table:table-cell>
          <table:table-cell office:value-type="currency" office:value="164412" table:style-name="ce123">
            <text:p>R$ 164.412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0/23</text:p>
          </table:table-cell>
          <table:table-cell office:value-type="string" table:style-name="ce122">
            <text:p>Praça da Ciência na Usina do Conhecimento em Toledo - PR: um espaço de divulgação científica e tecnológica no Oeste do Paraná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currency" office:value="299228.42" table:style-name="ce123">
            <text:p>R$ 299.228,4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7/23</text:p>
          </table:table-cell>
          <table:table-cell office:value-type="string" table:style-name="ce122">
            <text:p>Porto da Ciência - Navegando pelo Conhecimento</text:p>
          </table:table-cell>
          <table:table-cell office:value-type="string" table:style-name="ce122">
            <text:p>SERVIÇO NACIONAL DE APRENDIZAGEM INDUSTRIAL</text:p>
          </table:table-cell>
          <table:table-cell office:value-type="string" table:style-name="ce122">
            <text:p>03.775.690/0001-49</text:p>
          </table:table-cell>
          <table:table-cell office:value-type="string" table:style-name="ce122">
            <text:p>AP</text:p>
          </table:table-cell>
          <table:table-cell office:value-type="currency" office:value="270004.69" table:style-name="ce123">
            <text:p>R$ 270.004,6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7/24</text:p>
          </table:table-cell>
          <table:table-cell office:value-type="string" table:style-name="ce122">
            <text:p>Pré-Treino e Ajuste Fino de LLM para Interpretação e Análise Jurídica</text:p>
          </table:table-cell>
          <table:table-cell office:value-type="string" table:style-name="ce122">
            <text:p>NEURALMIND INTELIGÊNCIA ARTIFICIAL S.A</text:p>
          </table:table-cell>
          <table:table-cell office:value-type="string" table:style-name="ce122">
            <text:p>23.374.326/0001-84</text:p>
          </table:table-cell>
          <table:table-cell office:value-type="string" table:style-name="ce122">
            <text:p>SP</text:p>
          </table:table-cell>
          <table:table-cell office:value-type="currency" office:value="5445929.5" table:style-name="ce123">
            <text:p>R$ 5.445.929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18/23</text:p>
          </table:table-cell>
          <table:table-cell office:value-type="string" table:style-name="ce122">
            <text:p>Praça da Ciência Campina Grande: espaço didático-científico de popularização da ciência, tecnologia e inovação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300000" table:style-name="ce123">
            <text:p>R$ 30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0/23</text:p>
          </table:table-cell>
          <table:table-cell office:value-type="string" table:style-name="ce122">
            <text:p>Saúde &amp; Ambiente em Jogo: uma praça de saberes na Fiocruz</text:p>
          </table:table-cell>
          <table:table-cell office:value-type="string" table:style-name="ce122">
            <text:p>FUNDAÇ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currency" office:value="299250" table:style-name="ce123">
            <text:p>R$ 299.2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1/23</text:p>
          </table:table-cell>
          <table:table-cell office:value-type="string" table:style-name="ce122">
            <text:p>Faces e Interfaces da Amazônia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299250" table:style-name="ce123">
            <text:p>R$ 299.25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23/23</text:p>
          </table:table-cell>
          <table:table-cell office:value-type="string" table:style-name="ce122">
            <text:p>Praça da Ciência no Centro de Divulgação e Popularização da Ciência (CDPD) ¨Espaço Ciência Viva¨ de Muzambinho - MG</text:p>
          </table:table-cell>
          <table:table-cell office:value-type="string" table:style-name="ce122">
            <text:p>Fundação de Apoio ao Desenvolvimento e Ensino de Machado</text:p>
          </table:table-cell>
          <table:table-cell office:value-type="string" table:style-name="ce122">
            <text:p>03.049.886/0001-56</text:p>
          </table:table-cell>
          <table:table-cell office:value-type="string" table:style-name="ce122">
            <text:p>MG</text:p>
          </table:table-cell>
          <table:table-cell office:value-type="currency" office:value="253907.09" table:style-name="ce123">
            <text:p>R$ 253.907,0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32/23</text:p>
          </table:table-cell>
          <table:table-cell office:value-type="string" table:style-name="ce122">
            <text:p>PROCESSO DE OBTENÇÃO DE CIMENTO BIOCERÂMICO, E USOS COMO DISPOSITIVOS MÉDICOS</text:p>
          </table:table-cell>
          <table:table-cell office:value-type="string" table:style-name="ce122">
            <text:p>MAQUIRA INDÚSTRIA DE PRODUTOS ODONTOLÓGICOS S.A.</text:p>
          </table:table-cell>
          <table:table-cell office:value-type="string" table:style-name="ce122">
            <text:p>05.823.205/0001-90</text:p>
          </table:table-cell>
          <table:table-cell office:value-type="string" table:style-name="ce122">
            <text:p>PR</text:p>
          </table:table-cell>
          <table:table-cell office:value-type="currency" office:value="3284000" table:style-name="ce123">
            <text:p>R$ 3.284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36/22</text:p>
          </table:table-cell>
          <table:table-cell office:value-type="string" table:style-name="ce122">
            <text:p>Parque de Inovação, Ciência e Tecnologia da UFSM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2471517.0499999998" table:style-name="ce123">
            <text:p>R$ 2.471.517,0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1/22</text:p>
          </table:table-cell>
          <table:table-cell office:value-type="string" table:style-name="ce122">
            <text:p>Consolidação do Parque Científico e Tecnológico da Universidade de Brasília</text:p>
          </table:table-cell>
          <table:table-cell office:value-type="string" table:style-name="ce122">
            <text:p>FUNDAÇÃO UNIVERSIDADE DE BRASÍLIA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2023747.89" table:style-name="ce123">
            <text:p>R$ 2.023.747,8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1/23</text:p>
          </table:table-cell>
          <table:table-cell office:value-type="string" table:style-name="ce122">
            <text:p>USO DE INTELIGÊNCIA ARTIFICIAL PARA OTIMIZAÇÃO DE LINHA PRODUTIVA INDUSTRIAL BASEADO EM GEMEO DIGITAL</text:p>
          </table:table-cell>
          <table:table-cell office:value-type="string" table:style-name="ce122">
            <text:p>POWERMIG AUTOMAÇÃO E SOLDAGEM LTDA</text:p>
          </table:table-cell>
          <table:table-cell office:value-type="string" table:style-name="ce122">
            <text:p>08.380.295/0001-80</text:p>
          </table:table-cell>
          <table:table-cell office:value-type="string" table:style-name="ce122">
            <text:p>RS</text:p>
          </table:table-cell>
          <table:table-cell office:value-type="currency" office:value="1912642.4" table:style-name="ce123">
            <text:p>R$ 1.912.642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2/23</text:p>
          </table:table-cell>
          <table:table-cell office:value-type="string" table:style-name="ce122">
            <text:p>Bioroz Circular</text:p>
          </table:table-cell>
          <table:table-cell office:value-type="string" table:style-name="ce122">
            <text:p>SEPÉ GERAÇÃO DE ENERGIA LTDA</text:p>
          </table:table-cell>
          <table:table-cell office:value-type="string" table:style-name="ce122">
            <text:p>19.660.348/0001-33</text:p>
          </table:table-cell>
          <table:table-cell office:value-type="string" table:style-name="ce122">
            <text:p>RS</text:p>
          </table:table-cell>
          <table:table-cell office:value-type="currency" office:value="2177560" table:style-name="ce123">
            <text:p>R$ 2.177.56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49/23</text:p>
          </table:table-cell>
          <table:table-cell office:value-type="string" table:style-name="ce122">
            <text:p>Inteligência artificial e metodologias de gestão para melhoria da produtividade em serviços de diagnóstico por imagens.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23.956/0001-06</text:p>
          </table:table-cell>
          <table:table-cell office:value-type="string" table:style-name="ce122">
            <text:p>MG</text:p>
          </table:table-cell>
          <table:table-cell office:value-type="currency" office:value="1525196" table:style-name="ce123">
            <text:p>R$ 1.525.19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0/22</text:p>
          </table:table-cell>
          <table:table-cell office:value-type="string" table:style-name="ce122">
            <text:p>Parque Tecnológico de Sorocaba - Inovação Aberta em Tecnologias 4.0</text:p>
          </table:table-cell>
          <table:table-cell office:value-type="string" table:style-name="ce122">
            <text:p>Empresa Municipal Parque Tecnológico de Sorocaba</text:p>
          </table:table-cell>
          <table:table-cell office:value-type="string" table:style-name="ce122">
            <text:p>15.423.234/0001-19</text:p>
          </table:table-cell>
          <table:table-cell office:value-type="string" table:style-name="ce122">
            <text:p>SP</text:p>
          </table:table-cell>
          <table:table-cell office:value-type="currency" office:value="7120631.2999999998" table:style-name="ce123">
            <text:p>R$ 7.120.631,3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1/22</text:p>
          </table:table-cell>
          <table:table-cell office:value-type="string" table:style-name="ce122">
            <text:p>CONSOLIDAÇÃO DO ECOSSISTEMA DE INOVAÇÃO E AMPLIAÇÃO DO ALCANCE DO PARQUE TECNOLÓGICO DA BAHIA</text:p>
          </table:table-cell>
          <table:table-cell office:value-type="string" table:style-name="ce122">
            <text:p>Associação das Empresas do Parque Tecnológico da Bahia</text:p>
          </table:table-cell>
          <table:table-cell office:value-type="string" table:style-name="ce122">
            <text:p>26.294.450/0001-28</text:p>
          </table:table-cell>
          <table:table-cell office:value-type="string" table:style-name="ce122">
            <text:p>BA</text:p>
          </table:table-cell>
          <table:table-cell office:value-type="currency" office:value="4506196.3600000003" table:style-name="ce123">
            <text:p>R$ 4.506.196,3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5/22</text:p>
          </table:table-cell>
          <table:table-cell office:value-type="string" table:style-name="ce122">
            <text:p>Hub Web3+: Inovação Aberta Acelerando a Internet do Futuro</text:p>
          </table:table-cell>
          <table:table-cell office:value-type="string" table:style-name="ce122">
            <text:p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currency" office:value="8838290.0600000005" table:style-name="ce123">
            <text:p>R$ 8.838.290,0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56/22</text:p>
          </table:table-cell>
          <table:table-cell office:value-type="string" table:style-name="ce122">
            <text:p>EXPANSÃO E CONSOLIDAÇÃO DO PARQUE TECNOLÓGICO DA UNIVERSIDADE DE FORTALEZA</text:p>
          </table:table-cell>
          <table:table-cell office:value-type="string" table:style-name="ce122">
            <text:p>FUNDAÇÃO EDSON QUEIROZ</text:p>
          </table:table-cell>
          <table:table-cell office:value-type="string" table:style-name="ce122">
            <text:p>07.373.434/0001-86</text:p>
          </table:table-cell>
          <table:table-cell office:value-type="string" table:style-name="ce122">
            <text:p>CE</text:p>
          </table:table-cell>
          <table:table-cell office:value-type="currency" office:value="4431945.95" table:style-name="ce123">
            <text:p>R$ 4.431.945,9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66/21</text:p>
          </table:table-cell>
          <table:table-cell office:value-type="string" table:style-name="ce122">
            <text:p>AcroAlliance: desenvolvimento da cadeia de valor da macaúba para a bioeconomia global, baseado no uso sustentável da biodiversidade loc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464153" table:style-name="ce123">
            <text:p>R$ 464.153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79/24</text:p>
          </table:table-cell>
          <table:table-cell office:value-type="string" table:style-name="ce122">
            <text:p>Prontidão para um Avião mais Sustentável</text:p>
          </table:table-cell>
          <table:table-cell office:value-type="string" table:style-name="ce122">
            <text:p>EMBRAER S.A.</text:p>
          </table:table-cell>
          <table:table-cell office:value-type="string" table:style-name="ce122">
            <text:p>07.689.002/0001-89</text:p>
          </table:table-cell>
          <table:table-cell office:value-type="string" table:style-name="ce122">
            <text:p>SP</text:p>
          </table:table-cell>
          <table:table-cell office:value-type="currency" office:value="28165147.199999999" table:style-name="ce123">
            <text:p>R$ 28.165.147,2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1/16</text:p>
          </table:table-cell>
          <table:table-cell office:value-type="string" table:style-name="ce122">
            <text:p>Criotécnicas, Nanofabricação e Microanálise no Centro de Microscopia da UFMG 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22314.95" table:style-name="ce123">
            <text:p>R$ 222.314,9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4/24</text:p>
          </table:table-cell>
          <table:table-cell office:value-type="string" table:style-name="ce122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5633352.0700000003" table:style-name="ce123">
            <text:p>R$ 5.633.352,0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5/16</text:p>
          </table:table-cell>
          <table:table-cell office:value-type="string" table:style-name="ce122">
            <text:p>Fortalecimento da Infraestrutura Multiusuária do Centro de Pesquisa Suely Galdino: oportunidades em PD&amp;I para o setor de fármacos e medicamentos </text:p>
          </table:table-cell>
          <table:table-cell office:value-type="string" table:style-name="ce122">
            <text:p>Centro Avançado de Inovações para Saúde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2289442.46" table:style-name="ce123">
            <text:p>R$ 2.289.442,4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6/24</text:p>
          </table:table-cell>
          <table:table-cell office:value-type="string" table:style-name="ce122">
            <text:p>Ampliação da Infraestrutura de pesquisa da UESC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9677159.5800000001" table:style-name="ce123">
            <text:p>R$ 9.677.159,5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7/24</text:p>
          </table:table-cell>
          <table:table-cell office:value-type="string" table:style-name="ce122">
            <text:p>PROINFRA USP Expansão 2023</text:p>
          </table:table-cell>
          <table:table-cell office:value-type="string" table:style-name="ce122">
            <text:p>Fundacao de Apoio a Universidade de <text:s/>Sao Paul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currency" office:value="7781492.3700000001" table:style-name="ce123">
            <text:p>R$ 7.781.492,3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8/24</text:p>
          </table:table-cell>
          <table:table-cell office:value-type="string" table:style-name="ce122">
            <text:p>Ampliação e renovação <text:s/>da infra-estrutura de pesquisa da Universidade Federal do Ceará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currency" office:value="14967758.01" table:style-name="ce123">
            <text:p>R$ 14.967.758,0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9/23</text:p>
          </table:table-cell>
          <table:table-cell office:value-type="string" table:style-name="ce122">
            <text:p>Eliminação de cárie sem dor e outras aplicações da nanotecnologia para a saúde bucal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461.766/0001-30</text:p>
          </table:table-cell>
          <table:table-cell office:value-type="string" table:style-name="ce122">
            <text:p>MG</text:p>
          </table:table-cell>
          <table:table-cell office:value-type="currency" office:value="2992880.4" table:style-name="ce123">
            <text:p>R$ 2.992.880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89/24</text:p>
          </table:table-cell>
          <table:table-cell office:value-type="string" table:style-name="ce122">
            <text:p>Modernização de laboratório multiusuário e expansão da capacidade de armazenamento do Herbário MG do Museu Paraense Emílio Goeldi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4902293.1100000003" table:style-name="ce123">
            <text:p>R$ 4.902.293,1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0/24</text:p>
          </table:table-cell>
          <table:table-cell office:value-type="string" table:style-name="ce122">
            <text:p>Projeto de Expansão da Estrutura Multiusuária da Universidade Federal de Lavras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currency" office:value="9382714.6400000006" table:style-name="ce123">
            <text:p>R$ 9.382.714,6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2/24</text:p>
          </table:table-cell>
          <table:table-cell office:value-type="string" table:style-name="ce122">
            <text:p>Avanços em Caracterização de Materiais e Síntese de Novos Compostos: Contribuições do Equipamento de Difração de Raios X de Monocristal de Última Geração</text:p>
          </table:table-cell>
          <table:table-cell office:value-type="string" table:style-name="ce122">
            <text:p>Fundação Gorceix</text:p>
          </table:table-cell>
          <table:table-cell office:value-type="string" table:style-name="ce122">
            <text:p>23.063.118/0001-64</text:p>
          </table:table-cell>
          <table:table-cell office:value-type="string" table:style-name="ce122">
            <text:p>MG</text:p>
          </table:table-cell>
          <table:table-cell office:value-type="currency" office:value="4625999.03" table:style-name="ce123">
            <text:p>R$ 4.625.999,0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3/18</text:p>
          </table:table-cell>
          <table:table-cell office:value-type="string" table:style-name="ce122">
            <text:p>Programa Centelha no DF</text:p>
          </table:table-cell>
          <table:table-cell office:value-type="string" table:style-name="ce122">
            <text:p>INSTITUTO FEDERAL DE EDUCAÇÃO, CIÊNCIA E TECNOLOGIA DE BRASÍLIA - CAMPUS PLANALTINA</text:p>
          </table:table-cell>
          <table:table-cell office:value-type="string" table:style-name="ce122">
            <text:p>29.580.134/0001-00</text:p>
          </table:table-cell>
          <table:table-cell office:value-type="string" table:style-name="ce122">
            <text:p>DF</text:p>
          </table:table-cell>
          <table:table-cell office:value-type="currency" office:value="330000" table:style-name="ce123">
            <text:p>R$ 330.0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3/24</text:p>
          </table:table-cell>
          <table:table-cell office:value-type="string" table:style-name="ce122">
            <text:p>Projeto de fortalecimento da infraestrutura multiusuária de pesquisa 2024</text:p>
          </table:table-cell>
          <table:table-cell office:value-type="string" table:style-name="ce122">
            <text:p>Fundação Apolônio Salles de Desenvolvimento Educacional - Fadurpe</text:p>
          </table:table-cell>
          <table:table-cell office:value-type="string" table:style-name="ce122">
            <text:p>08.961.997/0001-58</text:p>
          </table:table-cell>
          <table:table-cell office:value-type="string" table:style-name="ce122">
            <text:p>PE</text:p>
          </table:table-cell>
          <table:table-cell office:value-type="currency" office:value="5624877.4299999997" table:style-name="ce123">
            <text:p>R$ 5.624.877,4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6/24</text:p>
          </table:table-cell>
          <table:table-cell office:value-type="string" table:style-name="ce122">
            <text:p>Aumento de tecnologia nos laboratórios da UFRGS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13850292.15" table:style-name="ce123">
            <text:p>R$ 13.850.292,1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7/24</text:p>
          </table:table-cell>
          <table:table-cell office:value-type="string" table:style-name="ce122">
            <text:p>FORTALECIMENTO DA INFRAESTRUTURA MULTIUSUÁRIA DE PESQUISA EM ÁREAS PRIORITÁRIAS NA UNICENTRO</text:p>
          </table:table-cell>
          <table:table-cell office:value-type="string" table:style-name="ce122">
            <text:p>UNIVERSIDADE ESTADUAL DO CENTRO OESTE</text:p>
          </table:table-cell>
          <table:table-cell office:value-type="string" table:style-name="ce122">
            <text:p>77.902.914/0001-72</text:p>
          </table:table-cell>
          <table:table-cell office:value-type="string" table:style-name="ce122">
            <text:p>PR</text:p>
          </table:table-cell>
          <table:table-cell office:value-type="currency" office:value="3273841.66" table:style-name="ce123">
            <text:p>R$ 3.273.841,6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599/24</text:p>
          </table:table-cell>
          <table:table-cell office:value-type="string" table:style-name="ce122">
            <text:p>Fortalecimento da Infraestrutura de Pesquisa em Nanotecnologia e Medicina Nuclear na CNEN</text:p>
          </table:table-cell>
          <table:table-cell office:value-type="string" table:style-name="ce122">
            <text:p>Fundação de Apoio e Fomento à Inovação Tecnológica, à Pesquisa e ao Ensino (FAFITPE)</text:p>
          </table:table-cell>
          <table:table-cell office:value-type="string" table:style-name="ce122">
            <text:p>08.446.125/0001-51</text:p>
          </table:table-cell>
          <table:table-cell office:value-type="string" table:style-name="ce122">
            <text:p>SP</text:p>
          </table:table-cell>
          <table:table-cell office:value-type="currency" office:value="9718782.8000000007" table:style-name="ce123">
            <text:p>R$ 9.718.782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0/23</text:p>
          </table:table-cell>
          <table:table-cell office:value-type="string" table:style-name="ce122">
            <text:p>Clones de pupunha para o fortalecimento da cadeia produtiva do palmito no Brasil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17.861/0001-80</text:p>
          </table:table-cell>
          <table:table-cell office:value-type="string" table:style-name="ce122">
            <text:p>MG</text:p>
          </table:table-cell>
          <table:table-cell office:value-type="currency" office:value="2216799.5" table:style-name="ce123">
            <text:p>R$ 2.216.799,5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3/24</text:p>
          </table:table-cell>
          <table:table-cell office:value-type="string" table:style-name="ce122">
            <text:p>Ampliação da Estrutura Multiusuário da Unioeste com enfoque em sustentabilidade energética e alimentar.</text:p>
          </table:table-cell>
          <table:table-cell office:value-type="string" table:style-name="ce122">
            <text:p>Universidade Estadual do Oeste do Paraná -Unioeste</text:p>
          </table:table-cell>
          <table:table-cell office:value-type="string" table:style-name="ce122">
            <text:p>78.680.337/0001-84</text:p>
          </table:table-cell>
          <table:table-cell office:value-type="string" table:style-name="ce122">
            <text:p>PR</text:p>
          </table:table-cell>
          <table:table-cell office:value-type="currency" office:value="9299326.0399999991" table:style-name="ce123">
            <text:p>R$ 9.299.326,0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4/24</text:p>
          </table:table-cell>
          <table:table-cell office:value-type="string" table:style-name="ce122">
            <text:p>Expansão e Desenvolvimento da Infraestrutura de Pesquisa da UFPE</text:p>
          </table:table-cell>
          <table:table-cell office:value-type="string" table:style-name="ce122">
            <text:p>Fundação de Apoio ao Desenvolvimento da UFPE - Fade UFPE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9995068.23" table:style-name="ce123">
            <text:p>R$ 19.995.068,2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6/24</text:p>
          </table:table-cell>
          <table:table-cell office:value-type="string" table:style-name="ce122">
            <text:p>Expansão e Desenvolvimento de Infraestruturas Multiusuárias de Pesquisa da Universidade de Brasíl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10908989.01" table:style-name="ce123">
            <text:p>R$ 10.908.989,0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7/24</text:p>
          </table:table-cell>
          <table:table-cell office:value-type="string" table:style-name="ce122">
            <text:p>Expansão da Infraestrutura de Pesquisa da UFFS Dedicada a Estudos Ambientais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currency" office:value="6312126.0700000003" table:style-name="ce123">
            <text:p>R$ 6.312.126,0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09/24</text:p>
          </table:table-cell>
          <table:table-cell office:value-type="string" table:style-name="ce122">
            <text:p>Expansão e Desenvolvimento de Infraestrutura de Pesquisa da Universidade Federal do Pará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9329980.5299999993" table:style-name="ce123">
            <text:p>R$ 9.329.980,5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0/24</text:p>
          </table:table-cell>
          <table:table-cell office:value-type="string" table:style-name="ce122">
            <text:p>Expansão de infraestrutura de equipamentos multiusuários da Unicamp</text:p>
          </table:table-cell>
          <table:table-cell office:value-type="string" table:style-name="ce122">
            <text:p>Fundação de Desenvolvimento da Unicamp-FUN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currency" office:value="2016974.4" table:style-name="ce123">
            <text:p>R$ 2.016.974,4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1/24</text:p>
          </table:table-cell>
          <table:table-cell office:value-type="string" table:style-name="ce122">
            <text:p>Expansão da Rede Premium de Equipamentos com Enfase em Métodos Diagnósticos e Preditivos de Resposta a Tratamento em Doenças Complexas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currency" office:value="6335053.8899999997" table:style-name="ce123">
            <text:p>R$ 6.335.053,8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3/24</text:p>
          </table:table-cell>
          <table:table-cell office:value-type="string" table:style-name="ce122">
            <text:p>Infraestrutura Multiusuária para a Pesquisa da UFPB</text:p>
          </table:table-cell>
          <table:table-cell office:value-type="string" table:style-name="ce122">
            <text:p>Fundação de Apoio ao Desenvolvimento da UFPE - Fade UFPE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9696938.920000002" table:style-name="ce123">
            <text:p>R$ 19.696.938,9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4/23</text:p>
          </table:table-cell>
          <table:table-cell office:value-type="string" table:style-name="ce122">
            <text:p>Desenvolvimento de Diamante-CVD Grau Monocristalino em Escala Industrial para produção de GEMAS e outras aplicações futuras</text:p>
          </table:table-cell>
          <table:table-cell office:value-type="string" table:style-name="ce122">
            <text:p>TCarbon Diamond Ind LTDA</text:p>
          </table:table-cell>
          <table:table-cell office:value-type="string" table:style-name="ce122">
            <text:p>47.752.473/0001-09</text:p>
          </table:table-cell>
          <table:table-cell office:value-type="string" table:style-name="ce122">
            <text:p>SP</text:p>
          </table:table-cell>
          <table:table-cell office:value-type="currency" office:value="1269669.67" table:style-name="ce123">
            <text:p>R$ 1.269.669,6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8/24</text:p>
          </table:table-cell>
          <table:table-cell office:value-type="string" table:style-name="ce122">
            <text:p>Expansão e modernização da infraestrutura da Unesp</text:p>
          </table:table-cell>
          <table:table-cell office:value-type="string" table:style-name="ce122">
            <text:p>FUNDACAO PARA O DESENVOLVIMENTO DA UNESP - FUNDUNESP</text:p>
          </table:table-cell>
          <table:table-cell office:value-type="string" table:style-name="ce122">
            <text:p>57.394.652/0001-75</text:p>
          </table:table-cell>
          <table:table-cell office:value-type="string" table:style-name="ce122">
            <text:p>SP</text:p>
          </table:table-cell>
          <table:table-cell office:value-type="currency" office:value="6684303.21" table:style-name="ce123">
            <text:p>R$ 6.684.303,21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19/23</text:p>
          </table:table-cell>
          <table:table-cell office:value-type="string" table:style-name="ce122">
            <text:p>O Brasil a vanguarda da produção de heparina bovin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249.371/0001-30</text:p>
          </table:table-cell>
          <table:table-cell office:value-type="string" table:style-name="ce122">
            <text:p>MG</text:p>
          </table:table-cell>
          <table:table-cell office:value-type="currency" office:value="2451167.06" table:style-name="ce123">
            <text:p>R$ 2.451.167,0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0/23</text:p>
          </table:table-cell>
          <table:table-cell office:value-type="string" table:style-name="ce122">
            <text:p>O uso de moléculas sinalizadoras derivadas de cultura de células-tronco mesenquimais como promotoras de formação óssea.</text:p>
          </table:table-cell>
          <table:table-cell office:value-type="string" table:style-name="ce122">
            <text:p>BioSima Medicina Regenerativa Ltda.</text:p>
          </table:table-cell>
          <table:table-cell office:value-type="string" table:style-name="ce122">
            <text:p>47.635.783/0001-43</text:p>
          </table:table-cell>
          <table:table-cell office:value-type="string" table:style-name="ce122">
            <text:p>RS</text:p>
          </table:table-cell>
          <table:table-cell office:value-type="currency" office:value="4265239.5999999996" table:style-name="ce123">
            <text:p>R$ 4.265.239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0/24</text:p>
          </table:table-cell>
          <table:table-cell office:value-type="string" table:style-name="ce122">
            <text:p>Expansão da Infraestrutura de Pesquisa d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14307924.550000001" table:style-name="ce123">
            <text:p>R$ 14.307.924,5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1/24</text:p>
          </table:table-cell>
          <table:table-cell office:value-type="string" table:style-name="ce122">
            <text:p>Infraestrutura do CTC-PUC-Rio</text:p>
          </table:table-cell>
          <table:table-cell office:value-type="string" table:style-name="ce122">
            <text:p>Faculdades Catolicas</text:p>
          </table:table-cell>
          <table:table-cell office:value-type="string" table:style-name="ce122">
            <text:p>33.555.921/0001-70</text:p>
          </table:table-cell>
          <table:table-cell office:value-type="string" table:style-name="ce122">
            <text:p>RJ</text:p>
          </table:table-cell>
          <table:table-cell office:value-type="currency" office:value="9401428.9499999993" table:style-name="ce123">
            <text:p>R$ 9.401.428,95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2/24</text:p>
          </table:table-cell>
          <table:table-cell office:value-type="string" table:style-name="ce122">
            <text:p>Desenvolvimento em Metrologia para Quantificação e Identificação Celular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4568469.6399999997" table:style-name="ce123">
            <text:p>R$ 4.568.469,6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3/24</text:p>
          </table:table-cell>
          <table:table-cell office:value-type="string" table:style-name="ce122">
            <text:p>Expansão da infraestrutura multiusuária universitária: Ampliar horizontes para fortalecer e consolidar os projetos de PD&amp;I na UFSC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8549841.6400000006" table:style-name="ce123">
            <text:p>R$ 8.549.841,6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4/24</text:p>
          </table:table-cell>
          <table:table-cell office:value-type="string" table:style-name="ce122">
            <text:p>Nano-biotecnologia em saúde: do patrimônio a translação do conhecimento</text:p>
          </table:table-cell>
          <table:table-cell office:value-type="string" table:style-name="ce122">
            <text:p>Fundaç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currency" office:value="5211055.16" table:style-name="ce123">
            <text:p>R$ 5.211.055,1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5/24</text:p>
          </table:table-cell>
          <table:table-cell office:value-type="string" table:style-name="ce122">
            <text:p>Expansão e desenvolvimento da infraestrutura de pesquisa da UFMG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9998975.829999998" table:style-name="ce123">
            <text:p>R$ 19.998.975,8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6/24</text:p>
          </table:table-cell>
          <table:table-cell office:value-type="string" table:style-name="ce122">
            <text:p>Fortalecimento da infraestrutura de pesquisa, pós-graduação e inovação do IF Goiano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4152900.42" table:style-name="ce123">
            <text:p>R$ 4.152.900,4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7/24</text:p>
          </table:table-cell>
          <table:table-cell office:value-type="string" table:style-name="ce122">
            <text:p>Bioanálises em saúde: modernização do parque instrumental da UFCSPA</text:p>
          </table:table-cell>
          <table:table-cell office:value-type="string" table:style-name="ce122">
            <text:p>Fundação Médica do Rio Grande do Sul</text:p>
          </table:table-cell>
          <table:table-cell office:value-type="string" table:style-name="ce122">
            <text:p>94.391.901/0001-03</text:p>
          </table:table-cell>
          <table:table-cell office:value-type="string" table:style-name="ce122">
            <text:p>RS</text:p>
          </table:table-cell>
          <table:table-cell office:value-type="currency" office:value="4023455.94" table:style-name="ce123">
            <text:p>R$ 4.023.455,9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28/21</text:p>
          </table:table-cell>
          <table:table-cell office:value-type="string" table:style-name="ce122">
            <text:p>Manutenção e Infraestrutura multiusuária para pesquisa e inovação em áreas estratégicas da UNIRIO</text:p>
          </table:table-cell>
          <table:table-cell office:value-type="string" table:style-name="ce122">
            <text:p>UNIVERSIDADE FEDERAL DO ESTADO DO RIO DE JANEIRO</text:p>
          </table:table-cell>
          <table:table-cell office:value-type="string" table:style-name="ce122">
            <text:p>34.023.077/0001-07</text:p>
          </table:table-cell>
          <table:table-cell office:value-type="string" table:style-name="ce122">
            <text:p>RJ</text:p>
          </table:table-cell>
          <table:table-cell office:value-type="currency" office:value="47959.26" table:style-name="ce123">
            <text:p>R$ 47.959,26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1/23</text:p>
          </table:table-cell>
          <table:table-cell office:value-type="string" table:style-name="ce122">
            <text:p>Etkha: Inteligência Artificial para monitoramento detalhado de estresses Bióticos e Abióticos na agricultur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2.538.697/0001-52</text:p>
          </table:table-cell>
          <table:table-cell office:value-type="string" table:style-name="ce122">
            <text:p>MG</text:p>
          </table:table-cell>
          <table:table-cell office:value-type="currency" office:value="2016400" table:style-name="ce123">
            <text:p>R$ 2.016.400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1/24</text:p>
          </table:table-cell>
          <table:table-cell office:value-type="string" table:style-name="ce122">
            <text:p>Projeto Expansão Pró-Infra UFPR</text:p>
          </table:table-cell>
          <table:table-cell office:value-type="string" table:style-name="ce122">
            <text:p>Fundação da Universidade Federal do Paraná para o Desenvolvimento da Ciência, Tecnologia e da Cultura - FUNPAR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currency" office:value="9547069.9399999995" table:style-name="ce123">
            <text:p>R$ 9.547.069,94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4/24</text:p>
          </table:table-cell>
          <table:table-cell office:value-type="string" table:style-name="ce122">
            <text:p>Projeto de Expansão de Linhas de Pesquisa UFSCar 2024</text:p>
          </table:table-cell>
          <table:table-cell office:value-type="string" table:style-name="ce122">
            <text:p>FUNDACA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4928150.8" table:style-name="ce123">
            <text:p>R$ 4.928.150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5/23</text:p>
          </table:table-cell>
          <table:table-cell office:value-type="string" table:style-name="ce122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22">
            <text:p>LETS FLY SUSTENTAVEL COMERCIO DE PRODUTOS DE PROTEINA DESIDRATADOS LTDA</text:p>
          </table:table-cell>
          <table:table-cell office:value-type="string" table:style-name="ce122">
            <text:p>42.041.946/0001-46</text:p>
          </table:table-cell>
          <table:table-cell office:value-type="string" table:style-name="ce122">
            <text:p>RJ</text:p>
          </table:table-cell>
          <table:table-cell office:value-type="currency" office:value="3027942.09" table:style-name="ce123">
            <text:p>R$ 3.027.942,09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35/24</text:p>
          </table:table-cell>
          <table:table-cell office:value-type="string" table:style-name="ce122">
            <text:p>UFES FEST 2023</text:p>
          </table:table-cell>
          <table:table-cell office:value-type="string" table:style-name="ce122">
            <text:p>Fundação Espírito-santense de Tecnologia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currency" office:value="10404561.23" table:style-name="ce123">
            <text:p>R$ 10.404.561,2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46/23</text:p>
          </table:table-cell>
          <table:table-cell office:value-type="string" table:style-name="ce122">
            <text:p>Comprovação operacional pela qualificação e finalização de bioprocesso para produção de bioinsumo amazônico liofilizado.</text:p>
          </table:table-cell>
          <table:table-cell office:value-type="string" table:style-name="ce122">
            <text:p>BIOAMAZON Ltda</text:p>
          </table:table-cell>
          <table:table-cell office:value-type="string" table:style-name="ce122">
            <text:p>42.067.533/0001-30</text:p>
          </table:table-cell>
          <table:table-cell office:value-type="string" table:style-name="ce122">
            <text:p>AM</text:p>
          </table:table-cell>
          <table:table-cell office:value-type="currency" office:value="2737910.88" table:style-name="ce123">
            <text:p>R$ 2.737.910,8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47/24</text:p>
          </table:table-cell>
          <table:table-cell office:value-type="string" table:style-name="ce122">
            <text:p>Expansão dos Centros Analíticos Multiusuários: Saúde Única em Ambientes Costeiros e Oceânicos</text:p>
          </table:table-cell>
          <table:table-cell office:value-type="string" table:style-name="ce122">
            <text:p>Fundação de Apoio a Universidade de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currency" office:value="9977554.5299999993" table:style-name="ce123">
            <text:p>R$ 9.977.554,5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56/23</text:p>
          </table:table-cell>
          <table:table-cell office:value-type="string" table:style-name="ce122">
            <text:p>I4SEED - SOFTWARE PARA ANÁLISE GRÁFICA DA QUALIDADE DE SEMENTES UTILIZANDO INTELIGÊNCIA ARTIFICIAL</text:p>
          </table:table-cell>
          <table:table-cell office:value-type="string" table:style-name="ce122">
            <text:p>AMORIM &amp; AMORIM AGRICULTURA LTDA</text:p>
          </table:table-cell>
          <table:table-cell office:value-type="string" table:style-name="ce122">
            <text:p>44.000.415/0001-30</text:p>
          </table:table-cell>
          <table:table-cell office:value-type="string" table:style-name="ce122">
            <text:p>RJ</text:p>
          </table:table-cell>
          <table:table-cell office:value-type="currency" office:value="1160676" table:style-name="ce123">
            <text:p>R$ 1.160.676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56/24</text:p>
          </table:table-cell>
          <table:table-cell office:value-type="string" table:style-name="ce122">
            <text:p>Expansão e Aprimoramento dos Laboratórios Multiusuários da UTFPR: Investindo no Futuro da Pesquisa e Inovação Tecnológica</text:p>
          </table:table-cell>
          <table:table-cell office:value-type="string" table:style-name="ce122">
            <text:p>Fundação de Apoio à Educação, Pesquisa e Desenvolvimento Cientifico e Tecnológico da UTFPR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currency" office:value="2762273.62" table:style-name="ce123">
            <text:p>R$ 2.762.273,6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63/24</text:p>
          </table:table-cell>
          <table:table-cell office:value-type="string" table:style-name="ce122">
            <text:p>Modernização da infraestrutura de pesquisa e inovação da UERJ: expansão e consolidação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currency" office:value="18764850.800000001" table:style-name="ce123">
            <text:p>R$ 18.764.850,8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66/24</text:p>
          </table:table-cell>
          <table:table-cell office:value-type="string" table:style-name="ce122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12601772.82" table:style-name="ce123">
            <text:p>R$ 12.601.772,82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6">
            <text:p>0667/24</text:p>
          </table:table-cell>
          <table:table-cell office:value-type="string" table:style-name="ce127">
            <text:p>Modernização e Expansão da Infraestrutura para Pesquisa e Inovação no IFMA</text:p>
          </table:table-cell>
          <table:table-cell office:value-type="string" table:style-name="ce126">
            <text:p>INSTITUTO FEDERAL DE EDUCAÇÃO, CIÊNCIA E TECNOLOGIA DO MARANHÃO</text:p>
          </table:table-cell>
          <table:table-cell office:value-type="string" table:style-name="ce122">
            <text:p>01.441.372/0001-16</text:p>
          </table:table-cell>
          <table:table-cell office:value-type="string" table:style-name="ce126">
            <text:p>NA</text:p>
          </table:table-cell>
          <table:table-cell office:value-type="currency" office:value="9159486.5500000007" table:style-name="ce128">
            <text:p>R$ 9.159.486,55</text:p>
          </table:table-cell>
          <table:table-cell office:value-type="string" table:style-name="ce126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77/23</text:p>
          </table:table-cell>
          <table:table-cell office:value-type="string" table:style-name="ce122">
            <text:p>Desenvolvimento, Padronização e Certificação de modelos in vitro de tecidos humanos para testes de produtos cosméticos e farmacêuticos</text:p>
          </table:table-cell>
          <table:table-cell office:value-type="string" table:style-name="ce122">
            <text:p>Soluções em Biotecnologia 3D – Engenharia Tecidual LTDA</text:p>
          </table:table-cell>
          <table:table-cell office:value-type="string" table:style-name="ce122">
            <text:p>45.086.526/0001-74</text:p>
          </table:table-cell>
          <table:table-cell office:value-type="string" table:style-name="ce122">
            <text:p>SP</text:p>
          </table:table-cell>
          <table:table-cell office:value-type="currency" office:value="2601525" table:style-name="ce123">
            <text:p>R$ 2.601.525,0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77/24</text:p>
          </table:table-cell>
          <table:table-cell office:value-type="string" table:style-name="ce122">
            <text:p>Ampliação e Modernização da Infraestrutura de Pesquisa da UFS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currency" office:value="14883073.07" table:style-name="ce123">
            <text:p>R$ 14.883.073,0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0/24</text:p>
          </table:table-cell>
          <table:table-cell office:value-type="string" table:style-name="ce122">
            <text:p>Modernização Estratégica da Infraestrutura dos Laboratórios Multiusuários da UFCG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3675979.67" table:style-name="ce123">
            <text:p>R$ 3.675.979,67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2/24</text:p>
          </table:table-cell>
          <table:table-cell office:value-type="string" table:style-name="ce122">
            <text:p>Conhecimento da biodiversidade para estimar e mitigar impactos na Amazônia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4768959.93" table:style-name="ce123">
            <text:p>R$ 4.768.959,93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5/23</text:p>
          </table:table-cell>
          <table:table-cell office:value-type="string" table:style-name="ce122">
            <text:p>Bioinsumos Polifuncionais para a Agricultura Regenerativa</text:p>
          </table:table-cell>
          <table:table-cell office:value-type="string" table:style-name="ce122">
            <text:p>Prospecta - Soluções Biológicas Ltda</text:p>
          </table:table-cell>
          <table:table-cell office:value-type="string" table:style-name="ce122">
            <text:p>41.989.745/0001-02</text:p>
          </table:table-cell>
          <table:table-cell office:value-type="string" table:style-name="ce122">
            <text:p>RS</text:p>
          </table:table-cell>
          <table:table-cell office:value-type="currency" office:value="2203117.6" table:style-name="ce123">
            <text:p>R$ 2.203.117,60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8/24</text:p>
          </table:table-cell>
          <table:table-cell office:value-type="string" table:style-name="ce122">
            <text:p>Consolidação da Infraestrutura Multiusuária de Pesquisa na UFSM</text:p>
          </table:table-cell>
          <table:table-cell office:value-type="string" table:style-name="ce122">
            <text:p>Fundação Delfim Mendes Silveira-FDMS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currency" office:value="5639064.4800000004" table:style-name="ce123">
            <text:p>R$ 5.639.064,48</text:p>
          </table:table-cell>
          <table:table-cell office:value-type="string" table:style-name="ce122">
            <text:p>Projetos</text:p>
          </table:table-cell>
          <table:table-cell table:style-name="ce124"/>
          <table:table-cell table:number-columns-repeated="16376"/>
        </table:table-row>
        <table:table-row table:style-name="ro12">
          <table:table-cell office:value-type="string" table:style-name="ce122">
            <text:p>0689/24</text:p>
          </table:table-cell>
          <table:table-cell office:value-type="string" table:style-name="ce122">
            <text:p>Expansão da infraestrutura laboratorial para promover a produção sustentável e a bioprospecção, na Amazônia Legal</text:p>
          </table:table-cell>
          <table:table-cell office:value-type="string" table:style-name="ce122">
            <text:p>FUNDAÇÃO DE APOIO CIENTÍFICO E TECNOLÓGICO DO TOCANTINS-FAPTO</text:p>
          </table:table-cell>
          <table:table-cell office:value-type="string" table:style-name="ce122">
            <text:p>06.343.763/0001-11</text:p>
          </table:table-cell>
          <table:table-cell office:value-type="string" table:style-name="ce122">
            <text:p>TO</text:p>
          </table:table-cell>
          <table:table-cell office:value-type="currency" office:value="4984227.8099999996" table:style-name="ce123">
            <text:p>R$ 4.984.227,81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691/24</text:p>
          </table:table-cell>
          <table:table-cell office:value-type="string" table:style-name="ce122">
            <text:p>Expansão e Qualificação da Infraestrutura de Pesquisa Multiusuária da UFPel</text:p>
          </table:table-cell>
          <table:table-cell office:value-type="string" table:style-name="ce122">
            <text:p>Fundação Delfim Mendes Silveira-FDMS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currency" office:value="9982258.3300000001" table:style-name="ce123">
            <text:p>R$ 9.982.258,33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693/23</text:p>
          </table:table-cell>
          <table:table-cell office:value-type="string" table:style-name="ce122">
            <text:p>Plataforma de liberação de fármacos por impressão 3D</text:p>
          </table:table-cell>
          <table:table-cell office:value-type="string" table:style-name="ce122">
            <text:p>3D PHARMA START UP EM SAUDE LTDA INOVA SIMPLES (I.S.)</text:p>
          </table:table-cell>
          <table:table-cell office:value-type="string" table:style-name="ce122">
            <text:p>46.589.635/0001-77</text:p>
          </table:table-cell>
          <table:table-cell office:value-type="string" table:style-name="ce122">
            <text:p>SP</text:p>
          </table:table-cell>
          <table:table-cell office:value-type="currency" office:value="2796850" table:style-name="ce123">
            <text:p>R$ 2.796.850,00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693/24</text:p>
          </table:table-cell>
          <table:table-cell office:value-type="string" table:style-name="ce122">
            <text:p>Expansão da Infraestrutura Multiusuária de Pesquisa da UEPB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8998732.7699999996" table:style-name="ce123">
            <text:p>R$ 8.998.732,7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94/24</text:p>
          </table:table-cell>
          <table:table-cell office:value-type="string" table:style-name="ce122">
            <text:p>PROINFRA UFMS 2024</text:p>
          </table:table-cell>
          <table:table-cell office:value-type="string" table:style-name="ce122">
            <text:p>Fundação de Apoio a Pesquisa ao Ensino e a Cultura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currency" office:value="10647451.23" table:style-name="ce123">
            <text:p>R$ 10.647.451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11/24</text:p>
          </table:table-cell>
          <table:table-cell office:value-type="string" table:style-name="ce122">
            <text:p>Fortalecimento de uma plataforma multiusuário de pesquisa clínica em doenças tropicais e infecciosas na Amazônia Brasileira</text:p>
          </table:table-cell>
          <table:table-cell office:value-type="string" table:style-name="ce122">
            <text:p>FUNDACAO DE MEDICINA TROPICAL DOUTOR HEITOR VIEIRA DOURADO</text:p>
          </table:table-cell>
          <table:table-cell office:value-type="string" table:style-name="ce122">
            <text:p>03.343.080/0001-76</text:p>
          </table:table-cell>
          <table:table-cell office:value-type="string" table:style-name="ce122">
            <text:p>AM</text:p>
          </table:table-cell>
          <table:table-cell office:value-type="currency" office:value="2857522.74" table:style-name="ce123">
            <text:p>R$ 2.857.522,7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12/24</text:p>
          </table:table-cell>
          <table:table-cell office:value-type="string" table:style-name="ce122">
            <text:p>EXPANSÃO DA INFRAESTRUTURA DE NANOFABRICAÇÃO E NANOCARACTERIZAÇÃO DO LABNANO – CBPF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4928973.7699999996" table:style-name="ce123">
            <text:p>R$ 4.928.973,7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18/23</text:p>
          </table:table-cell>
          <table:table-cell office:value-type="string" table:style-name="ce122">
            <text:p>Fios de sutura não-absorvíveis dotados de acabamentos antimicrobianos nanoestruturado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756.394/0001-79</text:p>
          </table:table-cell>
          <table:table-cell office:value-type="string" table:style-name="ce122">
            <text:p>MG</text:p>
          </table:table-cell>
          <table:table-cell office:value-type="currency" office:value="1689080" table:style-name="ce123">
            <text:p>R$ 1.689.0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1/24</text:p>
          </table:table-cell>
          <table:table-cell office:value-type="string" table:style-name="ce122">
            <text:p>Ampliação da Infraestrutura de Equipamentos Multiusuário para Pesquisa e Inovação em Materiais Funcionais e Biotecnologia</text:p>
          </table:table-cell>
          <table:table-cell office:value-type="string" table:style-name="ce122">
            <text:p>Fundação Universidade Federal do Maranhão</text:p>
          </table:table-cell>
          <table:table-cell office:value-type="string" table:style-name="ce122">
            <text:p>07.060.718/0001-12</text:p>
          </table:table-cell>
          <table:table-cell office:value-type="string" table:style-name="ce122">
            <text:p>NA</text:p>
          </table:table-cell>
          <table:table-cell office:value-type="currency" office:value="2665199.41" table:style-name="ce123">
            <text:p>R$ 2.665.199,4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2/24</text:p>
          </table:table-cell>
          <table:table-cell office:value-type="string" table:style-name="ce122">
            <text:p>Modernização do Parque Analítico do JBRJ para Conhecimento, Conservação e Restauração da <text:s/>Biodiversidade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4937378.03" table:style-name="ce123">
            <text:p>R$ 4.937.378,0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3/24</text:p>
          </table:table-cell>
          <table:table-cell office:value-type="string" table:style-name="ce122">
            <text:p>Qualificação da infraestrutura dos laboratórios de pesquisa da Universidade de <text:s/>Santa Cruz do Sul</text:p>
          </table:table-cell>
          <table:table-cell office:value-type="string" table:style-name="ce122">
            <text:p>UNIVERSIDADE DE SANTA CRUZ DO SUL</text:p>
          </table:table-cell>
          <table:table-cell office:value-type="string" table:style-name="ce122">
            <text:p>95.438.412/0002-03</text:p>
          </table:table-cell>
          <table:table-cell office:value-type="string" table:style-name="ce122">
            <text:p>RS</text:p>
          </table:table-cell>
          <table:table-cell office:value-type="currency" office:value="3295653.54" table:style-name="ce123">
            <text:p>R$ 3.295.653,5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5/24</text:p>
          </table:table-cell>
          <table:table-cell office:value-type="string" table:style-name="ce122">
            <text:p>Implantação do Centro Nordestino de Pesquisa em Adaptação Climática e Bioprospecção</text:p>
          </table:table-cell>
          <table:table-cell office:value-type="string" table:style-name="ce122">
            <text:p>Fundação Apolônio Salles de Desenvolvimento Educacional - Fadurpe</text:p>
          </table:table-cell>
          <table:table-cell office:value-type="string" table:style-name="ce122">
            <text:p>08.961.997/0001-58</text:p>
          </table:table-cell>
          <table:table-cell office:value-type="string" table:style-name="ce122">
            <text:p>PE</text:p>
          </table:table-cell>
          <table:table-cell office:value-type="currency" office:value="7050108.25" table:style-name="ce123">
            <text:p>R$ 7.050.108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6/24</text:p>
          </table:table-cell>
          <table:table-cell office:value-type="string" table:style-name="ce122">
            <text:p>Plano Institucional de Consolidação e Expansão da Infraestrutura de Pesquisa da UFU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currency" office:value="7396523.8899999997" table:style-name="ce123">
            <text:p>R$ 7.396.523,8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7/24</text:p>
          </table:table-cell>
          <table:table-cell office:value-type="string" table:style-name="ce122">
            <text:p>Consolidação de Estudos Tecnológicos Envolvendo Três Saberes em Laboratórios Multiusuários</text:p>
          </table:table-cell>
          <table:table-cell office:value-type="string" table:style-name="ce122">
            <text:p>FUNDACAO DE APOIO A PESQ. CIENTIF. TECN.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currency" office:value="3768591.84" table:style-name="ce123">
            <text:p>R$ 3.768.591,8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30/24</text:p>
          </table:table-cell>
          <table:table-cell office:value-type="string" table:style-name="ce122">
            <text:p>INFRAPAMPA</text:p>
          </table:table-cell>
          <table:table-cell office:value-type="string" table:style-name="ce122">
            <text:p>Fundação de Apoio a Universidade de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currency" office:value="448087.01" table:style-name="ce123">
            <text:p>R$ 448.087,0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32/24</text:p>
          </table:table-cell>
          <table:table-cell office:value-type="string" table:style-name="ce122">
            <text:p>Expansão da Infraestrutura para Análises de Materiais e em Biotecnologia para Desenvolvimento de Pesquisa e Inovação na Unifesspa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2204292.4500000002" table:style-name="ce123">
            <text:p>R$ 2.204.292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34/24</text:p>
          </table:table-cell>
          <table:table-cell office:value-type="string" table:style-name="ce122">
            <text:p>Infraestrutura em Tecnologias Fotônicas para Redes Quânticas e suas Aplicações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4490037.16" table:style-name="ce123">
            <text:p>R$ 4.490.037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36/13</text:p>
          </table:table-cell>
          <table:table-cell office:value-type="string" table:style-name="ce122">
            <text:p>UNIFESP 2013: Novas Fronteiras e Consolidação da Rede de Pesquisa Interdisciplinar e Intercampi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SP</text:p>
          </table:table-cell>
          <table:table-cell office:value-type="currency" office:value="92322" table:style-name="ce123">
            <text:p>R$ 92.32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39/24</text:p>
          </table:table-cell>
          <table:table-cell office:value-type="string" table:style-name="ce122">
            <text:p>Expansão da capacidade analítica do Laboratório Multiusuário Central Analítica do IFAM-CMC</text:p>
          </table:table-cell>
          <table:table-cell office:value-type="string" table:style-name="ce122">
            <text:p>Fundação de Apoio ao Ensino, Pesquisa, Extensão e Interiorização do IFAM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currency" office:value="4694285.8499999996" table:style-name="ce123">
            <text:p>R$ 4.694.285,8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43/24</text:p>
          </table:table-cell>
          <table:table-cell office:value-type="string" table:style-name="ce122">
            <text:p>AMPLIAÇÃO E MODERNIZAÇÃO DO PARQUE CIENTÍFICO MULTIUSUÁRIO PARA CONSOLIDAÇÃO DA PESQUISA, PÓS-GRADUAÇÃO E INOVAÇÃO DA UESB</text:p>
          </table:table-cell>
          <table:table-cell office:value-type="string" table:style-name="ce122">
            <text:p>Universidade Estadual do Sudoeste da Bahia</text:p>
          </table:table-cell>
          <table:table-cell office:value-type="string" table:style-name="ce122">
            <text:p>13.069.489/0001-08</text:p>
          </table:table-cell>
          <table:table-cell office:value-type="string" table:style-name="ce122">
            <text:p>BA</text:p>
          </table:table-cell>
          <table:table-cell office:value-type="currency" office:value="5977881.2800000003" table:style-name="ce123">
            <text:p>R$ 5.977.881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45/24</text:p>
          </table:table-cell>
          <table:table-cell office:value-type="string" table:style-name="ce122">
            <text:p>Ampliação da capacidade dos Laboratórios Multiusuários da Embrapa nas regiões Nordeste e Centro-Oeste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5666758.7000000002" table:style-name="ce123">
            <text:p>R$ 5.666.758,7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50/24</text:p>
          </table:table-cell>
          <table:table-cell office:value-type="string" table:style-name="ce122">
            <text:p>Plataforma integrada digital de gerenciamento das operações agrícolas com foco nas emissões de GEE</text:p>
          </table:table-cell>
          <table:table-cell office:value-type="string" table:style-name="ce122">
            <text:p>ROBERT BOSCH LIMITADA</text:p>
          </table:table-cell>
          <table:table-cell office:value-type="string" table:style-name="ce122">
            <text:p>45.990.181/0001-89</text:p>
          </table:table-cell>
          <table:table-cell office:value-type="string" table:style-name="ce122">
            <text:p>SP</text:p>
          </table:table-cell>
          <table:table-cell office:value-type="currency" office:value="2559542.2200000002" table:style-name="ce123">
            <text:p>R$ 2.559.542,2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54/13</text:p>
          </table:table-cell>
          <table:table-cell office:value-type="string" table:style-name="ce122">
            <text:p>Ampliacao e modernizacao da infraestrutura de pesquisa dos Campi da UFSC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currency" office:value="2682075.13" table:style-name="ce123">
            <text:p>R$ 2.682.075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54/23</text:p>
          </table:table-cell>
          <table:table-cell office:value-type="string" table:style-name="ce122">
            <text:p>Insight Healthcare - Central Inteligente de Observação Aplicada de paciente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128.652/0001-35</text:p>
          </table:table-cell>
          <table:table-cell office:value-type="string" table:style-name="ce122">
            <text:p>MG</text:p>
          </table:table-cell>
          <table:table-cell office:value-type="currency" office:value="2703531.68" table:style-name="ce123">
            <text:p>R$ 2.703.531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58/23</text:p>
          </table:table-cell>
          <table:table-cell office:value-type="string" table:style-name="ce122">
            <text:p>BackScanner: sistema para avaliação tridimensional das deformidades da coluna vertebral sem uso de raios-x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866.203/0001-21</text:p>
          </table:table-cell>
          <table:table-cell office:value-type="string" table:style-name="ce122">
            <text:p>MG</text:p>
          </table:table-cell>
          <table:table-cell office:value-type="currency" office:value="2999608" table:style-name="ce123">
            <text:p>R$ 2.999.60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74/23</text:p>
          </table:table-cell>
          <table:table-cell office:value-type="string" table:style-name="ce122">
            <text:p>Dos Laboratórios à Escala Piloto: Produção e Comercialização de Óleos Especiais e co-produtos do Coco Macaúb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409.275/0001-40</text:p>
          </table:table-cell>
          <table:table-cell office:value-type="string" table:style-name="ce122">
            <text:p>MG</text:p>
          </table:table-cell>
          <table:table-cell office:value-type="currency" office:value="1456220" table:style-name="ce123">
            <text:p>R$ 1.456.22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75/23</text:p>
          </table:table-cell>
          <table:table-cell office:value-type="string" table:style-name="ce122">
            <text:p>Produção de nanoativos por baixo aporte energético</text:p>
          </table:table-cell>
          <table:table-cell office:value-type="string" table:style-name="ce122">
            <text:p>NANOTERRA LTDA</text:p>
          </table:table-cell>
          <table:table-cell office:value-type="string" table:style-name="ce122">
            <text:p>47.638.378/0001-89</text:p>
          </table:table-cell>
          <table:table-cell office:value-type="string" table:style-name="ce122">
            <text:p>GO</text:p>
          </table:table-cell>
          <table:table-cell office:value-type="currency" office:value="2999999" table:style-name="ce123">
            <text:p>R$ 2.999.999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79/23</text:p>
          </table:table-cell>
          <table:table-cell office:value-type="string" table:style-name="ce122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048.016/0001-01</text:p>
          </table:table-cell>
          <table:table-cell office:value-type="string" table:style-name="ce122">
            <text:p>MG</text:p>
          </table:table-cell>
          <table:table-cell office:value-type="currency" office:value="2867087.28" table:style-name="ce123">
            <text:p>R$ 2.867.087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84/23</text:p>
          </table:table-cell>
          <table:table-cell office:value-type="string" table:style-name="ce122">
            <text:p>Filtros de ar com celulose microfibrilar e nanomateriais de carbono - grafeno ou nanotubos de carbono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3.608.274/0001-24</text:p>
          </table:table-cell>
          <table:table-cell office:value-type="string" table:style-name="ce122">
            <text:p>MG</text:p>
          </table:table-cell>
          <table:table-cell office:value-type="currency" office:value="2520930.1" table:style-name="ce123">
            <text:p>R$ 2.520.930,1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86/23</text:p>
          </table:table-cell>
          <table:table-cell office:value-type="string" table:style-name="ce122">
            <text:p>TermoBiogasUP- Novo modelo de planta de energia, biofertilizantes e crédito de carbono a partir de múltiplos resíduos orgânicos</text:p>
          </table:table-cell>
          <table:table-cell office:value-type="string" table:style-name="ce122">
            <text:p>MARIA HELENA CAÑO DE ANDRADE</text:p>
          </table:table-cell>
          <table:table-cell office:value-type="string" table:style-name="ce122">
            <text:p>54.303.178/0001-30</text:p>
          </table:table-cell>
          <table:table-cell office:value-type="string" table:style-name="ce122">
            <text:p>MG</text:p>
          </table:table-cell>
          <table:table-cell office:value-type="currency" office:value="2087700" table:style-name="ce123">
            <text:p>R$ 2.087.7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20/10</text:p>
          </table:table-cell>
          <table:table-cell office:value-type="string" table:style-name="ce122">
            <text:p>Expansão e consolidação da pesquisa e da pós-graduação n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762132.09" table:style-name="ce123">
            <text:p>R$ 762.132,0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21/23</text:p>
          </table:table-cell>
          <table:table-cell office:value-type="string" table:style-name="ce122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22">
            <text:p>SYRASOLAR - SERVICOS DE INSTALACOES ELETRICAS LTDA</text:p>
          </table:table-cell>
          <table:table-cell office:value-type="string" table:style-name="ce122">
            <text:p>31.309.596/0001-30</text:p>
          </table:table-cell>
          <table:table-cell office:value-type="string" table:style-name="ce122">
            <text:p>RJ</text:p>
          </table:table-cell>
          <table:table-cell office:value-type="currency" office:value="2786513.33" table:style-name="ce123">
            <text:p>R$ 2.786.513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22/23</text:p>
          </table:table-cell>
          <table:table-cell office:value-type="string" table:style-name="ce122">
            <text:p>Armazenamento virtual de energia para transações peer to peer baseada em rede de estações de recarga battery swap de micromobilidade</text:p>
          </table:table-cell>
          <table:table-cell office:value-type="string" table:style-name="ce122">
            <text:p>ENERGY2GO TECNOLOGIA E LOCACAO DE EQUIPAMENTOS LTDA</text:p>
          </table:table-cell>
          <table:table-cell office:value-type="string" table:style-name="ce122">
            <text:p>29.760.521/0001-29</text:p>
          </table:table-cell>
          <table:table-cell office:value-type="string" table:style-name="ce122">
            <text:p>RJ</text:p>
          </table:table-cell>
          <table:table-cell office:value-type="currency" office:value="7281486.9100000001" table:style-name="ce123">
            <text:p>R$ 7.281.486,9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25/23</text:p>
          </table:table-cell>
          <table:table-cell office:value-type="string" table:style-name="ce122">
            <text:p>Desenvolvimento da SQ CNC para manufatura distribuída</text:p>
          </table:table-cell>
          <table:table-cell office:value-type="string" table:style-name="ce122">
            <text:p>INDUSMART INDUSTRIA <text:s/>E COMERCIO LTDA</text:p>
          </table:table-cell>
          <table:table-cell office:value-type="string" table:style-name="ce122">
            <text:p>36.164.909/0001-22</text:p>
          </table:table-cell>
          <table:table-cell office:value-type="string" table:style-name="ce122">
            <text:p>RS</text:p>
          </table:table-cell>
          <table:table-cell office:value-type="currency" office:value="957180" table:style-name="ce123">
            <text:p>R$ 957.1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30/23</text:p>
          </table:table-cell>
          <table:table-cell office:value-type="string" table:style-name="ce122">
            <text:p>Avaliação do MVP r-eCG, um hormônio crítico no manejo da reprodução animal assistida.</text:p>
          </table:table-cell>
          <table:table-cell office:value-type="string" table:style-name="ce122">
            <text:p>KIMERA BIOTECNOLOGIA LTDA</text:p>
          </table:table-cell>
          <table:table-cell office:value-type="string" table:style-name="ce122">
            <text:p>20.064.544/0001-24</text:p>
          </table:table-cell>
          <table:table-cell office:value-type="string" table:style-name="ce122">
            <text:p>SP</text:p>
          </table:table-cell>
          <table:table-cell office:value-type="currency" office:value="2754689.39" table:style-name="ce123">
            <text:p>R$ 2.754.689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38/23</text:p>
          </table:table-cell>
          <table:table-cell office:value-type="string" table:style-name="ce122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22">
            <text:p>SUL-CORTE IMPORTADORA DE FERRAMENTAS LTDA</text:p>
          </table:table-cell>
          <table:table-cell office:value-type="string" table:style-name="ce122">
            <text:p>00.205.734/0001-07</text:p>
          </table:table-cell>
          <table:table-cell office:value-type="string" table:style-name="ce122">
            <text:p>RS</text:p>
          </table:table-cell>
          <table:table-cell office:value-type="currency" office:value="1885745" table:style-name="ce123">
            <text:p>R$ 1.885.74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43/24</text:p>
          </table:table-cell>
          <table:table-cell office:value-type="string" table:style-name="ce122">
            <text:p>Turbogerador de energia, denominado TG200, de 130 kWe nominal a etanol, para veículos aéreos de propulsão híbrida.</text:p>
          </table:table-cell>
          <table:table-cell office:value-type="string" table:style-name="ce122">
            <text:p>TURBOMACHINE VEÍCULOS E MOTORES LTDA</text:p>
          </table:table-cell>
          <table:table-cell office:value-type="string" table:style-name="ce122">
            <text:p>10.467.577/0001-61</text:p>
          </table:table-cell>
          <table:table-cell office:value-type="string" table:style-name="ce122">
            <text:p>SP</text:p>
          </table:table-cell>
          <table:table-cell office:value-type="currency" office:value="4922255" table:style-name="ce123">
            <text:p>R$ 4.922.25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57/24</text:p>
          </table:table-cell>
          <table:table-cell office:value-type="string" table:style-name="ce122">
            <text:p>Fábrica de sementes sintéticas de cana-de-açúcar</text:p>
          </table:table-cell>
          <table:table-cell office:value-type="string" table:style-name="ce122">
            <text:p>CENTRO DE TECNOLOGIA CANAVIEIRA S.A - MATRIZ</text:p>
          </table:table-cell>
          <table:table-cell office:value-type="string" table:style-name="ce122">
            <text:p>06.981.381/0001-13</text:p>
          </table:table-cell>
          <table:table-cell office:value-type="string" table:style-name="ce122">
            <text:p>SP</text:p>
          </table:table-cell>
          <table:table-cell office:value-type="currency" office:value="17279687.280000001" table:style-name="ce123">
            <text:p>R$ 17.279.687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68/24</text:p>
          </table:table-cell>
          <table:table-cell office:value-type="string" table:style-name="ce122">
            <text:p>Desenvolvimento Estrutural de um Veículo de Efeito Solo para a Amazônia</text:p>
          </table:table-cell>
          <table:table-cell office:value-type="string" table:style-name="ce122">
            <text:p>BARCO VOADOR ENGENHARIA E DESENVOLVIMENTO LTDA</text:p>
          </table:table-cell>
          <table:table-cell office:value-type="string" table:style-name="ce122">
            <text:p>42.363.431/0001-62</text:p>
          </table:table-cell>
          <table:table-cell office:value-type="string" table:style-name="ce122">
            <text:p>AM</text:p>
          </table:table-cell>
          <table:table-cell office:value-type="currency" office:value="4793203.51" table:style-name="ce123">
            <text:p>R$ 4.793.203,5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82/22</text:p>
          </table:table-cell>
          <table:table-cell office:value-type="string" table:style-name="ce122">
            <text:p>CENTRO DE INOVAÇÃO TECNOLÓGICA DO CARIRI</text:p>
          </table:table-cell>
          <table:table-cell office:value-type="string" table:style-name="ce122">
            <text:p>FUNDAÇÃO DO DESENVOLVIMENTO TECNOLÓGICO DO CARIRI</text:p>
          </table:table-cell>
          <table:table-cell office:value-type="string" table:style-name="ce122">
            <text:p>02.108.061/0001-00</text:p>
          </table:table-cell>
          <table:table-cell office:value-type="string" table:style-name="ce122">
            <text:p>CE</text:p>
          </table:table-cell>
          <table:table-cell office:value-type="currency" office:value="1649484.32" table:style-name="ce123">
            <text:p>R$ 1.649.484,3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83/24</text:p>
          </table:table-cell>
          <table:table-cell office:value-type="string" table:style-name="ce122">
            <text:p>LIneA: Centro de e-ciência para explorar os mistérios do Universo e apoiar projetos de big data</text:p>
          </table:table-cell>
          <table:table-cell office:value-type="string" table:style-name="ce122">
            <text:p>Associação Laboratório Interinstitucional de E-Astronomia Linea</text:p>
          </table:table-cell>
          <table:table-cell office:value-type="string" table:style-name="ce122">
            <text:p>36.662.212/0001-81</text:p>
          </table:table-cell>
          <table:table-cell office:value-type="string" table:style-name="ce122">
            <text:p>RJ</text:p>
          </table:table-cell>
          <table:table-cell office:value-type="currency" office:value="2871308.34" table:style-name="ce123">
            <text:p>R$ 2.871.308,3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93/22</text:p>
          </table:table-cell>
          <table:table-cell office:value-type="string" table:style-name="ce122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22">
            <text:p>Fundação Shunji Nishimura de Tecnologia</text:p>
          </table:table-cell>
          <table:table-cell office:value-type="string" table:style-name="ce122">
            <text:p>51.497.477/0001-65</text:p>
          </table:table-cell>
          <table:table-cell office:value-type="string" table:style-name="ce122">
            <text:p>SP</text:p>
          </table:table-cell>
          <table:table-cell office:value-type="currency" office:value="2623360.79" table:style-name="ce123">
            <text:p>R$ 2.623.360,7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94/22</text:p>
          </table:table-cell>
          <table:table-cell office:value-type="string" table:style-name="ce122">
            <text:p>Centro de Inovação Tecnológica Smart Cities, com geração de empreendimentos e estruturação do Ecossistema de inovação em energia, meio ambiente e IoT</text:p>
          </table:table-cell>
          <table:table-cell office:value-type="string" table:style-name="ce122">
            <text:p>Agência São Paulo de Desenvolviment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currency" office:value="4146000" table:style-name="ce123">
            <text:p>R$ 4.146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95/22</text:p>
          </table:table-cell>
          <table:table-cell office:value-type="string" table:style-name="ce122">
            <text:p>Estruturação e Operacionalização do Centro de Inovação de Araxá - CI-ARAXÁ</text:p>
          </table:table-cell>
          <table:table-cell office:value-type="string" table:style-name="ce122">
            <text:p>FUNDAÇÃO CULTURAL DE ARAXÁ</text:p>
          </table:table-cell>
          <table:table-cell office:value-type="string" table:style-name="ce122">
            <text:p>17.806.696/0001-40</text:p>
          </table:table-cell>
          <table:table-cell office:value-type="string" table:style-name="ce122">
            <text:p>MG</text:p>
          </table:table-cell>
          <table:table-cell office:value-type="currency" office:value="2096035" table:style-name="ce123">
            <text:p>R$ 2.096.03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98/22</text:p>
          </table:table-cell>
          <table:table-cell office:value-type="string" table:style-name="ce122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22">
            <text:p>FESURV - UNIVERSIDADE DE RIO VERDE</text:p>
          </table:table-cell>
          <table:table-cell office:value-type="string" table:style-name="ce122">
            <text:p>01.815.216/0001-78</text:p>
          </table:table-cell>
          <table:table-cell office:value-type="string" table:style-name="ce122">
            <text:p>GO</text:p>
          </table:table-cell>
          <table:table-cell office:value-type="currency" office:value="2338095.75" table:style-name="ce123">
            <text:p>R$ 2.338.095,7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05/24</text:p>
          </table:table-cell>
          <table:table-cell office:value-type="string" table:style-name="ce122">
            <text:p>Centro Temático de Tecnologia Fotônica</text:p>
          </table:table-cell>
          <table:table-cell office:value-type="string" table:style-name="ce122">
            <text:p>FUNDAÇÃO PARA O DESENVOLVIMENTO TECNOLÓGICO DA ENGENHARIA - FDTE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currency" office:value="4059656.44" table:style-name="ce123">
            <text:p>R$ 4.059.656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10/22</text:p>
          </table:table-cell>
          <table:table-cell office:value-type="string" table:style-name="ce122">
            <text:p>Implantação e Consolidação do Centro de Inovação Tecnológica da Região Sudeste de Mato Grosso - CITROO</text:p>
          </table:table-cell>
          <table:table-cell office:value-type="string" table:style-name="ce122">
            <text:p>SECRETARIA DE ESTADO DE CIÊNCIA, TECNOLOGIA E INOVAÇÃO DE MATO GROSSO - FILIAL</text:p>
          </table:table-cell>
          <table:table-cell office:value-type="string" table:style-name="ce122">
            <text:p>03.507.415/0024-30</text:p>
          </table:table-cell>
          <table:table-cell office:value-type="string" table:style-name="ce122">
            <text:p>MT</text:p>
          </table:table-cell>
          <table:table-cell office:value-type="currency" office:value="1001600" table:style-name="ce123">
            <text:p>R$ 1.001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12/22</text:p>
          </table:table-cell>
          <table:table-cell office:value-type="string" table:style-name="ce122">
            <text:p>Arariboia Tecno - Centro de Inovação de Niterói</text:p>
          </table:table-cell>
          <table:table-cell office:value-type="string" table:style-name="ce122">
            <text:p>FUNDAÇÃO EUCLIDES DA CUNHA DE APOIO INSTITUCIONAL À UFF</text:p>
          </table:table-cell>
          <table:table-cell office:value-type="string" table:style-name="ce122">
            <text:p>03.438.229/0001-09</text:p>
          </table:table-cell>
          <table:table-cell office:value-type="string" table:style-name="ce122">
            <text:p>RJ</text:p>
          </table:table-cell>
          <table:table-cell office:value-type="currency" office:value="954011.97" table:style-name="ce123">
            <text:p>R$ 954.011,9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26/22</text:p>
          </table:table-cell>
          <table:table-cell office:value-type="string" table:style-name="ce122">
            <text:p>Centro de Inovação em Smart Cities</text:p>
          </table:table-cell>
          <table:table-cell office:value-type="string" table:style-name="ce122">
            <text:p>SERVIÇO NACIONAL DE APRENDIZAGEM INDUSTRIAL-DEPARTAMENTO REGIONAL DE MATO GROSSO</text:p>
          </table:table-cell>
          <table:table-cell office:value-type="string" table:style-name="ce122">
            <text:p>03.819.150/0001-10</text:p>
          </table:table-cell>
          <table:table-cell office:value-type="string" table:style-name="ce122">
            <text:p>MT</text:p>
          </table:table-cell>
          <table:table-cell office:value-type="currency" office:value="2397387.9" table:style-name="ce123">
            <text:p>R$ 2.397.387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31/22</text:p>
          </table:table-cell>
          <table:table-cell office:value-type="string" table:style-name="ce122">
            <text:p>Proposta de Implantação de um Centro de Inovação pela Universidade Tecnológica Federal do Paraná no Município Campo Mourão-PR</text:p>
          </table:table-cell>
          <table:table-cell office:value-type="string" table:style-name="ce122">
            <text:p>FUNDAÇÃO DE APOIO À EDUCAÇÃO, PESQUISA E DESENVOLVIMENTO CIENTÍFICO TECNOLÓGICO DA UNIVERSIDADE TECNOLÓGICA FEDERAL DO PARANÁ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currency" office:value="1624537.36" table:style-name="ce123">
            <text:p>R$ 1.624.537,3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32/22</text:p>
          </table:table-cell>
          <table:table-cell office:value-type="string" table:style-name="ce122">
            <text:p>Hawk - Innovation Center</text:p>
          </table:table-cell>
          <table:table-cell office:value-type="string" table:style-name="ce122">
            <text:p>FUNDAÇÃO AMAZÔNICA DE AMPARO À PESQUISA E DESENVOLVIMENTO TECNOLÓGICO DESEMBARGADOR PAULO DOS ANJOS FEITOZA</text:p>
          </table:table-cell>
          <table:table-cell office:value-type="string" table:style-name="ce122">
            <text:p>02.844.344/0001-02</text:p>
          </table:table-cell>
          <table:table-cell office:value-type="string" table:style-name="ce122">
            <text:p>AM</text:p>
          </table:table-cell>
          <table:table-cell office:value-type="currency" office:value="855950.41" table:style-name="ce123">
            <text:p>R$ 855.950,4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33/22</text:p>
          </table:table-cell>
          <table:table-cell office:value-type="string" table:style-name="ce122">
            <text:p>Programa de Implantação e Operacionalização do Centro de Inovação - URITech, no Alto Uruguai do Rio Grande do Sul</text:p>
          </table:table-cell>
          <table:table-cell office:value-type="string" table:style-name="ce122">
            <text:p>FUNDAÇÃO REGIONAL INTEGRADA</text:p>
          </table:table-cell>
          <table:table-cell office:value-type="string" table:style-name="ce122">
            <text:p>96.216.841/0007-03</text:p>
          </table:table-cell>
          <table:table-cell office:value-type="string" table:style-name="ce122">
            <text:p>RS</text:p>
          </table:table-cell>
          <table:table-cell office:value-type="currency" office:value="2438936.42" table:style-name="ce123">
            <text:p>R$ 2.438.936,4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33/24</text:p>
          </table:table-cell>
          <table:table-cell office:value-type="string" table:style-name="ce122">
            <text:p>Rede Nordeste de transição ecológica para <text:s/>apicultura e meliponicultura</text:p>
          </table:table-cell>
          <table:table-cell office:value-type="string" table:style-name="ce122">
            <text:p>Sergipe Parque Tecnológico</text:p>
          </table:table-cell>
          <table:table-cell office:value-type="string" table:style-name="ce122">
            <text:p>06.938.508/0001-11</text:p>
          </table:table-cell>
          <table:table-cell office:value-type="string" table:style-name="ce122">
            <text:p>SE</text:p>
          </table:table-cell>
          <table:table-cell office:value-type="currency" office:value="467245.25" table:style-name="ce123">
            <text:p>R$ 467.245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38/23</text:p>
          </table:table-cell>
          <table:table-cell office:value-type="string" table:style-name="ce122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22">
            <text:p>Biotimize Soluções em Engenharia LTDA</text:p>
          </table:table-cell>
          <table:table-cell office:value-type="string" table:style-name="ce122">
            <text:p>24.420.890/0001-59</text:p>
          </table:table-cell>
          <table:table-cell office:value-type="string" table:style-name="ce122">
            <text:p>SP</text:p>
          </table:table-cell>
          <table:table-cell office:value-type="currency" office:value="1857763.63" table:style-name="ce123">
            <text:p>R$ 1.857.763,6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47/22</text:p>
          </table:table-cell>
          <table:table-cell office:value-type="string" table:style-name="ce122">
            <text:p>Consolidação do Laboratório de Materiais Avançados e Minerais Estratégicos - GraNioTer/CDTN/MCTI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397190.96" table:style-name="ce123">
            <text:p>R$ 2.397.190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49/22</text:p>
          </table:table-cell>
          <table:table-cell office:value-type="string" table:style-name="ce122">
            <text:p>NTEGRAÇÃO DO LABORATÓRIO MULTIUSUÁRIOS PARA PESQUISAS EM NOVAS MOLÉCULAS RADIOMARCADAS DO CRCN-NE COM HOSPITAIS DA REDE EBSERH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9325.1299999999992" table:style-name="ce123">
            <text:p>R$ 9.325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51/24</text:p>
          </table:table-cell>
          <table:table-cell office:value-type="string" table:style-name="ce122">
            <text:p>Materiais sustentáveis para a transição energética</text:p>
          </table:table-cell>
          <table:table-cell office:value-type="string" table:style-name="ce122">
            <text:p>Universidade Federal de Minas Gerais (Escola de Engenharia)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1639266.460000001" table:style-name="ce123">
            <text:p>R$ 11.639.266,4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52/22</text:p>
          </table:table-cell>
          <table:table-cell office:value-type="string" table:style-name="ce122">
            <text:p>Aquisição de um espectrômetro de fotoelétrons excitados por raios X para atendimento multiusuário no CETENE</text:p>
          </table:table-cell>
          <table:table-cell office:value-type="string" table:style-name="ce122">
            <text:p>FUNDACAO PARQUE TECNOLOGICO DA PARAIBA - PaqTcPB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PB</text:p>
          </table:table-cell>
          <table:table-cell office:value-type="currency" office:value="4974243.5199999996" table:style-name="ce123">
            <text:p>R$ 4.974.243,5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56/24</text:p>
          </table:table-cell>
          <table:table-cell office:value-type="string" table:style-name="ce122">
            <text:p>Centro Nacional para Erros Inatos da Imunidade e Imunodesregulação</text:p>
          </table:table-cell>
          <table:table-cell office:value-type="string" table:style-name="ce122">
            <text:p>Hospital das Clínicas da Faculdade de Medicina da Universidade de São Paulo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currency" office:value="6757964.9900000002" table:style-name="ce123">
            <text:p>R$ 6.757.964,9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57/22</text:p>
          </table:table-cell>
          <table:table-cell office:value-type="string" table:style-name="ce122">
            <text:p>Garantia da Infraestrutura dos Laboratórios Multiusuários do IRD</text:p>
          </table:table-cell>
          <table:table-cell office:value-type="string" table:style-name="ce122">
            <text:p>FUNDACA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362573.14" table:style-name="ce123">
            <text:p>R$ 2.362.573,1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995/24</text:p>
          </table:table-cell>
          <table:table-cell office:value-type="string" table:style-name="ce122">
            <text:p>Centro Integrado de Pesquisa, Desenvolvimento, Inovação e Caracterização em Manufatura Aditiva – CIMA-IME</text:p>
          </table:table-cell>
          <table:table-cell office:value-type="string" table:style-name="ce122">
            <text:p>INSTITUTO MILITAR DE ENGENHARI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11810727.539999999" table:style-name="ce123">
            <text:p>R$ 11.810.727,5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20/24</text:p>
          </table:table-cell>
          <table:table-cell office:value-type="string" table:style-name="ce122">
            <text:p>Instituto de Tecnologias Quânticas da UFPE</text:p>
          </table:table-cell>
          <table:table-cell office:value-type="string" table:style-name="ce122">
            <text:p>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0742873.560000001" table:style-name="ce123">
            <text:p>R$ 10.742.873,5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30/24</text:p>
          </table:table-cell>
          <table:table-cell office:value-type="string" table:style-name="ce122">
            <text:p>Transformando Dados em Conhecimento: Impulsionando a Pesquisa e a Inovação na Transferência de Tecnologia Universidade-Empresa</text:p>
          </table:table-cell>
          <table:table-cell office:value-type="string" table:style-name="ce122">
            <text:p>UNIVERSIDADE FEDERAL DE VICOSA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13592914.619999999" table:style-name="ce123">
            <text:p>R$ 13.592.914,6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37/24</text:p>
          </table:table-cell>
          <table:table-cell office:value-type="string" table:style-name="ce122">
            <text:p>Infraestrutura de Vanguarda para Pesquisa e Inovação Digital na UFCG<text:s/></text:p>
          </table:table-cell>
          <table:table-cell office:value-type="string" table:style-name="ce122">
            <text:p>UNIVERSIDADE FEDERAL DE CAMPINA GRANDE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14172662.710000001" table:style-name="ce123">
            <text:p>R$ 14.172.662,7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46/24</text:p>
          </table:table-cell>
          <table:table-cell office:value-type="string" table:style-name="ce122">
            <text:p>Implantação do Equipamento de Sobrevelocidade (Spin Pit)</text:p>
          </table:table-cell>
          <table:table-cell office:value-type="string" table:style-name="ce122">
            <text:p>COMANDO DA AERONÁUTICA - INSTITUTO DE AERONÁUTICA E ESPAÇ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5731508.1600000001" table:style-name="ce123">
            <text:p>R$ 5.731.508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9">
            <text:p>1056/24</text:p>
          </table:table-cell>
          <table:table-cell office:value-type="string" table:style-name="ce130">
            <text:p>Medicina de Precisão na Universidade da Saúde</text:p>
          </table:table-cell>
          <table:table-cell office:value-type="string" table:style-name="ce129">
            <text:p>Universidade Federal de Ciências da Saúde de Porto Alegre</text:p>
          </table:table-cell>
          <table:table-cell office:value-type="string" table:style-name="ce122">
            <text:p>94.391.901/0001-03</text:p>
          </table:table-cell>
          <table:table-cell office:value-type="string" table:style-name="ce129">
            <text:p>RS</text:p>
          </table:table-cell>
          <table:table-cell office:value-type="currency" office:value="8980706.0999999996" table:style-name="ce131">
            <text:p>R$ 8.980.706,10</text:p>
          </table:table-cell>
          <table:table-cell office:value-type="string" table:style-name="ce12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87/24</text:p>
          </table:table-cell>
          <table:table-cell office:value-type="string" table:style-name="ce122">
            <text:p>Laboratório de Instrumentação Óptica Aplicada à Saúde</text:p>
          </table:table-cell>
          <table:table-cell office:value-type="string" table:style-name="ce122">
            <text:p>UNIVERSIDADE FEDERAL DE MINAS GERAIS/ICEx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4639564.33" table:style-name="ce123">
            <text:p>R$ 4.639.564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96/24</text:p>
          </table:table-cell>
          <table:table-cell office:value-type="string" table:style-name="ce122">
            <text:p>Centro de Pesquisa Avançada em Bioengenharia Aplicada à Saúde</text:p>
          </table:table-cell>
          <table:table-cell office:value-type="string" table:style-name="ce122">
            <text:p>FUNDAÇÃO OSWALDO CRUZ - FIOCRUZ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currency" office:value="9470292.25" table:style-name="ce123">
            <text:p>R$ 9.470.292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01/24</text:p>
          </table:table-cell>
          <table:table-cell office:value-type="string" table:style-name="ce122">
            <text:p>Extração de Geoinformação com Inteligência Artificial (IA) para Aplicações na Área de Defesa</text:p>
          </table:table-cell>
          <table:table-cell office:value-type="string" table:style-name="ce122">
            <text:p>Universidade Federal de Minas Gerais</text:p>
          </table:table-cell>
          <table:table-cell office:value-type="string" table:style-name="ce122">
            <text:p>18.218.909/0001-86</text:p>
          </table:table-cell>
          <table:table-cell office:value-type="string" table:style-name="ce122">
            <text:p>MG</text:p>
          </table:table-cell>
          <table:table-cell office:value-type="currency" office:value="12967759.09" table:style-name="ce123">
            <text:p>R$ 12.967.759,0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02/24</text:p>
          </table:table-cell>
          <table:table-cell office:value-type="string" table:style-name="ce122">
            <text:p>Medicina de Precisão e Ancestralidade Africana: Uma Abordagem Integrada para Biomarcadores em Nefropatias, Câncer de Mama e Autismo</text:p>
          </table:table-cell>
          <table:table-cell office:value-type="string" table:style-name="ce122">
            <text:p>Fundaç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currency" office:value="8198409.96" table:style-name="ce123">
            <text:p>R$ 8.198.409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24/21</text:p>
          </table:table-cell>
          <table:table-cell office:value-type="string" table:style-name="ce122">
            <text:p>Materiais Avançados em Grafeno e Novas Aplicações Tecnológicas</text:p>
          </table:table-cell>
          <table:table-cell office:value-type="string" table:style-name="ce122">
            <text:p>FUNDAÇÃO DE APOIO AO INSTITUTO DE PESQUISAS TECNOLÓGICAS</text:p>
          </table:table-cell>
          <table:table-cell office:value-type="string" table:style-name="ce122">
            <text:p>05.505.390/0001-75</text:p>
          </table:table-cell>
          <table:table-cell office:value-type="string" table:style-name="ce122">
            <text:p>SP</text:p>
          </table:table-cell>
          <table:table-cell office:value-type="currency" office:value="843654.43" table:style-name="ce123">
            <text:p>R$ 843.654,4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31/24</text:p>
          </table:table-cell>
          <table:table-cell office:value-type="string" table:style-name="ce122">
            <text:p>Desenvolvimento de sistemas de software para definição da estrutura operacional e dos algoritmos para testes funcionais de dispositivos semicondutores</text:p>
          </table:table-cell>
          <table:table-cell office:value-type="string" table:style-name="ce122">
            <text:p>ZILIA TECNNOLOGIES INDÚSTRIA DE COMPONENTES SEMICONDUTORES LTDA</text:p>
          </table:table-cell>
          <table:table-cell office:value-type="string" table:style-name="ce122">
            <text:p>06.103.827/0001-07</text:p>
          </table:table-cell>
          <table:table-cell office:value-type="string" table:style-name="ce122">
            <text:p>SP</text:p>
          </table:table-cell>
          <table:table-cell office:value-type="currency" office:value="8535400" table:style-name="ce123">
            <text:p>R$ 8.535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33/21</text:p>
          </table:table-cell>
          <table:table-cell office:value-type="string" table:style-name="ce122">
            <text:p>CENTELH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8397247.4000000004" table:style-name="ce123">
            <text:p>R$ 8.397.247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0/21</text:p>
          </table:table-cell>
          <table:table-cell office:value-type="string" table:style-name="ce122">
            <text:p>SASI - Stand Alone Subsea Instrumentation</text:p>
          </table:table-cell>
          <table:table-cell office:value-type="string" table:style-name="ce122">
            <text:p>NAVCON NAVEGAÇÃO E CONTROLE, INDÚSTRIA E COMÉRCIO LTDA</text:p>
          </table:table-cell>
          <table:table-cell office:value-type="string" table:style-name="ce122">
            <text:p>02.711.884/0001-18</text:p>
          </table:table-cell>
          <table:table-cell office:value-type="string" table:style-name="ce122">
            <text:p>SP</text:p>
          </table:table-cell>
          <table:table-cell office:value-type="currency" office:value="320329.59999999998" table:style-name="ce123">
            <text:p>R$ 320.329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0/22</text:p>
          </table:table-cell>
          <table:table-cell office:value-type="string" table:style-name="ce122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22">
            <text:p>FUNDAÇÃO DE APOIO À PESQUISA E AO DESENVOLVIMENTO</text:p>
          </table:table-cell>
          <table:table-cell office:value-type="string" table:style-name="ce122">
            <text:p>00.849.774/0001-91</text:p>
          </table:table-cell>
          <table:table-cell office:value-type="string" table:style-name="ce122">
            <text:p>MG</text:p>
          </table:table-cell>
          <table:table-cell office:value-type="currency" office:value="3694950.07" table:style-name="ce123">
            <text:p>R$ 3.694.950,0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1/21</text:p>
          </table:table-cell>
          <table:table-cell office:value-type="string" table:style-name="ce122">
            <text:p>Desenvolvimento de geopolímeros ecológicos à base de metacaulim para cimentação e abandono de poços de petróleo - MGeo</text:p>
          </table:table-cell>
          <table:table-cell office:value-type="string" table:style-name="ce122">
            <text:p>TECCIM SOLUÇÕES TECNOLÓGICAS EM CIMENTAÇÃO DE POÇOS LTDA</text:p>
          </table:table-cell>
          <table:table-cell office:value-type="string" table:style-name="ce122">
            <text:p>28.113.378/0001-10</text:p>
          </table:table-cell>
          <table:table-cell office:value-type="string" table:style-name="ce122">
            <text:p>RN</text:p>
          </table:table-cell>
          <table:table-cell office:value-type="currency" office:value="282166.56" table:style-name="ce123">
            <text:p>R$ 282.166,5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9/10</text:p>
          </table:table-cell>
          <table:table-cell office:value-type="string" table:style-name="ce122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22">
            <text:p>UNIVERSIDADE FEDERAL DA GRANDE DOURADOS</text:p>
          </table:table-cell>
          <table:table-cell office:value-type="string" table:style-name="ce122">
            <text:p>07.775.847/0001-97</text:p>
          </table:table-cell>
          <table:table-cell office:value-type="string" table:style-name="ce122">
            <text:p>MS</text:p>
          </table:table-cell>
          <table:table-cell office:value-type="currency" office:value="203000" table:style-name="ce123">
            <text:p>R$ 203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49/24</text:p>
          </table:table-cell>
          <table:table-cell office:value-type="string" table:style-name="ce122">
            <text:p>Programa 3 – Conecta &amp; Capacita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2343695.899999999" table:style-name="ce123">
            <text:p>R$ 42.343.695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1/24</text:p>
          </table:table-cell>
          <table:table-cell office:value-type="string" table:style-name="ce122">
            <text:p>Desenvolvimento e validação de protótipos de packs de bateria para VEs e de seus componentes (célula; BMS) em Centro de Tecnologia instalado no Brasil</text:p>
          </table:table-cell>
          <table:table-cell office:value-type="string" table:style-name="ce122">
            <text:p>WEG DRIVES &amp; CONTROLS - AUTOMAÇÃO LTDA</text:p>
          </table:table-cell>
          <table:table-cell office:value-type="string" table:style-name="ce122">
            <text:p>14.309.992/0001-48</text:p>
          </table:table-cell>
          <table:table-cell office:value-type="string" table:style-name="ce122">
            <text:p>SC</text:p>
          </table:table-cell>
          <table:table-cell office:value-type="currency" office:value="3997767.3" table:style-name="ce123">
            <text:p>R$ 3.997.767,3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2/24</text:p>
          </table:table-cell>
          <table:table-cell office:value-type="string" table:style-name="ce122">
            <text:p>Desenvolvimento do processo produtivo de obtenção do gás hexafluoreto de urânio</text:p>
          </table:table-cell>
          <table:table-cell office:value-type="string" table:style-name="ce122">
            <text:p>EMPRESA GERENCIAL DE PROJETOS NAVAIS</text:p>
          </table:table-cell>
          <table:table-cell office:value-type="string" table:style-name="ce122">
            <text:p>27.816.487/0001-31</text:p>
          </table:table-cell>
          <table:table-cell office:value-type="string" table:style-name="ce122">
            <text:p>RJ</text:p>
          </table:table-cell>
          <table:table-cell office:value-type="currency" office:value="26195431.399999999" table:style-name="ce123">
            <text:p>R$ 26.195.431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58/20</text:p>
          </table:table-cell>
          <table:table-cell office:value-type="string" table:style-name="ce122">
            <text:p>Pesquisa, Desenvolvimento e Aplicação de Tecnologia Indústria 4.0 ? Tupy S.A.<text:s/></text:p>
          </table:table-cell>
          <table:table-cell office:value-type="string" table:style-name="ce122">
            <text:p>TUPY S.A.</text:p>
          </table:table-cell>
          <table:table-cell office:value-type="string" table:style-name="ce122">
            <text:p>84.683.374/0003-00</text:p>
          </table:table-cell>
          <table:table-cell office:value-type="string" table:style-name="ce122">
            <text:p>SC</text:p>
          </table:table-cell>
          <table:table-cell office:value-type="currency" office:value="711690.28" table:style-name="ce123">
            <text:p>R$ 711.690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63/24</text:p>
          </table:table-cell>
          <table:table-cell office:value-type="string" table:style-name="ce122">
            <text:p>Veículo Acelerador Hipersônico para o 14-X</text:p>
          </table:table-cell>
          <table:table-cell office:value-type="string" table:style-name="ce122">
            <text:p>EQUIPAER INDÚSTRIA AERONÁUTICA LTDA</text:p>
          </table:table-cell>
          <table:table-cell office:value-type="string" table:style-name="ce122">
            <text:p>55.366.991/0001-12</text:p>
          </table:table-cell>
          <table:table-cell office:value-type="string" table:style-name="ce122">
            <text:p>SP</text:p>
          </table:table-cell>
          <table:table-cell office:value-type="currency" office:value="64459000" table:style-name="ce123">
            <text:p>R$ 64.459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1/24</text:p>
          </table:table-cell>
          <table:table-cell office:value-type="string" table:style-name="ce122">
            <text:p>Robô Móvel Autônomo Inteligente integrado a redes neurais que se equipare a um operador humano - H.E.R. (Human Equivalent Mobile Robot)</text:p>
          </table:table-cell>
          <table:table-cell office:value-type="string" table:style-name="ce122">
            <text:p>Automni Automações Industriais LTDA</text:p>
          </table:table-cell>
          <table:table-cell office:value-type="string" table:style-name="ce122">
            <text:p>21.213.225/0001-04</text:p>
          </table:table-cell>
          <table:table-cell office:value-type="string" table:style-name="ce122">
            <text:p>SP</text:p>
          </table:table-cell>
          <table:table-cell office:value-type="currency" office:value="5693757.5999999996" table:style-name="ce123">
            <text:p>R$ 5.693.757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2/22</text:p>
          </table:table-cell>
          <table:table-cell office:value-type="string" table:style-name="ce122">
            <text:p>Adequação NB-2 e Ambientação de Laboratório Multiusuário de Pesquisa em Fisiologia e Cultura de Células e Tecidos</text:p>
          </table:table-cell>
          <table:table-cell office:value-type="string" table:style-name="ce122">
            <text:p>INSTITUTO DE ESTUDOS, PESQUISAS E PROJETOS DA UECE</text:p>
          </table:table-cell>
          <table:table-cell office:value-type="string" table:style-name="ce122">
            <text:p>00.977.419/0001-06</text:p>
          </table:table-cell>
          <table:table-cell office:value-type="string" table:style-name="ce122">
            <text:p>CE</text:p>
          </table:table-cell>
          <table:table-cell office:value-type="currency" office:value="2140083.98" table:style-name="ce123">
            <text:p>R$ 2.140.083,9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3/24</text:p>
          </table:table-cell>
          <table:table-cell office:value-type="string" table:style-name="ce122">
            <text:p>Chamada para apoio a projetos em rede com pesquisadores brasileiros no exterior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0" table:style-name="ce123">
            <text:p>R$ 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4/20</text:p>
          </table:table-cell>
          <table:table-cell office:value-type="string" table:style-name="ce122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22">
            <text:p>STA DO BRASIL SISTEMAS DE INFORMAÇÃO S/A</text:p>
          </table:table-cell>
          <table:table-cell office:value-type="string" table:style-name="ce122">
            <text:p>21.948.125/0001-18</text:p>
          </table:table-cell>
          <table:table-cell office:value-type="string" table:style-name="ce122">
            <text:p>SP</text:p>
          </table:table-cell>
          <table:table-cell office:value-type="currency" office:value="991536" table:style-name="ce123">
            <text:p>R$ 991.53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4/24</text:p>
          </table:table-cell>
          <table:table-cell office:value-type="string" table:style-name="ce122">
            <text:p>Sistema de Distribuição Elétrica Aeronáutico Inteligente e de Alto Desempenho</text:p>
          </table:table-cell>
          <table:table-cell office:value-type="string" table:style-name="ce122">
            <text:p>OCELLOTT ENGENHARIA LTDA</text:p>
          </table:table-cell>
          <table:table-cell office:value-type="string" table:style-name="ce122">
            <text:p>22.483.795/0001-79</text:p>
          </table:table-cell>
          <table:table-cell office:value-type="string" table:style-name="ce122">
            <text:p>SP</text:p>
          </table:table-cell>
          <table:table-cell office:value-type="currency" office:value="10511915.300000001" table:style-name="ce123">
            <text:p>R$ 10.511.915,3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8/20</text:p>
          </table:table-cell>
          <table:table-cell office:value-type="string" table:style-name="ce122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22">
            <text:p>NCB SISTEMAS EMBARCADOS EIRELLI</text:p>
          </table:table-cell>
          <table:table-cell office:value-type="string" table:style-name="ce122">
            <text:p>08.252.666/0001-49</text:p>
          </table:table-cell>
          <table:table-cell office:value-type="string" table:style-name="ce122">
            <text:p>SP</text:p>
          </table:table-cell>
          <table:table-cell office:value-type="currency" office:value="532600.01" table:style-name="ce123">
            <text:p>R$ 532.600,0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8/22</text:p>
          </table:table-cell>
          <table:table-cell office:value-type="string" table:style-name="ce122">
            <text:p>Atualização da infraestrutura de pesquisa em ambiente controlado e sala limpa da PUCR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currency" office:value="3998049.13" table:style-name="ce123">
            <text:p>R$ 3.998.049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08/21</text:p>
          </table:table-cell>
          <table:table-cell office:value-type="string" table:style-name="ce122">
            <text:p>Vacina contra malária causada pelo Plasmodium vivax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3/22</text:p>
          </table:table-cell>
          <table:table-cell office:value-type="string" table:style-name="ce122">
            <text:p>Plataforma Tecnológica para produção de vacina bacteriana em ambiente biosseguro destinada a melhoria da sanidade animal de aves</text:p>
          </table:table-cell>
          <table:table-cell office:value-type="string" table:style-name="ce122">
            <text:p>Antigen Desenvolvimento de Tecnologia de Vacinas e Serviços LTDA</text:p>
          </table:table-cell>
          <table:table-cell office:value-type="string" table:style-name="ce122">
            <text:p>41.537.300/0001-91</text:p>
          </table:table-cell>
          <table:table-cell office:value-type="string" table:style-name="ce122">
            <text:p>TO</text:p>
          </table:table-cell>
          <table:table-cell office:value-type="currency" office:value="322003.8" table:style-name="ce123">
            <text:p>R$ 322.003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7/22</text:p>
          </table:table-cell>
          <table:table-cell office:value-type="string" table:style-name="ce122">
            <text:p>Navegam Log - Soluções em Mobilidade na Amazônia</text:p>
          </table:table-cell>
          <table:table-cell office:value-type="string" table:style-name="ce122">
            <text:p>NAVEGAM PORTAIS PROVEDORES DE CONTEUDO E OUTROS SERVICOS DE INFORMACAO NA INTERNET LTDA</text:p>
          </table:table-cell>
          <table:table-cell office:value-type="string" table:style-name="ce122">
            <text:p>33.011.601/0001-59</text:p>
          </table:table-cell>
          <table:table-cell office:value-type="string" table:style-name="ce122">
            <text:p>AM</text:p>
          </table:table-cell>
          <table:table-cell office:value-type="currency" office:value="1112362.5" table:style-name="ce123">
            <text:p>R$ 1.112.362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8/21</text:p>
          </table:table-cell>
          <table:table-cell office:value-type="string" table:style-name="ce122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5768231.8799999999" table:style-name="ce123">
            <text:p>R$ 5.768.231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19/21</text:p>
          </table:table-cell>
          <table:table-cell office:value-type="string" table:style-name="ce122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5893671.5700000003" table:style-name="ce123">
            <text:p>R$ 5.893.671,5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22/22</text:p>
          </table:table-cell>
          <table:table-cell office:value-type="string" table:style-name="ce122">
            <text:p>REAPROVEITAMENTO DE RESÍDUOS DE OLEOQUÍMICOS DE BIOATIVOS AMAZÔNICOS ? NOVOS INGREDIENTES</text:p>
          </table:table-cell>
          <table:table-cell office:value-type="string" table:style-name="ce122">
            <text:p>Amazon Oil Ind. e Com. de Oleos Vegetais Eireli</text:p>
          </table:table-cell>
          <table:table-cell office:value-type="string" table:style-name="ce122">
            <text:p>07.928.840/0001-68</text:p>
          </table:table-cell>
          <table:table-cell office:value-type="string" table:style-name="ce122">
            <text:p>PA</text:p>
          </table:table-cell>
          <table:table-cell office:value-type="currency" office:value="162600" table:style-name="ce123">
            <text:p>R$ 162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27/21</text:p>
          </table:table-cell>
          <table:table-cell office:value-type="string" table:style-name="ce122">
            <text:p>Fase II - Corona-ômica BR MCTI Rede nacional de genomas, exoma e transcriptoma de COVID-19</text:p>
          </table:table-cell>
          <table:table-cell office:value-type="string" table:style-name="ce122">
            <text:p>ASSOCIAÇÃO PRÓ-ENSINO SUPERIOR EM NOVO HAMBURGO</text:p>
          </table:table-cell>
          <table:table-cell office:value-type="string" table:style-name="ce122">
            <text:p>91.693.531/0001-62</text:p>
          </table:table-cell>
          <table:table-cell office:value-type="string" table:style-name="ce122">
            <text:p>RS</text:p>
          </table:table-cell>
          <table:table-cell office:value-type="currency" office:value="4700000" table:style-name="ce123">
            <text:p>R$ 4.7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48/24</text:p>
          </table:table-cell>
          <table:table-cell office:value-type="string" table:style-name="ce122">
            <text:p>Projeto de Reestruturação do ¨Sistema de Pesquisas de Inovação (PINTEC) e Temáticas/Estruturais¨ do IBGE. Pesquisa de Inovação PINTEC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2654095.9900000002" table:style-name="ce123">
            <text:p>R$ 2.654.095,9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49/22</text:p>
          </table:table-cell>
          <table:table-cell office:value-type="string" table:style-name="ce122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22">
            <text:p>BARCO VOADOR ENGENHARIA E DESENVOLVIMENTO LTDA</text:p>
          </table:table-cell>
          <table:table-cell office:value-type="string" table:style-name="ce122">
            <text:p>42.363.431/0001-62</text:p>
          </table:table-cell>
          <table:table-cell office:value-type="string" table:style-name="ce122">
            <text:p>AM</text:p>
          </table:table-cell>
          <table:table-cell office:value-type="currency" office:value="562199.92000000004" table:style-name="ce123">
            <text:p>R$ 562.199,9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1/22</text:p>
          </table:table-cell>
          <table:table-cell office:value-type="string" table:style-name="ce122">
            <text:p>Ureia obtida pela transformação da biomassa do açaí por gaseificação</text:p>
          </table:table-cell>
          <table:table-cell office:value-type="string" table:style-name="ce122">
            <text:p>AMAZON INDUSTRIAL LTDA.</text:p>
          </table:table-cell>
          <table:table-cell office:value-type="string" table:style-name="ce122">
            <text:p>03.588.317/0001-89</text:p>
          </table:table-cell>
          <table:table-cell office:value-type="string" table:style-name="ce122">
            <text:p>PA</text:p>
          </table:table-cell>
          <table:table-cell office:value-type="currency" office:value="378776.44" table:style-name="ce123">
            <text:p>R$ 378.776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3/13</text:p>
          </table:table-cell>
          <table:table-cell office:value-type="string" table:style-name="ce122">
            <text:p>Dispositivo Pediátrico Implantável de Assistência Circulatória</text:p>
          </table:table-cell>
          <table:table-cell office:value-type="string" table:style-name="ce122">
            <text:p>FUNDAÇÃO ZERBINI</text:p>
          </table:table-cell>
          <table:table-cell office:value-type="string" table:style-name="ce122">
            <text:p>50.644.053/0001-13</text:p>
          </table:table-cell>
          <table:table-cell office:value-type="string" table:style-name="ce122">
            <text:p>SP</text:p>
          </table:table-cell>
          <table:table-cell office:value-type="currency" office:value="353433.85" table:style-name="ce123">
            <text:p>R$ 353.433,8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6/22</text:p>
          </table:table-cell>
          <table:table-cell office:value-type="string" table:style-name="ce122">
            <text:p>Formulação cosmética natural e vegana com ingredientes de base florestal amazônica, voltado aos cuidados com a pele diabética.</text:p>
          </table:table-cell>
          <table:table-cell office:value-type="string" table:style-name="ce122">
            <text:p>BIOZER DA AMAZÔNIA INDÚSTRIA E COMERCIO DE COSMÉTICO LTDA.</text:p>
          </table:table-cell>
          <table:table-cell office:value-type="string" table:style-name="ce122">
            <text:p>08.274.239/0001-61</text:p>
          </table:table-cell>
          <table:table-cell office:value-type="string" table:style-name="ce122">
            <text:p>AM</text:p>
          </table:table-cell>
          <table:table-cell office:value-type="currency" office:value="279771" table:style-name="ce123">
            <text:p>R$ 279.771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66/13</text:p>
          </table:table-cell>
          <table:table-cell office:value-type="string" table:style-name="ce122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SP</text:p>
          </table:table-cell>
          <table:table-cell office:value-type="currency" office:value="605692.44999999995" table:style-name="ce123">
            <text:p>R$ 605.692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70/22</text:p>
          </table:table-cell>
          <table:table-cell office:value-type="string" table:style-name="ce122">
            <text:p>Gateway Tributário do ICMS - Plataforma de Automação Tributária</text:p>
          </table:table-cell>
          <table:table-cell office:value-type="string" table:style-name="ce122">
            <text:p>W.F.J. SERVICOS DE TECNOLOGIA LTDA</text:p>
          </table:table-cell>
          <table:table-cell office:value-type="string" table:style-name="ce122">
            <text:p>34.905.819/0001-10</text:p>
          </table:table-cell>
          <table:table-cell office:value-type="string" table:style-name="ce122">
            <text:p>AP</text:p>
          </table:table-cell>
          <table:table-cell office:value-type="currency" office:value="256330" table:style-name="ce123">
            <text:p>R$ 256.33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0/24</text:p>
          </table:table-cell>
          <table:table-cell office:value-type="string" table:style-name="ce122">
            <text:p>Manutenção e Atualização de Equipamentos Multiusuários da UFLA</text:p>
          </table:table-cell>
          <table:table-cell office:value-type="string" table:style-name="ce122">
            <text:p>Universidade Federal de Lavras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NA</text:p>
          </table:table-cell>
          <table:table-cell office:value-type="currency" office:value="7374574.2000000002" table:style-name="ce123">
            <text:p>R$ 7.374.574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4/24</text:p>
          </table:table-cell>
          <table:table-cell office:value-type="string" table:style-name="ce122">
            <text:p>Recuperação dos equipamentos para caracterização de minérios estratégicos no LMCT</text:p>
          </table:table-cell>
          <table:table-cell office:value-type="string" table:style-name="ce122">
            <text:p>Centro de Tecnologia Mineral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NA</text:p>
          </table:table-cell>
          <table:table-cell office:value-type="currency" office:value="1528915.02" table:style-name="ce123">
            <text:p>R$ 1.528.915,0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7/20</text:p>
          </table:table-cell>
          <table:table-cell office:value-type="string" table:style-name="ce122">
            <text:p>Programa Tecnológico de Personalização de Produtos e Serviços Cosméticos Apoiados por Tecnologias 4.0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currency" office:value="479755.2" table:style-name="ce123">
            <text:p>R$ 479.755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93/22</text:p>
          </table:table-cell>
          <table:table-cell office:value-type="string" table:style-name="ce122">
            <text:p>Plataforma para gestão de equipes e serviços de grandes instalações</text:p>
          </table:table-cell>
          <table:table-cell office:value-type="string" table:style-name="ce122">
            <text:p>Vibe Desenvolvimento E Servicos De Computacao Ltda</text:p>
          </table:table-cell>
          <table:table-cell office:value-type="string" table:style-name="ce122">
            <text:p>13.956.365/0001-36</text:p>
          </table:table-cell>
          <table:table-cell office:value-type="string" table:style-name="ce122">
            <text:p>PA</text:p>
          </table:table-cell>
          <table:table-cell office:value-type="currency" office:value="843866.6" table:style-name="ce123">
            <text:p>R$ 843.866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00/24</text:p>
          </table:table-cell>
          <table:table-cell office:value-type="string" table:style-name="ce122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22">
            <text:p>Instituto de Tecnologia em Fármacos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NA</text:p>
          </table:table-cell>
          <table:table-cell office:value-type="currency" office:value="2320008.21" table:style-name="ce123">
            <text:p>R$ 2.320.008,2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11/22</text:p>
          </table:table-cell>
          <table:table-cell office:value-type="string" table:style-name="ce122">
            <text:p>Qualificação do Laboratório Aberto de Inovação e Design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1497449.17" table:style-name="ce123">
            <text:p>R$ 1.497.449,1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32/24</text:p>
          </table:table-cell>
          <table:table-cell office:value-type="string" table:style-name="ce122">
            <text:p>RESTAURAÇÃO E ATUALIZAÇÃO DE EQUIPAMENTOS MULTIUSUÁRIOS DE PESQUISA DA UFPE</text:p>
          </table:table-cell>
          <table:table-cell office:value-type="string" table:style-name="ce122">
            <text:p>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NA</text:p>
          </table:table-cell>
          <table:table-cell office:value-type="currency" office:value="17317540.559999999" table:style-name="ce123">
            <text:p>R$ 17.317.540,5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34/20</text:p>
          </table:table-cell>
          <table:table-cell office:value-type="string" table:style-name="ce122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22">
            <text:p>E-PEOPLE SOLUÇÕES LTDA.</text:p>
          </table:table-cell>
          <table:table-cell office:value-type="string" table:style-name="ce122">
            <text:p>03.693.940/0001-00</text:p>
          </table:table-cell>
          <table:table-cell office:value-type="string" table:style-name="ce122">
            <text:p>SC</text:p>
          </table:table-cell>
          <table:table-cell office:value-type="currency" office:value="456104.89" table:style-name="ce123">
            <text:p>R$ 456.104,8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35/24</text:p>
          </table:table-cell>
          <table:table-cell office:value-type="string" table:style-name="ce122">
            <text:p>Recuperação e Atualização da Infraestrutura Multiusuária de Pesquisa da UFCAT</text:p>
          </table:table-cell>
          <table:table-cell office:value-type="string" table:style-name="ce122">
            <text:p>UNIVERSIDADE FEDERAL DE CATALÃO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NA</text:p>
          </table:table-cell>
          <table:table-cell office:value-type="currency" office:value="4242970.95" table:style-name="ce123">
            <text:p>R$ 4.242.970,9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53/22</text:p>
          </table:table-cell>
          <table:table-cell office:value-type="string" table:style-name="ce122">
            <text:p>Laboratório Aberto de Prototipagem do Tapajós - TOYLab (Tapajós Open Prototyping Laboratory)</text:p>
          </table:table-cell>
          <table:table-cell office:value-type="string" table:style-name="ce122">
            <text:p>UNIVERSIDADE FEDERAL DO OESTE DO PARÁ</text:p>
          </table:table-cell>
          <table:table-cell office:value-type="string" table:style-name="ce122">
            <text:p>23.778.639/0001-06</text:p>
          </table:table-cell>
          <table:table-cell office:value-type="string" table:style-name="ce122">
            <text:p>PA</text:p>
          </table:table-cell>
          <table:table-cell office:value-type="currency" office:value="666666.67000000004" table:style-name="ce123">
            <text:p>R$ 666.666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60/22</text:p>
          </table:table-cell>
          <table:table-cell office:value-type="string" table:style-name="ce122">
            <text:p>Projeto para Laboratório Aberto de Manufatura Avançada</text:p>
          </table:table-cell>
          <table:table-cell office:value-type="string" table:style-name="ce122">
            <text:p>ASSOCIAÇÃO ANTÔNIO VIEIRA - UNIVERSIDADE DO VALE DO RIO DOS SINOS - UNISINOS</text:p>
          </table:table-cell>
          <table:table-cell office:value-type="string" table:style-name="ce122">
            <text:p>92.959.006/0008-85</text:p>
          </table:table-cell>
          <table:table-cell office:value-type="string" table:style-name="ce122">
            <text:p>RS</text:p>
          </table:table-cell>
          <table:table-cell office:value-type="currency" office:value="1450533.78" table:style-name="ce123">
            <text:p>R$ 1.450.533,7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61/20</text:p>
          </table:table-cell>
          <table:table-cell office:value-type="string" table:style-name="ce122">
            <text:p>Sistema Universal de Teste para Lanternas</text:p>
          </table:table-cell>
          <table:table-cell office:value-type="string" table:style-name="ce122">
            <text:p>SINALSUL INDÚSTRIA DE AUTO PEÇAS LTDA</text:p>
          </table:table-cell>
          <table:table-cell office:value-type="string" table:style-name="ce122">
            <text:p>90.097.791/0001-02</text:p>
          </table:table-cell>
          <table:table-cell office:value-type="string" table:style-name="ce122">
            <text:p>RS</text:p>
          </table:table-cell>
          <table:table-cell office:value-type="currency" office:value="36272.67" table:style-name="ce123">
            <text:p>R$ 36.272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1/20</text:p>
          </table:table-cell>
          <table:table-cell office:value-type="string" table:style-name="ce122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22">
            <text:p>WEG DRIVES &amp; CONTROLS - AUTOMAÇÃO LTDA</text:p>
          </table:table-cell>
          <table:table-cell office:value-type="string" table:style-name="ce122">
            <text:p>14.309.992/0001-48</text:p>
          </table:table-cell>
          <table:table-cell office:value-type="string" table:style-name="ce122">
            <text:p>SC</text:p>
          </table:table-cell>
          <table:table-cell office:value-type="currency" office:value="430000" table:style-name="ce123">
            <text:p>R$ 43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4/22</text:p>
          </table:table-cell>
          <table:table-cell office:value-type="string" table:style-name="ce122">
            <text:p>Expansão do Laboratório Aberto de Pesquisa e Inovação em Biotecnologia e Saúde</text:p>
          </table:table-cell>
          <table:table-cell office:value-type="string" table:style-name="ce122">
            <text:p>FUNDAÇÃO EDSON QUEIROZ</text:p>
          </table:table-cell>
          <table:table-cell office:value-type="string" table:style-name="ce122">
            <text:p>07.373.434/0001-86</text:p>
          </table:table-cell>
          <table:table-cell office:value-type="string" table:style-name="ce122">
            <text:p>CE</text:p>
          </table:table-cell>
          <table:table-cell office:value-type="currency" office:value="427810.58" table:style-name="ce123">
            <text:p>R$ 427.810,5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6/20</text:p>
          </table:table-cell>
          <table:table-cell office:value-type="string" table:style-name="ce122">
            <text:p>Novo controlador eletrônico inteligente para equipamentos agrícolas com tecnologia 4.0</text:p>
          </table:table-cell>
          <table:table-cell office:value-type="string" table:style-name="ce122">
            <text:p>Stara Indústria de Implementos e Máquinas Agrícolas</text:p>
          </table:table-cell>
          <table:table-cell office:value-type="string" table:style-name="ce122">
            <text:p>91.495.499/0001-00</text:p>
          </table:table-cell>
          <table:table-cell office:value-type="string" table:style-name="ce122">
            <text:p>RS</text:p>
          </table:table-cell>
          <table:table-cell office:value-type="currency" office:value="1210420.1000000001" table:style-name="ce123">
            <text:p>R$ 1.210.420,1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84/20</text:p>
          </table:table-cell>
          <table:table-cell office:value-type="string" table:style-name="ce122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22">
            <text:p>ANGELUS INDÚSTRIA DE PRODUTOS ODONTOLÓGICOS LTDA</text:p>
          </table:table-cell>
          <table:table-cell office:value-type="string" table:style-name="ce122">
            <text:p>00.257.992/0001-37</text:p>
          </table:table-cell>
          <table:table-cell office:value-type="string" table:style-name="ce122">
            <text:p>PR</text:p>
          </table:table-cell>
          <table:table-cell office:value-type="currency" office:value="196340" table:style-name="ce123">
            <text:p>R$ 196.34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90/24</text:p>
          </table:table-cell>
          <table:table-cell office:value-type="string" table:style-name="ce122">
            <text:p>Recuperação e manutenção da infraestrutura de pesquisa da UFC</text:p>
          </table:table-cell>
          <table:table-cell office:value-type="string" table:style-name="ce122">
            <text:p>UNIVERSIDADE FEDERAL DO CEA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NA</text:p>
          </table:table-cell>
          <table:table-cell office:value-type="currency" office:value="7525179.9299999997" table:style-name="ce123">
            <text:p>R$ 7.525.179,9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94/24</text:p>
          </table:table-cell>
          <table:table-cell office:value-type="string" table:style-name="ce122">
            <text:p>Recuperação e atualização instrumental de Laboratórios Multiusuários da UFG.</text:p>
          </table:table-cell>
          <table:table-cell office:value-type="string" table:style-name="ce122">
            <text:p>Universidade Federal de Goiás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NA</text:p>
          </table:table-cell>
          <table:table-cell office:value-type="currency" office:value="6033856.3499999996" table:style-name="ce123">
            <text:p>R$ 6.033.856,3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06/22</text:p>
          </table:table-cell>
          <table:table-cell office:value-type="string" table:style-name="ce122">
            <text:p>PROTÓTIPO DE FOGUETE PARA CAPACITAR CENTROS DE LANÇAMENTO E IMPULSIONAR A INDÚSTRIA NEW SPACE DE LANÇADORES NO BRASIL</text:p>
          </table:table-cell>
          <table:table-cell office:value-type="string" table:style-name="ce122">
            <text:p>DeltaV Engenharia Espacial LTDA</text:p>
          </table:table-cell>
          <table:table-cell office:value-type="string" table:style-name="ce122">
            <text:p>39.502.005/0001-58</text:p>
          </table:table-cell>
          <table:table-cell office:value-type="string" table:style-name="ce122">
            <text:p>SP</text:p>
          </table:table-cell>
          <table:table-cell office:value-type="currency" office:value="1866078.68" table:style-name="ce123">
            <text:p>R$ 1.866.078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0/22</text:p>
          </table:table-cell>
          <table:table-cell office:value-type="string" table:style-name="ce122">
            <text:p>Programa Nacional de Apoio a Jovens Doutores – Ampliação da Chamada CNPq 2021 para Bolsas Recém Douto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528700" table:style-name="ce123">
            <text:p>R$ 1.528.7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1/20</text:p>
          </table:table-cell>
          <table:table-cell office:value-type="string" table:style-name="ce122">
            <text:p>Desenvolvimento do portal IoBeef e brinco eletrônico com tecnologia de ultra-alta frequência (UHF)</text:p>
          </table:table-cell>
          <table:table-cell office:value-type="string" table:style-name="ce122">
            <text:p>Animalltag Tecnologia em Identificação Ltda.</text:p>
          </table:table-cell>
          <table:table-cell office:value-type="string" table:style-name="ce122">
            <text:p>13.382.681/0001-41</text:p>
          </table:table-cell>
          <table:table-cell office:value-type="string" table:style-name="ce122">
            <text:p>SC</text:p>
          </table:table-cell>
          <table:table-cell office:value-type="currency" office:value="199249.44" table:style-name="ce123">
            <text:p>R$ 199.249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1/22</text:p>
          </table:table-cell>
          <table:table-cell office:value-type="string" table:style-name="ce122">
            <text:p>Programa Institutos Nacionais de Ciência e Tecnologia – INCT – Chamada 2022/2023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2125745.149999999" table:style-name="ce123">
            <text:p>R$ 22.125.745,1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2/22</text:p>
          </table:table-cell>
          <table:table-cell office:value-type="string" table:style-name="ce122">
            <text:p>Suplementação de recursos para a Chamada Pública CNPq/SEMPI/MCTI nº 21/2021- RHAE Pesquisador na Empres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1105290.199999999" table:style-name="ce123">
            <text:p>R$ 21.105.290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3/22</text:p>
          </table:table-cell>
          <table:table-cell office:value-type="string" table:style-name="ce122">
            <text:p>PD&amp;I para o desenvolvimento integral das Cadeias Produtivas de Minerais Estratégico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3439150.23" table:style-name="ce123">
            <text:p>R$ 13.439.150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4/22</text:p>
          </table:table-cell>
          <table:table-cell office:value-type="string" table:style-name="ce122">
            <text:p>Pesquisa e Inovação em Ciências Humanas e Sociais para o Desenvolvimento Soci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6915359.68" table:style-name="ce123">
            <text:p>R$ 16.915.359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7/22</text:p>
          </table:table-cell>
          <table:table-cell office:value-type="string" table:style-name="ce122">
            <text:p>BIOMATERIAIS A PARTIR DE LIGNINAS KRAFT</text:p>
          </table:table-cell>
          <table:table-cell office:value-type="string" table:style-name="ce122">
            <text:p>SERVIÇO NACIONAL DE APRENDIZAGEM INDUSTRIAL - CENTRO DE TECNOLOGIA DA INDÚSTRIA QUÍMICA E TÊXTIL</text:p>
          </table:table-cell>
          <table:table-cell office:value-type="string" table:style-name="ce122">
            <text:p>03.851.105/0001-42</text:p>
          </table:table-cell>
          <table:table-cell office:value-type="string" table:style-name="ce122">
            <text:p>RJ</text:p>
          </table:table-cell>
          <table:table-cell office:value-type="currency" office:value="400000" table:style-name="ce123">
            <text:p>R$ 4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8/22</text:p>
          </table:table-cell>
          <table:table-cell office:value-type="string" table:style-name="ce122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4725000" table:style-name="ce123">
            <text:p>R$ 4.725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9/22</text:p>
          </table:table-cell>
          <table:table-cell office:value-type="string" table:style-name="ce122">
            <text:p>Desenvolvimento de CT&amp;I para os Setores de Transporte Aquaviário e Construção Naval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593996.31" table:style-name="ce123">
            <text:p>R$ 2.593.996,3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19/24</text:p>
          </table:table-cell>
          <table:table-cell office:value-type="string" table:style-name="ce122">
            <text:p>Atualização e recuperação do núcleo analítico do INT para atividades em Bioeconomia</text:p>
          </table:table-cell>
          <table:table-cell office:value-type="string" table:style-name="ce122">
            <text:p>Instituto Nacional de Tecnologi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NA</text:p>
          </table:table-cell>
          <table:table-cell office:value-type="currency" office:value="7388716.3499999996" table:style-name="ce123">
            <text:p>R$ 7.388.716,3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0/22</text:p>
          </table:table-cell>
          <table:table-cell office:value-type="string" table:style-name="ce122">
            <text:p>PROGRAMA UNIESPAÇ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994768.65" table:style-name="ce123">
            <text:p>R$ 1.994.768,6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1/22</text:p>
          </table:table-cell>
          <table:table-cell office:value-type="string" table:style-name="ce122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6953960.8799999999" table:style-name="ce123">
            <text:p>R$ 6.953.960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2/22</text:p>
          </table:table-cell>
          <table:table-cell office:value-type="string" table:style-name="ce122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6247494.9400000004" table:style-name="ce123">
            <text:p>R$ 6.247.494,9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3/22</text:p>
          </table:table-cell>
          <table:table-cell office:value-type="string" table:style-name="ce122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738975.06" table:style-name="ce123">
            <text:p>R$ 1.738.975,0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4/22</text:p>
          </table:table-cell>
          <table:table-cell office:value-type="string" table:style-name="ce122">
            <text:p>Pesquisa, desenvolvimento e inovação em COVID Long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003536.9" table:style-name="ce123">
            <text:p>R$ 2.003.536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5/22</text:p>
          </table:table-cell>
          <table:table-cell office:value-type="string" table:style-name="ce122">
            <text:p>Ações em Ciência, Tecnologia e Inovação para o enfrentamento da Resistência Antimicrobiana (RAM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402161.63" table:style-name="ce123">
            <text:p>R$ 4.402.161,6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6/22</text:p>
          </table:table-cell>
          <table:table-cell office:value-type="string" table:style-name="ce122">
            <text:p>Chamada pública para apoio a projetos de P,D&amp;I para a área de bioinsumos, nutrição de plantas e defensivos agrícolas sustentávei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059090.97" table:style-name="ce123">
            <text:p>R$ 4.059.090,9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7/22</text:p>
          </table:table-cell>
          <table:table-cell office:value-type="string" table:style-name="ce122">
            <text:p>Pesquisa, Desenvolvimento, Inovação em Temáticas Prioritárias para o Setor Elétrico Nacion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316875.21" table:style-name="ce123">
            <text:p>R$ 5.316.875,2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8/22</text:p>
          </table:table-cell>
          <table:table-cell office:value-type="string" table:style-name="ce122">
            <text:p>DESENVOLVIMENTO DE CT&amp;I PARA O SETOR AERONÁUTIC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334799.23" table:style-name="ce123">
            <text:p>R$ 2.334.799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29/22</text:p>
          </table:table-cell>
          <table:table-cell office:value-type="string" table:style-name="ce122">
            <text:p>Apoio ao Sistema Brasileiro de Laboratórios de Hidrogênio – SisH2-MCT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205163.45" table:style-name="ce123">
            <text:p>R$ 3.205.163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0/22</text:p>
          </table:table-cell>
          <table:table-cell office:value-type="string" table:style-name="ce122">
            <text:p>CHAMADA PÚBLICA DESENVOLVIMENTO DE CT&amp;I PARA CUBESATS E SUAS APLICAÇÕES ÀS ÁREAS DE INTERESSE DO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121708.73" table:style-name="ce123">
            <text:p>R$ 1.121.708,7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1/22</text:p>
          </table:table-cell>
          <table:table-cell office:value-type="string" table:style-name="ce122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800781.13" table:style-name="ce123">
            <text:p>R$ 800.781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3/22</text:p>
          </table:table-cell>
          <table:table-cell office:value-type="string" table:style-name="ce122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341160" table:style-name="ce123">
            <text:p>R$ 5.341.16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4/22</text:p>
          </table:table-cell>
          <table:table-cell office:value-type="string" table:style-name="ce122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586302.46" table:style-name="ce123">
            <text:p>R$ 1.586.302,4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4/24</text:p>
          </table:table-cell>
          <table:table-cell office:value-type="string" table:style-name="ce122">
            <text:p>Recuperação Estratégica da Infraestrutura dos Laboratórios Multiusuários da UFCG</text:p>
          </table:table-cell>
          <table:table-cell office:value-type="string" table:style-name="ce122">
            <text:p>UNIVERSIDADE FEDERAL DE CAMPINA GRANDE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NA</text:p>
          </table:table-cell>
          <table:table-cell office:value-type="currency" office:value="5100027.12" table:style-name="ce123">
            <text:p>R$ 5.100.027,1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5/22</text:p>
          </table:table-cell>
          <table:table-cell office:value-type="string" table:style-name="ce122">
            <text:p>Programa de Capacitação Institucional - PC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6800203" table:style-name="ce123">
            <text:p>R$ 6.800.203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6/24</text:p>
          </table:table-cell>
          <table:table-cell office:value-type="string" table:style-name="ce122">
            <text:p>Fortalecimento tecnológico da rede de plataformas do Instituto Oswaldo Cruz</text:p>
          </table:table-cell>
          <table:table-cell office:value-type="string" table:style-name="ce122">
            <text:p>Instituto Oswaldo Cruz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NA</text:p>
          </table:table-cell>
          <table:table-cell office:value-type="currency" office:value="833673.95" table:style-name="ce123">
            <text:p>R$ 833.673,9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7/22</text:p>
          </table:table-cell>
          <table:table-cell office:value-type="string" table:style-name="ce122">
            <text:p>Aplicações de PD&amp;I em prospecção e exploração de recursos minerais e de petróleo &amp; gás natur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470356.48" table:style-name="ce123">
            <text:p>R$ 3.470.356,4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8/22</text:p>
          </table:table-cell>
          <table:table-cell office:value-type="string" table:style-name="ce122">
            <text:p>Implementação de Programa de PD&amp;I em Nióbio (InovaNióbio), a ser instituído por Portaria do MCTI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588496.2000000002" table:style-name="ce123">
            <text:p>R$ 5.588.496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39/22</text:p>
          </table:table-cell>
          <table:table-cell office:value-type="string" table:style-name="ce122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302416" table:style-name="ce123">
            <text:p>R$ 1.302.41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0/22</text:p>
          </table:table-cell>
          <table:table-cell office:value-type="string" table:style-name="ce122">
            <text:p>Chamada pública para apoio a projetos de Pesquisa e Inovação em Ciências Humanas e Sociais para o Desenvolvimento Social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7535018.9000000004" table:style-name="ce123">
            <text:p>R$ 7.535.018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1/22</text:p>
          </table:table-cell>
          <table:table-cell office:value-type="string" table:style-name="ce122">
            <text:p>Capacitação estratégica de Recursos Humanos para atuação em ambientes de alto nível de contenção biológ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385236.29" table:style-name="ce123">
            <text:p>R$ 3.385.236,2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2/22</text:p>
          </table:table-cell>
          <table:table-cell office:value-type="string" table:style-name="ce122">
            <text:p>Desenvolvimento de CT&amp;I para o transporte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648425.23" table:style-name="ce123">
            <text:p>R$ 2.648.425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3/22</text:p>
          </table:table-cell>
          <table:table-cell office:value-type="string" table:style-name="ce122">
            <text:p>Implementação do Programa MCTI de Inovação em Grafeno (InovaGrafeno-MCTI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464988.87" table:style-name="ce123">
            <text:p>R$ 4.464.988,8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4/22</text:p>
          </table:table-cell>
          <table:table-cell office:value-type="string" table:style-name="ce122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191854.7000000002" table:style-name="ce123">
            <text:p>R$ 2.191.854,7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5/22</text:p>
          </table:table-cell>
          <table:table-cell office:value-type="string" table:style-name="ce122">
            <text:p>Projeto Manna B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928126" table:style-name="ce123">
            <text:p>R$ 928.12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46/22</text:p>
          </table:table-cell>
          <table:table-cell office:value-type="string" table:style-name="ce122">
            <text:p>Projeto IA2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8566328.2200000007" table:style-name="ce123">
            <text:p>R$ 8.566.328,2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1/22</text:p>
          </table:table-cell>
          <table:table-cell office:value-type="string" table:style-name="ce122">
            <text:p>SISTEMA MULTIUSO DE MONITORAMENTO, SENSORIAMENTO E ATAQUE, POR MEIO DE PLATAFORMAS ROBÓTICAS UAS, UGV E USV</text:p>
          </table:table-cell>
          <table:table-cell office:value-type="string" table:style-name="ce122">
            <text:p>RK Indústria e Comercio Ltda</text:p>
          </table:table-cell>
          <table:table-cell office:value-type="string" table:style-name="ce122">
            <text:p>11.602.099/0001-18</text:p>
          </table:table-cell>
          <table:table-cell office:value-type="string" table:style-name="ce122">
            <text:p>SP</text:p>
          </table:table-cell>
          <table:table-cell office:value-type="currency" office:value="3001566.66" table:style-name="ce123">
            <text:p>R$ 3.001.566,6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2/22</text:p>
          </table:table-cell>
          <table:table-cell office:value-type="string" table:style-name="ce122">
            <text:p>Produção de HMX ultrapuro para propulsão aeroespacial e outros Produtos de Defesa (PRODE)</text:p>
          </table:table-cell>
          <table:table-cell office:value-type="string" table:style-name="ce122">
            <text:p>Mac Jee Indústria de Defesa Ltda.</text:p>
          </table:table-cell>
          <table:table-cell office:value-type="string" table:style-name="ce122">
            <text:p>17.285.030/0001-94</text:p>
          </table:table-cell>
          <table:table-cell office:value-type="string" table:style-name="ce122">
            <text:p>SP</text:p>
          </table:table-cell>
          <table:table-cell office:value-type="currency" office:value="7500000" table:style-name="ce123">
            <text:p>R$ 7.5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3/20</text:p>
          </table:table-cell>
          <table:table-cell office:value-type="string" table:style-name="ce122">
            <text:p>Gêmeo Digital preditivo para transformação digital do processo de inspeção e manutenção de equipamentos e estruturas industriais</text:p>
          </table:table-cell>
          <table:table-cell office:value-type="string" table:style-name="ce122">
            <text:p>PHDSOFT TECNOLOGIA LTDA</text:p>
          </table:table-cell>
          <table:table-cell office:value-type="string" table:style-name="ce122">
            <text:p>03.971.162/0001-65</text:p>
          </table:table-cell>
          <table:table-cell office:value-type="string" table:style-name="ce122">
            <text:p>RJ</text:p>
          </table:table-cell>
          <table:table-cell office:value-type="currency" office:value="972659.88" table:style-name="ce123">
            <text:p>R$ 972.659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55/22</text:p>
          </table:table-cell>
          <table:table-cell office:value-type="string" table:style-name="ce122">
            <text:p>Sistema de Injeção de Combustível para Propulsão a Ar Aspirado com Combustão Supersônica (SISCRAMJET)</text:p>
          </table:table-cell>
          <table:table-cell office:value-type="string" table:style-name="ce122">
            <text:p>ORBITAL ENGENHARIA LTDA</text:p>
          </table:table-cell>
          <table:table-cell office:value-type="string" table:style-name="ce122">
            <text:p>04.318.188/0001-71</text:p>
          </table:table-cell>
          <table:table-cell office:value-type="string" table:style-name="ce122">
            <text:p>SP</text:p>
          </table:table-cell>
          <table:table-cell office:value-type="currency" office:value="5481734.0499999998" table:style-name="ce123">
            <text:p>R$ 5.481.734,0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1/13</text:p>
          </table:table-cell>
          <table:table-cell office:value-type="string" table:style-name="ce122">
            <text:p>Centro de Pesquisa e Desenvolvimento para a Inovação e Sustentabilidade do Ambiente Construído - CEPAC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2221932.11" table:style-name="ce123">
            <text:p>R$ 2.221.932,1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1/22</text:p>
          </table:table-cell>
          <table:table-cell office:value-type="string" table:style-name="ce122">
            <text:p>Link Beam Riding para guiamento, navegação e controle de um míssil superfície-superfície com alcance superior a 4 km</text:p>
          </table:table-cell>
          <table:table-cell office:value-type="string" table:style-name="ce122">
            <text:p>SIATT - ENGENHARIA, INDÚSTRIA E COMÉRCIO LTDA</text:p>
          </table:table-cell>
          <table:table-cell office:value-type="string" table:style-name="ce122">
            <text:p>23.483.206/0001-15</text:p>
          </table:table-cell>
          <table:table-cell office:value-type="string" table:style-name="ce122">
            <text:p>SP</text:p>
          </table:table-cell>
          <table:table-cell office:value-type="currency" office:value="8084536" table:style-name="ce123">
            <text:p>R$ 8.084.53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3/22</text:p>
          </table:table-cell>
          <table:table-cell office:value-type="string" table:style-name="ce122">
            <text:p>Soluções Inovadoras para Melhoria e Medição da Efetividade de Blindagem Eletromagnética em Shelters Militares</text:p>
          </table:table-cell>
          <table:table-cell office:value-type="string" table:style-name="ce122">
            <text:p>RF COM SISTEMAS LTDA.</text:p>
          </table:table-cell>
          <table:table-cell office:value-type="string" table:style-name="ce122">
            <text:p>00.259.055/0001-10</text:p>
          </table:table-cell>
          <table:table-cell office:value-type="string" table:style-name="ce122">
            <text:p>SP</text:p>
          </table:table-cell>
          <table:table-cell office:value-type="currency" office:value="3784678.76" table:style-name="ce123">
            <text:p>R$ 3.784.678,7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64/22</text:p>
          </table:table-cell>
          <table:table-cell office:value-type="string" table:style-name="ce122">
            <text:p>Desenvolvimento do Processador Radar de Vigilância Além-do-Horizonte OTH com tecnologia SKYWAVE</text:p>
          </table:table-cell>
          <table:table-cell office:value-type="string" table:style-name="ce122">
            <text:p>IACIT SOLUÇÕES TECNOLÓGICAS S.A.</text:p>
          </table:table-cell>
          <table:table-cell office:value-type="string" table:style-name="ce122">
            <text:p>56.035.876/0001-28</text:p>
          </table:table-cell>
          <table:table-cell office:value-type="string" table:style-name="ce122">
            <text:p>SP</text:p>
          </table:table-cell>
          <table:table-cell office:value-type="currency" office:value="3431477.63" table:style-name="ce123">
            <text:p>R$ 3.431.477,6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3/20</text:p>
          </table:table-cell>
          <table:table-cell office:value-type="string" table:style-name="ce122">
            <text:p>Aplicações de Inteligência Artificial para Aumento da Produtividade Industrial e Redução da Vinhaça em Usinas de Açúcar e Etanol</text:p>
          </table:table-cell>
          <table:table-cell office:value-type="string" table:style-name="ce122">
            <text:p>Fermentec Ltda Assistência Técnica em Fermentação Alcoólica</text:p>
          </table:table-cell>
          <table:table-cell office:value-type="string" table:style-name="ce122">
            <text:p>51.328.243/0001-94</text:p>
          </table:table-cell>
          <table:table-cell office:value-type="string" table:style-name="ce122">
            <text:p>SP</text:p>
          </table:table-cell>
          <table:table-cell office:value-type="currency" office:value="731597.18" table:style-name="ce123">
            <text:p>R$ 731.597,1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4/22</text:p>
          </table:table-cell>
          <table:table-cell office:value-type="string" table:style-name="ce122">
            <text:p>Sistema de Guiagem para Bomba MK-82 – DAGGER</text:p>
          </table:table-cell>
          <table:table-cell office:value-type="string" table:style-name="ce122">
            <text:p>EQUIPAER INDÚSTRIA AERONÁUTICA LTDA</text:p>
          </table:table-cell>
          <table:table-cell office:value-type="string" table:style-name="ce122">
            <text:p>55.366.991/0001-12</text:p>
          </table:table-cell>
          <table:table-cell office:value-type="string" table:style-name="ce122">
            <text:p>SP</text:p>
          </table:table-cell>
          <table:table-cell office:value-type="currency" office:value="11380000" table:style-name="ce123">
            <text:p>R$ 11.38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76/20</text:p>
          </table:table-cell>
          <table:table-cell office:value-type="string" table:style-name="ce122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22">
            <text:p>PEROZIN INDÚSTRIA METALÚRGICA LTDA</text:p>
          </table:table-cell>
          <table:table-cell office:value-type="string" table:style-name="ce122">
            <text:p>83.568.873/0001-22</text:p>
          </table:table-cell>
          <table:table-cell office:value-type="string" table:style-name="ce122">
            <text:p>SC</text:p>
          </table:table-cell>
          <table:table-cell office:value-type="currency" office:value="522204.2" table:style-name="ce123">
            <text:p>R$ 522.204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0/22</text:p>
          </table:table-cell>
          <table:table-cell office:value-type="string" table:style-name="ce122">
            <text:p>Veículo de Superfície Não Tripulado Multipropósito</text:p>
          </table:table-cell>
          <table:table-cell office:value-type="string" table:style-name="ce122">
            <text:p>DGS industrial Ltda</text:p>
          </table:table-cell>
          <table:table-cell office:value-type="string" table:style-name="ce122">
            <text:p>03.222.543/0001-41</text:p>
          </table:table-cell>
          <table:table-cell office:value-type="string" table:style-name="ce122">
            <text:p>RJ</text:p>
          </table:table-cell>
          <table:table-cell office:value-type="currency" office:value="6784032" table:style-name="ce123">
            <text:p>R$ 6.784.03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1/22</text:p>
          </table:table-cell>
          <table:table-cell office:value-type="string" table:style-name="ce122">
            <text:p>Sensor óptico e sistenas associados para rastreio de objetos espaciais com alta probabilidade de reentrada no espaço aéreo brasileiro</text:p>
          </table:table-cell>
          <table:table-cell office:value-type="string" table:style-name="ce122">
            <text:p>Saipher ATC Ltda.</text:p>
          </table:table-cell>
          <table:table-cell office:value-type="string" table:style-name="ce122">
            <text:p>00.628.447/0001-00</text:p>
          </table:table-cell>
          <table:table-cell office:value-type="string" table:style-name="ce122">
            <text:p>SP</text:p>
          </table:table-cell>
          <table:table-cell office:value-type="currency" office:value="1655911.16" table:style-name="ce123">
            <text:p>R$ 1.655.911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3/20</text:p>
          </table:table-cell>
          <table:table-cell office:value-type="string" table:style-name="ce122">
            <text:p>Desenvolvimento de um Smart Sensor Multianálises para Avaliar a Qualidade da Águal Potável</text:p>
          </table:table-cell>
          <table:table-cell office:value-type="string" table:style-name="ce122">
            <text:p>QUINOSAN LABORATORIO QUIMICO LTDA</text:p>
          </table:table-cell>
          <table:table-cell office:value-type="string" table:style-name="ce122">
            <text:p>01.784.926/0001-88</text:p>
          </table:table-cell>
          <table:table-cell office:value-type="string" table:style-name="ce122">
            <text:p>DF</text:p>
          </table:table-cell>
          <table:table-cell office:value-type="currency" office:value="187183.96" table:style-name="ce123">
            <text:p>R$ 187.183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6/22</text:p>
          </table:table-cell>
          <table:table-cell office:value-type="string" table:style-name="ce122">
            <text:p>Família de Plataformas Estabilizadas de Sensores Optoeletrônicos</text:p>
          </table:table-cell>
          <table:table-cell office:value-type="string" table:style-name="ce122">
            <text:p>OPTO TECNOLOGIA OPTRÔNICA LTDA</text:p>
          </table:table-cell>
          <table:table-cell office:value-type="string" table:style-name="ce122">
            <text:p>01.810.988/0001-17</text:p>
          </table:table-cell>
          <table:table-cell office:value-type="string" table:style-name="ce122">
            <text:p>SP</text:p>
          </table:table-cell>
          <table:table-cell office:value-type="currency" office:value="5188600" table:style-name="ce123">
            <text:p>R$ 5.188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7/22</text:p>
          </table:table-cell>
          <table:table-cell office:value-type="string" table:style-name="ce122">
            <text:p>Sistema Acoplado – Monte Carlo/Termo Hidráulico – para Análise de Núcleo de Reatores da Marinha do Brasil</text:p>
          </table:table-cell>
          <table:table-cell office:value-type="string" table:style-name="ce122">
            <text:p>Fermium Tecnologia Nuclear Ltda.</text:p>
          </table:table-cell>
          <table:table-cell office:value-type="string" table:style-name="ce122">
            <text:p>13.590.162/0001-79</text:p>
          </table:table-cell>
          <table:table-cell office:value-type="string" table:style-name="ce122">
            <text:p>SP</text:p>
          </table:table-cell>
          <table:table-cell office:value-type="currency" office:value="1502160.22" table:style-name="ce123">
            <text:p>R$ 1.502.160,2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8/20</text:p>
          </table:table-cell>
          <table:table-cell office:value-type="string" table:style-name="ce122">
            <text:p>Formulações e Filamentos Têxteis Virucidas via Nanotingimento</text:p>
          </table:table-cell>
          <table:table-cell office:value-type="string" table:style-name="ce122">
            <text:p>AG TEXTIL LTDA</text:p>
          </table:table-cell>
          <table:table-cell office:value-type="string" table:style-name="ce122">
            <text:p>30.198.590/0001-70</text:p>
          </table:table-cell>
          <table:table-cell office:value-type="string" table:style-name="ce122">
            <text:p>SP</text:p>
          </table:table-cell>
          <table:table-cell office:value-type="currency" office:value="420902.68" table:style-name="ce123">
            <text:p>R$ 420.902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8/22</text:p>
          </table:table-cell>
          <table:table-cell office:value-type="string" table:style-name="ce122">
            <text:p>Plataforma Integrada de Inteligência para Monitoramento de Ameaças e Defesa do Espaço Cibernético</text:p>
          </table:table-cell>
          <table:table-cell office:value-type="string" table:style-name="ce122">
            <text:p>CLAVIS BBR CONSULTORIA EM INFORMÁTICA S.A.</text:p>
          </table:table-cell>
          <table:table-cell office:value-type="string" table:style-name="ce122">
            <text:p>07.161.663/0001-37</text:p>
          </table:table-cell>
          <table:table-cell office:value-type="string" table:style-name="ce122">
            <text:p>RJ</text:p>
          </table:table-cell>
          <table:table-cell office:value-type="currency" office:value="4782540" table:style-name="ce123">
            <text:p>R$ 4.782.54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89/22</text:p>
          </table:table-cell>
          <table:table-cell office:value-type="string" table:style-name="ce122">
            <text:p>Desenvolvimento de Produtos de Defesa a base de nanopartículas nióbio: uso como barreira contra ataques químico ou biológico como dispositivo spray ou</text:p>
          </table:table-cell>
          <table:table-cell office:value-type="string" table:style-name="ce122">
            <text:p>Nanonib Nanotecnologia e Inovação em Nióbio LTDA</text:p>
          </table:table-cell>
          <table:table-cell office:value-type="string" table:style-name="ce122">
            <text:p>34.960.636/0001-05</text:p>
          </table:table-cell>
          <table:table-cell office:value-type="string" table:style-name="ce122">
            <text:p>MG</text:p>
          </table:table-cell>
          <table:table-cell office:value-type="currency" office:value="1450906" table:style-name="ce123">
            <text:p>R$ 1.450.90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1/20</text:p>
          </table:table-cell>
          <table:table-cell office:value-type="string" table:style-name="ce122">
            <text:p>SENTINELA - PLATAFORMA DE GESTÃO, LOCALIZAÇÃO E ACOMPANHAMENTO DE ATIVOS HOSPITALARES</text:p>
          </table:table-cell>
          <table:table-cell office:value-type="string" table:style-name="ce122">
            <text:p>TOTH DESENVOLVIMENTO TECNOLÓGICO LTDA</text:p>
          </table:table-cell>
          <table:table-cell office:value-type="string" table:style-name="ce122">
            <text:p>09.304.376/0001-64</text:p>
          </table:table-cell>
          <table:table-cell office:value-type="string" table:style-name="ce122">
            <text:p>RS</text:p>
          </table:table-cell>
          <table:table-cell office:value-type="currency" office:value="316400" table:style-name="ce123">
            <text:p>R$ 316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1/22</text:p>
          </table:table-cell>
          <table:table-cell office:value-type="string" table:style-name="ce122">
            <text:p>Sistema de Monitoramento Persistente com Unidades Táticas</text:p>
          </table:table-cell>
          <table:table-cell office:value-type="string" table:style-name="ce122">
            <text:p>ALTAVE INDÚSTRIA, COMÉRCIO E EXPORTAÇÃO DE AERONAVES S/A</text:p>
          </table:table-cell>
          <table:table-cell office:value-type="string" table:style-name="ce122">
            <text:p>13.364.958/0001-03</text:p>
          </table:table-cell>
          <table:table-cell office:value-type="string" table:style-name="ce122">
            <text:p>SP</text:p>
          </table:table-cell>
          <table:table-cell office:value-type="currency" office:value="7494692.6900000004" table:style-name="ce123">
            <text:p>R$ 7.494.692,6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494/22</text:p>
          </table:table-cell>
          <table:table-cell office:value-type="string" table:style-name="ce122">
            <text:p>Typhon: Sistema Autônomo Inteligente de Defesa Cibernética Centrado em Informação.</text:p>
          </table:table-cell>
          <table:table-cell office:value-type="string" table:style-name="ce122">
            <text:p>KRYPTUS SEGURANÇA DA INFORMAÇÃO S/A</text:p>
          </table:table-cell>
          <table:table-cell office:value-type="string" table:style-name="ce122">
            <text:p>05.761.098/0001-13</text:p>
          </table:table-cell>
          <table:table-cell office:value-type="string" table:style-name="ce122">
            <text:p>SP</text:p>
          </table:table-cell>
          <table:table-cell office:value-type="currency" office:value="3787515.55" table:style-name="ce123">
            <text:p>R$ 3.787.515,5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01/22</text:p>
          </table:table-cell>
          <table:table-cell office:value-type="string" table:style-name="ce122">
            <text:p>Sistema de Defesa Anti-ARP (Aeronave Remotamente Pilotada)</text:p>
          </table:table-cell>
          <table:table-cell office:value-type="string" table:style-name="ce122">
            <text:p>ARES AEROESPACIAL E DEFESA LTDA.</text:p>
          </table:table-cell>
          <table:table-cell office:value-type="string" table:style-name="ce122">
            <text:p>33.966.391/0001-52</text:p>
          </table:table-cell>
          <table:table-cell office:value-type="string" table:style-name="ce122">
            <text:p>RJ</text:p>
          </table:table-cell>
          <table:table-cell office:value-type="currency" office:value="4342056.1100000003" table:style-name="ce123">
            <text:p>R$ 4.342.056,1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03/20</text:p>
          </table:table-cell>
          <table:table-cell office:value-type="string" table:style-name="ce122">
            <text:p>Plataforma de segurança biométrica omnichannel descentralizada e interoperável – OpenBio FaVo</text:p>
          </table:table-cell>
          <table:table-cell office:value-type="string" table:style-name="ce122">
            <text:p>AKIYAMA S.A - INDÚSTRIA E COMÉRCIO DE EQUIPAMENTOS ELETRÔNICOS E SISTEMAS LTDA</text:p>
          </table:table-cell>
          <table:table-cell office:value-type="string" table:style-name="ce122">
            <text:p>02.688.100/0001-88</text:p>
          </table:table-cell>
          <table:table-cell office:value-type="string" table:style-name="ce122">
            <text:p>PR</text:p>
          </table:table-cell>
          <table:table-cell office:value-type="currency" office:value="1310557.4099999999" table:style-name="ce123">
            <text:p>R$ 1.310.557,4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1/22</text:p>
          </table:table-cell>
          <table:table-cell office:value-type="string" table:style-name="ce122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500000" table:style-name="ce123">
            <text:p>R$ 5.5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2/22</text:p>
          </table:table-cell>
          <table:table-cell office:value-type="string" table:style-name="ce122">
            <text:p>Programa Nacional de Apoio a Jovens Doutores – Ampliação da ChamadaCNPq 2021 para Bolsas Recém Doutor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4433680" table:style-name="ce123">
            <text:p>R$ 14.433.6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3/22</text:p>
          </table:table-cell>
          <table:table-cell office:value-type="string" table:style-name="ce122">
            <text:p>PP BI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6833394" table:style-name="ce123">
            <text:p>R$ 26.833.39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14/22</text:p>
          </table:table-cell>
          <table:table-cell office:value-type="string" table:style-name="ce122">
            <text:p>Aprimoramento da contabilidade de carbono no RenovaBio</text:p>
          </table:table-cell>
          <table:table-cell office:value-type="string" table:style-name="ce122">
            <text:p>FUNDAÇÃO DE APOIO À PESQUISA E AO DESENVOLVIMENTO</text:p>
          </table:table-cell>
          <table:table-cell office:value-type="string" table:style-name="ce122">
            <text:p>00.849.774/0001-91</text:p>
          </table:table-cell>
          <table:table-cell office:value-type="string" table:style-name="ce122">
            <text:p>MG</text:p>
          </table:table-cell>
          <table:table-cell office:value-type="currency" office:value="1676937" table:style-name="ce123">
            <text:p>R$ 1.676.937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28/24</text:p>
          </table:table-cell>
          <table:table-cell office:value-type="string" table:style-name="ce122">
            <text:p>TED Biomas tropicai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206500" table:style-name="ce123">
            <text:p>R$ 206.5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36/24</text:p>
          </table:table-cell>
          <table:table-cell office:value-type="string" table:style-name="ce122">
            <text:p>Estratégias e Tecnologias para a Remanufatura de Componentes Automotivos</text:p>
          </table:table-cell>
          <table:table-cell office:value-type="string" table:style-name="ce122">
            <text:p>ROBERT BOSCH LIMITADA</text:p>
          </table:table-cell>
          <table:table-cell office:value-type="string" table:style-name="ce122">
            <text:p>45.990.181/0001-89</text:p>
          </table:table-cell>
          <table:table-cell office:value-type="string" table:style-name="ce122">
            <text:p>SP</text:p>
          </table:table-cell>
          <table:table-cell office:value-type="currency" office:value="2115263.14" table:style-name="ce123">
            <text:p>R$ 2.115.263,1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39/22</text:p>
          </table:table-cell>
          <table:table-cell office:value-type="string" table:style-name="ce122">
            <text:p>Termoplásticos Multifuncionais Aprimorados com Grafeno para Aplicações Aeroespaciai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SP</text:p>
          </table:table-cell>
          <table:table-cell office:value-type="currency" office:value="370318.72" table:style-name="ce123">
            <text:p>R$ 370.318,7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41/22</text:p>
          </table:table-cell>
          <table:table-cell office:value-type="string" table:style-name="ce122">
            <text:p>Rede de PD&amp;I sobre remineralizadores e agrominerais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2000000" table:style-name="ce123">
            <text:p>R$ 2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44/22</text:p>
          </table:table-cell>
          <table:table-cell office:value-type="string" table:style-name="ce122">
            <text:p>Sistema de Detecção Precoce de Fogo com Drones utilizando IA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908927.28" table:style-name="ce123">
            <text:p>R$ 908.927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46/22</text:p>
          </table:table-cell>
          <table:table-cell office:value-type="string" table:style-name="ce122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2000000" table:style-name="ce123">
            <text:p>R$ 2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65/22</text:p>
          </table:table-cell>
          <table:table-cell office:value-type="string" table:style-name="ce122">
            <text:p>Inclusão de Técnicas Isotópicas em Programas de Monitoramento e Modelagem de Bacias Hidrográficas Urbanas (ISOTRACK)</text:p>
          </table:table-cell>
          <table:table-cell office:value-type="string" table:style-name="ce122">
            <text:p>FUNDAÇÃO PARA O DESENVOLVIMENTO DA UNESP</text:p>
          </table:table-cell>
          <table:table-cell office:value-type="string" table:style-name="ce122">
            <text:p>57.394.652/0001-75</text:p>
          </table:table-cell>
          <table:table-cell office:value-type="string" table:style-name="ce122">
            <text:p>SP</text:p>
          </table:table-cell>
          <table:table-cell office:value-type="currency" office:value="1294425.3" table:style-name="ce123">
            <text:p>R$ 1.294.425,3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71/24</text:p>
          </table:table-cell>
          <table:table-cell office:value-type="string" table:style-name="ce122">
            <text:p>Simplificação do sistema de exaustão para motores a combustão interna movidos a biogás e etanol sem silenciador dedicado.</text:p>
          </table:table-cell>
          <table:table-cell office:value-type="string" table:style-name="ce122">
            <text:p>MK METALÚRGICA KIRCHHOF LTDA</text:p>
          </table:table-cell>
          <table:table-cell office:value-type="string" table:style-name="ce122">
            <text:p>89.045.017/0001-79</text:p>
          </table:table-cell>
          <table:table-cell office:value-type="string" table:style-name="ce122">
            <text:p>RS</text:p>
          </table:table-cell>
          <table:table-cell office:value-type="currency" office:value="3480896.23" table:style-name="ce123">
            <text:p>R$ 3.480.896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73/24</text:p>
          </table:table-cell>
          <table:table-cell office:value-type="string" table:style-name="ce122">
            <text:p>Smart Factory- novo Brasil Mais Produtivo</text:p>
          </table:table-cell>
          <table:table-cell office:value-type="string" table:style-name="ce122">
            <text:p>SERVIÇO NACIONAL DE APRENDIZAGEM INDUSTRIAL - DEPARTAMENTO NACIONAL</text:p>
          </table:table-cell>
          <table:table-cell office:value-type="string" table:style-name="ce122">
            <text:p>33.564.543/0001-90</text:p>
          </table:table-cell>
          <table:table-cell office:value-type="string" table:style-name="ce122">
            <text:p>DF</text:p>
          </table:table-cell>
          <table:table-cell office:value-type="currency" office:value="40000000" table:style-name="ce123">
            <text:p>R$ 40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76/20</text:p>
          </table:table-cell>
          <table:table-cell office:value-type="string" table:style-name="ce122">
            <text:p>Solução digital para monitoramento e diagnóstico de falhas de máquinas elétricas girantes de média tensão utilizando IA</text:p>
          </table:table-cell>
          <table:table-cell office:value-type="string" table:style-name="ce122">
            <text:p>WEG EQUIPAMENTOS ELÉTRICOS S.A.</text:p>
          </table:table-cell>
          <table:table-cell office:value-type="string" table:style-name="ce122">
            <text:p>07.175.725/0001-60</text:p>
          </table:table-cell>
          <table:table-cell office:value-type="string" table:style-name="ce122">
            <text:p>SC</text:p>
          </table:table-cell>
          <table:table-cell office:value-type="currency" office:value="799156.83" table:style-name="ce123">
            <text:p>R$ 799.156,8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1/20</text:p>
          </table:table-cell>
          <table:table-cell office:value-type="string" table:style-name="ce122">
            <text:p>PoultryTrader: plataforma de inteligência de informações de mercado para a maximização do lucro da indústria avícola</text:p>
          </table:table-cell>
          <table:table-cell office:value-type="string" table:style-name="ce122">
            <text:p>TECH - INOVAÇÕES TECNOLÓGICAS PARA A AGROPECUÁRIA LTEA</text:p>
          </table:table-cell>
          <table:table-cell office:value-type="string" table:style-name="ce122">
            <text:p>18.727.684/0001-93</text:p>
          </table:table-cell>
          <table:table-cell office:value-type="string" table:style-name="ce122">
            <text:p>SP</text:p>
          </table:table-cell>
          <table:table-cell office:value-type="currency" office:value="320580" table:style-name="ce123">
            <text:p>R$ 320.5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3/22</text:p>
          </table:table-cell>
          <table:table-cell office:value-type="string" table:style-name="ce122">
            <text:p>ACOPLAMENTO DA DINÂMICA DA BACIA HIDROGRÁFICA-LAGOA PARA MELHOR GESTÃO DA ÁGUA E DO MEIO AMBIENTE SOB CONDIÇÕES DE ESTRESSE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1367613.13" table:style-name="ce123">
            <text:p>R$ 1.367.613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6/20</text:p>
          </table:table-cell>
          <table:table-cell office:value-type="string" table:style-name="ce122">
            <text:p>Centro de Aquicultura por Monitoramento Integrado<text:s/></text:p>
          </table:table-cell>
          <table:table-cell office:value-type="string" table:style-name="ce122">
            <text:p>Moniport Ambidados Ltda</text:p>
          </table:table-cell>
          <table:table-cell office:value-type="string" table:style-name="ce122">
            <text:p>30.369.927/0001-64</text:p>
          </table:table-cell>
          <table:table-cell office:value-type="string" table:style-name="ce122">
            <text:p>RJ</text:p>
          </table:table-cell>
          <table:table-cell office:value-type="currency" office:value="479215" table:style-name="ce123">
            <text:p>R$ 479.21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6/22</text:p>
          </table:table-cell>
          <table:table-cell office:value-type="string" table:style-name="ce122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22">
            <text:p>FUNDAÇÃO DE APOIO À PESQUISA, AO ENSINO E A CULTURA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currency" office:value="858996.75" table:style-name="ce123">
            <text:p>R$ 858.996,7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588/22</text:p>
          </table:table-cell>
          <table:table-cell office:value-type="string" table:style-name="ce122">
            <text:p>Processos de Separação por Membranas como Estratégia para Racionalização de Água na Indústria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884820.18" table:style-name="ce123">
            <text:p>R$ 884.820,1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02/22</text:p>
          </table:table-cell>
          <table:table-cell office:value-type="string" table:style-name="ce122">
            <text:p>Desenvolvimento de revestimento inteligente para contenção de mexilhões dourados em telas de gradeamento.</text:p>
          </table:table-cell>
          <table:table-cell office:value-type="string" table:style-name="ce122">
            <text:p>SERVIÇO NACIONAL DE APRENDIZAGEM INDUSTRIAL - SENAI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currency" office:value="1290538.5900000001" table:style-name="ce123">
            <text:p>R$ 1.290.538,5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25/20</text:p>
          </table:table-cell>
          <table:table-cell office:value-type="string" table:style-name="ce122">
            <text:p>Desenvolvimento de um Sistema Integrado de Telereabilitação Robótica e Realidade Aumentada e/ou Virtual</text:p>
          </table:table-cell>
          <table:table-cell office:value-type="string" table:style-name="ce122">
            <text:p>VIVAX SERVIÇOS LTDA</text:p>
          </table:table-cell>
          <table:table-cell office:value-type="string" table:style-name="ce122">
            <text:p>14.215.559/0001-43</text:p>
          </table:table-cell>
          <table:table-cell office:value-type="string" table:style-name="ce122">
            <text:p>SP</text:p>
          </table:table-cell>
          <table:table-cell office:value-type="currency" office:value="296400" table:style-name="ce123">
            <text:p>R$ 296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28/20</text:p>
          </table:table-cell>
          <table:table-cell office:value-type="string" table:style-name="ce122">
            <text:p>Confiabilidade 4.0</text:p>
          </table:table-cell>
          <table:table-cell office:value-type="string" table:style-name="ce122">
            <text:p>ReliaSoft Brasil Ltda.</text:p>
          </table:table-cell>
          <table:table-cell office:value-type="string" table:style-name="ce122">
            <text:p>02.978.269/0001-72</text:p>
          </table:table-cell>
          <table:table-cell office:value-type="string" table:style-name="ce122">
            <text:p>SP</text:p>
          </table:table-cell>
          <table:table-cell office:value-type="currency" office:value="560080.69999999995" table:style-name="ce123">
            <text:p>R$ 560.080,7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3/22</text:p>
          </table:table-cell>
          <table:table-cell office:value-type="string" table:style-name="ce122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22">
            <text:p>Visiona Tecnologia Espacial S.A.</text:p>
          </table:table-cell>
          <table:table-cell office:value-type="string" table:style-name="ce122">
            <text:p>13.944.554/0001-99</text:p>
          </table:table-cell>
          <table:table-cell office:value-type="string" table:style-name="ce122">
            <text:p>SP</text:p>
          </table:table-cell>
          <table:table-cell office:value-type="currency" office:value="41622539.920000002" table:style-name="ce123">
            <text:p>R$ 41.622.539,9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6/22</text:p>
          </table:table-cell>
          <table:table-cell office:value-type="string" table:style-name="ce122">
            <text:p>Pesquisa e Desenvolvimento Soluções Balísticas para Produtos de Defesa (P&amp;D Colete e Capacete Balístico High-Cut)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2550400" table:style-name="ce123">
            <text:p>R$ 2.550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37/22</text:p>
          </table:table-cell>
          <table:table-cell office:value-type="string" table:style-name="ce122">
            <text:p>Sistema de Visão Multiespectral para Veículos Militare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8000000" table:style-name="ce123">
            <text:p>R$ 8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6/22</text:p>
          </table:table-cell>
          <table:table-cell office:value-type="string" table:style-name="ce122">
            <text:p>Uso de células-tronco mesenquimais para tratamento da doença do enxerto contra hospedeiro refratária</text:p>
          </table:table-cell>
          <table:table-cell office:value-type="string" table:style-name="ce122">
            <text:p>ASSOCIAÇÃO PARANAENSE DE CULTURA - APC</text:p>
          </table:table-cell>
          <table:table-cell office:value-type="string" table:style-name="ce122">
            <text:p>76.659.820/0001-51</text:p>
          </table:table-cell>
          <table:table-cell office:value-type="string" table:style-name="ce122">
            <text:p>PR</text:p>
          </table:table-cell>
          <table:table-cell office:value-type="currency" office:value="1224808" table:style-name="ce123">
            <text:p>R$ 1.224.80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8/22</text:p>
          </table:table-cell>
          <table:table-cell office:value-type="string" table:style-name="ce122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currency" office:value="950375" table:style-name="ce123">
            <text:p>R$ 950.37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49/24</text:p>
          </table:table-cell>
          <table:table-cell office:value-type="string" table:style-name="ce122">
            <text:p>TED Pesquisa e desenvolvimento em Computação Quântica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258057.7" table:style-name="ce123">
            <text:p>R$ 1.258.057,7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52/22</text:p>
          </table:table-cell>
          <table:table-cell office:value-type="string" table:style-name="ce122">
            <text:p>Investigação Genômica Clinicamente Dirigida por meio da BBAC : Um modelo para doenças raras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currency" office:value="1052022.26" table:style-name="ce123">
            <text:p>R$ 1.052.022,2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54/24</text:p>
          </table:table-cell>
          <table:table-cell office:value-type="string" table:style-name="ce122">
            <text:p>Arquitetura Generativa Auto Personalizável</text:p>
          </table:table-cell>
          <table:table-cell office:value-type="string" table:style-name="ce122">
            <text:p>Arqgen Arquitetura Generativa LTDA.</text:p>
          </table:table-cell>
          <table:table-cell office:value-type="string" table:style-name="ce122">
            <text:p>36.556.701/0001-59</text:p>
          </table:table-cell>
          <table:table-cell office:value-type="string" table:style-name="ce122">
            <text:p>SP</text:p>
          </table:table-cell>
          <table:table-cell office:value-type="currency" office:value="3300709.33" table:style-name="ce123">
            <text:p>R$ 3.300.709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56/22</text:p>
          </table:table-cell>
          <table:table-cell office:value-type="string" table:style-name="ce122">
            <text:p>AVALIAÇÃO DE FERRAMENTAS DE EDIÇÃO DE BASES PARA A CORREÇÃO DE VARIANTES PATOGÊNICAS CAUSADORAS DE DOENÇAS NEUROLÓGICAS RARAS</text:p>
          </table:table-cell>
          <table:table-cell office:value-type="string" table:style-name="ce122">
            <text:p>FUNDAC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currency" office:value="570000" table:style-name="ce123">
            <text:p>R$ 57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0/22</text:p>
          </table:table-cell>
          <table:table-cell office:value-type="string" table:style-name="ce122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currency" office:value="1271987.26" table:style-name="ce123">
            <text:p>R$ 1.271.987,2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2/22</text:p>
          </table:table-cell>
          <table:table-cell office:value-type="string" table:style-name="ce122">
            <text:p>RASTREAMENTO, DIAGNÓSTICO, BIOMARCADORES EM DOENÇAS RARAS ENDÓCRINAS E NEUROLÓGICAS.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6/22</text:p>
          </table:table-cell>
          <table:table-cell office:value-type="string" table:style-name="ce122">
            <text:p>PESQUISA, DESENVOLVIMENTO TECNOLÓGICO E INOVAÇÃO NO TRATAMENTO DE LEUCEMIA LINFOIDE AGUDA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871188.75" table:style-name="ce123">
            <text:p>R$ 871.188,7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8/22</text:p>
          </table:table-cell>
          <table:table-cell office:value-type="string" table:style-name="ce122">
            <text:p>Marcadores de tumorigênese e progressão tumoral em adenomas hipofisários clinicamente não funcionantes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463283.21" table:style-name="ce123">
            <text:p>R$ 463.283,2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69/21</text:p>
          </table:table-cell>
          <table:table-cell office:value-type="string" table:style-name="ce122">
            <text:p>ENSAIOS CLÍNICOS DE FASES I E II DE VACINAS CONTRA COVID-19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60806" table:style-name="ce123">
            <text:p>R$ 460.80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0/21</text:p>
          </table:table-cell>
          <table:table-cell office:value-type="string" table:style-name="ce122">
            <text:p>CHAMADA UNIVERSAL 21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196327.92" table:style-name="ce123">
            <text:p>R$ 196.327,9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8/20</text:p>
          </table:table-cell>
          <table:table-cell office:value-type="string" table:style-name="ce122">
            <text:p>Plataforma de IA para apoio à decisão à agropecuária utilizando predição de radiação solar no tempo real</text:p>
          </table:table-cell>
          <table:table-cell office:value-type="string" table:style-name="ce122">
            <text:p>DIGER-SUL COMERCIO LTDA</text:p>
          </table:table-cell>
          <table:table-cell office:value-type="string" table:style-name="ce122">
            <text:p>80.399.488/0001-00</text:p>
          </table:table-cell>
          <table:table-cell office:value-type="string" table:style-name="ce122">
            <text:p>PR</text:p>
          </table:table-cell>
          <table:table-cell office:value-type="currency" office:value="2071200" table:style-name="ce123">
            <text:p>R$ 2.071.2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8/22</text:p>
          </table:table-cell>
          <table:table-cell office:value-type="string" table:style-name="ce122">
            <text:p>Desenvolvimento de um modelo de reprogramação celular aplicado à clínica de pacientes pediátricos com neuroblastoma</text:p>
          </table:table-cell>
          <table:table-cell office:value-type="string" table:style-name="ce122">
            <text:p>ASSOCIAÇÃO HOSPITALAR DE PROTEÇÃO À INFÂNCIA DR. RAUL CARNEIRO</text:p>
          </table:table-cell>
          <table:table-cell office:value-type="string" table:style-name="ce122">
            <text:p>76.591.569/0001-30</text:p>
          </table:table-cell>
          <table:table-cell office:value-type="string" table:style-name="ce122">
            <text:p>AL</text:p>
          </table:table-cell>
          <table:table-cell office:value-type="currency" office:value="850840.04" table:style-name="ce123">
            <text:p>R$ 850.840,0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79/22</text:p>
          </table:table-cell>
          <table:table-cell office:value-type="string" table:style-name="ce122">
            <text:p>ABORDAGEM INTEGRADA NO DIAGNÓSTICO DAS DOENÇAS GENÉTICAS RARAS: DAS MULTIÔMICAS A PREVENÇÃO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currency" office:value="830925.16" table:style-name="ce123">
            <text:p>R$ 830.925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87/22</text:p>
          </table:table-cell>
          <table:table-cell office:value-type="string" table:style-name="ce122">
            <text:p>Dispositivos point of care para diagnóstico e avaliação de terapias da Atrofia Muscular Espinhal (AME)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currency" office:value="730120" table:style-name="ce123">
            <text:p>R$ 730.12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89/24</text:p>
          </table:table-cell>
          <table:table-cell office:value-type="string" table:style-name="ce122">
            <text:p>Estratégias de Governança, Estruturação e Monitoramento da Implementação do Empreendimento RMB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26000000" table:style-name="ce123">
            <text:p>R$ 26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90/24</text:p>
          </table:table-cell>
          <table:table-cell office:value-type="string" table:style-name="ce122">
            <text:p>Fase inicial de implantação do RMB</text:p>
          </table:table-cell>
          <table:table-cell office:value-type="string" table:style-name="ce122">
            <text:p>FUNDAÇÃO PARQUE DE ALTA TECNOLOGIA DA REGIÃO DE IPERÓ E ADJACÊNCIAS</text:p>
          </table:table-cell>
          <table:table-cell office:value-type="string" table:style-name="ce122">
            <text:p>71.558.068/0001-39</text:p>
          </table:table-cell>
          <table:table-cell office:value-type="string" table:style-name="ce122">
            <text:p>SP</text:p>
          </table:table-cell>
          <table:table-cell office:value-type="currency" office:value="278000010.31" table:style-name="ce123">
            <text:p>R$ 278.000.010,3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97/20</text:p>
          </table:table-cell>
          <table:table-cell office:value-type="string" table:style-name="ce122">
            <text:p>Desenvolvimento de laboratório híbrido: integração de sensores para a modernização das análises tradicionais de solos e plantas</text:p>
          </table:table-cell>
          <table:table-cell office:value-type="string" table:style-name="ce122">
            <text:p>RIBERSOLO LABORATORIO DE ANALISES AGRICOLAS LTDA</text:p>
          </table:table-cell>
          <table:table-cell office:value-type="string" table:style-name="ce122">
            <text:p>50.735.471/0001-16</text:p>
          </table:table-cell>
          <table:table-cell office:value-type="string" table:style-name="ce122">
            <text:p>SP</text:p>
          </table:table-cell>
          <table:table-cell office:value-type="currency" office:value="378000" table:style-name="ce123">
            <text:p>R$ 378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699/24</text:p>
          </table:table-cell>
          <table:table-cell office:value-type="string" table:style-name="ce122">
            <text:p>Apoio ao Instituto Internacional de Física</text:p>
          </table:table-cell>
          <table:table-cell office:value-type="string" table:style-name="ce122">
            <text:p>UNIVERSIDADE FEDERAL DO RIO GRANDE DO NORTE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6000000" table:style-name="ce123">
            <text:p>R$ 6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0/20</text:p>
          </table:table-cell>
          <table:table-cell office:value-type="string" table:style-name="ce122">
            <text:p>SysCam: Gestão integrada da genética, crescimento e sanidade do camarão marinho.</text:p>
          </table:table-cell>
          <table:table-cell office:value-type="string" table:style-name="ce122">
            <text:p>Samaria Unidade de Pós-larvas Ltda</text:p>
          </table:table-cell>
          <table:table-cell office:value-type="string" table:style-name="ce122">
            <text:p>29.556.841/0001-61</text:p>
          </table:table-cell>
          <table:table-cell office:value-type="string" table:style-name="ce122">
            <text:p>RN</text:p>
          </table:table-cell>
          <table:table-cell office:value-type="currency" office:value="303624.8" table:style-name="ce123">
            <text:p>R$ 303.624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1/22</text:p>
          </table:table-cell>
          <table:table-cell office:value-type="string" table:style-name="ce122">
            <text:p>BIOMARCADORES E MECANISMOS CELULARES DO EFEITO DAS CÉLULAS-TRONCO MESENQUIMAIS NO LIQUOR DE DOENTES COM A ELA RESPONSIVOS AO TRATAMENTO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currency" office:value="1471295.49" table:style-name="ce123">
            <text:p>R$ 1.471.295,4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3/20</text:p>
          </table:table-cell>
          <table:table-cell office:value-type="string" table:style-name="ce122">
            <text:p>Tratador de Animais Smart - Alimentador inteligente de controle e gestão nutricional voltada à pecuária de precisão<text:s/></text:p>
          </table:table-cell>
          <table:table-cell office:value-type="string" table:style-name="ce122">
            <text:p>Tryber Tecnologia Mecânica Ltda</text:p>
          </table:table-cell>
          <table:table-cell office:value-type="string" table:style-name="ce122">
            <text:p>24.600.871/0001-04</text:p>
          </table:table-cell>
          <table:table-cell office:value-type="string" table:style-name="ce122">
            <text:p>RS</text:p>
          </table:table-cell>
          <table:table-cell office:value-type="currency" office:value="206600" table:style-name="ce123">
            <text:p>R$ 206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7/20</text:p>
          </table:table-cell>
          <table:table-cell office:value-type="string" table:style-name="ce122">
            <text:p>Sistema de Comutação Inteligente de Linhas de Plantio</text:p>
          </table:table-cell>
          <table:table-cell office:value-type="string" table:style-name="ce122">
            <text:p>Emicol Eletroeletrônica S.A.</text:p>
          </table:table-cell>
          <table:table-cell office:value-type="string" table:style-name="ce122">
            <text:p>61.685.723/0001-66</text:p>
          </table:table-cell>
          <table:table-cell office:value-type="string" table:style-name="ce122">
            <text:p>SP</text:p>
          </table:table-cell>
          <table:table-cell office:value-type="currency" office:value="796625.02" table:style-name="ce123">
            <text:p>R$ 796.625,0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10/22</text:p>
          </table:table-cell>
          <table:table-cell office:value-type="string" table:style-name="ce122">
            <text:p>Nanotecnologia Aplicada ao Desenvolvimento de Terapias Avançadas para a Atrofia Muscular Espinhal (AME)</text:p>
          </table:table-cell>
          <table:table-cell office:value-type="string" table:style-name="ce122">
            <text:p>FUNDAÇÃO DE APOIO À FÍSICA E À QUÍMICA</text:p>
          </table:table-cell>
          <table:table-cell office:value-type="string" table:style-name="ce122">
            <text:p>51.824.241/0001-96</text:p>
          </table:table-cell>
          <table:table-cell office:value-type="string" table:style-name="ce122">
            <text:p>SP</text:p>
          </table:table-cell>
          <table:table-cell office:value-type="currency" office:value="907627.01" table:style-name="ce123">
            <text:p>R$ 907.627,0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12/20</text:p>
          </table:table-cell>
          <table:table-cell office:value-type="string" table:style-name="ce122">
            <text:p>?Safety Warehouse: Desenvolvimento de um novo processo de armazenamento e movimentação de armamento, munição e acessórios bélicos 4.0</text:p>
          </table:table-cell>
          <table:table-cell office:value-type="string" table:style-name="ce122">
            <text:p>ASCENSUS COMÉRCIO EXTERIOR LTDA</text:p>
          </table:table-cell>
          <table:table-cell office:value-type="string" table:style-name="ce122">
            <text:p>06.307.786/0001-70</text:p>
          </table:table-cell>
          <table:table-cell office:value-type="string" table:style-name="ce122">
            <text:p>ES</text:p>
          </table:table-cell>
          <table:table-cell office:value-type="currency" office:value="326796" table:style-name="ce123">
            <text:p>R$ 326.79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23/22</text:p>
          </table:table-cell>
          <table:table-cell office:value-type="string" table:style-name="ce122">
            <text:p>Rastreamento da L-aminoácido descarboxilase aromática (AADC) e desenvolvimento de um novo método para a triagem de neonatos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826400" table:style-name="ce123">
            <text:p>R$ 826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0/24</text:p>
          </table:table-cell>
          <table:table-cell office:value-type="string" table:style-name="ce122">
            <text:p>Execução do TED Suplementação - PD&amp;I para o desenvolvimento integral das Cadeias Produtivas de Minerais Estratégicos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527650.37" table:style-name="ce123">
            <text:p>R$ 4.527.650,3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4/20</text:p>
          </table:table-cell>
          <table:table-cell office:value-type="string" table:style-name="ce122">
            <text:p>Impressão Digital Direta por Jato de Tinta em <text:s/>Superfícies Curvas de Capacetes para Motociclistas</text:p>
          </table:table-cell>
          <table:table-cell office:value-type="string" table:style-name="ce122">
            <text:p>Starplast Industria e Comercio Ltda</text:p>
          </table:table-cell>
          <table:table-cell office:value-type="string" table:style-name="ce122">
            <text:p>54.649.470/0001-00</text:p>
          </table:table-cell>
          <table:table-cell office:value-type="string" table:style-name="ce122">
            <text:p>SP</text:p>
          </table:table-cell>
          <table:table-cell office:value-type="currency" office:value="516310" table:style-name="ce123">
            <text:p>R$ 516.3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48/22</text:p>
          </table:table-cell>
          <table:table-cell office:value-type="string" table:style-name="ce122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2682580.63" table:style-name="ce123">
            <text:p>R$ 2.682.580,6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53/24</text:p>
          </table:table-cell>
          <table:table-cell office:value-type="string" table:style-name="ce122">
            <text:p>desenvolvimento sustentável da região amazônica - 03655420240007-002982 - Transferegov - siafi 966361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50559083.299999997" table:style-name="ce123">
            <text:p>R$ 50.559.083,3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2/24</text:p>
          </table:table-cell>
          <table:table-cell office:value-type="string" table:style-name="ce122">
            <text:p>Revitalização da Infraestrutura do Parque Zoobotânico e Campus de Pesquisa do MPEG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20000000" table:style-name="ce123">
            <text:p>R$ 20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3/24</text:p>
          </table:table-cell>
          <table:table-cell office:value-type="string" table:style-name="ce122">
            <text:p>Projeto Orion - Laboratório Nacional de Máxima Contenção Biológica (LNMCB) NB4 do CNPEM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DF</text:p>
          </table:table-cell>
          <table:table-cell office:value-type="currency" office:value="300000000" table:style-name="ce123">
            <text:p>R$ 300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4/20</text:p>
          </table:table-cell>
          <table:table-cell office:value-type="string" table:style-name="ce122">
            <text:p>Sistema de Monitoramento Automático com Emissão de Alertas em Tempo Real</text:p>
          </table:table-cell>
          <table:table-cell office:value-type="string" table:style-name="ce122">
            <text:p>ALTAVE INDÚSTRIA, COMÉRCIO E EXPORTAÇÃO DE AERONAVES S/A</text:p>
          </table:table-cell>
          <table:table-cell office:value-type="string" table:style-name="ce122">
            <text:p>13.364.958/0001-03</text:p>
          </table:table-cell>
          <table:table-cell office:value-type="string" table:style-name="ce122">
            <text:p>SP</text:p>
          </table:table-cell>
          <table:table-cell office:value-type="currency" office:value="605701.39" table:style-name="ce123">
            <text:p>R$ 605.701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5/24</text:p>
          </table:table-cell>
          <table:table-cell office:value-type="string" table:style-name="ce122">
            <text:p>OS IMPA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RJ</text:p>
          </table:table-cell>
          <table:table-cell office:value-type="currency" office:value="56100000" table:style-name="ce123">
            <text:p>R$ 56.1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80/22</text:p>
          </table:table-cell>
          <table:table-cell office:value-type="string" table:style-name="ce122">
            <text:p>Plataforma IoT para monitoramento de energia expansível para sensores e atuadores</text:p>
          </table:table-cell>
          <table:table-cell office:value-type="string" table:style-name="ce122">
            <text:p>CENTRO DE TECNOLOGIA DE SOFTWARE LTDA</text:p>
          </table:table-cell>
          <table:table-cell office:value-type="string" table:style-name="ce122">
            <text:p>06.023.804/0001-92</text:p>
          </table:table-cell>
          <table:table-cell office:value-type="string" table:style-name="ce122">
            <text:p>DF</text:p>
          </table:table-cell>
          <table:table-cell office:value-type="currency" office:value="627556" table:style-name="ce123">
            <text:p>R$ 627.55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90/20</text:p>
          </table:table-cell>
          <table:table-cell office:value-type="string" table:style-name="ce122">
            <text:p>b2k ? BeMetrics ? Telemetria Agrícola 4.0</text:p>
          </table:table-cell>
          <table:table-cell office:value-type="string" table:style-name="ce122">
            <text:p>B2K SOLUCOES TECNOLOGICAS LTDA</text:p>
          </table:table-cell>
          <table:table-cell office:value-type="string" table:style-name="ce122">
            <text:p>26.232.767/0001-30</text:p>
          </table:table-cell>
          <table:table-cell office:value-type="string" table:style-name="ce122">
            <text:p>PR</text:p>
          </table:table-cell>
          <table:table-cell office:value-type="currency" office:value="119362.5" table:style-name="ce123">
            <text:p>R$ 119.362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01/22</text:p>
          </table:table-cell>
          <table:table-cell office:value-type="string" table:style-name="ce122">
            <text:p>Floresta de pé - Ekilibre Amazônia</text:p>
          </table:table-cell>
          <table:table-cell office:value-type="string" table:style-name="ce122">
            <text:p>B. DE F. CANAVARRO &amp; CIA LTDA</text:p>
          </table:table-cell>
          <table:table-cell office:value-type="string" table:style-name="ce122">
            <text:p>26.071.939/0001-30</text:p>
          </table:table-cell>
          <table:table-cell office:value-type="string" table:style-name="ce122">
            <text:p>PA</text:p>
          </table:table-cell>
          <table:table-cell office:value-type="currency" office:value="476076.96" table:style-name="ce123">
            <text:p>R$ 476.076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05/22</text:p>
          </table:table-cell>
          <table:table-cell office:value-type="string" table:style-name="ce122">
            <text:p>Amazônia Smart Food</text:p>
          </table:table-cell>
          <table:table-cell office:value-type="string" table:style-name="ce122">
            <text:p>SANTÉ COMIDA SAUDÁVEL RESTAURANTE EIRELI</text:p>
          </table:table-cell>
          <table:table-cell office:value-type="string" table:style-name="ce122">
            <text:p>26.323.656/0001-39</text:p>
          </table:table-cell>
          <table:table-cell office:value-type="string" table:style-name="ce122">
            <text:p>AM</text:p>
          </table:table-cell>
          <table:table-cell office:value-type="currency" office:value="363211.61" table:style-name="ce123">
            <text:p>R$ 363.211,6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1/22</text:p>
          </table:table-cell>
          <table:table-cell office:value-type="string" table:style-name="ce122">
            <text:p>PRODUTOS CERÂMICOS DE ALTO DESEMPENHO</text:p>
          </table:table-cell>
          <table:table-cell office:value-type="string" table:style-name="ce122">
            <text:p>IRMÃOS MOREIRA DA ROCHA LTDA</text:p>
          </table:table-cell>
          <table:table-cell office:value-type="string" table:style-name="ce122">
            <text:p>17.299.110/0001-07</text:p>
          </table:table-cell>
          <table:table-cell office:value-type="string" table:style-name="ce122">
            <text:p>PA</text:p>
          </table:table-cell>
          <table:table-cell office:value-type="currency" office:value="622982.80000000005" table:style-name="ce123">
            <text:p>R$ 622.982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4/20</text:p>
          </table:table-cell>
          <table:table-cell office:value-type="string" table:style-name="ce122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22">
            <text:p>SÃO MARTINHO S.A.</text:p>
          </table:table-cell>
          <table:table-cell office:value-type="string" table:style-name="ce122">
            <text:p>51.466.860/0001-56</text:p>
          </table:table-cell>
          <table:table-cell office:value-type="string" table:style-name="ce122">
            <text:p>SP</text:p>
          </table:table-cell>
          <table:table-cell office:value-type="currency" office:value="2129912.0699999998" table:style-name="ce123">
            <text:p>R$ 2.129.912,0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6/22</text:p>
          </table:table-cell>
          <table:table-cell office:value-type="string" table:style-name="ce122">
            <text:p>PRODUÇÃO DE CHOCOLATES AMAZÔNICOS FUNCIONAIS UTILIZANDO O CONCEITO BEN-TO-BAR</text:p>
          </table:table-cell>
          <table:table-cell office:value-type="string" table:style-name="ce122">
            <text:p>WARABU COMERCIO E FABRICAÇÃO DE DERIVADOS CACAU LTDA</text:p>
          </table:table-cell>
          <table:table-cell office:value-type="string" table:style-name="ce122">
            <text:p>30.925.337/0001-70</text:p>
          </table:table-cell>
          <table:table-cell office:value-type="string" table:style-name="ce122">
            <text:p>AM</text:p>
          </table:table-cell>
          <table:table-cell office:value-type="currency" office:value="331851.8" table:style-name="ce123">
            <text:p>R$ 331.851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1/20</text:p>
          </table:table-cell>
          <table:table-cell office:value-type="string" table:style-name="ce122">
            <text:p>Sistema 4.0 de Pulverização Agrícola por VANT</text:p>
          </table:table-cell>
          <table:table-cell office:value-type="string" table:style-name="ce122">
            <text:p>ARPAC Indústria de Aeronaves Ltda.</text:p>
          </table:table-cell>
          <table:table-cell office:value-type="string" table:style-name="ce122">
            <text:p>20.323.665/0001-43</text:p>
          </table:table-cell>
          <table:table-cell office:value-type="string" table:style-name="ce122">
            <text:p>RS</text:p>
          </table:table-cell>
          <table:table-cell office:value-type="currency" office:value="138639.88" table:style-name="ce123">
            <text:p>R$ 138.639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1/22</text:p>
          </table:table-cell>
          <table:table-cell office:value-type="string" table:style-name="ce122">
            <text:p>GeoMeta: aprenda geometria no Metaverso</text:p>
          </table:table-cell>
          <table:table-cell office:value-type="string" table:style-name="ce122">
            <text:p>Inteceleri Tecnologia para Educação LTDA.</text:p>
          </table:table-cell>
          <table:table-cell office:value-type="string" table:style-name="ce122">
            <text:p>08.945.294/0001-36</text:p>
          </table:table-cell>
          <table:table-cell office:value-type="string" table:style-name="ce122">
            <text:p>PA</text:p>
          </table:table-cell>
          <table:table-cell office:value-type="currency" office:value="620207.37" table:style-name="ce123">
            <text:p>R$ 620.207,3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2/20</text:p>
          </table:table-cell>
          <table:table-cell office:value-type="string" table:style-name="ce122">
            <text:p>Sistema Inteligente de Gestão de Ração em Silos de Pequenos e Médios Pecuaristas Produtores de Leite.<text:s/></text:p>
          </table:table-cell>
          <table:table-cell office:value-type="string" table:style-name="ce122">
            <text:p>Aspect Mídia Indústria Eletro Eletrônica Comércio e Serviços Ltda</text:p>
          </table:table-cell>
          <table:table-cell office:value-type="string" table:style-name="ce122">
            <text:p>56.422.587/0001-81</text:p>
          </table:table-cell>
          <table:table-cell office:value-type="string" table:style-name="ce122">
            <text:p>SP</text:p>
          </table:table-cell>
          <table:table-cell office:value-type="currency" office:value="774511.2" table:style-name="ce123">
            <text:p>R$ 774.511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7/24</text:p>
          </table:table-cell>
          <table:table-cell office:value-type="string" table:style-name="ce122">
            <text:p>Museu das Amazônias</text:p>
          </table:table-cell>
          <table:table-cell office:value-type="string" table:style-name="ce122">
            <text:p>INSTITUTO DE DESENVOLVIMENTO E GESTAO IDG</text:p>
          </table:table-cell>
          <table:table-cell office:value-type="string" table:style-name="ce122">
            <text:p>04.393.475/0001-46</text:p>
          </table:table-cell>
          <table:table-cell office:value-type="string" table:style-name="ce122">
            <text:p>RJ</text:p>
          </table:table-cell>
          <table:table-cell office:value-type="currency" office:value="9678566.6699999999" table:style-name="ce123">
            <text:p>R$ 9.678.566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28/24</text:p>
          </table:table-cell>
          <table:table-cell office:value-type="string" table:style-name="ce122">
            <text:p>Modernização do Herbário INPA para o Século 21 ? Expansão, Salvaguardas e Integração Ciência e Sociedade na maior coleção biológica da Amazônia</text:p>
          </table:table-cell>
          <table:table-cell office:value-type="string" table:style-name="ce122">
            <text:p>FUNDAÇÃO DE APOIO AO ENSINO, PESQUISA, EXTENSÃO E INTERIORIZAÇÃO DO IFAM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currency" office:value="1128304" table:style-name="ce123">
            <text:p>R$ 1.128.30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32/20</text:p>
          </table:table-cell>
          <table:table-cell office:value-type="string" table:style-name="ce122">
            <text:p>DIGIDAM - Gêmeo digital e monitoramento de segurança de barragens</text:p>
          </table:table-cell>
          <table:table-cell office:value-type="string" table:style-name="ce122">
            <text:p>SIMWORX PESQUISA E DESENVOLVIMENTO DE PROGRAMAS DE COMPUTADOR LTDA</text:p>
          </table:table-cell>
          <table:table-cell office:value-type="string" table:style-name="ce122">
            <text:p>08.605.962/0001-86</text:p>
          </table:table-cell>
          <table:table-cell office:value-type="string" table:style-name="ce122">
            <text:p>SP</text:p>
          </table:table-cell>
          <table:table-cell office:value-type="currency" office:value="658210" table:style-name="ce123">
            <text:p>R$ 658.2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35/22</text:p>
          </table:table-cell>
          <table:table-cell office:value-type="string" table:style-name="ce122">
            <text:p>Easygestor - IA para Educação Financeira</text:p>
          </table:table-cell>
          <table:table-cell office:value-type="string" table:style-name="ce122">
            <text:p>OTIMIZE SEU NEGOCIO SERVICOS EM TECNOLOGIA LTDA</text:p>
          </table:table-cell>
          <table:table-cell office:value-type="string" table:style-name="ce122">
            <text:p>27.593.273/0001-43</text:p>
          </table:table-cell>
          <table:table-cell office:value-type="string" table:style-name="ce122">
            <text:p>PA</text:p>
          </table:table-cell>
          <table:table-cell office:value-type="currency" office:value="383400" table:style-name="ce123">
            <text:p>R$ 383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40/22</text:p>
          </table:table-cell>
          <table:table-cell office:value-type="string" table:style-name="ce122">
            <text:p>Inteligência Artificial aplicada à geolocalização agropecuária</text:p>
          </table:table-cell>
          <table:table-cell office:value-type="string" table:style-name="ce122">
            <text:p>BUSSOLA CONSULTORIA DESENVOLVIMENTO EIRELI</text:p>
          </table:table-cell>
          <table:table-cell office:value-type="string" table:style-name="ce122">
            <text:p>34.311.618/0001-94</text:p>
          </table:table-cell>
          <table:table-cell office:value-type="string" table:style-name="ce122">
            <text:p>RO</text:p>
          </table:table-cell>
          <table:table-cell office:value-type="currency" office:value="554000" table:style-name="ce123">
            <text:p>R$ 554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41/22</text:p>
          </table:table-cell>
          <table:table-cell office:value-type="string" table:style-name="ce122">
            <text:p>Ultimate Test Academy: Sistema de Gestão do Desempenho dos Estudantes</text:p>
          </table:table-cell>
          <table:table-cell office:value-type="string" table:style-name="ce122">
            <text:p>Centro de Educação e Treinamento em Engenharia</text:p>
          </table:table-cell>
          <table:table-cell office:value-type="string" table:style-name="ce122">
            <text:p>21.622.884/0001-96</text:p>
          </table:table-cell>
          <table:table-cell office:value-type="string" table:style-name="ce122">
            <text:p>PA</text:p>
          </table:table-cell>
          <table:table-cell office:value-type="currency" office:value="550630" table:style-name="ce123">
            <text:p>R$ 550.63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54/20</text:p>
          </table:table-cell>
          <table:table-cell office:value-type="string" table:style-name="ce122">
            <text:p>Logistica Smart 4.0</text:p>
          </table:table-cell>
          <table:table-cell office:value-type="string" table:style-name="ce122">
            <text:p>FREEDOM VEÍCULOS ELÉTRICOS LTDA</text:p>
          </table:table-cell>
          <table:table-cell office:value-type="string" table:style-name="ce122">
            <text:p>94.132.024/0001-48</text:p>
          </table:table-cell>
          <table:table-cell office:value-type="string" table:style-name="ce122">
            <text:p>RS</text:p>
          </table:table-cell>
          <table:table-cell office:value-type="currency" office:value="563846.96" table:style-name="ce123">
            <text:p>R$ 563.846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58/24</text:p>
          </table:table-cell>
          <table:table-cell office:value-type="string" table:style-name="ce122">
            <text:p>APOIO DE P&amp;D DO CNPEM-OS-MCTI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XX</text:p>
          </table:table-cell>
          <table:table-cell office:value-type="currency" office:value="275755021" table:style-name="ce123">
            <text:p>R$ 275.755.021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2/20</text:p>
          </table:table-cell>
          <table:table-cell office:value-type="string" table:style-name="ce122">
            <text:p>Robô para detecção e replicação em larga escala das linhas de cuidado custo-efetivas para o combate às doenças crônico-degenerativas</text:p>
          </table:table-cell>
          <table:table-cell office:value-type="string" table:style-name="ce122">
            <text:p>REQUISITO TECNOLOGIA LTDA</text:p>
          </table:table-cell>
          <table:table-cell office:value-type="string" table:style-name="ce122">
            <text:p>08.627.719/0001-69</text:p>
          </table:table-cell>
          <table:table-cell office:value-type="string" table:style-name="ce122">
            <text:p>RJ</text:p>
          </table:table-cell>
          <table:table-cell office:value-type="currency" office:value="167200" table:style-name="ce123">
            <text:p>R$ 167.2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3/22</text:p>
          </table:table-cell>
          <table:table-cell office:value-type="string" table:style-name="ce122">
            <text:p>Sistema de Telegestão de Iluminação Pública Inteligente</text:p>
          </table:table-cell>
          <table:table-cell office:value-type="string" table:style-name="ce122">
            <text:p>Londrina Iluminacao S.A.</text:p>
          </table:table-cell>
          <table:table-cell office:value-type="string" table:style-name="ce122">
            <text:p>21.514.376/0001-94</text:p>
          </table:table-cell>
          <table:table-cell office:value-type="string" table:style-name="ce122">
            <text:p>PR</text:p>
          </table:table-cell>
          <table:table-cell office:value-type="currency" office:value="1901440" table:style-name="ce123">
            <text:p>R$ 1.901.44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3/24</text:p>
          </table:table-cell>
          <table:table-cell office:value-type="string" table:style-name="ce122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currency" office:value="83889646.959999993" table:style-name="ce123">
            <text:p>R$ 83.889.646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4/22</text:p>
          </table:table-cell>
          <table:table-cell office:value-type="string" table:style-name="ce122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22">
            <text:p>PONTA GROSSA AMBIENTAL - CONCESSIONARIA DE SERVICO PUBLICO S/A</text:p>
          </table:table-cell>
          <table:table-cell office:value-type="string" table:style-name="ce122">
            <text:p>10.713.051/0001-14</text:p>
          </table:table-cell>
          <table:table-cell office:value-type="string" table:style-name="ce122">
            <text:p>PR</text:p>
          </table:table-cell>
          <table:table-cell office:value-type="currency" office:value="2086607.39" table:style-name="ce123">
            <text:p>R$ 2.086.607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9/20</text:p>
          </table:table-cell>
          <table:table-cell office:value-type="string" table:style-name="ce122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22">
            <text:p>VOICE TECHNOLOGY COMÉRCIO EXTERIOR LTDA.</text:p>
          </table:table-cell>
          <table:table-cell office:value-type="string" table:style-name="ce122">
            <text:p>68.112.747/0001-75</text:p>
          </table:table-cell>
          <table:table-cell office:value-type="string" table:style-name="ce122">
            <text:p>SP</text:p>
          </table:table-cell>
          <table:table-cell office:value-type="currency" office:value="255744" table:style-name="ce123">
            <text:p>R$ 255.74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71/23</text:p>
          </table:table-cell>
          <table:table-cell office:value-type="string" table:style-name="ce122">
            <text:p>APARELHO AUTOMÁTICO E PROCESSO PARA MEDIÇÃO DA COMPACTAÇÃO DO SOLO BASEADO NO CÁLCULO DO ÍNDICE DO CONE</text:p>
          </table:table-cell>
          <table:table-cell office:value-type="string" table:style-name="ce122">
            <text:p>ANEXO ENERGIA ESCO GOIÁS EIRELI</text:p>
          </table:table-cell>
          <table:table-cell office:value-type="string" table:style-name="ce122">
            <text:p>24.399.208/0001-93</text:p>
          </table:table-cell>
          <table:table-cell office:value-type="string" table:style-name="ce122">
            <text:p>GO</text:p>
          </table:table-cell>
          <table:table-cell office:value-type="currency" office:value="691749.34" table:style-name="ce123">
            <text:p>R$ 691.749,3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72/22</text:p>
          </table:table-cell>
          <table:table-cell office:value-type="string" table:style-name="ce122">
            <text:p>Desenvolvimento de tecnologia de produção de fibras de carbono a partir de piches de petróleo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7402825.0599999996" table:style-name="ce123">
            <text:p>R$ 7.402.825,0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78/20</text:p>
          </table:table-cell>
          <table:table-cell office:value-type="string" table:style-name="ce122">
            <text:p>Sistema de apoio ao diagnóstico clínico inteligente por inovação aberta com termografia.</text:p>
          </table:table-cell>
          <table:table-cell office:value-type="string" table:style-name="ce122">
            <text:p>Clinica De Luca Serviços Odontológicos LTDA</text:p>
          </table:table-cell>
          <table:table-cell office:value-type="string" table:style-name="ce122">
            <text:p>30.125.280/0001-25</text:p>
          </table:table-cell>
          <table:table-cell office:value-type="string" table:style-name="ce122">
            <text:p>RJ</text:p>
          </table:table-cell>
          <table:table-cell office:value-type="currency" office:value="363990" table:style-name="ce123">
            <text:p>R$ 363.99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1/20</text:p>
          </table:table-cell>
          <table:table-cell office:value-type="string" table:style-name="ce122">
            <text:p>REVESTIMENTO DE SEMENTES COM FOSFATIDEOS HIGROSCOPICOS, BIOINSUMOS E FERTILIZANTES MINERAIS.<text:s/></text:p>
          </table:table-cell>
          <table:table-cell office:value-type="string" table:style-name="ce122">
            <text:p>EDB POLIÓIS VEGETAIS DO BRASIL LTDA</text:p>
          </table:table-cell>
          <table:table-cell office:value-type="string" table:style-name="ce122">
            <text:p>04.914.868/0001-58</text:p>
          </table:table-cell>
          <table:table-cell office:value-type="string" table:style-name="ce122">
            <text:p>PR</text:p>
          </table:table-cell>
          <table:table-cell office:value-type="currency" office:value="509128" table:style-name="ce123">
            <text:p>R$ 509.12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3/20</text:p>
          </table:table-cell>
          <table:table-cell office:value-type="string" table:style-name="ce122">
            <text:p>VISÃO COMPUTACIONAL E APRENDIZAGEM PROFUNDA NO RECONHECIMENTO DE ESPECIES DE MADEIRAS DA FLORA BRASILEIRA</text:p>
          </table:table-cell>
          <table:table-cell office:value-type="string" table:style-name="ce122">
            <text:p>ALBERI FOREST CONSULTORIA E PROJETOS AGROFLORESTAIS LTDA ME</text:p>
          </table:table-cell>
          <table:table-cell office:value-type="string" table:style-name="ce122">
            <text:p>14.563.533/0001-96</text:p>
          </table:table-cell>
          <table:table-cell office:value-type="string" table:style-name="ce122">
            <text:p>DF</text:p>
          </table:table-cell>
          <table:table-cell office:value-type="currency" office:value="384000" table:style-name="ce123">
            <text:p>R$ 384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7/22</text:p>
          </table:table-cell>
          <table:table-cell office:value-type="string" table:style-name="ce122">
            <text:p>Laboratório de baterias de íon-lítio</text:p>
          </table:table-cell>
          <table:table-cell office:value-type="string" table:style-name="ce122">
            <text:p>WEG EQUIPAMENTOS ELÉTRICOS S.A.</text:p>
          </table:table-cell>
          <table:table-cell office:value-type="string" table:style-name="ce122">
            <text:p>07.175.725/0001-60</text:p>
          </table:table-cell>
          <table:table-cell office:value-type="string" table:style-name="ce122">
            <text:p>SC</text:p>
          </table:table-cell>
          <table:table-cell office:value-type="currency" office:value="2832062.47" table:style-name="ce123">
            <text:p>R$ 2.832.062,4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8/22</text:p>
          </table:table-cell>
          <table:table-cell office:value-type="string" table:style-name="ce122">
            <text:p>Estudos Avançados em Física e Controle de Voo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385562.9" table:style-name="ce123">
            <text:p>R$ 385.562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89/22</text:p>
          </table:table-cell>
          <table:table-cell office:value-type="string" table:style-name="ce122">
            <text:p>Veículo de Superfície Não Tripulado - Laboratorial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991498.53" table:style-name="ce123">
            <text:p>R$ 991.498,5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1/22</text:p>
          </table:table-cell>
          <table:table-cell office:value-type="string" table:style-name="ce122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3000000" table:style-name="ce123">
            <text:p>R$ 3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7/22</text:p>
          </table:table-cell>
          <table:table-cell office:value-type="string" table:style-name="ce122">
            <text:p>Desenvolvimento, Ensaios e Validação de Plataformas Demonstradoras de Novas Tecnologias Aeronáuticas PDNT-BR</text:p>
          </table:table-cell>
          <table:table-cell office:value-type="string" table:style-name="ce122">
            <text:p>EMBRAER S.A.</text:p>
          </table:table-cell>
          <table:table-cell office:value-type="string" table:style-name="ce122">
            <text:p>07.689.002/0001-89</text:p>
          </table:table-cell>
          <table:table-cell office:value-type="string" table:style-name="ce122">
            <text:p>SP</text:p>
          </table:table-cell>
          <table:table-cell office:value-type="currency" office:value="44461822.100000001" table:style-name="ce123">
            <text:p>R$ 44.461.822,1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8/20</text:p>
          </table:table-cell>
          <table:table-cell office:value-type="string" table:style-name="ce122">
            <text:p>Biossensor 4.0 - Gestão da qualidade do ar: biossensor para controle de contaminantes/patógenos para dispositivos de circulação / troca de ar</text:p>
          </table:table-cell>
          <table:table-cell office:value-type="string" table:style-name="ce122">
            <text:p>AMOVERI LTDA</text:p>
          </table:table-cell>
          <table:table-cell office:value-type="string" table:style-name="ce122">
            <text:p>29.440.861/0001-72</text:p>
          </table:table-cell>
          <table:table-cell office:value-type="string" table:style-name="ce122">
            <text:p>SC</text:p>
          </table:table-cell>
          <table:table-cell office:value-type="currency" office:value="404425.17" table:style-name="ce123">
            <text:p>R$ 404.425,1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0/22</text:p>
          </table:table-cell>
          <table:table-cell office:value-type="string" table:style-name="ce122">
            <text:p>Aeronave Cargueira Remotamente Pilotada a Propulsão por Energia Limpa baseado em Hidrogênio</text:p>
          </table:table-cell>
          <table:table-cell office:value-type="string" table:style-name="ce122">
            <text:p>AKAER ENGENHARIA S/A.</text:p>
          </table:table-cell>
          <table:table-cell office:value-type="string" table:style-name="ce122">
            <text:p>65.047.250/0001-22</text:p>
          </table:table-cell>
          <table:table-cell office:value-type="string" table:style-name="ce122">
            <text:p>SP</text:p>
          </table:table-cell>
          <table:table-cell office:value-type="currency" office:value="4453183.68" table:style-name="ce123">
            <text:p>R$ 4.453.183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1/23</text:p>
          </table:table-cell>
          <table:table-cell office:value-type="string" table:style-name="ce122">
            <text:p>Multidisciplinaridade e excelência multiusuário em biologia estrutural e bioimagem na UFRJ</text:p>
          </table:table-cell>
          <table:table-cell office:value-type="string" table:style-name="ce122">
            <text:p>FUNDAÇÃO UNIVERSITÁRIA JOSÉ BONIFÁCIO - FUJB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17473883.530000001" table:style-name="ce123">
            <text:p>R$ 17.473.883,5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6/23</text:p>
          </table:table-cell>
          <table:table-cell office:value-type="string" table:style-name="ce122">
            <text:p>Modernização e Manutenção do Laboratório Multiusuário de Caracterização e Análise da UFPB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12543555.130000001" table:style-name="ce123">
            <text:p>R$ 12.543.555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8/23</text:p>
          </table:table-cell>
          <table:table-cell office:value-type="string" table:style-name="ce122">
            <text:p>CENTRO MULTIUSUÁRIO DE NANOCIÊNCIA E NANOTECNOLOGIA DA AMAZÔNIA - UFPA</text:p>
          </table:table-cell>
          <table:table-cell office:value-type="string" table:style-name="ce122">
            <text:p>FUNDAÇÃO DE AMPARO E DESENVOL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9730246.5" table:style-name="ce123">
            <text:p>R$ 9.730.246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9/20</text:p>
          </table:table-cell>
          <table:table-cell office:value-type="string" table:style-name="ce122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22">
            <text:p>Centro de Prevenção de Câncer e de Patologia e Imunopatologia - CPCPI</text:p>
          </table:table-cell>
          <table:table-cell office:value-type="string" table:style-name="ce122">
            <text:p>04.254.254/0001-97</text:p>
          </table:table-cell>
          <table:table-cell office:value-type="string" table:style-name="ce122">
            <text:p>PE</text:p>
          </table:table-cell>
          <table:table-cell office:value-type="currency" office:value="563788.28" table:style-name="ce123">
            <text:p>R$ 563.788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09/22</text:p>
          </table:table-cell>
          <table:table-cell office:value-type="string" table:style-name="ce122">
            <text:p>PROGRAMA FW1000 – Uma nova fronteira da autonomia aplicada a mobilidade urbana</text:p>
          </table:table-cell>
          <table:table-cell office:value-type="string" table:style-name="ce122">
            <text:p>XMOBOTS AEROESPACIAL E DEFESA LTDA</text:p>
          </table:table-cell>
          <table:table-cell office:value-type="string" table:style-name="ce122">
            <text:p>08.996.487/0001-16</text:p>
          </table:table-cell>
          <table:table-cell office:value-type="string" table:style-name="ce122">
            <text:p>SP</text:p>
          </table:table-cell>
          <table:table-cell office:value-type="currency" office:value="34561556.020000003" table:style-name="ce123">
            <text:p>R$ 34.561.556,0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0/20</text:p>
          </table:table-cell>
          <table:table-cell office:value-type="string" table:style-name="ce122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22">
            <text:p>SILCON AMBIENTAL LTDA</text:p>
          </table:table-cell>
          <table:table-cell office:value-type="string" table:style-name="ce122">
            <text:p>50.856.251/0001-40</text:p>
          </table:table-cell>
          <table:table-cell office:value-type="string" table:style-name="ce122">
            <text:p>SP</text:p>
          </table:table-cell>
          <table:table-cell office:value-type="currency" office:value="288750" table:style-name="ce123">
            <text:p>R$ 288.7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1/22</text:p>
          </table:table-cell>
          <table:table-cell office:value-type="string" table:style-name="ce122">
            <text:p>AmazonFACE - enriquecimento por CO2 ao ar livre na floresta Amazônica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11435234.550000001" table:style-name="ce123">
            <text:p>R$ 11.435.234,5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1/23</text:p>
          </table:table-cell>
          <table:table-cell office:value-type="string" table:style-name="ce122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22">
            <text:p>Fundação Parque Tecnológico da Paraíba - PaqTcPB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13291358.810000001" table:style-name="ce123">
            <text:p>R$ 13.291.358,8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4/23</text:p>
          </table:table-cell>
          <table:table-cell office:value-type="string" table:style-name="ce122">
            <text:p>Microscopias Eletrônica e de Massa para a próxima geração de técnicas de imagem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4978536.32" table:style-name="ce123">
            <text:p>R$ 24.978.536,3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5/20</text:p>
          </table:table-cell>
          <table:table-cell office:value-type="string" table:style-name="ce122">
            <text:p>Indústria 4.0 - Portaria Inteligente e Veículos Autônomos em Planta Industrial</text:p>
          </table:table-cell>
          <table:table-cell office:value-type="string" table:style-name="ce122">
            <text:p>ARCELORMITTAL BRASIL S.A.</text:p>
          </table:table-cell>
          <table:table-cell office:value-type="string" table:style-name="ce122">
            <text:p>17.469.701/0001-77</text:p>
          </table:table-cell>
          <table:table-cell office:value-type="string" table:style-name="ce122">
            <text:p>MG</text:p>
          </table:table-cell>
          <table:table-cell office:value-type="currency" office:value="701333.33" table:style-name="ce123">
            <text:p>R$ 701.333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8/20</text:p>
          </table:table-cell>
          <table:table-cell office:value-type="string" table:style-name="ce122">
            <text:p>AVICULTURA 4.0 - DISPOSITIVO VESTÍVEL PARA MONITORAMENTO DO BEM-ESTAR DO FRANGO, INTEGRADO A REDE DE SENSORES SEM FIO</text:p>
          </table:table-cell>
          <table:table-cell office:value-type="string" table:style-name="ce122">
            <text:p>JMS EQUIPAMENTOS DE TECNOLOGIA LTDA</text:p>
          </table:table-cell>
          <table:table-cell office:value-type="string" table:style-name="ce122">
            <text:p>16.478.689/0001-02</text:p>
          </table:table-cell>
          <table:table-cell office:value-type="string" table:style-name="ce122">
            <text:p>PR</text:p>
          </table:table-cell>
          <table:table-cell office:value-type="currency" office:value="135691.78" table:style-name="ce123">
            <text:p>R$ 135.691,7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23/22</text:p>
          </table:table-cell>
          <table:table-cell office:value-type="string" table:style-name="ce122">
            <text:p>RSBR-Mar: REDE SISMOGRÁFICA BRASILEIRA NO MAR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5104196.24" table:style-name="ce123">
            <text:p>R$ 5.104.196,2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24/22</text:p>
          </table:table-cell>
          <table:table-cell office:value-type="string" table:style-name="ce122">
            <text:p>Desenvolvimento de Cargas Úteis de Recepção de Sinais Eletromagnéticos para Satélites - Fase 1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7639710.8799999999" table:style-name="ce123">
            <text:p>R$ 7.639.710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33/22</text:p>
          </table:table-cell>
          <table:table-cell office:value-type="string" table:style-name="ce122">
            <text:p>Biobancos digitais: plataforma para gestão epidemiológica e medicina personalizada</text:p>
          </table:table-cell>
          <table:table-cell office:value-type="string" table:style-name="ce122">
            <text:p>NUCLEARIS SISTEMAS EM MEDICINA NUCLEAR LTDA</text:p>
          </table:table-cell>
          <table:table-cell office:value-type="string" table:style-name="ce122">
            <text:p>23.307.982/0001-64</text:p>
          </table:table-cell>
          <table:table-cell office:value-type="string" table:style-name="ce122">
            <text:p>PE</text:p>
          </table:table-cell>
          <table:table-cell office:value-type="currency" office:value="839986.44" table:style-name="ce123">
            <text:p>R$ 839.986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38/22</text:p>
          </table:table-cell>
          <table:table-cell office:value-type="string" table:style-name="ce122">
            <text:p>Sistema de Visão Computacional para mapear em tempo real parâmetros de perda e infestantes no processo de colheita da soja</text:p>
          </table:table-cell>
          <table:table-cell office:value-type="string" table:style-name="ce122">
            <text:p>SMART CONSULTORIA AGRONOMICA E SERVICOS AGRICOLAS LTDA</text:p>
          </table:table-cell>
          <table:table-cell office:value-type="string" table:style-name="ce122">
            <text:p>23.478.698/0001-50</text:p>
          </table:table-cell>
          <table:table-cell office:value-type="string" table:style-name="ce122">
            <text:p>SP</text:p>
          </table:table-cell>
          <table:table-cell office:value-type="currency" office:value="613828" table:style-name="ce123">
            <text:p>R$ 613.82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43/20</text:p>
          </table:table-cell>
          <table:table-cell office:value-type="string" table:style-name="ce122">
            <text:p>UNIDADE AUTOMÁTICA DE PRODUÇÃO DE RAÇÕES HIDROPÔNICAS COM GESTÃO 4.0</text:p>
          </table:table-cell>
          <table:table-cell office:value-type="string" table:style-name="ce122">
            <text:p>ZAMPRONIO INDÚSTRIA DE CLASSIFICADORES DE SEMENTES LTDA</text:p>
          </table:table-cell>
          <table:table-cell office:value-type="string" table:style-name="ce122">
            <text:p>03.603.463/0001-36</text:p>
          </table:table-cell>
          <table:table-cell office:value-type="string" table:style-name="ce122">
            <text:p>RS</text:p>
          </table:table-cell>
          <table:table-cell office:value-type="currency" office:value="714406.67" table:style-name="ce123">
            <text:p>R$ 714.406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45/23</text:p>
          </table:table-cell>
          <table:table-cell office:value-type="string" table:style-name="ce122">
            <text:p>Laboratório Multiusuário de Intervenções Guiadas por Imagem</text:p>
          </table:table-cell>
          <table:table-cell office:value-type="string" table:style-name="ce122">
            <text:p>Fundação de Apoio ao Ensino, Pesquisa e Assistência do HCFMRPUSP</text:p>
          </table:table-cell>
          <table:table-cell office:value-type="string" table:style-name="ce122">
            <text:p>57.722.118/0001-40</text:p>
          </table:table-cell>
          <table:table-cell office:value-type="string" table:style-name="ce122">
            <text:p>SP</text:p>
          </table:table-cell>
          <table:table-cell office:value-type="currency" office:value="6750644.6699999999" table:style-name="ce123">
            <text:p>R$ 6.750.644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4/22</text:p>
          </table:table-cell>
          <table:table-cell office:value-type="string" table:style-name="ce122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22">
            <text:p>VM9 TECNOLOGIA DA INFORMAÇÃO LTDA</text:p>
          </table:table-cell>
          <table:table-cell office:value-type="string" table:style-name="ce122">
            <text:p>17.337.832/0001-09</text:p>
          </table:table-cell>
          <table:table-cell office:value-type="string" table:style-name="ce122">
            <text:p>RJ</text:p>
          </table:table-cell>
          <table:table-cell office:value-type="currency" office:value="1010886" table:style-name="ce123">
            <text:p>R$ 1.010.88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5/22</text:p>
          </table:table-cell>
          <table:table-cell office:value-type="string" table:style-name="ce122">
            <text:p>DESENVOLVIMENTO DE PROTÓTIPO DE UM SISTEMA DE CONTROLE DE ELETRODOS DE FORNOS DE FERROLIGAS PARA <text:s/>APLICAÇÕES <text:s/>MULTICLIENTE</text:p>
          </table:table-cell>
          <table:table-cell office:value-type="string" table:style-name="ce122">
            <text:p>GAINTECH TECNOLOGIA LTDA</text:p>
          </table:table-cell>
          <table:table-cell office:value-type="string" table:style-name="ce122">
            <text:p>36.781.908/0001-27</text:p>
          </table:table-cell>
          <table:table-cell office:value-type="string" table:style-name="ce122">
            <text:p>ES</text:p>
          </table:table-cell>
          <table:table-cell office:value-type="currency" office:value="548298" table:style-name="ce123">
            <text:p>R$ 548.29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58/22</text:p>
          </table:table-cell>
          <table:table-cell office:value-type="string" table:style-name="ce122">
            <text:p>Desenvolvimento de serviços inteligentes baseados em tecnologias 4.0 para alavancar a Bioeconomia da Amazônia</text:p>
          </table:table-cell>
          <table:table-cell office:value-type="string" table:style-name="ce122">
            <text:p>Bioverse Tecnologia e Inovaçao em Sensoriamento Remoto</text:p>
          </table:table-cell>
          <table:table-cell office:value-type="string" table:style-name="ce122">
            <text:p>32.741.000/0001-39</text:p>
          </table:table-cell>
          <table:table-cell office:value-type="string" table:style-name="ce122">
            <text:p>SP</text:p>
          </table:table-cell>
          <table:table-cell office:value-type="currency" office:value="636801" table:style-name="ce123">
            <text:p>R$ 636.801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0/22</text:p>
          </table:table-cell>
          <table:table-cell office:value-type="string" table:style-name="ce122">
            <text:p>Servitização de Compressores Industriais de Alto Desempenho</text:p>
          </table:table-cell>
          <table:table-cell office:value-type="string" table:style-name="ce122">
            <text:p>DCEG ARQUITETURA E TECNOLOGIA DA INFORMACAO LTDA</text:p>
          </table:table-cell>
          <table:table-cell office:value-type="string" table:style-name="ce122">
            <text:p>26.390.648/0001-05</text:p>
          </table:table-cell>
          <table:table-cell office:value-type="string" table:style-name="ce122">
            <text:p>RS</text:p>
          </table:table-cell>
          <table:table-cell office:value-type="currency" office:value="943024" table:style-name="ce123">
            <text:p>R$ 943.02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3/22</text:p>
          </table:table-cell>
          <table:table-cell office:value-type="string" table:style-name="ce122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22">
            <text:p>Safetest Comércio de Diagnósticos Ltda</text:p>
          </table:table-cell>
          <table:table-cell office:value-type="string" table:style-name="ce122">
            <text:p>24.173.550/0001-70</text:p>
          </table:table-cell>
          <table:table-cell office:value-type="string" table:style-name="ce122">
            <text:p>MG</text:p>
          </table:table-cell>
          <table:table-cell office:value-type="currency" office:value="372110.33" table:style-name="ce123">
            <text:p>R$ 372.110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68/20</text:p>
          </table:table-cell>
          <table:table-cell office:value-type="string" table:style-name="ce122">
            <text:p>Unidade piloto móvel de destilação reativa para produção de biodiesel com energia solar e automação inteligente</text:p>
          </table:table-cell>
          <table:table-cell office:value-type="string" table:style-name="ce122">
            <text:p>K &amp; F SEGURANÇA E ELETRÔNICOS LTDA</text:p>
          </table:table-cell>
          <table:table-cell office:value-type="string" table:style-name="ce122">
            <text:p>23.496.940/0001-19</text:p>
          </table:table-cell>
          <table:table-cell office:value-type="string" table:style-name="ce122">
            <text:p>PE</text:p>
          </table:table-cell>
          <table:table-cell office:value-type="currency" office:value="249924" table:style-name="ce123">
            <text:p>R$ 249.92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75/23</text:p>
          </table:table-cell>
          <table:table-cell office:value-type="string" table:style-name="ce122">
            <text:p>Centro Nacional Multiusuário em Biodiversidade: Inovação em Química e Biotecnologia</text:p>
          </table:table-cell>
          <table:table-cell office:value-type="string" table:style-name="ce122">
            <text:p>Serviço Nacional de Aprendizagem Industrial,</text:p>
          </table:table-cell>
          <table:table-cell office:value-type="string" table:style-name="ce122">
            <text:p>03.795.071/0013-50</text:p>
          </table:table-cell>
          <table:table-cell office:value-type="string" table:style-name="ce122">
            <text:p>BA</text:p>
          </table:table-cell>
          <table:table-cell office:value-type="currency" office:value="18480894.870000001" table:style-name="ce123">
            <text:p>R$ 18.480.894,8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84/23</text:p>
          </table:table-cell>
          <table:table-cell office:value-type="string" table:style-name="ce122">
            <text:p>Centro de Estudos dos Oceanos e Clima</text:p>
          </table:table-cell>
          <table:table-cell office:value-type="string" table:style-name="ce122">
            <text:p>Fundação de Apoio a UNIVERSIDADE DO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currency" office:value="12745960.449999999" table:style-name="ce123">
            <text:p>R$ 12.745.960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88/22</text:p>
          </table:table-cell>
          <table:table-cell office:value-type="string" table:style-name="ce122">
            <text:p>Plataforma ANEFUS SCE para inspeção Industrial Hiperespectral baseada em IA</text:p>
          </table:table-cell>
          <table:table-cell office:value-type="string" table:style-name="ce122">
            <text:p>ALGR INTELIGÊNCIA DAS COISAS LTDA</text:p>
          </table:table-cell>
          <table:table-cell office:value-type="string" table:style-name="ce122">
            <text:p>29.375.693/0001-89</text:p>
          </table:table-cell>
          <table:table-cell office:value-type="string" table:style-name="ce122">
            <text:p>RJ</text:p>
          </table:table-cell>
          <table:table-cell office:value-type="currency" office:value="1580976" table:style-name="ce123">
            <text:p>R$ 1.580.97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2/20</text:p>
          </table:table-cell>
          <table:table-cell office:value-type="string" table:style-name="ce122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22">
            <text:p>Fornari Ltda</text:p>
          </table:table-cell>
          <table:table-cell office:value-type="string" table:style-name="ce122">
            <text:p>09.479.441/0001-92</text:p>
          </table:table-cell>
          <table:table-cell office:value-type="string" table:style-name="ce122">
            <text:p>SC</text:p>
          </table:table-cell>
          <table:table-cell office:value-type="currency" office:value="134826" table:style-name="ce123">
            <text:p>R$ 134.82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3/23</text:p>
          </table:table-cell>
          <table:table-cell office:value-type="string" table:style-name="ce122">
            <text:p>Expansão das Atividades da Plataforma de Modelos Biológicos Animais do NPDM</text:p>
          </table:table-cell>
          <table:table-cell office:value-type="string" table:style-name="ce122">
            <text:p>FUNDACAO DE APOIO A SERVICOS TECNICOS, ENSINO E FOMENTO A PESQUISAS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currency" office:value="7921946.4500000002" table:style-name="ce123">
            <text:p>R$ 7.921.946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04/22</text:p>
          </table:table-cell>
          <table:table-cell office:value-type="string" table:style-name="ce122">
            <text:p>Primeiro Caminhão Autônomo para o Transporte de Insumos em Plantas Industriais</text:p>
          </table:table-cell>
          <table:table-cell office:value-type="string" table:style-name="ce122">
            <text:p>Lume Robotics S.A.</text:p>
          </table:table-cell>
          <table:table-cell office:value-type="string" table:style-name="ce122">
            <text:p>32.871.104/0001-68</text:p>
          </table:table-cell>
          <table:table-cell office:value-type="string" table:style-name="ce122">
            <text:p>ES</text:p>
          </table:table-cell>
          <table:table-cell office:value-type="currency" office:value="885300" table:style-name="ce123">
            <text:p>R$ 885.3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2/22</text:p>
          </table:table-cell>
          <table:table-cell office:value-type="string" table:style-name="ce122">
            <text:p>Prevenção de AVC e Cardiopatia em clientes de saúde suplementar com Aprendizagem de Máquina</text:p>
          </table:table-cell>
          <table:table-cell office:value-type="string" table:style-name="ce122">
            <text:p>4KST TECNOLOGIA DA INFORMAÇÃO LTDA</text:p>
          </table:table-cell>
          <table:table-cell office:value-type="string" table:style-name="ce122">
            <text:p>29.003.090/0001-56</text:p>
          </table:table-cell>
          <table:table-cell office:value-type="string" table:style-name="ce122">
            <text:p>PR</text:p>
          </table:table-cell>
          <table:table-cell office:value-type="currency" office:value="704904.14" table:style-name="ce123">
            <text:p>R$ 704.904,1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5/22</text:p>
          </table:table-cell>
          <table:table-cell office:value-type="string" table:style-name="ce122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22">
            <text:p>PECSMART SERVICO DE INTELIGENCIA PARA PRODUCAO ANIMAL LTDA</text:p>
          </table:table-cell>
          <table:table-cell office:value-type="string" table:style-name="ce122">
            <text:p>35.478.730/0001-87</text:p>
          </table:table-cell>
          <table:table-cell office:value-type="string" table:style-name="ce122">
            <text:p>PR</text:p>
          </table:table-cell>
          <table:table-cell office:value-type="currency" office:value="1476393.75" table:style-name="ce123">
            <text:p>R$ 1.476.393,7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17/22</text:p>
          </table:table-cell>
          <table:table-cell office:value-type="string" table:style-name="ce122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22">
            <text:p>BIOPROCESS IMPROVEMENT CONSULTORIA E PESQUISAS EM BIOPROCESSOS LTDA.</text:p>
          </table:table-cell>
          <table:table-cell office:value-type="string" table:style-name="ce122">
            <text:p>31.112.141/0001-20</text:p>
          </table:table-cell>
          <table:table-cell office:value-type="string" table:style-name="ce122">
            <text:p>SP</text:p>
          </table:table-cell>
          <table:table-cell office:value-type="currency" office:value="409885.76" table:style-name="ce123">
            <text:p>R$ 409.885,7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4/23</text:p>
          </table:table-cell>
          <table:table-cell office:value-type="string" table:style-name="ce122">
            <text:p>Estruturação de Infraestrutura Avançada para um Programa Multidisciplinar de Sarcopenia</text:p>
          </table:table-cell>
          <table:table-cell office:value-type="string" table:style-name="ce122">
            <text:p>Fundação Médica do Rio Grande do Sul</text:p>
          </table:table-cell>
          <table:table-cell office:value-type="string" table:style-name="ce122">
            <text:p>94.391.901/0001-03</text:p>
          </table:table-cell>
          <table:table-cell office:value-type="string" table:style-name="ce122">
            <text:p>RS</text:p>
          </table:table-cell>
          <table:table-cell office:value-type="currency" office:value="8719886.9299999997" table:style-name="ce123">
            <text:p>R$ 8.719.886,9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8/20</text:p>
          </table:table-cell>
          <table:table-cell office:value-type="string" table:style-name="ce122">
            <text:p>PINSA - Plataforma Inteligente em Névoa para Segurança Automatizada</text:p>
          </table:table-cell>
          <table:table-cell office:value-type="string" table:style-name="ce122">
            <text:p>AVANTIA TECNOLOGIA E ENGENHARIA S/A</text:p>
          </table:table-cell>
          <table:table-cell office:value-type="string" table:style-name="ce122">
            <text:p>02.543.302/0001-31</text:p>
          </table:table-cell>
          <table:table-cell office:value-type="string" table:style-name="ce122">
            <text:p>PE</text:p>
          </table:table-cell>
          <table:table-cell office:value-type="currency" office:value="1245006" table:style-name="ce123">
            <text:p>R$ 1.245.00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28/23</text:p>
          </table:table-cell>
          <table:table-cell office:value-type="string" table:style-name="ce122">
            <text:p>Modernização e manutenção dos centros multiusuários laboratório de bioinformática e unidade de genômica computacional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8779851.9700000007" table:style-name="ce123">
            <text:p>R$ 8.779.851,9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2/22</text:p>
          </table:table-cell>
          <table:table-cell office:value-type="string" table:style-name="ce122">
            <text:p>Monitoramento Ferroviário Inteligente Baseado em Visão Computacional</text:p>
          </table:table-cell>
          <table:table-cell office:value-type="string" table:style-name="ce122">
            <text:p>Data Machina Inteligência Em Análise De Dados Ltda</text:p>
          </table:table-cell>
          <table:table-cell office:value-type="string" table:style-name="ce122">
            <text:p>33.484.938/0001-83</text:p>
          </table:table-cell>
          <table:table-cell office:value-type="string" table:style-name="ce122">
            <text:p>SP</text:p>
          </table:table-cell>
          <table:table-cell office:value-type="currency" office:value="917418.8" table:style-name="ce123">
            <text:p>R$ 917.418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2/23</text:p>
          </table:table-cell>
          <table:table-cell office:value-type="string" table:style-name="ce122">
            <text:p>LCE-Laboratório de Caracterização Estrutural</text:p>
          </table:table-cell>
          <table:table-cell office:value-type="string" table:style-name="ce122">
            <text:p>FUNDACA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23201986.420000002" table:style-name="ce123">
            <text:p>R$ 23.201.986,4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5/23</text:p>
          </table:table-cell>
          <table:table-cell office:value-type="string" table:style-name="ce122">
            <text:p>Ecossistema Digital de apoio à implantação, operação e manutenção de parques eólicos offshore</text:p>
          </table:table-cell>
          <table:table-cell office:value-type="string" table:style-name="ce122">
            <text:p>Pix Force Tecnologia LTDA</text:p>
          </table:table-cell>
          <table:table-cell office:value-type="string" table:style-name="ce122">
            <text:p>25.161.678/0001-87</text:p>
          </table:table-cell>
          <table:table-cell office:value-type="string" table:style-name="ce122">
            <text:p>RS</text:p>
          </table:table-cell>
          <table:table-cell office:value-type="currency" office:value="4652828.34" table:style-name="ce123">
            <text:p>R$ 4.652.828,3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37/22</text:p>
          </table:table-cell>
          <table:table-cell office:value-type="string" table:style-name="ce122">
            <text:p>Sistema Inteligente de controle na aplicação seletiva, planta a planta, de defensivo utilizando reconhecimento de imagens com Inteligência Artificial.</text:p>
          </table:table-cell>
          <table:table-cell office:value-type="string" table:style-name="ce122">
            <text:p>Manp Tecnologia Ltda</text:p>
          </table:table-cell>
          <table:table-cell office:value-type="string" table:style-name="ce122">
            <text:p>27.579.894/0001-72</text:p>
          </table:table-cell>
          <table:table-cell office:value-type="string" table:style-name="ce122">
            <text:p>RS</text:p>
          </table:table-cell>
          <table:table-cell office:value-type="currency" office:value="734610" table:style-name="ce123">
            <text:p>R$ 734.6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0/22</text:p>
          </table:table-cell>
          <table:table-cell office:value-type="string" table:style-name="ce122">
            <text:p>Lastro Verde Digital</text:p>
          </table:table-cell>
          <table:table-cell office:value-type="string" table:style-name="ce122">
            <text:p>CODE SENSE LTDA</text:p>
          </table:table-cell>
          <table:table-cell office:value-type="string" table:style-name="ce122">
            <text:p>24.769.558/0001-02</text:p>
          </table:table-cell>
          <table:table-cell office:value-type="string" table:style-name="ce122">
            <text:p>SC</text:p>
          </table:table-cell>
          <table:table-cell office:value-type="currency" office:value="995368" table:style-name="ce123">
            <text:p>R$ 995.36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2/22</text:p>
          </table:table-cell>
          <table:table-cell office:value-type="string" table:style-name="ce122">
            <text:p>Sistema para o controle de qualidade de bioinsumos on farm empregando técnicas de inteligência artificial</text:p>
          </table:table-cell>
          <table:table-cell office:value-type="string" table:style-name="ce122">
            <text:p>ZEIT PORTABILIDADE SERVIÇOS DE ANÁLISES QUÍMICAS LTDA</text:p>
          </table:table-cell>
          <table:table-cell office:value-type="string" table:style-name="ce122">
            <text:p>36.845.297/0001-33</text:p>
          </table:table-cell>
          <table:table-cell office:value-type="string" table:style-name="ce122">
            <text:p>RS</text:p>
          </table:table-cell>
          <table:table-cell office:value-type="currency" office:value="547810" table:style-name="ce123">
            <text:p>R$ 547.8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4/22</text:p>
          </table:table-cell>
          <table:table-cell office:value-type="string" table:style-name="ce122">
            <text:p>Aplicação de Inteligência Artificial para automação da interpretação de ensaios não destrutivos em compósitos aeronáuticos</text:p>
          </table:table-cell>
          <table:table-cell office:value-type="string" table:style-name="ce122">
            <text:p>Subiter Tecnologia Ltda</text:p>
          </table:table-cell>
          <table:table-cell office:value-type="string" table:style-name="ce122">
            <text:p>32.908.627/0001-31</text:p>
          </table:table-cell>
          <table:table-cell office:value-type="string" table:style-name="ce122">
            <text:p>SP</text:p>
          </table:table-cell>
          <table:table-cell office:value-type="currency" office:value="1516448" table:style-name="ce123">
            <text:p>R$ 1.516.44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48/22</text:p>
          </table:table-cell>
          <table:table-cell office:value-type="string" table:style-name="ce122">
            <text:p>Pipac Ultrassônica 4.0 – IA e Big Data para tratamento de câncer no peritônio.</text:p>
          </table:table-cell>
          <table:table-cell office:value-type="string" table:style-name="ce122">
            <text:p>Pipac Brasil Desenvolvimento e Exploração de Instrumento Medicinal Ltda</text:p>
          </table:table-cell>
          <table:table-cell office:value-type="string" table:style-name="ce122">
            <text:p>28.427.978/0001-53</text:p>
          </table:table-cell>
          <table:table-cell office:value-type="string" table:style-name="ce122">
            <text:p>RS</text:p>
          </table:table-cell>
          <table:table-cell office:value-type="currency" office:value="1185440.48" table:style-name="ce123">
            <text:p>R$ 1.185.440,4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50/22</text:p>
          </table:table-cell>
          <table:table-cell office:value-type="string" table:style-name="ce122">
            <text:p>Software Robô com Inteligência Artificial para Linha de Soldagem de Carros</text:p>
          </table:table-cell>
          <table:table-cell office:value-type="string" table:style-name="ce122">
            <text:p>Ubivis Ltda</text:p>
          </table:table-cell>
          <table:table-cell office:value-type="string" table:style-name="ce122">
            <text:p>18.459.454/0001-90</text:p>
          </table:table-cell>
          <table:table-cell office:value-type="string" table:style-name="ce122">
            <text:p>PR</text:p>
          </table:table-cell>
          <table:table-cell office:value-type="currency" office:value="1998180" table:style-name="ce123">
            <text:p>R$ 1.998.1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2/22</text:p>
          </table:table-cell>
          <table:table-cell office:value-type="string" table:style-name="ce122">
            <text:p>Sistema de monitoramento inteligente para segurança ocupacional e eficiência operacional</text:p>
          </table:table-cell>
          <table:table-cell office:value-type="string" table:style-name="ce122">
            <text:p>ALTAVE HOLDING S/A</text:p>
          </table:table-cell>
          <table:table-cell office:value-type="string" table:style-name="ce122">
            <text:p>28.787.111/0001-09</text:p>
          </table:table-cell>
          <table:table-cell office:value-type="string" table:style-name="ce122">
            <text:p>MG</text:p>
          </table:table-cell>
          <table:table-cell office:value-type="currency" office:value="1999632" table:style-name="ce123">
            <text:p>R$ 1.999.63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3/22</text:p>
          </table:table-cell>
          <table:table-cell office:value-type="string" table:style-name="ce122">
            <text:p>clearImage.ai - ultrassom portátil guiado por inteligência artificial assistiva</text:p>
          </table:table-cell>
          <table:table-cell office:value-type="string" table:style-name="ce122">
            <text:p>MUCH ENGENHARIA INTEGRADA LTDA</text:p>
          </table:table-cell>
          <table:table-cell office:value-type="string" table:style-name="ce122">
            <text:p>29.016.363/0001-05</text:p>
          </table:table-cell>
          <table:table-cell office:value-type="string" table:style-name="ce122">
            <text:p>RS</text:p>
          </table:table-cell>
          <table:table-cell office:value-type="currency" office:value="523748" table:style-name="ce123">
            <text:p>R$ 523.74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74/22</text:p>
          </table:table-cell>
          <table:table-cell office:value-type="string" table:style-name="ce122">
            <text:p>Marketplace integrado à inteligência artificial para soluções de descarbonização do Agronegócio Brasileiro</text:p>
          </table:table-cell>
          <table:table-cell office:value-type="string" table:style-name="ce122">
            <text:p>Organic Soluções Pesquisa Desenvolvimento e Inovação LTDA</text:p>
          </table:table-cell>
          <table:table-cell office:value-type="string" table:style-name="ce122">
            <text:p>22.015.074/0001-34</text:p>
          </table:table-cell>
          <table:table-cell office:value-type="string" table:style-name="ce122">
            <text:p>MG</text:p>
          </table:table-cell>
          <table:table-cell office:value-type="currency" office:value="840808.5" table:style-name="ce123">
            <text:p>R$ 840.808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3/22</text:p>
          </table:table-cell>
          <table:table-cell office:value-type="string" table:style-name="ce122">
            <text:p>Aplicação de uma plataforma agnóstica de visão computacional dentro do ecossistema de inteligência artificial Defense IA</text:p>
          </table:table-cell>
          <table:table-cell office:value-type="string" table:style-name="ce122">
            <text:p>WDD Desenvolvimento Ltda</text:p>
          </table:table-cell>
          <table:table-cell office:value-type="string" table:style-name="ce122">
            <text:p>36.835.047/0001-12</text:p>
          </table:table-cell>
          <table:table-cell office:value-type="string" table:style-name="ce122">
            <text:p>PR</text:p>
          </table:table-cell>
          <table:table-cell office:value-type="currency" office:value="969920" table:style-name="ce123">
            <text:p>R$ 969.92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6/22</text:p>
          </table:table-cell>
          <table:table-cell office:value-type="string" table:style-name="ce122">
            <text:p>SleepingDreamSystem – A Inteligência Artificial Aplicada à Qualidade do Sono</text:p>
          </table:table-cell>
          <table:table-cell office:value-type="string" table:style-name="ce122">
            <text:p>GSAN Novo Hamburgo Odontologia LTDA</text:p>
          </table:table-cell>
          <table:table-cell office:value-type="string" table:style-name="ce122">
            <text:p>28.927.298/0001-07</text:p>
          </table:table-cell>
          <table:table-cell office:value-type="string" table:style-name="ce122">
            <text:p>RS</text:p>
          </table:table-cell>
          <table:table-cell office:value-type="currency" office:value="823280" table:style-name="ce123">
            <text:p>R$ 823.2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98/20</text:p>
          </table:table-cell>
          <table:table-cell office:value-type="string" table:style-name="ce122">
            <text:p>PEQUENAS CENTRAIS HIDRELÉTRICAS 4.0</text:p>
          </table:table-cell>
          <table:table-cell office:value-type="string" table:style-name="ce122">
            <text:p>Hidroenergia Engenharia e Automação Ltda</text:p>
          </table:table-cell>
          <table:table-cell office:value-type="string" table:style-name="ce122">
            <text:p>03.975.548/0001-45</text:p>
          </table:table-cell>
          <table:table-cell office:value-type="string" table:style-name="ce122">
            <text:p>RS</text:p>
          </table:table-cell>
          <table:table-cell office:value-type="currency" office:value="327300" table:style-name="ce123">
            <text:p>R$ 327.3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2/20</text:p>
          </table:table-cell>
          <table:table-cell office:value-type="string" table:style-name="ce122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22">
            <text:p>AGROSMART S.A.</text:p>
          </table:table-cell>
          <table:table-cell office:value-type="string" table:style-name="ce122">
            <text:p>21.116.762/0001-28</text:p>
          </table:table-cell>
          <table:table-cell office:value-type="string" table:style-name="ce122">
            <text:p>SP</text:p>
          </table:table-cell>
          <table:table-cell office:value-type="currency" office:value="752393.8" table:style-name="ce123">
            <text:p>R$ 752.393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4/20</text:p>
          </table:table-cell>
          <table:table-cell office:value-type="string" table:style-name="ce122">
            <text:p>Sistema de Vigilância Epidemiológica em Tempo-Real</text:p>
          </table:table-cell>
          <table:table-cell office:value-type="string" table:style-name="ce122">
            <text:p>HI TECHNOLOGIES LTDA.</text:p>
          </table:table-cell>
          <table:table-cell office:value-type="string" table:style-name="ce122">
            <text:p>07.111.023/0001-12</text:p>
          </table:table-cell>
          <table:table-cell office:value-type="string" table:style-name="ce122">
            <text:p>PR</text:p>
          </table:table-cell>
          <table:table-cell office:value-type="currency" office:value="362500" table:style-name="ce123">
            <text:p>R$ 362.5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4/22</text:p>
          </table:table-cell>
          <table:table-cell office:value-type="string" table:style-name="ce122">
            <text:p>Inspeção inteligente de pontos de solda em painéis de alumínio</text:p>
          </table:table-cell>
          <table:table-cell office:value-type="string" table:style-name="ce122">
            <text:p>LUME TECNOLOGIA LTDA</text:p>
          </table:table-cell>
          <table:table-cell office:value-type="string" table:style-name="ce122">
            <text:p>35.003.145/0001-20</text:p>
          </table:table-cell>
          <table:table-cell office:value-type="string" table:style-name="ce122">
            <text:p>SP</text:p>
          </table:table-cell>
          <table:table-cell office:value-type="currency" office:value="299978.40000000002" table:style-name="ce123">
            <text:p>R$ 299.978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4/23</text:p>
          </table:table-cell>
          <table:table-cell office:value-type="string" table:style-name="ce122">
            <text:p>Película fotoluminescente para incremento de eficiência energética em módulos fotovoltaicos</text:p>
          </table:table-cell>
          <table:table-cell office:value-type="string" table:style-name="ce122">
            <text:p>ANEXO ENERGIA ESCO GOIÁS LTDA</text:p>
          </table:table-cell>
          <table:table-cell office:value-type="string" table:style-name="ce122">
            <text:p>24.399.208/0001-93</text:p>
          </table:table-cell>
          <table:table-cell office:value-type="string" table:style-name="ce122">
            <text:p>GO</text:p>
          </table:table-cell>
          <table:table-cell office:value-type="currency" office:value="1974394.85" table:style-name="ce123">
            <text:p>R$ 1.974.394,8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16/22</text:p>
          </table:table-cell>
          <table:table-cell office:value-type="string" table:style-name="ce122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22">
            <text:p>Embeddo Computacao Aplicada Ltda</text:p>
          </table:table-cell>
          <table:table-cell office:value-type="string" table:style-name="ce122">
            <text:p>19.710.442/0001-50</text:p>
          </table:table-cell>
          <table:table-cell office:value-type="string" table:style-name="ce122">
            <text:p>RJ</text:p>
          </table:table-cell>
          <table:table-cell office:value-type="currency" office:value="852342.41" table:style-name="ce123">
            <text:p>R$ 852.342,4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27/22</text:p>
          </table:table-cell>
          <table:table-cell office:value-type="string" table:style-name="ce122">
            <text:p>CENTRO NACIONAL DE INTEGRAÇÃO DE INOVAÇÕES EM TECNOLOGIA ASSISTIVA (CENITA /SIS-ASSISTIVA)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currency" office:value="2423120.4" table:style-name="ce123">
            <text:p>R$ 2.423.120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2/22</text:p>
          </table:table-cell>
          <table:table-cell office:value-type="string" table:style-name="ce122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currency" office:value="3784399.74" table:style-name="ce123">
            <text:p>R$ 3.784.399,7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2/23</text:p>
          </table:table-cell>
          <table:table-cell office:value-type="string" table:style-name="ce122">
            <text:p>Sistema Integrado em Encapsulamento (SiP) aplicado a MicroInversores Solares</text:p>
          </table:table-cell>
          <table:table-cell office:value-type="string" table:style-name="ce122">
            <text:p>CHIPUS MICROELETRÔNICA SERVIÇOS DE ENGENHARIA ELÉTRICA S/A</text:p>
          </table:table-cell>
          <table:table-cell office:value-type="string" table:style-name="ce122">
            <text:p>10.475.890/0001-41</text:p>
          </table:table-cell>
          <table:table-cell office:value-type="string" table:style-name="ce122">
            <text:p>SC</text:p>
          </table:table-cell>
          <table:table-cell office:value-type="currency" office:value="3386600" table:style-name="ce123">
            <text:p>R$ 3.386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3/23</text:p>
          </table:table-cell>
          <table:table-cell office:value-type="string" table:style-name="ce122">
            <text:p>Desenvolvimento de protótipo de medidor de Demanda Bioquímica de Oxigênio para monitoramento de tratamento e controle de efluentes</text:p>
          </table:table-cell>
          <table:table-cell office:value-type="string" table:style-name="ce122">
            <text:p>JONFRA AUTOMAÇÃO INDUSTRIAL LTDA</text:p>
          </table:table-cell>
          <table:table-cell office:value-type="string" table:style-name="ce122">
            <text:p>66.687.526/0001-08</text:p>
          </table:table-cell>
          <table:table-cell office:value-type="string" table:style-name="ce122">
            <text:p>SP</text:p>
          </table:table-cell>
          <table:table-cell office:value-type="currency" office:value="1001764.66" table:style-name="ce123">
            <text:p>R$ 1.001.764,6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5/20</text:p>
          </table:table-cell>
          <table:table-cell office:value-type="string" table:style-name="ce122">
            <text:p>Desenvolvimento de dispositivo autônomo de monitoramento bentônico</text:p>
          </table:table-cell>
          <table:table-cell office:value-type="string" table:style-name="ce122">
            <text:p>Dux Participações e Negócios Ltda.</text:p>
          </table:table-cell>
          <table:table-cell office:value-type="string" table:style-name="ce122">
            <text:p>05.291.490/0001-46</text:p>
          </table:table-cell>
          <table:table-cell office:value-type="string" table:style-name="ce122">
            <text:p>RJ</text:p>
          </table:table-cell>
          <table:table-cell office:value-type="currency" office:value="589797.36" table:style-name="ce123">
            <text:p>R$ 589.797,3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6/22</text:p>
          </table:table-cell>
          <table:table-cell office:value-type="string" table:style-name="ce122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currency" office:value="2817840.13" table:style-name="ce123">
            <text:p>R$ 2.817.840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7/22</text:p>
          </table:table-cell>
          <table:table-cell office:value-type="string" table:style-name="ce122">
            <text:p>Tecnologia Assistiva na Avaliação Clínico-funcional Integrada e Prescrição de Exercícios para Pessoas Idosas Usuárias do SUS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currency" office:value="3903657.79" table:style-name="ce123">
            <text:p>R$ 3.903.657,7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38/22</text:p>
          </table:table-cell>
          <table:table-cell office:value-type="string" table:style-name="ce122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22">
            <text:p>FUNDAÇÃO DE APOIO À PESQUISA CIENTÍFICA E TECNOLÓGICA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currency" office:value="2172867.9300000002" table:style-name="ce123">
            <text:p>R$ 2.172.867,9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0/22</text:p>
          </table:table-cell>
          <table:table-cell office:value-type="string" table:style-name="ce122">
            <text:p>Dispositivos de Reabilitação e Assistência em Neurociência e Neurotecnologias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currency" office:value="3457553.19" table:style-name="ce123">
            <text:p>R$ 3.457.553,1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2/20</text:p>
          </table:table-cell>
          <table:table-cell office:value-type="string" table:style-name="ce122">
            <text:p>Sistema Operacional de Monitoramento e Rastreabilidade Socioambiental</text:p>
          </table:table-cell>
          <table:table-cell office:value-type="string" table:style-name="ce122">
            <text:p>INTECSO SOLUÇÕES E INOVAÇÕES EM AGRONEGÓCIOS LTDA</text:p>
          </table:table-cell>
          <table:table-cell office:value-type="string" table:style-name="ce122">
            <text:p>18.031.052/0001-90</text:p>
          </table:table-cell>
          <table:table-cell office:value-type="string" table:style-name="ce122">
            <text:p>PR</text:p>
          </table:table-cell>
          <table:table-cell office:value-type="currency" office:value="726692.04" table:style-name="ce123">
            <text:p>R$ 726.692,0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7/22</text:p>
          </table:table-cell>
          <table:table-cell office:value-type="string" table:style-name="ce122">
            <text:p>Técnicas de baixo custo para análise do movimento humano baseadas em inteligência artificial, sensores vestíveis e IoT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currency" office:value="931858.81" table:style-name="ce123">
            <text:p>R$ 931.858,8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1/22</text:p>
          </table:table-cell>
          <table:table-cell office:value-type="string" table:style-name="ce122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1346758.65" table:style-name="ce123">
            <text:p>R$ 1.346.758,6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3/22</text:p>
          </table:table-cell>
          <table:table-cell office:value-type="string" table:style-name="ce122">
            <text:p>Cadeira de rodas motorizada com telemetria por Internet das Coisas (IoT)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currency" office:value="1422417.67" table:style-name="ce123">
            <text:p>R$ 1.422.417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4/22</text:p>
          </table:table-cell>
          <table:table-cell office:value-type="string" table:style-name="ce122">
            <text:p>Ateliês de Criação Colaborativa de Tecnologias Assistivas Digitais: games para o desenvolvimento intelectual, cognitivo e socioemocional</text:p>
          </table:table-cell>
          <table:table-cell office:value-type="string" table:style-name="ce122">
            <text:p>FUNDAÇÃO UNIVERSIDADE DO VALE DO ITAJAÍ</text:p>
          </table:table-cell>
          <table:table-cell office:value-type="string" table:style-name="ce122">
            <text:p>84.307.974/0001-02</text:p>
          </table:table-cell>
          <table:table-cell office:value-type="string" table:style-name="ce122">
            <text:p>SC</text:p>
          </table:table-cell>
          <table:table-cell office:value-type="currency" office:value="1647135.68" table:style-name="ce123">
            <text:p>R$ 1.647.135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5/22</text:p>
          </table:table-cell>
          <table:table-cell office:value-type="string" table:style-name="ce122">
            <text:p>RECURSO TECNOLÓGICO INOVADOR PARA SOLUÇÕES PROTÉTICAS EM AMPUTADOS DE MEMBROS INFERIORES USUÁRIOS DO SUS: ATUALIZAÇÃO E ESTRUTURAÇÃO DA PRESCRIÇÃO</text:p>
          </table:table-cell>
          <table:table-cell office:value-type="string" table:style-name="ce122">
            <text:p>FUNDAÇÃO UNIVERSIDADE DO ESTADO DE SANTA CATARINA</text:p>
          </table:table-cell>
          <table:table-cell office:value-type="string" table:style-name="ce122">
            <text:p>83.891.283/0001-36</text:p>
          </table:table-cell>
          <table:table-cell office:value-type="string" table:style-name="ce122">
            <text:p>SC</text:p>
          </table:table-cell>
          <table:table-cell office:value-type="currency" office:value="3575498.19" table:style-name="ce123">
            <text:p>R$ 3.575.498,1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6/22</text:p>
          </table:table-cell>
          <table:table-cell office:value-type="string" table:style-name="ce122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22">
            <text:p>FUNDAÇÃO DE APOIO AO INSTITUTO DE PESQUISAS TECNOLÓGICAS</text:p>
          </table:table-cell>
          <table:table-cell office:value-type="string" table:style-name="ce122">
            <text:p>05.505.390/0001-75</text:p>
          </table:table-cell>
          <table:table-cell office:value-type="string" table:style-name="ce122">
            <text:p>SP</text:p>
          </table:table-cell>
          <table:table-cell office:value-type="currency" office:value="3318965.56" table:style-name="ce123">
            <text:p>R$ 3.318.965,5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7/22</text:p>
          </table:table-cell>
          <table:table-cell office:value-type="string" table:style-name="ce122">
            <text:p>Alfabetizar letrando: tecnologia assistiva e aprendizagem de estudantes com deficiência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2757335.49" table:style-name="ce123">
            <text:p>R$ 2.757.335,4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57/23</text:p>
          </table:table-cell>
          <table:table-cell office:value-type="string" table:style-name="ce122">
            <text:p>Robô Hexápode</text:p>
          </table:table-cell>
          <table:table-cell office:value-type="string" table:style-name="ce122">
            <text:p>INSTOR PROJETOS E ROBÓTICA LTDA</text:p>
          </table:table-cell>
          <table:table-cell office:value-type="string" table:style-name="ce122">
            <text:p>10.206.631/0001-15</text:p>
          </table:table-cell>
          <table:table-cell office:value-type="string" table:style-name="ce122">
            <text:p>RS</text:p>
          </table:table-cell>
          <table:table-cell office:value-type="currency" office:value="4712616.6900000004" table:style-name="ce123">
            <text:p>R$ 4.712.616,6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3/22</text:p>
          </table:table-cell>
          <table:table-cell office:value-type="string" table:style-name="ce122">
            <text:p>TECNOLOGIA ASSISTIVA PARA AUTONOMIA COTIDIANA / LABORAL DE PESSOAS COM DEFICIÊNCIA E FORMAÇÃO DE RECURSOS HUMANO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703346.21" table:style-name="ce123">
            <text:p>R$ 1.703.346,2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4/22</text:p>
          </table:table-cell>
          <table:table-cell office:value-type="string" table:style-name="ce122">
            <text:p>Inovação, Tecnologia e Acessibilidade: soluções e projetos voltados para o desenho universal e a comunicação acessível.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1569295.1" table:style-name="ce123">
            <text:p>R$ 1.569.295,1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7/22</text:p>
          </table:table-cell>
          <table:table-cell office:value-type="string" table:style-name="ce122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currency" office:value="1243515" table:style-name="ce123">
            <text:p>R$ 1.243.51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8/20</text:p>
          </table:table-cell>
          <table:table-cell office:value-type="string" table:style-name="ce122">
            <text:p>Embalagem Autônoma Inteligente para Cadeia Fria de Sistema de Saúde</text:p>
          </table:table-cell>
          <table:table-cell office:value-type="string" table:style-name="ce122">
            <text:p>SAO RAFAEL INDUSTRIA E COMERCIO LTDA</text:p>
          </table:table-cell>
          <table:table-cell office:value-type="string" table:style-name="ce122">
            <text:p>61.115.630/0001-04</text:p>
          </table:table-cell>
          <table:table-cell office:value-type="string" table:style-name="ce122">
            <text:p>SP</text:p>
          </table:table-cell>
          <table:table-cell office:value-type="currency" office:value="342841.39" table:style-name="ce123">
            <text:p>R$ 342.841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9/22</text:p>
          </table:table-cell>
          <table:table-cell office:value-type="string" table:style-name="ce122">
            <text:p>Órteses Posturais para melhora da mobilidade funcional e autonomia em Idoso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currency" office:value="1022365.36" table:style-name="ce123">
            <text:p>R$ 1.022.365,3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0/22</text:p>
          </table:table-cell>
          <table:table-cell office:value-type="string" table:style-name="ce122">
            <text:p>MONAN: Plataforma inteligente para o diagnóstico e desenvolvimento da comunicação e aprendizagem da criança autista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3980508" table:style-name="ce123">
            <text:p>R$ 3.980.50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4/22</text:p>
          </table:table-cell>
          <table:table-cell office:value-type="string" table:style-name="ce122">
            <text:p>Rede de Laboratórios de Pesquisa em Saúde 5.0 da UNIFESP para Desenvolvimento e Inovação em Tecnologia Assistiva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currency" office:value="3495972.9" table:style-name="ce123">
            <text:p>R$ 3.495.972,9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5/22</text:p>
          </table:table-cell>
          <table:table-cell office:value-type="string" table:style-name="ce122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22">
            <text:p>FUNDAÇÃO EUCLIDES DA CUNHA DE APOIO INSTITUCIONAL À UFF</text:p>
          </table:table-cell>
          <table:table-cell office:value-type="string" table:style-name="ce122">
            <text:p>03.438.229/0001-09</text:p>
          </table:table-cell>
          <table:table-cell office:value-type="string" table:style-name="ce122">
            <text:p>RJ</text:p>
          </table:table-cell>
          <table:table-cell office:value-type="currency" office:value="3764759.25" table:style-name="ce123">
            <text:p>R$ 3.764.759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77/22</text:p>
          </table:table-cell>
          <table:table-cell office:value-type="string" table:style-name="ce122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3237147.91" table:style-name="ce123">
            <text:p>R$ 3.237.147,9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85/22</text:p>
          </table:table-cell>
          <table:table-cell office:value-type="string" table:style-name="ce122">
            <text:p>Laboratório de Tecnologias de Cuidados Sociais: formação, experiências e soluções inovadoras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currency" office:value="1409291.41" table:style-name="ce123">
            <text:p>R$ 1.409.291,4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88/22</text:p>
          </table:table-cell>
          <table:table-cell office:value-type="string" table:style-name="ce122">
            <text:p>Desenvolvimento de sistemas para melhoria da usabilidade e incorporação de próteses de membro superior</text:p>
          </table:table-cell>
          <table:table-cell office:value-type="string" table:style-name="ce122">
            <text:p>FUNDAÇÃO CHRISTIANO OTTONI</text:p>
          </table:table-cell>
          <table:table-cell office:value-type="string" table:style-name="ce122">
            <text:p>18.218.909/0001-86</text:p>
          </table:table-cell>
          <table:table-cell office:value-type="string" table:style-name="ce122">
            <text:p>MG</text:p>
          </table:table-cell>
          <table:table-cell office:value-type="currency" office:value="3736845.33" table:style-name="ce123">
            <text:p>R$ 3.736.845,3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1/22</text:p>
          </table:table-cell>
          <table:table-cell office:value-type="string" table:style-name="ce122">
            <text:p>Estimulação Somatossensitiva Periférica por Corrente Senoidal para Supressão do Tremor na Doença de Parkinson e no Tremor Essencial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currency" office:value="2252048.12" table:style-name="ce123">
            <text:p>R$ 2.252.048,1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5/22</text:p>
          </table:table-cell>
          <table:table-cell office:value-type="string" table:style-name="ce122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1787531.25" table:style-name="ce123">
            <text:p>R$ 1.787.531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5/23</text:p>
          </table:table-cell>
          <table:table-cell office:value-type="string" table:style-name="ce122">
            <text:p>Desenvolvimento de Sistema Híbrido de Coleta de Energia para Reposição da Carga de Baterias de dispositivos conectados à web</text:p>
          </table:table-cell>
          <table:table-cell office:value-type="string" table:style-name="ce122">
            <text:p>Ibbx Inovacao Em Sistemas de Software e Hardware Ltda</text:p>
          </table:table-cell>
          <table:table-cell office:value-type="string" table:style-name="ce122">
            <text:p>31.958.399/0001-41</text:p>
          </table:table-cell>
          <table:table-cell office:value-type="string" table:style-name="ce122">
            <text:p>SP</text:p>
          </table:table-cell>
          <table:table-cell office:value-type="currency" office:value="4072000" table:style-name="ce123">
            <text:p>R$ 4.072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99/22</text:p>
          </table:table-cell>
          <table:table-cell office:value-type="string" table:style-name="ce122">
            <text:p>Neurorobótica educacional: uma proposta de inclusão de crianças com severas deficiências motoras na robótica educacional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3884673.73" table:style-name="ce123">
            <text:p>R$ 3.884.673,7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01/23</text:p>
          </table:table-cell>
          <table:table-cell office:value-type="string" table:style-name="ce122">
            <text:p>Ampliação Da Capacidade De Monitoramento Do Cemaden</text:p>
          </table:table-cell>
          <table:table-cell office:value-type="string" table:style-name="ce122">
            <text:p>FUNDAÇÃO DE CIÊNCIA, <text:s/>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currency" office:value="25250001.600000001" table:style-name="ce123">
            <text:p>R$ 25.250.001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03/20</text:p>
          </table:table-cell>
          <table:table-cell office:value-type="string" table:style-name="ce122">
            <text:p>Plataforma Multi Smart Data Solution – Soluções Integradas de Rastreabilidade e Pecuária de Precisão na Produção de Carne Bovina</text:p>
          </table:table-cell>
          <table:table-cell office:value-type="string" table:style-name="ce122">
            <text:p>PRO-EFICIÊNCIA SOLUÇÃO PARA AGRONEGÓCIOS S.A.</text:p>
          </table:table-cell>
          <table:table-cell office:value-type="string" table:style-name="ce122">
            <text:p>18.354.990/0001-21</text:p>
          </table:table-cell>
          <table:table-cell office:value-type="string" table:style-name="ce122">
            <text:p>MG</text:p>
          </table:table-cell>
          <table:table-cell office:value-type="currency" office:value="475866.19" table:style-name="ce123">
            <text:p>R$ 475.866,1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09/22</text:p>
          </table:table-cell>
          <table:table-cell office:value-type="string" table:style-name="ce122">
            <text:p>Inovação em Tecnologia Assistiva para a Vida Diária e o Esporte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currency" office:value="2220162.2200000002" table:style-name="ce123">
            <text:p>R$ 2.220.162,2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12/20</text:p>
          </table:table-cell>
          <table:table-cell office:value-type="string" table:style-name="ce122">
            <text:p>Automação 4.0 de um conjunto de soluções que melhoram a eficiência e a eficácia da fertirrigação e irrigação na cultura da cana-de-açúcar</text:p>
          </table:table-cell>
          <table:table-cell office:value-type="string" table:style-name="ce122">
            <text:p>AGTECH SERVIÇOS AGRICOLAS LTDA</text:p>
          </table:table-cell>
          <table:table-cell office:value-type="string" table:style-name="ce122">
            <text:p>13.153.586/0001-76</text:p>
          </table:table-cell>
          <table:table-cell office:value-type="string" table:style-name="ce122">
            <text:p>SP</text:p>
          </table:table-cell>
          <table:table-cell office:value-type="currency" office:value="628153.46" table:style-name="ce123">
            <text:p>R$ 628.153,4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22/23</text:p>
          </table:table-cell>
          <table:table-cell office:value-type="string" table:style-name="ce122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22">
            <text:p>COMP INDUSTRIA E COMÉRCIO DE METAIS LTDA</text:p>
          </table:table-cell>
          <table:table-cell office:value-type="string" table:style-name="ce122">
            <text:p>82.439.134/0001-78</text:p>
          </table:table-cell>
          <table:table-cell office:value-type="string" table:style-name="ce122">
            <text:p>PR</text:p>
          </table:table-cell>
          <table:table-cell office:value-type="currency" office:value="4666195.53" table:style-name="ce123">
            <text:p>R$ 4.666.195,5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26/22</text:p>
          </table:table-cell>
          <table:table-cell office:value-type="string" table:style-name="ce122">
            <text:p>DESENVOLVIMENTO DE BIOFERTILIZANTE DE BIOINSUMOS A PARTIR DE BIOPROCESSOS E BIOTECNOLOGIA MICROBIANA</text:p>
          </table:table-cell>
          <table:table-cell office:value-type="string" table:style-name="ce122">
            <text:p>Mr. Rabbit´s Farm Ltda</text:p>
          </table:table-cell>
          <table:table-cell office:value-type="string" table:style-name="ce122">
            <text:p>01.262.392/0001-20</text:p>
          </table:table-cell>
          <table:table-cell office:value-type="string" table:style-name="ce122">
            <text:p>SP</text:p>
          </table:table-cell>
          <table:table-cell office:value-type="currency" office:value="1850451.31" table:style-name="ce123">
            <text:p>R$ 1.850.451,3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37/22</text:p>
          </table:table-cell>
          <table:table-cell office:value-type="string" table:style-name="ce122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22">
            <text:p>BIO CONTROLE - MÉTODOS DE CONTROLE DE PRAGAS LTDA.</text:p>
          </table:table-cell>
          <table:table-cell office:value-type="string" table:style-name="ce122">
            <text:p>01.841.604/0001-23</text:p>
          </table:table-cell>
          <table:table-cell office:value-type="string" table:style-name="ce122">
            <text:p>SP</text:p>
          </table:table-cell>
          <table:table-cell office:value-type="currency" office:value="797256.8" table:style-name="ce123">
            <text:p>R$ 797.256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56/20</text:p>
          </table:table-cell>
          <table:table-cell office:value-type="string" table:style-name="ce122">
            <text:p>Uso de IA no Auxílio de Tomada de Decisão no Click Plantão ? Medicina do Médico ao Paciente</text:p>
          </table:table-cell>
          <table:table-cell office:value-type="string" table:style-name="ce122">
            <text:p>Med Fin Serviços e Saúde S/S Ltda</text:p>
          </table:table-cell>
          <table:table-cell office:value-type="string" table:style-name="ce122">
            <text:p>09.647.479/0001-27</text:p>
          </table:table-cell>
          <table:table-cell office:value-type="string" table:style-name="ce122">
            <text:p>RS</text:p>
          </table:table-cell>
          <table:table-cell office:value-type="currency" office:value="544151" table:style-name="ce123">
            <text:p>R$ 544.151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61/22</text:p>
          </table:table-cell>
          <table:table-cell office:value-type="string" table:style-name="ce122">
            <text:p>BeiCrop Lab: prospecção, validação e produção de insumos voltados para a multiplicação ¨On Farm¨ de bioinsumos</text:p>
          </table:table-cell>
          <table:table-cell office:value-type="string" table:style-name="ce122">
            <text:p>BEIFIUR LTDA</text:p>
          </table:table-cell>
          <table:table-cell office:value-type="string" table:style-name="ce122">
            <text:p>04.280.144/0001-08</text:p>
          </table:table-cell>
          <table:table-cell office:value-type="string" table:style-name="ce122">
            <text:p>RS</text:p>
          </table:table-cell>
          <table:table-cell office:value-type="currency" office:value="1138702" table:style-name="ce123">
            <text:p>R$ 1.138.70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68/22</text:p>
          </table:table-cell>
          <table:table-cell office:value-type="string" table:style-name="ce122">
            <text:p>Novos desenvolvimentos das biotecnologias CPMO/KORIN: múltiplas soluções sustentáveis para a agropecuária e o meio ambiente.</text:p>
          </table:table-cell>
          <table:table-cell office:value-type="string" table:style-name="ce122">
            <text:p>KORIN AGRICULTURA E MEIO AMBIENTE LTDA.</text:p>
          </table:table-cell>
          <table:table-cell office:value-type="string" table:style-name="ce122">
            <text:p>08.183.347/0001-29</text:p>
          </table:table-cell>
          <table:table-cell office:value-type="string" table:style-name="ce122">
            <text:p>SP</text:p>
          </table:table-cell>
          <table:table-cell office:value-type="currency" office:value="1212860.77" table:style-name="ce123">
            <text:p>R$ 1.212.860,7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72/22</text:p>
          </table:table-cell>
          <table:table-cell office:value-type="string" table:style-name="ce122">
            <text:p>Desenvolvimento de novos fungicidas sustentáveis a base de nanomateriais avançados de Nióbio contra patógenos foliares</text:p>
          </table:table-cell>
          <table:table-cell office:value-type="string" table:style-name="ce122">
            <text:p>Nanonib Nanotecnologia e Inovação em Nióbio LTDA</text:p>
          </table:table-cell>
          <table:table-cell office:value-type="string" table:style-name="ce122">
            <text:p>34.960.636/0001-05</text:p>
          </table:table-cell>
          <table:table-cell office:value-type="string" table:style-name="ce122">
            <text:p>MG</text:p>
          </table:table-cell>
          <table:table-cell office:value-type="currency" office:value="1982476.36" table:style-name="ce123">
            <text:p>R$ 1.982.476,3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79/22</text:p>
          </table:table-cell>
          <table:table-cell office:value-type="string" table:style-name="ce122">
            <text:p>Biodefensivos para multiplicação OnFarm</text:p>
          </table:table-cell>
          <table:table-cell office:value-type="string" table:style-name="ce122">
            <text:p>Solubio Tecnologias Agrícolas S.A.</text:p>
          </table:table-cell>
          <table:table-cell office:value-type="string" table:style-name="ce122">
            <text:p>16.952.307/0001-22</text:p>
          </table:table-cell>
          <table:table-cell office:value-type="string" table:style-name="ce122">
            <text:p>TO</text:p>
          </table:table-cell>
          <table:table-cell office:value-type="currency" office:value="2000000" table:style-name="ce123">
            <text:p>R$ 2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5/22</text:p>
          </table:table-cell>
          <table:table-cell office:value-type="string" table:style-name="ce122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22">
            <text:p>CARGILL AGRÍCOLA S.A.</text:p>
          </table:table-cell>
          <table:table-cell office:value-type="string" table:style-name="ce122">
            <text:p>60.498.706/0001-57</text:p>
          </table:table-cell>
          <table:table-cell office:value-type="string" table:style-name="ce122">
            <text:p>SP</text:p>
          </table:table-cell>
          <table:table-cell office:value-type="currency" office:value="988137.55" table:style-name="ce123">
            <text:p>R$ 988.137,5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6/20</text:p>
          </table:table-cell>
          <table:table-cell office:value-type="string" table:style-name="ce122">
            <text:p>Plataforma tecnológica de conectividade, sensoriamento e gestão focada em operações agrícolas de fazendas irrigadas.</text:p>
          </table:table-cell>
          <table:table-cell office:value-type="string" table:style-name="ce122">
            <text:p>I CROP TECNOLOGIA E CONSULTORIA AGRICOLA LTDA</text:p>
          </table:table-cell>
          <table:table-cell office:value-type="string" table:style-name="ce122">
            <text:p>22.543.496/0001-82</text:p>
          </table:table-cell>
          <table:table-cell office:value-type="string" table:style-name="ce122">
            <text:p>MG</text:p>
          </table:table-cell>
          <table:table-cell office:value-type="currency" office:value="752949.56" table:style-name="ce123">
            <text:p>R$ 752.949,5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96/22</text:p>
          </table:table-cell>
          <table:table-cell office:value-type="string" table:style-name="ce122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22">
            <text:p>Total Biotecnologia Indústria e Comércio Ltda</text:p>
          </table:table-cell>
          <table:table-cell office:value-type="string" table:style-name="ce122">
            <text:p>07.483.401/0001-99</text:p>
          </table:table-cell>
          <table:table-cell office:value-type="string" table:style-name="ce122">
            <text:p>PR</text:p>
          </table:table-cell>
          <table:table-cell office:value-type="currency" office:value="2953460" table:style-name="ce123">
            <text:p>R$ 2.953.46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04/20</text:p>
          </table:table-cell>
          <table:table-cell office:value-type="string" table:style-name="ce122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22">
            <text:p>DATHA PRODUTOS ODONTOLOGICOS E NUTRICIONAIS EIRELI</text:p>
          </table:table-cell>
          <table:table-cell office:value-type="string" table:style-name="ce122">
            <text:p>06.990.955/0001-10</text:p>
          </table:table-cell>
          <table:table-cell office:value-type="string" table:style-name="ce122">
            <text:p>MG</text:p>
          </table:table-cell>
          <table:table-cell office:value-type="currency" office:value="365616.45" table:style-name="ce123">
            <text:p>R$ 365.616,4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08/20</text:p>
          </table:table-cell>
          <table:table-cell office:value-type="string" table:style-name="ce122">
            <text:p>Diagnóstico acurado a campo</text:p>
          </table:table-cell>
          <table:table-cell office:value-type="string" table:style-name="ce122">
            <text:p>Imunova Análises Biológicas LTDA</text:p>
          </table:table-cell>
          <table:table-cell office:value-type="string" table:style-name="ce122">
            <text:p>13.933.224/0001-06</text:p>
          </table:table-cell>
          <table:table-cell office:value-type="string" table:style-name="ce122">
            <text:p>PR</text:p>
          </table:table-cell>
          <table:table-cell office:value-type="currency" office:value="107675" table:style-name="ce123">
            <text:p>R$ 107.67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25/24</text:p>
          </table:table-cell>
          <table:table-cell office:value-type="string" table:style-name="ce122">
            <text:p>Combustível do Futuro - SAF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4079006" table:style-name="ce123">
            <text:p>R$ 4.079.00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26/22</text:p>
          </table:table-cell>
          <table:table-cell office:value-type="string" table:style-name="ce122">
            <text:p>PLATAFORMA COLETORA DE DADOS PARA GESTÃO DE RECURSOS HÍDRICOS E MONITORAMENTO EM TEMPO REAL DA QUALIDADE DA ÁGUA.</text:p>
          </table:table-cell>
          <table:table-cell office:value-type="string" table:style-name="ce122">
            <text:p>ATIVA SOLUÇÕES TECNOLOGICAS INDÚSTRIA E COMÉRCIO LTDA - ME</text:p>
          </table:table-cell>
          <table:table-cell office:value-type="string" table:style-name="ce122">
            <text:p>06.241.040/0001-01</text:p>
          </table:table-cell>
          <table:table-cell office:value-type="string" table:style-name="ce122">
            <text:p>MG</text:p>
          </table:table-cell>
          <table:table-cell office:value-type="currency" office:value="504000" table:style-name="ce123">
            <text:p>R$ 504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1/20</text:p>
          </table:table-cell>
          <table:table-cell office:value-type="string" table:style-name="ce122">
            <text:p>Inteligência Artificial Assistente Pessoal PRODAP</text:p>
          </table:table-cell>
          <table:table-cell office:value-type="string" table:style-name="ce122">
            <text:p>ALIANCA DESENVOLVIMENTO E COMERCIALIZACAO DE PROGRAMAS DE INFORMATICA S/A</text:p>
          </table:table-cell>
          <table:table-cell office:value-type="string" table:style-name="ce122">
            <text:p>12.644.143/0001-15</text:p>
          </table:table-cell>
          <table:table-cell office:value-type="string" table:style-name="ce122">
            <text:p>MG</text:p>
          </table:table-cell>
          <table:table-cell office:value-type="currency" office:value="2099144.25" table:style-name="ce123">
            <text:p>R$ 2.099.144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2/22</text:p>
          </table:table-cell>
          <table:table-cell office:value-type="string" table:style-name="ce122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22">
            <text:p>Consta Serviço de Análise de Água Ltda</text:p>
          </table:table-cell>
          <table:table-cell office:value-type="string" table:style-name="ce122">
            <text:p>29.228.454/0001-04</text:p>
          </table:table-cell>
          <table:table-cell office:value-type="string" table:style-name="ce122">
            <text:p>PB</text:p>
          </table:table-cell>
          <table:table-cell office:value-type="currency" office:value="144926" table:style-name="ce123">
            <text:p>R$ 144.92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34/22</text:p>
          </table:table-cell>
          <table:table-cell office:value-type="string" table:style-name="ce122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22">
            <text:p>WIER TECNOLOGIA PLASMA E OZÔNIO</text:p>
          </table:table-cell>
          <table:table-cell office:value-type="string" table:style-name="ce122">
            <text:p>13.729.366/0001-48</text:p>
          </table:table-cell>
          <table:table-cell office:value-type="string" table:style-name="ce122">
            <text:p>SC</text:p>
          </table:table-cell>
          <table:table-cell office:value-type="currency" office:value="317997.48" table:style-name="ce123">
            <text:p>R$ 317.997,4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42/22</text:p>
          </table:table-cell>
          <table:table-cell office:value-type="string" table:style-name="ce122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22">
            <text:p>Supply Comércio de Produtos Quimicos LTDA.</text:p>
          </table:table-cell>
          <table:table-cell office:value-type="string" table:style-name="ce122">
            <text:p>33.356.923/0001-30</text:p>
          </table:table-cell>
          <table:table-cell office:value-type="string" table:style-name="ce122">
            <text:p>SP</text:p>
          </table:table-cell>
          <table:table-cell office:value-type="currency" office:value="200328" table:style-name="ce123">
            <text:p>R$ 200.328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45/24</text:p>
          </table:table-cell>
          <table:table-cell office:value-type="string" table:style-name="ce122">
            <text:p>Desenvolvimento de Sistema Purificação de Argônio Líquido para detecção de neutrinos no LBNF-DUNE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currency" office:value="52039999.060000002" table:style-name="ce123">
            <text:p>R$ 52.039.999,0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50/24</text:p>
          </table:table-cell>
          <table:table-cell office:value-type="string" table:style-name="ce122">
            <text:p>Estudo e prospecção de temas relacionados ao Novo PAC - CGEE - OS - MCTI.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DF</text:p>
          </table:table-cell>
          <table:table-cell office:value-type="currency" office:value="3700000" table:style-name="ce123">
            <text:p>R$ 3.7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58/22</text:p>
          </table:table-cell>
          <table:table-cell office:value-type="string" table:style-name="ce122">
            <text:p>Micro Lançador Brasileiro - MLBR</text:p>
          </table:table-cell>
          <table:table-cell office:value-type="string" table:style-name="ce122">
            <text:p>CENIC ENGENHARIA INDÚSTRIA E COMÉRCIO LTDA</text:p>
          </table:table-cell>
          <table:table-cell office:value-type="string" table:style-name="ce122">
            <text:p>96.238.134/0001-14</text:p>
          </table:table-cell>
          <table:table-cell office:value-type="string" table:style-name="ce122">
            <text:p>SP</text:p>
          </table:table-cell>
          <table:table-cell office:value-type="currency" office:value="36364600" table:style-name="ce123">
            <text:p>R$ 36.364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8/22</text:p>
          </table:table-cell>
          <table:table-cell office:value-type="string" table:style-name="ce122">
            <text:p>Produção de biodiesel por leveduras oleaginosas a partir de vinhaça de cana-de-açúcar</text:p>
          </table:table-cell>
          <table:table-cell office:value-type="string" table:style-name="ce122">
            <text:p>FERMENTEC LTDA ASSISTÊNCIA TÉCNICA EM FERMENTAÇÃO ALCOÓLICA</text:p>
          </table:table-cell>
          <table:table-cell office:value-type="string" table:style-name="ce122">
            <text:p>51.328.243/0001-94</text:p>
          </table:table-cell>
          <table:table-cell office:value-type="string" table:style-name="ce122">
            <text:p>SP</text:p>
          </table:table-cell>
          <table:table-cell office:value-type="currency" office:value="1185152.6000000001" table:style-name="ce123">
            <text:p>R$ 1.185.152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79/22</text:p>
          </table:table-cell>
          <table:table-cell office:value-type="string" table:style-name="ce122">
            <text:p>Protótipo de tanque de hidreto metálico para armazenamento veicular de hidrogênio no estado sólido</text:p>
          </table:table-cell>
          <table:table-cell office:value-type="string" table:style-name="ce122">
            <text:p>TUPY S.A.</text:p>
          </table:table-cell>
          <table:table-cell office:value-type="string" table:style-name="ce122">
            <text:p>84.683.374/0003-00</text:p>
          </table:table-cell>
          <table:table-cell office:value-type="string" table:style-name="ce122">
            <text:p>SC</text:p>
          </table:table-cell>
          <table:table-cell office:value-type="currency" office:value="418727.39" table:style-name="ce123">
            <text:p>R$ 418.727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94/24</text:p>
          </table:table-cell>
          <table:table-cell office:value-type="string" table:style-name="ce122">
            <text:p>Gêmeo Digital para Orquestração de Entregas Colaborativas de Última Milha</text:p>
          </table:table-cell>
          <table:table-cell office:value-type="string" table:style-name="ce122">
            <text:p>ZUQ PERFORMANCE INTELIGENTE LTDA</text:p>
          </table:table-cell>
          <table:table-cell office:value-type="string" table:style-name="ce122">
            <text:p>26.797.752/0001-19</text:p>
          </table:table-cell>
          <table:table-cell office:value-type="string" table:style-name="ce122">
            <text:p>AL</text:p>
          </table:table-cell>
          <table:table-cell office:value-type="currency" office:value="2572987.92" table:style-name="ce123">
            <text:p>R$ 2.572.987,9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97/24</text:p>
          </table:table-cell>
          <table:table-cell office:value-type="string" table:style-name="ce122">
            <text:p>Programa de Difusão e Suporte à Transformação digital - Conecta e Capacita Brasil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currency" office:value="88165364" table:style-name="ce123">
            <text:p>R$ 88.165.36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16/24</text:p>
          </table:table-cell>
          <table:table-cell office:value-type="string" table:style-name="ce122">
            <text:p>Programa de Difusão e Suporte à Transformação digital - Conecta e Capacita Brasil</text:p>
          </table:table-cell>
          <table:table-cell office:value-type="string" table:style-name="ce122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currency" office:value="68500000" table:style-name="ce123">
            <text:p>R$ 68.5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6/22</text:p>
          </table:table-cell>
          <table:table-cell office:value-type="string" table:style-name="ce122">
            <text:p>Intensificação da Captura de CO2 do Gás do Pré-Sal por Adsorção</text:p>
          </table:table-cell>
          <table:table-cell office:value-type="string" table:style-name="ce122">
            <text:p>FUNDAÇÃO DE APOIO A SERVIÇOS TÉCNICOS, ENSINO E FOMENTO A PESQUISAS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currency" office:value="1082703.52" table:style-name="ce123">
            <text:p>R$ 1.082.703,5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7/22</text:p>
          </table:table-cell>
          <table:table-cell office:value-type="string" table:style-name="ce122">
            <text:p>Captura de CO2 offshore por adsorção com modulação de corrente elétrica usando adsorventes de fontes renováveis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currency" office:value="853977.5" table:style-name="ce123">
            <text:p>R$ 853.977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8/22</text:p>
          </table:table-cell>
          <table:table-cell office:value-type="string" table:style-name="ce122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138105.94" table:style-name="ce123">
            <text:p>R$ 138.105,9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29/22</text:p>
          </table:table-cell>
          <table:table-cell office:value-type="string" table:style-name="ce122">
            <text:p>Separação de CO2 do gás natural usando membranas de matriz mist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3857764.76" table:style-name="ce123">
            <text:p>R$ 3.857.764,7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1/22</text:p>
          </table:table-cell>
          <table:table-cell office:value-type="string" table:style-name="ce122">
            <text:p>Separação supersônica e adsortiva offshore do CO2 e outros contaminantes do gás natural do présal brasileiro.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3855350" table:style-name="ce123">
            <text:p>R$ 3.855.3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4/20</text:p>
          </table:table-cell>
          <table:table-cell office:value-type="string" table:style-name="ce122">
            <text:p>Desenvolvimento de novos sistemas nanoestruturados a partir de resíduos e ingredientes amazônicos para aplicação cosmética.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currency" office:value="394510" table:style-name="ce123">
            <text:p>R$ 394.5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4/22</text:p>
          </table:table-cell>
          <table:table-cell office:value-type="string" table:style-name="ce122">
            <text:p>Separação por absorção de CO2 e gás natural utilizando água como solvente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2448000" table:style-name="ce123">
            <text:p>R$ 2.448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8/22</text:p>
          </table:table-cell>
          <table:table-cell office:value-type="string" table:style-name="ce122">
            <text:p>Separação e conversão de CO2 como estratégia para monetização do gás natural do pré-sal</text:p>
          </table:table-cell>
          <table:table-cell office:value-type="string" table:style-name="ce122">
            <text:p>FUNDAÇÃO DE APOIO À UNIVERSIDADE DE SÃO PAUL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currency" office:value="2006834" table:style-name="ce123">
            <text:p>R$ 2.006.83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0/22</text:p>
          </table:table-cell>
          <table:table-cell office:value-type="string" table:style-name="ce122">
            <text:p>Desenvolvimento de um sistema compacto de conversão gas-to-wire utilizando gás natural para aplicações em plataformas de petróleo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1015000" table:style-name="ce123">
            <text:p>R$ 1.015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6/20</text:p>
          </table:table-cell>
          <table:table-cell office:value-type="string" table:style-name="ce122">
            <text:p>Compósitos de TPU/grafeno com propriedades termomecânicas melhoradas para aplicação em sistemas de vedação e amortecimento</text:p>
          </table:table-cell>
          <table:table-cell office:value-type="string" table:style-name="ce122">
            <text:p>Mantoflex Indústria de Plásticos Ltda</text:p>
          </table:table-cell>
          <table:table-cell office:value-type="string" table:style-name="ce122">
            <text:p>13.022.099/0001-74</text:p>
          </table:table-cell>
          <table:table-cell office:value-type="string" table:style-name="ce122">
            <text:p>RS</text:p>
          </table:table-cell>
          <table:table-cell office:value-type="currency" office:value="270206" table:style-name="ce123">
            <text:p>R$ 270.20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7/20</text:p>
          </table:table-cell>
          <table:table-cell office:value-type="string" table:style-name="ce122">
            <text:p>Desenvolvimento de Propulsores Espaciais em Nióbio<text:s/></text:p>
          </table:table-cell>
          <table:table-cell office:value-type="string" table:style-name="ce122">
            <text:p>ACRUX LTDA ME</text:p>
          </table:table-cell>
          <table:table-cell office:value-type="string" table:style-name="ce122">
            <text:p>10.524.120/0001-41</text:p>
          </table:table-cell>
          <table:table-cell office:value-type="string" table:style-name="ce122">
            <text:p>SP</text:p>
          </table:table-cell>
          <table:table-cell office:value-type="currency" office:value="202080" table:style-name="ce123">
            <text:p>R$ 202.0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57/22</text:p>
          </table:table-cell>
          <table:table-cell office:value-type="string" table:style-name="ce122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2968193.28" table:style-name="ce123">
            <text:p>R$ 2.968.193,2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61/20</text:p>
          </table:table-cell>
          <table:table-cell office:value-type="string" table:style-name="ce122">
            <text:p>Cerâmica Balística Construída por Nanopartículas de Terras Raras</text:p>
          </table:table-cell>
          <table:table-cell office:value-type="string" table:style-name="ce122">
            <text:p>CETARCH CERAMICA TECNICA E ARCHITETURAL LTDA</text:p>
          </table:table-cell>
          <table:table-cell office:value-type="string" table:style-name="ce122">
            <text:p>02.849.748/0001-99</text:p>
          </table:table-cell>
          <table:table-cell office:value-type="string" table:style-name="ce122">
            <text:p>SC</text:p>
          </table:table-cell>
          <table:table-cell office:value-type="currency" office:value="148880" table:style-name="ce123">
            <text:p>R$ 148.8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64/22</text:p>
          </table:table-cell>
          <table:table-cell office:value-type="string" table:style-name="ce122">
            <text:p>Projeto Executivo da Planta de Processamento de Radioisótopos e Serviços Complementares de Engenharia do RMB</text:p>
          </table:table-cell>
          <table:table-cell office:value-type="string" table:style-name="ce122">
            <text:p>FUNDAÇÃO PARQUE DE ALTA TECNOLOGIA DA REGIÃO DE IPERÓ E ADJACÊNCIAS</text:p>
          </table:table-cell>
          <table:table-cell office:value-type="string" table:style-name="ce122">
            <text:p>71.558.068/0001-39</text:p>
          </table:table-cell>
          <table:table-cell office:value-type="string" table:style-name="ce122">
            <text:p>SP</text:p>
          </table:table-cell>
          <table:table-cell office:value-type="currency" office:value="35500000" table:style-name="ce123">
            <text:p>R$ 35.5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84/20</text:p>
          </table:table-cell>
          <table:table-cell office:value-type="string" table:style-name="ce122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22">
            <text:p>TECCER - INDÚSTRIA E COMÉRCIO DE PRODUTOS CERÂMICOS LTDA - ME</text:p>
          </table:table-cell>
          <table:table-cell office:value-type="string" table:style-name="ce122">
            <text:p>00.211.876/0001-87</text:p>
          </table:table-cell>
          <table:table-cell office:value-type="string" table:style-name="ce122">
            <text:p>SP</text:p>
          </table:table-cell>
          <table:table-cell office:value-type="currency" office:value="123810" table:style-name="ce123">
            <text:p>R$ 123.81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89/20</text:p>
          </table:table-cell>
          <table:table-cell office:value-type="string" table:style-name="ce122">
            <text:p>Compósitos condutores baseados em poliamida e grafeno para os setores têxtil e plásticos de engenharia</text:p>
          </table:table-cell>
          <table:table-cell office:value-type="string" table:style-name="ce122">
            <text:p>Rhodia Brasil S.A.</text:p>
          </table:table-cell>
          <table:table-cell office:value-type="string" table:style-name="ce122">
            <text:p>57.507.626/0001-06</text:p>
          </table:table-cell>
          <table:table-cell office:value-type="string" table:style-name="ce122">
            <text:p>SP</text:p>
          </table:table-cell>
          <table:table-cell office:value-type="currency" office:value="249732" table:style-name="ce123">
            <text:p>R$ 249.73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4/20</text:p>
          </table:table-cell>
          <table:table-cell office:value-type="string" table:style-name="ce122">
            <text:p>Materiais avançados de superfície eletromagneticamente ativa empregando nanotubos de carbono</text:p>
          </table:table-cell>
          <table:table-cell office:value-type="string" table:style-name="ce122">
            <text:p>ORBITAL ENGENHARIA LTDA</text:p>
          </table:table-cell>
          <table:table-cell office:value-type="string" table:style-name="ce122">
            <text:p>04.318.188/0001-71</text:p>
          </table:table-cell>
          <table:table-cell office:value-type="string" table:style-name="ce122">
            <text:p>SP</text:p>
          </table:table-cell>
          <table:table-cell office:value-type="currency" office:value="256200" table:style-name="ce123">
            <text:p>R$ 256.2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6/20</text:p>
          </table:table-cell>
          <table:table-cell office:value-type="string" table:style-name="ce122">
            <text:p>Dissipadores de calor baseados em grafenos em luminárias LED <text:s/>para sistemas de iluminação inteligentes</text:p>
          </table:table-cell>
          <table:table-cell office:value-type="string" table:style-name="ce122">
            <text:p>ANDERE E SOUZA FIBRAS PLÁSTICAS EIRELI</text:p>
          </table:table-cell>
          <table:table-cell office:value-type="string" table:style-name="ce122">
            <text:p>12.083.584/0001-95</text:p>
          </table:table-cell>
          <table:table-cell office:value-type="string" table:style-name="ce122">
            <text:p>SP</text:p>
          </table:table-cell>
          <table:table-cell office:value-type="currency" office:value="227000" table:style-name="ce123">
            <text:p>R$ 227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04/22</text:p>
          </table:table-cell>
          <table:table-cell office:value-type="string" table:style-name="ce122">
            <text:p>Desenvolvimento e escalonamento de ativos biotecnológicos e extratos fermentados de interesse para aplicação cosmética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currency" office:value="817600" table:style-name="ce123">
            <text:p>R$ 817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06/22</text:p>
          </table:table-cell>
          <table:table-cell office:value-type="string" table:style-name="ce122">
            <text:p>Nova formulação vacinal contendo proteína recombinante nanoencapsuladas para controle de Brachyspira sp. em suínos</text:p>
          </table:table-cell>
          <table:table-cell office:value-type="string" table:style-name="ce122">
            <text:p>Animal Nutri Consultoria em Nutrição Animal LTDA</text:p>
          </table:table-cell>
          <table:table-cell office:value-type="string" table:style-name="ce122">
            <text:p>08.309.226/0001-80</text:p>
          </table:table-cell>
          <table:table-cell office:value-type="string" table:style-name="ce122">
            <text:p>MG</text:p>
          </table:table-cell>
          <table:table-cell office:value-type="currency" office:value="1197850" table:style-name="ce123">
            <text:p>R$ 1.197.8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10/22</text:p>
          </table:table-cell>
          <table:table-cell office:value-type="string" table:style-name="ce122">
            <text:p>Desenvolvimento de uma vacina recombinante de amplo espectro para a prevenção de doenças associadas a Pasteurella multocida em suínos.</text:p>
          </table:table-cell>
          <table:table-cell office:value-type="string" table:style-name="ce122">
            <text:p>AFK Imunotech Ltda</text:p>
          </table:table-cell>
          <table:table-cell office:value-type="string" table:style-name="ce122">
            <text:p>23.661.795/0001-84</text:p>
          </table:table-cell>
          <table:table-cell office:value-type="string" table:style-name="ce122">
            <text:p>RS</text:p>
          </table:table-cell>
          <table:table-cell office:value-type="currency" office:value="1725166.93" table:style-name="ce123">
            <text:p>R$ 1.725.166,9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12/22</text:p>
          </table:table-cell>
          <table:table-cell office:value-type="string" table:style-name="ce122">
            <text:p>Estratégias biotecnológicas para aumentar a eficiência do uso de nitrogênio em milho</text:p>
          </table:table-cell>
          <table:table-cell office:value-type="string" table:style-name="ce122">
            <text:p>SEMPRE AGTECH LTDA</text:p>
          </table:table-cell>
          <table:table-cell office:value-type="string" table:style-name="ce122">
            <text:p>09.536.120/0001-82</text:p>
          </table:table-cell>
          <table:table-cell office:value-type="string" table:style-name="ce122">
            <text:p>SC</text:p>
          </table:table-cell>
          <table:table-cell office:value-type="currency" office:value="1996050" table:style-name="ce123">
            <text:p>R$ 1.996.0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24/22</text:p>
          </table:table-cell>
          <table:table-cell office:value-type="string" table:style-name="ce122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22">
            <text:p>Clivar Reprodução Bovina LTDA</text:p>
          </table:table-cell>
          <table:table-cell office:value-type="string" table:style-name="ce122">
            <text:p>11.574.961/0001-26</text:p>
          </table:table-cell>
          <table:table-cell office:value-type="string" table:style-name="ce122">
            <text:p>TO</text:p>
          </table:table-cell>
          <table:table-cell office:value-type="currency" office:value="1190621.99" table:style-name="ce123">
            <text:p>R$ 1.190.621,9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4/22</text:p>
          </table:table-cell>
          <table:table-cell office:value-type="string" table:style-name="ce122">
            <text:p>Desenvolvimento da tecnologia RNAi em escala industrial para uma nova geração de biodefensivos agrícolas</text:p>
          </table:table-cell>
          <table:table-cell office:value-type="string" table:style-name="ce122">
            <text:p>AGRIVALLE BRASIL INDUSTRIA E COMERCIO DE PRODUTOS AGRICOLAS S.A.</text:p>
          </table:table-cell>
          <table:table-cell office:value-type="string" table:style-name="ce122">
            <text:p>05.470.581/0001-49</text:p>
          </table:table-cell>
          <table:table-cell office:value-type="string" table:style-name="ce122">
            <text:p>SP</text:p>
          </table:table-cell>
          <table:table-cell office:value-type="currency" office:value="1976917.22" table:style-name="ce123">
            <text:p>R$ 1.976.917,2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7/22</text:p>
          </table:table-cell>
          <table:table-cell office:value-type="string" table:style-name="ce122">
            <text:p>Produção de probióticos microencapsulados para uso na alimentação animal como alternativa ao uso de antibióticos</text:p>
          </table:table-cell>
          <table:table-cell office:value-type="string" table:style-name="ce122">
            <text:p>Super Premium Tecnologia em Produtos Biológicos LTDA - EPP</text:p>
          </table:table-cell>
          <table:table-cell office:value-type="string" table:style-name="ce122">
            <text:p>09.619.590/0001-00</text:p>
          </table:table-cell>
          <table:table-cell office:value-type="string" table:style-name="ce122">
            <text:p>GO</text:p>
          </table:table-cell>
          <table:table-cell office:value-type="currency" office:value="1191000.2" table:style-name="ce123">
            <text:p>R$ 1.191.000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9/22</text:p>
          </table:table-cell>
          <table:table-cell office:value-type="string" table:style-name="ce122">
            <text:p>Escalonamento para produção de lotes piloto de testes diagnósticos para detecção de Mormo em Equinos, Asininos e Muares</text:p>
          </table:table-cell>
          <table:table-cell office:value-type="string" table:style-name="ce122">
            <text:p>SAFETEST DIAGNÓSTICOS LTDA</text:p>
          </table:table-cell>
          <table:table-cell office:value-type="string" table:style-name="ce122">
            <text:p>24.173.550/0001-70</text:p>
          </table:table-cell>
          <table:table-cell office:value-type="string" table:style-name="ce122">
            <text:p>MG</text:p>
          </table:table-cell>
          <table:table-cell office:value-type="currency" office:value="813600" table:style-name="ce123">
            <text:p>R$ 813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92/22</text:p>
          </table:table-cell>
          <table:table-cell office:value-type="string" table:style-name="ce122">
            <text:p>Utilização de concentrado de proteínas oriundas de CTMs como matéria prima em produtos veterinários</text:p>
          </table:table-cell>
          <table:table-cell office:value-type="string" table:style-name="ce122">
            <text:p>OMICS BIOTECNOLOGIA ANIMAL LTDA</text:p>
          </table:table-cell>
          <table:table-cell office:value-type="string" table:style-name="ce122">
            <text:p>19.923.999/0001-79</text:p>
          </table:table-cell>
          <table:table-cell office:value-type="string" table:style-name="ce122">
            <text:p>SP</text:p>
          </table:table-cell>
          <table:table-cell office:value-type="currency" office:value="394415.59" table:style-name="ce123">
            <text:p>R$ 394.415,5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3/22</text:p>
          </table:table-cell>
          <table:table-cell office:value-type="string" table:style-name="ce122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currency" office:value="729212.64" table:style-name="ce123">
            <text:p>R$ 729.212,6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4/24</text:p>
          </table:table-cell>
          <table:table-cell office:value-type="string" table:style-name="ce122">
            <text:p>Monitoramento do Esporte Brasileiro: Informações e Indicadores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8733600" table:style-name="ce123">
            <text:p>R$ 8.733.6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8/22</text:p>
          </table:table-cell>
          <table:table-cell office:value-type="string" table:style-name="ce122">
            <text:p>Bioeconomia e Tecnologia para a Conservação do Cerrado e Valorização de Suas Comunidades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643900" table:style-name="ce123">
            <text:p>R$ 643.9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20/22</text:p>
          </table:table-cell>
          <table:table-cell office:value-type="string" table:style-name="ce122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22">
            <text:p>FUNDAÇÃO DE APOIO À PESQUISA, AO ENSINO E A CULTURA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currency" office:value="1499997.75" table:style-name="ce123">
            <text:p>R$ 1.499.997,7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26/22</text:p>
          </table:table-cell>
          <table:table-cell office:value-type="string" table:style-name="ce122">
            <text:p>Fitodefensivo como bioinsumo botânico: conservação pelo uso do Pampa</text:p>
          </table:table-cell>
          <table:table-cell office:value-type="string" table:style-name="ce122">
            <text:p>Instituto Brasileiro de Bioeconomia</text:p>
          </table:table-cell>
          <table:table-cell office:value-type="string" table:style-name="ce122">
            <text:p>31.699.722/0001-00</text:p>
          </table:table-cell>
          <table:table-cell office:value-type="string" table:style-name="ce122">
            <text:p>RS</text:p>
          </table:table-cell>
          <table:table-cell office:value-type="currency" office:value="1753387.68" table:style-name="ce123">
            <text:p>R$ 1.753.387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1/22</text:p>
          </table:table-cell>
          <table:table-cell office:value-type="string" table:style-name="ce122">
            <text:p>Inovação Tecnológica na Cadeia Produtiva do Coco Macaúba: Extração de Pectina a Partir da Torta da Polp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2102618.89" table:style-name="ce123">
            <text:p>R$ 2.102.618,8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2/22</text:p>
          </table:table-cell>
          <table:table-cell office:value-type="string" table:style-name="ce122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702284.8" table:style-name="ce123">
            <text:p>R$ 1.702.284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5/20</text:p>
          </table:table-cell>
          <table:table-cell office:value-type="string" table:style-name="ce122">
            <text:p>Programa Centelha SC II - Programa Nacional de Apoio à Geração de Empreendimentos Inovadores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currency" office:value="99463.15" table:style-name="ce123">
            <text:p>R$ 99.463,1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9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currency" office:value="100000" table:style-name="ce123">
            <text:p>R$ 1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9/22</text:p>
          </table:table-cell>
          <table:table-cell office:value-type="string" table:style-name="ce122">
            <text:p>Bioeconomia com base em insumos da flora nativa brasileira para indústria nacional e global de carne cultivada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currency" office:value="1995000" table:style-name="ce123">
            <text:p>R$ 1.995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1/20</text:p>
          </table:table-cell>
          <table:table-cell office:value-type="string" table:style-name="ce122">
            <text:p>Centelha 2 - Ação Transversal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currency" office:value="100000" table:style-name="ce123">
            <text:p>R$ 1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5/22</text:p>
          </table:table-cell>
          <table:table-cell office:value-type="string" table:style-name="ce122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22">
            <text:p>FUNDAÇÃO UNIVERSITÁRIA DE DESENVOLVIMENTO DE EXTENSÃO E PESQUISA</text:p>
          </table:table-cell>
          <table:table-cell office:value-type="string" table:style-name="ce122">
            <text:p>12.449.880/0001-67</text:p>
          </table:table-cell>
          <table:table-cell office:value-type="string" table:style-name="ce122">
            <text:p>AL</text:p>
          </table:table-cell>
          <table:table-cell office:value-type="currency" office:value="1496249.69" table:style-name="ce123">
            <text:p>R$ 1.496.249,6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8/22</text:p>
          </table:table-cell>
          <table:table-cell office:value-type="string" table:style-name="ce122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22">
            <text:p>SERVIÇO NACIONAL DE APRENDIZAGEM INDUSTRIAL - DEPARTAMENTO REGIONAL DO PARANÁ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currency" office:value="1583523" table:style-name="ce123">
            <text:p>R$ 1.583.523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9/22</text:p>
          </table:table-cell>
          <table:table-cell office:value-type="string" table:style-name="ce122">
            <text:p>BIOINSUMOS PARA <text:s/>A SUSTENTABILIDADE ECONÔMICA E AMBIENTAL DE PEQUENOS E MÉDIOS AGRICULTORES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currency" office:value="1758528.38" table:style-name="ce123">
            <text:p>R$ 1.758.528,3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0/22</text:p>
          </table:table-cell>
          <table:table-cell office:value-type="string" table:style-name="ce122">
            <text:p>Biorrefinaria para valorização da cadeia produtiva do Sisal em regiões do semiárido Brasileiro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currency" office:value="1638377.5" table:style-name="ce123">
            <text:p>R$ 1.638.377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1/22</text:p>
          </table:table-cell>
          <table:table-cell office:value-type="string" table:style-name="ce122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currency" office:value="1761223.67" table:style-name="ce123">
            <text:p>R$ 1.761.223,6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4/20</text:p>
          </table:table-cell>
          <table:table-cell office:value-type="string" table:style-name="ce122">
            <text:p>Desenvolvimento de ideias inovad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currency" office:value="100000" table:style-name="ce123">
            <text:p>R$ 1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4/22</text:p>
          </table:table-cell>
          <table:table-cell office:value-type="string" table:style-name="ce122">
            <text:p>Óleos essenciais da Amazônia: fortalecimento da base da cadeia produtiva e insumos padronizados para o aproveitamento sustentáve</text:p>
          </table:table-cell>
          <table:table-cell office:value-type="string" table:style-name="ce122">
            <text:p>FUNDAÇÃO DE APOIO AO ENSINO, PESQUISA, EXTENSÃO E INTERIORIZAÇÃO DO IFAM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currency" office:value="2368075" table:style-name="ce123">
            <text:p>R$ 2.368.07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5/20</text:p>
          </table:table-cell>
          <table:table-cell office:value-type="string" table:style-name="ce122">
            <text:p>PROGRAMA NACIONAL DE APOIO À GERAÇÃO DE EMPREENDIMENTOS INOVADORES - CENTELHA 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currency" office:value="45556.43" table:style-name="ce123">
            <text:p>R$ 45.556,4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5/22</text:p>
          </table:table-cell>
          <table:table-cell office:value-type="string" table:style-name="ce122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currency" office:value="2175232.16" table:style-name="ce123">
            <text:p>R$ 2.175.232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6/22</text:p>
          </table:table-cell>
          <table:table-cell office:value-type="string" table:style-name="ce122">
            <text:p>Cadeia Produtiva da Erva-Mate: erva-mate descafeinada e cafeína natural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currency" office:value="2131818.5499999998" table:style-name="ce123">
            <text:p>R$ 2.131.818,5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7/22</text:p>
          </table:table-cell>
          <table:table-cell office:value-type="string" table:style-name="ce122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22">
            <text:p>SERVIÇO NACIONAL DE APRENDIZAGEM INDUSTRIAL - DEPARTAMENTO REGIONAL DO PARANÁ</text:p>
          </table:table-cell>
          <table:table-cell office:value-type="string" table:style-name="ce122">
            <text:p>03.776.284/0001-09</text:p>
          </table:table-cell>
          <table:table-cell office:value-type="string" table:style-name="ce122">
            <text:p>PR</text:p>
          </table:table-cell>
          <table:table-cell office:value-type="currency" office:value="728236.24" table:style-name="ce123">
            <text:p>R$ 728.236,2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0/22</text:p>
          </table:table-cell>
          <table:table-cell office:value-type="string" table:style-name="ce122">
            <text:p>Bioeconomia e Sociobiodiversidade da Mata Atlântica: sustentabilidade, geração de renda e bioprodutos inovadores no Quilombo de Paraty/RJ</text:p>
          </table:table-cell>
          <table:table-cell office:value-type="string" table:style-name="ce122">
            <text:p>FUNDAÇÃO DE APOIO À PESQUISA CIENTÍFICA E TECNOLÓGICA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currency" office:value="1165085.79" table:style-name="ce123">
            <text:p>R$ 1.165.085,7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2/22</text:p>
          </table:table-cell>
          <table:table-cell office:value-type="string" table:style-name="ce122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currency" office:value="1992144.68" table:style-name="ce123">
            <text:p>R$ 1.992.144,6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3/22</text:p>
          </table:table-cell>
          <table:table-cell office:value-type="string" table:style-name="ce122">
            <text:p>Revestimento de palma na redução de perdas pós-colheita de frutos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2208741.4900000002" table:style-name="ce123">
            <text:p>R$ 2.208.741,4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7/20</text:p>
          </table:table-cell>
          <table:table-cell office:value-type="string" table:style-name="ce122">
            <text:p>Desenvolvimento de ideias inovadoras promiss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currency" office:value="642889.42000000004" table:style-name="ce123">
            <text:p>R$ 642.889,4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7/22</text:p>
          </table:table-cell>
          <table:table-cell office:value-type="string" table:style-name="ce122">
            <text:p>Valorização integral de cactáceas do semiárido nordestino como fontes de bioinsumos funcionais para a indústria de alimento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1694000" table:style-name="ce123">
            <text:p>R$ 1.694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0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0/22</text:p>
          </table:table-cell>
          <table:table-cell office:value-type="string" table:style-name="ce122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22">
            <text:p>FUNDAÇÃO EDUCACIONAL DE CRICIÚMA</text:p>
          </table:table-cell>
          <table:table-cell office:value-type="string" table:style-name="ce122">
            <text:p>83.661.074/0001-04</text:p>
          </table:table-cell>
          <table:table-cell office:value-type="string" table:style-name="ce122">
            <text:p>SC</text:p>
          </table:table-cell>
          <table:table-cell office:value-type="currency" office:value="2069500" table:style-name="ce123">
            <text:p>R$ 2.069.5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1/22</text:p>
          </table:table-cell>
          <table:table-cell office:value-type="string" table:style-name="ce122">
            <text:p>Produção de Biodefensivos a partir de micro-organismos prospectados em biomas Mato-Grossense</text:p>
          </table:table-cell>
          <table:table-cell office:value-type="string" table:style-name="ce122">
            <text:p>SERVIÇO NACIONAL DE APRENDIZAGEM INDUSTRIAL-DEPARTAMENTO REGIONAL DE MATO GROSSO</text:p>
          </table:table-cell>
          <table:table-cell office:value-type="string" table:style-name="ce122">
            <text:p>03.819.150/0001-10</text:p>
          </table:table-cell>
          <table:table-cell office:value-type="string" table:style-name="ce122">
            <text:p>MT</text:p>
          </table:table-cell>
          <table:table-cell office:value-type="currency" office:value="2079206.07" table:style-name="ce123">
            <text:p>R$ 2.079.206,0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2/20</text:p>
          </table:table-cell>
          <table:table-cell office:value-type="string" table:style-name="ce122">
            <text:p>SUBVENÇÃO ECONÔMICA PARA O APOIO À GERAÇÃO DE EMPREENDIMENTOS INOVADORES</text:p>
          </table:table-cell>
          <table:table-cell office:value-type="string" table:style-name="ce122">
            <text:p>FUNDAÇÃO ARAUCÁRIA DE APOIO AO DESENVOLVIMENTO CIENTÍFICO E TECNOLÓGICO DO PARANÁ</text:p>
          </table:table-cell>
          <table:table-cell office:value-type="string" table:style-name="ce122">
            <text:p>03.579.617/0001-00</text:p>
          </table:table-cell>
          <table:table-cell office:value-type="string" table:style-name="ce122">
            <text:p>PR</text:p>
          </table:table-cell>
          <table:table-cell office:value-type="currency" office:value="636029.23" table:style-name="ce123">
            <text:p>R$ 636.029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3/20</text:p>
          </table:table-cell>
          <table:table-cell office:value-type="string" table:style-name="ce122">
            <text:p>Programa Centelh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3/22</text:p>
          </table:table-cell>
          <table:table-cell office:value-type="string" table:style-name="ce122">
            <text:p>Programa de agregação de valor à cadeia produtiva de spray fitoterápico de barbatimão no Pantanal Sul-mato-grossense</text:p>
          </table:table-cell>
          <table:table-cell office:value-type="string" table:style-name="ce122">
            <text:p>MISSÃO SALESIANA DE MATO GROSSO - UNIVERSIDADE CATÓLICA DOM BOSCO</text:p>
          </table:table-cell>
          <table:table-cell office:value-type="string" table:style-name="ce122">
            <text:p>03.226.149/0015-87</text:p>
          </table:table-cell>
          <table:table-cell office:value-type="string" table:style-name="ce122">
            <text:p>MS</text:p>
          </table:table-cell>
          <table:table-cell office:value-type="currency" office:value="1081703.97" table:style-name="ce123">
            <text:p>R$ 1.081.703,9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4/20</text:p>
          </table:table-cell>
          <table:table-cell office:value-type="string" table:style-name="ce122">
            <text:p>Estímulo e apoio à geração de empreendimentos inovadores e de alto crescimento em Minas Gerais</text:p>
          </table:table-cell>
          <table:table-cell office:value-type="string" table:style-name="ce122">
            <text:p>FUNDAÇÃO DE AMPARO À PESQUISA DO ESTADO DE MINAS GERAIS</text:p>
          </table:table-cell>
          <table:table-cell office:value-type="string" table:style-name="ce122">
            <text:p>21.949.888/0001-83</text:p>
          </table:table-cell>
          <table:table-cell office:value-type="string" table:style-name="ce122">
            <text:p>MG</text:p>
          </table:table-cell>
          <table:table-cell office:value-type="currency" office:value="315111.77" table:style-name="ce123">
            <text:p>R$ 315.111,7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6/22</text:p>
          </table:table-cell>
          <table:table-cell office:value-type="string" table:style-name="ce122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22">
            <text:p>FESURV - UNIVERSIDADE DE RIO VERDE</text:p>
          </table:table-cell>
          <table:table-cell office:value-type="string" table:style-name="ce122">
            <text:p>01.815.216/0001-78</text:p>
          </table:table-cell>
          <table:table-cell office:value-type="string" table:style-name="ce122">
            <text:p>GO</text:p>
          </table:table-cell>
          <table:table-cell office:value-type="currency" office:value="879400" table:style-name="ce123">
            <text:p>R$ 879.4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1/20</text:p>
          </table:table-cell>
          <table:table-cell office:value-type="string" table:style-name="ce122">
            <text:p>Projeto de Incentivo a Criação de Empreendimentos Inovadores do Estado de Rondônia</text:p>
          </table:table-cell>
          <table:table-cell office:value-type="string" table:style-name="ce122">
            <text:p>FUNDAÇÃO RONDÔNIA DE AMPARO AO DESENVOLVIMENTO DAS AÇÕES CIENTÍFICAS E TEC. E À PESQUISA DO ESTADO DE RONDÔNIA</text:p>
          </table:table-cell>
          <table:table-cell office:value-type="string" table:style-name="ce122">
            <text:p>15.519.525/0001-05</text:p>
          </table:table-cell>
          <table:table-cell office:value-type="string" table:style-name="ce122">
            <text:p>RO</text:p>
          </table:table-cell>
          <table:table-cell office:value-type="currency" office:value="440000" table:style-name="ce123">
            <text:p>R$ 44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2/20</text:p>
          </table:table-cell>
          <table:table-cell office:value-type="string" table:style-name="ce122">
            <text:p>Programa Centelha 2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currency" office:value="300000" table:style-name="ce123">
            <text:p>R$ 3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3/22</text:p>
          </table:table-cell>
          <table:table-cell office:value-type="string" table:style-name="ce122">
            <text:p>Novos méis caatingueiros e circulares: Sertão do São Francisco, Serra da Capivara e Sertão do Araripe.</text:p>
          </table:table-cell>
          <table:table-cell office:value-type="string" table:style-name="ce122">
            <text:p>FUNDAÇÃO DE EDUCAÇÃO TECNOLÓGICA E CULTURAL DA PARAÍBA</text:p>
          </table:table-cell>
          <table:table-cell office:value-type="string" table:style-name="ce122">
            <text:p>02.168.943/0001-53</text:p>
          </table:table-cell>
          <table:table-cell office:value-type="string" table:style-name="ce122">
            <text:p>PB</text:p>
          </table:table-cell>
          <table:table-cell office:value-type="currency" office:value="996194.02" table:style-name="ce123">
            <text:p>R$ 996.194,0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5/20</text:p>
          </table:table-cell>
          <table:table-cell office:value-type="string" table:style-name="ce122">
            <text:p>RR-CENTELHA- APOIO À GERAÇÃO DE EMPREENDIMENTOS INOVADORES</text:p>
          </table:table-cell>
          <table:table-cell office:value-type="string" table:style-name="ce122">
            <text:p>GOVERNO DO ESTADO DE RORAIMA</text:p>
          </table:table-cell>
          <table:table-cell office:value-type="string" table:style-name="ce122">
            <text:p>47.409.823/0001-39</text:p>
          </table:table-cell>
          <table:table-cell office:value-type="string" table:style-name="ce122">
            <text:p>RR</text:p>
          </table:table-cell>
          <table:table-cell office:value-type="currency" office:value="300000" table:style-name="ce123">
            <text:p>R$ 3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5/22</text:p>
          </table:table-cell>
          <table:table-cell office:value-type="string" table:style-name="ce122">
            <text:p>Produção sustentável de mandioca e peixes na Amazônia: inovação e integração de cadeias produtivas para geração de renda às comunidades</text:p>
          </table:table-cell>
          <table:table-cell office:value-type="string" table:style-name="ce122">
            <text:p>UNIVERSIDADE FEDERAL DO OESTE DO PARÁ</text:p>
          </table:table-cell>
          <table:table-cell office:value-type="string" table:style-name="ce122">
            <text:p>23.778.639/0001-06</text:p>
          </table:table-cell>
          <table:table-cell office:value-type="string" table:style-name="ce122">
            <text:p>PA</text:p>
          </table:table-cell>
          <table:table-cell office:value-type="currency" office:value="1941280.76" table:style-name="ce123">
            <text:p>R$ 1.941.280,7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7/22</text:p>
          </table:table-cell>
          <table:table-cell office:value-type="string" table:style-name="ce122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22">
            <text:p>UNIVERSIDADE FEDERAL DO ESTADO DO RIO DE JANEIRO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currency" office:value="1253241.1399999999" table:style-name="ce123">
            <text:p>R$ 1.253.241,1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8/20</text:p>
          </table:table-cell>
          <table:table-cell office:value-type="string" table:style-name="ce122">
            <text:p>Programa Centelha Paraíba- 2ª edição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currency" office:value="550000.16" table:style-name="ce123">
            <text:p>R$ 550.000,1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90/20</text:p>
          </table:table-cell>
          <table:table-cell office:value-type="string" table:style-name="ce122">
            <text:p>StartUp Pará e Centelha em prol do empreendedorismo no Pará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91/22</text:p>
          </table:table-cell>
          <table:table-cell office:value-type="string" table:style-name="ce122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22">
            <text:p>FUNDAÇÃO DE APOIO À PESQUISA E DESENVOLVIMENTO AGROPECUÁRIO EDMUNDO GASTAL</text:p>
          </table:table-cell>
          <table:table-cell office:value-type="string" table:style-name="ce122">
            <text:p>03.438.169/0001-16</text:p>
          </table:table-cell>
          <table:table-cell office:value-type="string" table:style-name="ce122">
            <text:p>RS</text:p>
          </table:table-cell>
          <table:table-cell office:value-type="currency" office:value="816340" table:style-name="ce123">
            <text:p>R$ 816.34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0/20</text:p>
          </table:table-cell>
          <table:table-cell office:value-type="string" table:style-name="ce122">
            <text:p>ITASAT 2: uma missão de clima espacial para monitorar a ionosfera com três satélites em voo de formação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3346380.95" table:style-name="ce123">
            <text:p>R$ 3.346.380,9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2/20</text:p>
          </table:table-cell>
          <table:table-cell office:value-type="string" table:style-name="ce122">
            <text:p>Digitalização de Tubos Intensificadores para Visão Noturna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2000000" table:style-name="ce123">
            <text:p>R$ 2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4/22</text:p>
          </table:table-cell>
          <table:table-cell office:value-type="string" table:style-name="ce122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currency" office:value="699972.8" table:style-name="ce123">
            <text:p>R$ 699.972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8/22</text:p>
          </table:table-cell>
          <table:table-cell office:value-type="string" table:style-name="ce122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22">
            <text:p>VITALIFE - INDÚSTRIA DE COSMÉTICOS EIRELI</text:p>
          </table:table-cell>
          <table:table-cell office:value-type="string" table:style-name="ce122">
            <text:p>04.360.409/0001-70</text:p>
          </table:table-cell>
          <table:table-cell office:value-type="string" table:style-name="ce122">
            <text:p>GO</text:p>
          </table:table-cell>
          <table:table-cell office:value-type="currency" office:value="438500" table:style-name="ce123">
            <text:p>R$ 438.5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13/22</text:p>
          </table:table-cell>
          <table:table-cell office:value-type="string" table:style-name="ce122">
            <text:p>Empreendedorismo feminino e Bioeconomia na cadeia produtiva do cupuaçu</text:p>
          </table:table-cell>
          <table:table-cell office:value-type="string" table:style-name="ce122">
            <text:p>PLANTUC – Consultoria Socioambiental Ltda - EPP</text:p>
          </table:table-cell>
          <table:table-cell office:value-type="string" table:style-name="ce122">
            <text:p>10.417.179/0001-30</text:p>
          </table:table-cell>
          <table:table-cell office:value-type="string" table:style-name="ce122">
            <text:p>MG</text:p>
          </table:table-cell>
          <table:table-cell office:value-type="currency" office:value="1165577.1299999999" table:style-name="ce123">
            <text:p>R$ 1.165.577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15/22</text:p>
          </table:table-cell>
          <table:table-cell office:value-type="string" table:style-name="ce122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22">
            <text:p>TECH - INOVAÇÕES TECNOLÓGICAS PARA A AGROPECUÁRIA S/A</text:p>
          </table:table-cell>
          <table:table-cell office:value-type="string" table:style-name="ce122">
            <text:p>18.727.684/0001-93</text:p>
          </table:table-cell>
          <table:table-cell office:value-type="string" table:style-name="ce122">
            <text:p>SP</text:p>
          </table:table-cell>
          <table:table-cell office:value-type="currency" office:value="580356.59" table:style-name="ce123">
            <text:p>R$ 580.356,5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1/22</text:p>
          </table:table-cell>
          <table:table-cell office:value-type="string" table:style-name="ce122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22">
            <text:p>Biolinker Biologia Sintética EIRELI</text:p>
          </table:table-cell>
          <table:table-cell office:value-type="string" table:style-name="ce122">
            <text:p>31.021.329/0001-62</text:p>
          </table:table-cell>
          <table:table-cell office:value-type="string" table:style-name="ce122">
            <text:p>SP</text:p>
          </table:table-cell>
          <table:table-cell office:value-type="currency" office:value="942000" table:style-name="ce123">
            <text:p>R$ 942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2/22</text:p>
          </table:table-cell>
          <table:table-cell office:value-type="string" table:style-name="ce122">
            <text:p>Biocabruca: consolidando a bioeconomia associada ao agroecossistema cacau cabruca no Sudeste da Bahia</text:p>
          </table:table-cell>
          <table:table-cell office:value-type="string" table:style-name="ce122">
            <text:p>Krilltech Nanotecnologia Agro SA</text:p>
          </table:table-cell>
          <table:table-cell office:value-type="string" table:style-name="ce122">
            <text:p>33.622.815/0001-61</text:p>
          </table:table-cell>
          <table:table-cell office:value-type="string" table:style-name="ce122">
            <text:p>DF</text:p>
          </table:table-cell>
          <table:table-cell office:value-type="currency" office:value="784215" table:style-name="ce123">
            <text:p>R$ 784.215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3/22</text:p>
          </table:table-cell>
          <table:table-cell office:value-type="string" table:style-name="ce122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22">
            <text:p>BIOZER DA AMAZÔNIA INDÚSTRIA E COMÉRCIO DE COSMÉTICOS E FITOTERÁPICOS LTDA</text:p>
          </table:table-cell>
          <table:table-cell office:value-type="string" table:style-name="ce122">
            <text:p>08.274.239/0001-61</text:p>
          </table:table-cell>
          <table:table-cell office:value-type="string" table:style-name="ce122">
            <text:p>AM</text:p>
          </table:table-cell>
          <table:table-cell office:value-type="currency" office:value="605000" table:style-name="ce123">
            <text:p>R$ 605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5/22</text:p>
          </table:table-cell>
          <table:table-cell office:value-type="string" table:style-name="ce122">
            <text:p>Pampa + Arroz = Sílica Singular para Bioeconomia Circular</text:p>
          </table:table-cell>
          <table:table-cell office:value-type="string" table:style-name="ce122">
            <text:p>ORDV Produção Agrícola Ltda</text:p>
          </table:table-cell>
          <table:table-cell office:value-type="string" table:style-name="ce122">
            <text:p>34.246.070/0001-46</text:p>
          </table:table-cell>
          <table:table-cell office:value-type="string" table:style-name="ce122">
            <text:p>RS</text:p>
          </table:table-cell>
          <table:table-cell office:value-type="currency" office:value="202500" table:style-name="ce123">
            <text:p>R$ 202.5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9/20</text:p>
          </table:table-cell>
          <table:table-cell office:value-type="string" table:style-name="ce122">
            <text:p>Prótese mioelétrica para acionamento automático de pinça</text:p>
          </table:table-cell>
          <table:table-cell office:value-type="string" table:style-name="ce122">
            <text:p>LONGHI ENGENHARIA E AUTOMAÇÃO LTDA</text:p>
          </table:table-cell>
          <table:table-cell office:value-type="string" table:style-name="ce122">
            <text:p>88.818.216/0001-00</text:p>
          </table:table-cell>
          <table:table-cell office:value-type="string" table:style-name="ce122">
            <text:p>RS</text:p>
          </table:table-cell>
          <table:table-cell office:value-type="currency" office:value="460000" table:style-name="ce123">
            <text:p>R$ 46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3/22</text:p>
          </table:table-cell>
          <table:table-cell office:value-type="string" table:style-name="ce122">
            <text:p>TRATAMENTO DE POLUENTES DO BIOGÁS EM SISTEMA MODULARES</text:p>
          </table:table-cell>
          <table:table-cell office:value-type="string" table:style-name="ce122">
            <text:p>GREYLOGIX BRASIL MÁQUINAS LTDA</text:p>
          </table:table-cell>
          <table:table-cell office:value-type="string" table:style-name="ce122">
            <text:p>12.218.713/0001-05</text:p>
          </table:table-cell>
          <table:table-cell office:value-type="string" table:style-name="ce122">
            <text:p>SC</text:p>
          </table:table-cell>
          <table:table-cell office:value-type="currency" office:value="908200" table:style-name="ce123">
            <text:p>R$ 908.2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5/20</text:p>
          </table:table-cell>
          <table:table-cell office:value-type="string" table:style-name="ce122">
            <text:p>Blue Health - Sistema de Monitoramento Inteligente em Nuvem Sem Fio Contínuo para Sintomas de Quadros Crônicos</text:p>
          </table:table-cell>
          <table:table-cell office:value-type="string" table:style-name="ce122">
            <text:p>BLUE EYES SYSTEMS LTDA</text:p>
          </table:table-cell>
          <table:table-cell office:value-type="string" table:style-name="ce122">
            <text:p>28.581.005/0001-74</text:p>
          </table:table-cell>
          <table:table-cell office:value-type="string" table:style-name="ce122">
            <text:p>PB</text:p>
          </table:table-cell>
          <table:table-cell office:value-type="currency" office:value="616296" table:style-name="ce123">
            <text:p>R$ 616.29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6/20</text:p>
          </table:table-cell>
          <table:table-cell office:value-type="string" table:style-name="ce122">
            <text:p>Transfer 4.0 para reabilitação de pacientes</text:p>
          </table:table-cell>
          <table:table-cell office:value-type="string" table:style-name="ce122">
            <text:p>Vollenz Equipamentos Médicos Ltda</text:p>
          </table:table-cell>
          <table:table-cell office:value-type="string" table:style-name="ce122">
            <text:p>21.003.346/0001-13</text:p>
          </table:table-cell>
          <table:table-cell office:value-type="string" table:style-name="ce122">
            <text:p>PR</text:p>
          </table:table-cell>
          <table:table-cell office:value-type="currency" office:value="77202" table:style-name="ce123">
            <text:p>R$ 77.202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9/20</text:p>
          </table:table-cell>
          <table:table-cell office:value-type="string" table:style-name="ce122">
            <text:p>Reabilitação 4.0</text:p>
          </table:table-cell>
          <table:table-cell office:value-type="string" table:style-name="ce122">
            <text:p>NEUROBOTS PESQUISA E DESENVOLVIMENTO LTDA</text:p>
          </table:table-cell>
          <table:table-cell office:value-type="string" table:style-name="ce122">
            <text:p>24.052.658/0001-05</text:p>
          </table:table-cell>
          <table:table-cell office:value-type="string" table:style-name="ce122">
            <text:p>PE</text:p>
          </table:table-cell>
          <table:table-cell office:value-type="currency" office:value="559744" table:style-name="ce123">
            <text:p>R$ 559.74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1/20</text:p>
          </table:table-cell>
          <table:table-cell office:value-type="string" table:style-name="ce122">
            <text:p>Inteligencia Artificial para Correção de Deformidades Osseas</text:p>
          </table:table-cell>
          <table:table-cell office:value-type="string" table:style-name="ce122">
            <text:p>SELAZ INDÚSTRIA E COMÉRCIO DE APARELHOS BIOMECÂNICOS LTDA</text:p>
          </table:table-cell>
          <table:table-cell office:value-type="string" table:style-name="ce122">
            <text:p>12.591.651/0001-82</text:p>
          </table:table-cell>
          <table:table-cell office:value-type="string" table:style-name="ce122">
            <text:p>SP</text:p>
          </table:table-cell>
          <table:table-cell office:value-type="currency" office:value="1573544" table:style-name="ce123">
            <text:p>R$ 1.573.54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3/22</text:p>
          </table:table-cell>
          <table:table-cell office:value-type="string" table:style-name="ce122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22">
            <text:p>COMPANHIA DE SANEAMENTO DO PARANÁ</text:p>
          </table:table-cell>
          <table:table-cell office:value-type="string" table:style-name="ce122">
            <text:p>76.484.013/0001-45</text:p>
          </table:table-cell>
          <table:table-cell office:value-type="string" table:style-name="ce122">
            <text:p>PR</text:p>
          </table:table-cell>
          <table:table-cell office:value-type="currency" office:value="510000" table:style-name="ce123">
            <text:p>R$ 51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5/20</text:p>
          </table:table-cell>
          <table:table-cell office:value-type="string" table:style-name="ce122">
            <text:p>MOTUS - DISPOSITIVO ROBÓTICO ORTOPÉDICO PARA AUXÍLIO NA CAMINHADA DE PORTADORES DE HEMIPLEGIA</text:p>
          </table:table-cell>
          <table:table-cell office:value-type="string" table:style-name="ce122">
            <text:p>Vitae Soluções em Engenharia Ltda.</text:p>
          </table:table-cell>
          <table:table-cell office:value-type="string" table:style-name="ce122">
            <text:p>13.506.245/0001-37</text:p>
          </table:table-cell>
          <table:table-cell office:value-type="string" table:style-name="ce122">
            <text:p>BA</text:p>
          </table:table-cell>
          <table:table-cell office:value-type="currency" office:value="611943.18000000005" table:style-name="ce123">
            <text:p>R$ 611.943,1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59/22</text:p>
          </table:table-cell>
          <table:table-cell office:value-type="string" table:style-name="ce122">
            <text:p>Processo de pré-tratamento de biomassas lignocelulósicas para a produção de biogás</text:p>
          </table:table-cell>
          <table:table-cell office:value-type="string" table:style-name="ce122">
            <text:p>GEO ENERGÉTICA PARTICIPAÇÕES S.A.</text:p>
          </table:table-cell>
          <table:table-cell office:value-type="string" table:style-name="ce122">
            <text:p>10.323.120/0001-83</text:p>
          </table:table-cell>
          <table:table-cell office:value-type="string" table:style-name="ce122">
            <text:p>PR</text:p>
          </table:table-cell>
          <table:table-cell office:value-type="currency" office:value="1303900" table:style-name="ce123">
            <text:p>R$ 1.303.9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1/20</text:p>
          </table:table-cell>
          <table:table-cell office:value-type="string" table:style-name="ce122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22">
            <text:p>SEMANTIX TECNOLOGIA EM SISTEMA DE INFORMACAO S.A.</text:p>
          </table:table-cell>
          <table:table-cell office:value-type="string" table:style-name="ce122">
            <text:p>09.162.524/0001-53</text:p>
          </table:table-cell>
          <table:table-cell office:value-type="string" table:style-name="ce122">
            <text:p>SP</text:p>
          </table:table-cell>
          <table:table-cell office:value-type="currency" office:value="508014.96" table:style-name="ce123">
            <text:p>R$ 508.014,9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3/20</text:p>
          </table:table-cell>
          <table:table-cell office:value-type="string" table:style-name="ce122">
            <text:p>Tecnologias assistivas para monitoramento remoto do bem-estar e saúde de idosos</text:p>
          </table:table-cell>
          <table:table-cell office:value-type="string" table:style-name="ce122">
            <text:p>GERO 360 SOLUÇÕES EM TECNOLOGIA LTDA EPP</text:p>
          </table:table-cell>
          <table:table-cell office:value-type="string" table:style-name="ce122">
            <text:p>28.450.806/0001-09</text:p>
          </table:table-cell>
          <table:table-cell office:value-type="string" table:style-name="ce122">
            <text:p>RJ</text:p>
          </table:table-cell>
          <table:table-cell office:value-type="currency" office:value="313245.44" table:style-name="ce123">
            <text:p>R$ 313.245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6/22</text:p>
          </table:table-cell>
          <table:table-cell office:value-type="string" table:style-name="ce122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22">
            <text:p>Auma Energia LTDA</text:p>
          </table:table-cell>
          <table:table-cell office:value-type="string" table:style-name="ce122">
            <text:p>28.855.841/0001-08</text:p>
          </table:table-cell>
          <table:table-cell office:value-type="string" table:style-name="ce122">
            <text:p>MG</text:p>
          </table:table-cell>
          <table:table-cell office:value-type="currency" office:value="698582.61" table:style-name="ce123">
            <text:p>R$ 698.582,6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1/22</text:p>
          </table:table-cell>
          <table:table-cell office:value-type="string" table:style-name="ce122">
            <text:p>Sistema Autônomo Multissensorial de Monitoramento e Controle de Soldagem por Biomimética Aumentada - Multisensory Biomimicry Welding - MBW</text:p>
          </table:table-cell>
          <table:table-cell office:value-type="string" table:style-name="ce122">
            <text:p>POWERMIG AUTOMAÇÃO E SOLDAGEM LTDA</text:p>
          </table:table-cell>
          <table:table-cell office:value-type="string" table:style-name="ce122">
            <text:p>08.380.295/0001-80</text:p>
          </table:table-cell>
          <table:table-cell office:value-type="string" table:style-name="ce122">
            <text:p>RS</text:p>
          </table:table-cell>
          <table:table-cell office:value-type="currency" office:value="2837680" table:style-name="ce123">
            <text:p>R$ 2.837.68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2/22</text:p>
          </table:table-cell>
          <table:table-cell office:value-type="string" table:style-name="ce122">
            <text:p>PRODUCT CYCLE LIFE ANALYTICS BASED ON AI APPLICATION</text:p>
          </table:table-cell>
          <table:table-cell office:value-type="string" table:style-name="ce122">
            <text:p>MR TURING TEC. EM PROCES. EM LING. NATURAL LTDA</text:p>
          </table:table-cell>
          <table:table-cell office:value-type="string" table:style-name="ce122">
            <text:p>31.922.426/0001-26</text:p>
          </table:table-cell>
          <table:table-cell office:value-type="string" table:style-name="ce122">
            <text:p>SP</text:p>
          </table:table-cell>
          <table:table-cell office:value-type="currency" office:value="2145950" table:style-name="ce123">
            <text:p>R$ 2.145.9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4/20</text:p>
          </table:table-cell>
          <table:table-cell office:value-type="string" table:style-name="ce122">
            <text:p>Plataformas robóticas inteligentes com dispositivos fotônicos integrados para monitoramento, reabilitação e auxílio à locomoção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currency" office:value="184031.19" table:style-name="ce123">
            <text:p>R$ 184.031,1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1/22</text:p>
          </table:table-cell>
          <table:table-cell office:value-type="string" table:style-name="ce122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22">
            <text:p>Universidade Estadual de Londrina</text:p>
          </table:table-cell>
          <table:table-cell office:value-type="string" table:style-name="ce122">
            <text:p>78.640.489/0001-53</text:p>
          </table:table-cell>
          <table:table-cell office:value-type="string" table:style-name="ce122">
            <text:p>PR</text:p>
          </table:table-cell>
          <table:table-cell office:value-type="currency" office:value="207204" table:style-name="ce123">
            <text:p>R$ 207.20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2/20</text:p>
          </table:table-cell>
          <table:table-cell office:value-type="string" table:style-name="ce122">
            <text:p>Desenvolvimento de solução para concessão de OPM ortopédicas no SUS, utilizando tecnologias tridimensionais (3D)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326197.59999999998" table:style-name="ce123">
            <text:p>R$ 326.197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3/20</text:p>
          </table:table-cell>
          <table:table-cell office:value-type="string" table:style-name="ce122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485406.48" table:style-name="ce123">
            <text:p>R$ 485.406,4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3/22</text:p>
          </table:table-cell>
          <table:table-cell office:value-type="string" table:style-name="ce122">
            <text:p>Renova UFPI</text:p>
          </table:table-cell>
          <table:table-cell office:value-type="string" table:style-name="ce122">
            <text:p>FUNDAÇÃO CULTURAL E DE FOMENTO À PESQUISA, ENSINO, EXTENSÃO E INOVAÇÃO</text:p>
          </table:table-cell>
          <table:table-cell office:value-type="string" table:style-name="ce122">
            <text:p>07.501.328/0001-30</text:p>
          </table:table-cell>
          <table:table-cell office:value-type="string" table:style-name="ce122">
            <text:p>PI</text:p>
          </table:table-cell>
          <table:table-cell office:value-type="currency" office:value="125076" table:style-name="ce123">
            <text:p>R$ 125.076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6/20</text:p>
          </table:table-cell>
          <table:table-cell office:value-type="string" table:style-name="ce122">
            <text:p>SenseShoes: Sistema para monitoramento da evolução da qualidade da mobilidade para o desempenho autônomo diário e laboral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576805.07999999996" table:style-name="ce123">
            <text:p>R$ 576.805,0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7/20</text:p>
          </table:table-cell>
          <table:table-cell office:value-type="string" table:style-name="ce122">
            <text:p>Captar-Libras: Sistema de Comunicação por vídeos para surdos aplicado ao pré-atendimento médic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623200" table:style-name="ce123">
            <text:p>R$ 623.2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7/22</text:p>
          </table:table-cell>
          <table:table-cell office:value-type="string" table:style-name="ce122">
            <text:p>Energia Solar em Edificações UFSC</text:p>
          </table:table-cell>
          <table:table-cell office:value-type="string" table:style-name="ce122">
            <text:p>Universidade Federal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70314.25" table:style-name="ce123">
            <text:p>R$ 70.314,25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8/22</text:p>
          </table:table-cell>
          <table:table-cell office:value-type="string" table:style-name="ce122">
            <text:p>Campus UnB Eficiente: propostas para retrofit e eficiência <text:s/>energética</text:p>
          </table:table-cell>
          <table:table-cell office:value-type="string" table:style-name="ce122">
            <text:p>Fundação Universidade de Brasília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currency" office:value="247850.97" table:style-name="ce123">
            <text:p>R$ 247.850,9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9/20</text:p>
          </table:table-cell>
          <table:table-cell office:value-type="string" table:style-name="ce122">
            <text:p>EQUIPAMENTO AUTOMATIZADO PARA CINESIOTERAPIA PASSIVA DE BAIXO CUSTO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currency" office:value="424820.64" table:style-name="ce123">
            <text:p>R$ 424.820,6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0/22</text:p>
          </table:table-cell>
          <table:table-cell office:value-type="string" table:style-name="ce122">
            <text:p>Implantação de infraestrutura para eficiência energética e geração de energia com fontes renováveis na UFRN</text:p>
          </table:table-cell>
          <table:table-cell office:value-type="string" table:style-name="ce122">
            <text:p>UNIVERSIDADE FEDERAL DO RIO GRANDE DO NORTE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currency" office:value="186749.26" table:style-name="ce123">
            <text:p>R$ 186.749,2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1/22</text:p>
          </table:table-cell>
          <table:table-cell office:value-type="string" table:style-name="ce122">
            <text:p>Aumento da eficiência energética do prédio do Departamento de Engenharia Civil</text:p>
          </table:table-cell>
          <table:table-cell office:value-type="string" table:style-name="ce122">
            <text:p>FUNDAÇÃO UNIVERSIDADE FEDERAL DE SÃO CARLOS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131250" table:style-name="ce123">
            <text:p>R$ 131.2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2/20</text:p>
          </table:table-cell>
          <table:table-cell office:value-type="string" table:style-name="ce122">
            <text:p>Plataforma inteligente para monitoramento e gestão do autocuidado de idosos frágeis com doenças crônicas.</text:p>
          </table:table-cell>
          <table:table-cell office:value-type="string" table:style-name="ce122">
            <text:p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currency" office:value="430633.63" table:style-name="ce123">
            <text:p>R$ 430.633,6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4/22</text:p>
          </table:table-cell>
          <table:table-cell office:value-type="string" table:style-name="ce122">
            <text:p>UFCG RENOVÁVEL E SUSTENTÁVEL</text:p>
          </table:table-cell>
          <table:table-cell office:value-type="string" table:style-name="ce122">
            <text:p>UNIVERSIDADE FEDERAL DE CAMPINA GRANDE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44671.519999999997" table:style-name="ce123">
            <text:p>R$ 44.671,5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5/22</text:p>
          </table:table-cell>
          <table:table-cell office:value-type="string" table:style-name="ce122">
            <text:p>Recursos energéticos distribuídos e microgrids no Campus Inteligente da UFPR visando a sustentabilidade energética</text:p>
          </table:table-cell>
          <table:table-cell office:value-type="string" table:style-name="ce122">
            <text:p>UNIVERSIDADE FEDERAL DO PARANÁ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currency" office:value="209999.98" table:style-name="ce123">
            <text:p>R$ 209.999,9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6/22</text:p>
          </table:table-cell>
          <table:table-cell office:value-type="string" table:style-name="ce122">
            <text:p>Melhoria, ampliação e renovação da infra-estrutura da Universidade Federal do Ceará</text:p>
          </table:table-cell>
          <table:table-cell office:value-type="string" table:style-name="ce122">
            <text:p>UNIVERSIDADE FEDERAL DO CEARA</text:p>
          </table:table-cell>
          <table:table-cell office:value-type="string" table:style-name="ce122">
            <text:p>08.918.421/0001-08</text:p>
          </table:table-cell>
          <table:table-cell office:value-type="string" table:style-name="ce122">
            <text:p>CE</text:p>
          </table:table-cell>
          <table:table-cell office:value-type="currency" office:value="84000" table:style-name="ce123">
            <text:p>R$ 84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9/20</text:p>
          </table:table-cell>
          <table:table-cell office:value-type="string" table:style-name="ce122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currency" office:value="46315.79" table:style-name="ce123">
            <text:p>R$ 46.315,7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2/20</text:p>
          </table:table-cell>
          <table:table-cell office:value-type="string" table:style-name="ce122">
            <text:p>Almofada 4.0: Sistema reativo inteligente de assento com monitoração clínica para cadeira de rodas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currency" office:value="153000" table:style-name="ce123">
            <text:p>R$ 153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7/22</text:p>
          </table:table-cell>
          <table:table-cell office:value-type="string" table:style-name="ce122">
            <text:p>Uso da rede 5G para distribuição de aplicações de Realidade Virtual aplicada na Telemedicina em um contexto de pós-pandemia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currency" office:value="1153565.06" table:style-name="ce123">
            <text:p>R$ 1.153.565,0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8/20</text:p>
          </table:table-cell>
          <table:table-cell office:value-type="string" table:style-name="ce122">
            <text:p>Sistema de Remoção de Contaminante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1304314.3999999999" table:style-name="ce123">
            <text:p>R$ 1.304.314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8/22</text:p>
          </table:table-cell>
          <table:table-cell office:value-type="string" table:style-name="ce122">
            <text:p>PLATAFORMA GÊMEO DIGITAL APLICADA À INDÚSTRIA 4.0, UTILIZANDO REDE MÓVEL 5G</text:p>
          </table:table-cell>
          <table:table-cell office:value-type="string" table:style-name="ce122">
            <text:p>SERVIÇO NACIONAL DE APRENDIZAGEM INDUSTRIAL - DEPARTAMENTO REGIONAL DO ESTADO DE SÃO PAULO</text:p>
          </table:table-cell>
          <table:table-cell office:value-type="string" table:style-name="ce122">
            <text:p>03.774.819/0001-02</text:p>
          </table:table-cell>
          <table:table-cell office:value-type="string" table:style-name="ce122">
            <text:p>SP</text:p>
          </table:table-cell>
          <table:table-cell office:value-type="currency" office:value="2445277.23" table:style-name="ce123">
            <text:p>R$ 2.445.277,2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0/20</text:p>
          </table:table-cell>
          <table:table-cell office:value-type="string" table:style-name="ce122">
            <text:p>Combatente do Futur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currency" office:value="522572.4" table:style-name="ce123">
            <text:p>R$ 522.572,4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2/20</text:p>
          </table:table-cell>
          <table:table-cell office:value-type="string" table:style-name="ce122">
            <text:p>Unidade de Medição Inercial a Fibra Óptica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3000000.01" table:style-name="ce123">
            <text:p>R$ 3.000.000,0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3/20</text:p>
          </table:table-cell>
          <table:table-cell office:value-type="string" table:style-name="ce122">
            <text:p>Plataforma de Imersão para Simuladores Virtuai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1000000" table:style-name="ce123">
            <text:p>R$ 1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6/22</text:p>
          </table:table-cell>
          <table:table-cell office:value-type="string" table:style-name="ce122">
            <text:p>Ind-5: Arcabouço integrado de módulos inteligentes de computação na borda para indústria 4.0 em redes 5G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currency" office:value="733051.26" table:style-name="ce123">
            <text:p>R$ 733.051,2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42/22</text:p>
          </table:table-cell>
          <table:table-cell office:value-type="string" table:style-name="ce122">
            <text:p>Desenvolvimento de Dispositivo de Assistência Circulatória Mecânica (Coração Artificial) com Tecnologia de Controle 5G</text:p>
          </table:table-cell>
          <table:table-cell office:value-type="string" table:style-name="ce122">
            <text:p>INSTITUTO PRESBITERIANO MACKENZIE</text:p>
          </table:table-cell>
          <table:table-cell office:value-type="string" table:style-name="ce122">
            <text:p>60.967.551/0001-50</text:p>
          </table:table-cell>
          <table:table-cell office:value-type="string" table:style-name="ce122">
            <text:p>SP</text:p>
          </table:table-cell>
          <table:table-cell office:value-type="currency" office:value="1816845.5" table:style-name="ce123">
            <text:p>R$ 1.816.845,5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49/22</text:p>
          </table:table-cell>
          <table:table-cell office:value-type="string" table:style-name="ce122">
            <text:p>Desenvolvimento de Aplicações em Redes 5G Privadas em Saúde por Telemedicina: Redução de Risco de Cardiopatias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currency" office:value="3079627" table:style-name="ce123">
            <text:p>R$ 3.079.627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54/22</text:p>
          </table:table-cell>
          <table:table-cell office:value-type="string" table:style-name="ce122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22">
            <text:p>APTAH BIOTECNOLOGIA S.A</text:p>
          </table:table-cell>
          <table:table-cell office:value-type="string" table:style-name="ce122">
            <text:p>31.868.491/0001-10</text:p>
          </table:table-cell>
          <table:table-cell office:value-type="string" table:style-name="ce122">
            <text:p>SC</text:p>
          </table:table-cell>
          <table:table-cell office:value-type="currency" office:value="2024044" table:style-name="ce123">
            <text:p>R$ 2.024.04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60/22</text:p>
          </table:table-cell>
          <table:table-cell office:value-type="string" table:style-name="ce122">
            <text:p>PROTEINA DE INSETOS : UM NOVO INGREDIENTE PARA INDUSTRIA ALIMENTÍCI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812659.26" table:style-name="ce123">
            <text:p>R$ 1.812.659,2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62/22</text:p>
          </table:table-cell>
          <table:table-cell office:value-type="string" table:style-name="ce122">
            <text:p>Novos ingredientes e proteínas funcionais provenientes de subprodutos agrícolas para a indústria de produtos análogos à carne animal.</text:p>
          </table:table-cell>
          <table:table-cell office:value-type="string" table:style-name="ce122">
            <text:p>FUNDAÇÃO DE APOIO AO DESENVOLVIMENTO CIENTIFICO</text:p>
          </table:table-cell>
          <table:table-cell office:value-type="string" table:style-name="ce122">
            <text:p>80.897.432/0001-86</text:p>
          </table:table-cell>
          <table:table-cell office:value-type="string" table:style-name="ce122">
            <text:p>PR</text:p>
          </table:table-cell>
          <table:table-cell office:value-type="currency" office:value="1763150" table:style-name="ce123">
            <text:p>R$ 1.763.15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1/22</text:p>
          </table:table-cell>
          <table:table-cell office:value-type="string" table:style-name="ce122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232000" table:style-name="ce123">
            <text:p>R$ 232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6/22</text:p>
          </table:table-cell>
          <table:table-cell office:value-type="string" table:style-name="ce122">
            <text:p>Produção de oleogéis a partir de matrizes biopoliméricas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currency" office:value="682132.44" table:style-name="ce123">
            <text:p>R$ 682.132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79/22</text:p>
          </table:table-cell>
          <table:table-cell office:value-type="string" table:style-name="ce122">
            <text:p>Escalonamento e funcionalização de proteínas vegetais alternativa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2152354.2999999998" table:style-name="ce123">
            <text:p>R$ 2.152.354,3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1/22</text:p>
          </table:table-cell>
          <table:table-cell office:value-type="string" table:style-name="ce122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currency" office:value="1479174" table:style-name="ce123">
            <text:p>R$ 1.479.17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2/20</text:p>
          </table:table-cell>
          <table:table-cell office:value-type="string" table:style-name="ce122">
            <text:p>Sistemas de Veículos Terrestres Remotamente Pilotado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2000000" table:style-name="ce123">
            <text:p>R$ 2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3/20</text:p>
          </table:table-cell>
          <table:table-cell office:value-type="string" table:style-name="ce122">
            <text:p>Novas Capacidades Tecnológicas para o Programa de Rádios Definidos por Software do Ministério da Defesa (MD)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currency" office:value="11761179.880000001" table:style-name="ce123">
            <text:p>R$ 11.761.179,88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4/22</text:p>
          </table:table-cell>
          <table:table-cell office:value-type="string" table:style-name="ce122">
            <text:p>Novos Ingredientes e Proteínas Alternativas para Dietas Hipoalergênica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542000" table:style-name="ce123">
            <text:p>R$ 1.542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7/22</text:p>
          </table:table-cell>
          <table:table-cell office:value-type="string" table:style-name="ce122">
            <text:p>CELLMEAT3D: PRODUÇÃO DE CARNE CULTIVADA A PARTIR DE CÉLULAS BOVINAS ATRAVÉS DA BIOIMPRESSÃO VISANDO A SUSTENTABILIDADE</text:p>
          </table:table-cell>
          <table:table-cell office:value-type="string" table:style-name="ce122">
            <text:p>SERVIÇO NACIONAL DE APRENDIZAGEM INDUSTRIAL - DEPARTAMENTO REGIONAL BAHIA</text:p>
          </table:table-cell>
          <table:table-cell office:value-type="string" table:style-name="ce122">
            <text:p>03.795.071/0001-16</text:p>
          </table:table-cell>
          <table:table-cell office:value-type="string" table:style-name="ce122">
            <text:p>BA</text:p>
          </table:table-cell>
          <table:table-cell office:value-type="currency" office:value="1135431" table:style-name="ce123">
            <text:p>R$ 1.135.431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0/22</text:p>
          </table:table-cell>
          <table:table-cell office:value-type="string" table:style-name="ce122">
            <text:p>Proteína de grão-de-bico: otimização dos processos de extração, funcionalidade tecnológica e aplicações industriais.</text:p>
          </table:table-cell>
          <table:table-cell office:value-type="string" table:style-name="ce122">
            <text:p>ASSOCIAÇÃO ANTÔNIO VIEIRA - UNIVERSIDADE DO VALE DO RIO DOS SINOS - UNISINOS</text:p>
          </table:table-cell>
          <table:table-cell office:value-type="string" table:style-name="ce122">
            <text:p>92.959.006/0008-85</text:p>
          </table:table-cell>
          <table:table-cell office:value-type="string" table:style-name="ce122">
            <text:p>RS</text:p>
          </table:table-cell>
          <table:table-cell office:value-type="currency" office:value="544860.93999999994" table:style-name="ce123">
            <text:p>R$ 544.860,9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2/22</text:p>
          </table:table-cell>
          <table:table-cell office:value-type="string" table:style-name="ce122">
            <text:p>Pesquisa e desenvolvimento de carne cultivada estruturada com scaffolds de origem vegetal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currency" office:value="1383784" table:style-name="ce123">
            <text:p>R$ 1.383.78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99/22</text:p>
          </table:table-cell>
          <table:table-cell office:value-type="string" table:style-name="ce122">
            <text:p>INSUMOS DE BASE PROTEICA DE CASTANHA DE CAJU E DE AMENDOIM OBTIDOS POR ROTAS VERDES</text:p>
          </table:table-cell>
          <table:table-cell office:value-type="string" table:style-name="ce122">
            <text:p>FUNDAÇÃO ARTHUR BERNARDES - MATRIZ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currency" office:value="1276133.6000000001" table:style-name="ce123">
            <text:p>R$ 1.276.133,6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4/20</text:p>
          </table:table-cell>
          <table:table-cell office:value-type="string" table:style-name="ce122">
            <text:p>Sistema de Sistemas de Comando e Controle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DF</text:p>
          </table:table-cell>
          <table:table-cell office:value-type="currency" office:value="995983.2" table:style-name="ce123">
            <text:p>R$ 995.983,2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7/20</text:p>
          </table:table-cell>
          <table:table-cell office:value-type="string" table:style-name="ce122">
            <text:p>FNDCT - TERMO DE EXECUÇÃO DESCENTRALIZADA - CNPQ - BOLSAS FINEP / FND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currency" office:value="3512074" table:style-name="ce123">
            <text:p>R$ 3.512.074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180/24</text:p>
          </table:table-cell>
          <table:table-cell office:value-type="string" table:style-name="ce122">
            <text:p>Radar SABER M200 Multimissão</text:p>
          </table:table-cell>
          <table:table-cell office:value-type="string" table:style-name="ce122">
            <text:p>EMBRAER S/A</text:p>
          </table:table-cell>
          <table:table-cell office:value-type="string" table:style-name="ce122">
            <text:p>07.689.002/0001-89</text:p>
          </table:table-cell>
          <table:table-cell office:value-type="string" table:style-name="ce122">
            <text:p>SP</text:p>
          </table:table-cell>
          <table:table-cell office:value-type="currency" office:value="42440785.210000001" table:style-name="ce123">
            <text:p>R$ 42.440.785,2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199/24</text:p>
          </table:table-cell>
          <table:table-cell office:value-type="string" table:style-name="ce122">
            <text:p>Contratação de Projetos de PD&amp;I - Modelo Tradicional da EMBRAPII, previsto no Plano de Ação das Unidades EMBRAPII</text:p>
          </table:table-cell>
          <table:table-cell office:value-type="string" table:style-name="ce122">
            <text:p>COORD. LOG</text:p>
          </table:table-cell>
          <table:table-cell office:value-type="string" table:style-name="ce122">
            <text:p>03.132.745/0001-00</text:p>
          </table:table-cell>
          <table:table-cell office:value-type="string" table:style-name="ce122">
            <text:p>NA</text:p>
          </table:table-cell>
          <table:table-cell office:value-type="currency" office:value="180000000" table:style-name="ce123">
            <text:p>R$ 180.000.000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05/24</text:p>
          </table:table-cell>
          <table:table-cell office:value-type="string" table:style-name="ce122">
            <text:p>Projeto ATOMIC - Análise de Transientes e Acidentes Operacionais Nucleares com Modelagem Integrada Computacional</text:p>
          </table:table-cell>
          <table:table-cell office:value-type="string" table:style-name="ce122">
            <text:p>FUNDAÇÃO PARA O DESENVOLVIMENTO TECNOLÓGICO DA ENGENHARIA - FDTE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currency" office:value="48813657.520000003" table:style-name="ce123">
            <text:p>R$ 48.813.657,52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07/24</text:p>
          </table:table-cell>
          <table:table-cell office:value-type="string" table:style-name="ce122">
            <text:p>Projeto de desenvolvimento tecnológico do processo produtivo de elementos combustíveis nucleares</text:p>
          </table:table-cell>
          <table:table-cell office:value-type="string" table:style-name="ce122">
            <text:p>FUNDAÇÃO PARA O DESENVOLVIMENTO TECNOLÓGICO DA ENGENHARIA - FDTE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currency" office:value="40595312.390000001" table:style-name="ce123">
            <text:p>R$ 40.595.312,39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09/24</text:p>
          </table:table-cell>
          <table:table-cell office:value-type="string" table:style-name="ce122">
            <text:p>Tecnologias Quânticas Aplicadas ao Desenvolvimento de Lasers de Potência</text:p>
          </table:table-cell>
          <table:table-cell office:value-type="string" table:style-name="ce122">
            <text:p>FUNDAÇÃO PARA O DESENVOLVIMENTO TECNOLÓGICO DA ENGENHARIA - FDTE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currency" office:value="7674563.0599999996" table:style-name="ce123">
            <text:p>R$ 7.674.563,06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11/24</text:p>
          </table:table-cell>
          <table:table-cell office:value-type="string" table:style-name="ce122">
            <text:p>Enxame de veículos autônomos aéreos e terrestres: guiamento, controle e navegação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currency" office:value="6496399.4400000004" table:style-name="ce123">
            <text:p>R$ 6.496.399,4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13/24</text:p>
          </table:table-cell>
          <table:table-cell office:value-type="string" table:style-name="ce122">
            <text:p>Sistema de Gerenciamento da Amazônia Azul – Fase 2</text:p>
          </table:table-cell>
          <table:table-cell office:value-type="string" table:style-name="ce122">
            <text:p>FUNDAÇÃO PARA O DESENVOLVIMENTO TECNOLÓGICO DA ENGENHARIA - FDTE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currency" office:value="16027379.640000001" table:style-name="ce123">
            <text:p>R$ 16.027.379,64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55/24</text:p>
          </table:table-cell>
          <table:table-cell office:value-type="string" table:style-name="ce122">
            <text:p>Sistema de Navegação Inercial para Dinâmicas Rápida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currency" office:value="1966148.91" table:style-name="ce123">
            <text:p>R$ 1.966.148,9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57/24</text:p>
          </table:table-cell>
          <table:table-cell office:value-type="string" table:style-name="ce122">
            <text:p>Materiais Estratégicos para Propelentes Altamente Energéticos</text:p>
          </table:table-cell>
          <table:table-cell office:value-type="string" table:style-name="ce122">
            <text:p>FUNDAÇÃO DE ESTUDOS DO MAR</text:p>
          </table:table-cell>
          <table:table-cell office:value-type="string" table:style-name="ce122">
            <text:p>33.798.026/0001-86</text:p>
          </table:table-cell>
          <table:table-cell office:value-type="string" table:style-name="ce122">
            <text:p>RJ</text:p>
          </table:table-cell>
          <table:table-cell office:value-type="currency" office:value="11905154.470000001" table:style-name="ce123">
            <text:p>R$ 11.905.154,47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3389/24</text:p>
          </table:table-cell>
          <table:table-cell office:value-type="string" table:style-name="ce122">
            <text:p>Atualização e Aumento da Capacidade da Plataforma Multimissão - PMM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currency" office:value="124686091.8" table:style-name="ce123">
            <text:p>R$ 124.686.091,8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Despesas OP</text:p>
          </table:table-cell>
          <table:table-cell office:value-type="string" table:style-name="ce122">
            <text:p>Pagamento de Despesas Operacionais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currency" office:value="29555185.5" table:style-name="ce123">
            <text:p>R$ 29.555.185,50</text:p>
          </table:table-cell>
          <table:table-cell office:value-type="string" table:style-name="ce122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MPRESTIMO</text:p>
          </table:table-cell>
          <table:table-cell office:value-type="string" table:style-name="ce122">
            <text:p>EMPRESTIMO FINEP</text:p>
          </table:table-cell>
          <table:table-cell office:value-type="string" table:style-name="ce122">
            <text:p>FINEP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currency" office:value="6362330699" table:style-name="ce123">
            <text:p>R$ 6.362.330.699,00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QUALIZAÇÃO</text:p>
          </table:table-cell>
          <table:table-cell office:value-type="string" table:style-name="ce122">
            <text:p>EQUALIZAÇÃO DE TAXA DE JUROS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currency" office:value="268516434.61000001" table:style-name="ce123">
            <text:p>R$ 268.516.434,61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PARTICIPAÇÃO</text:p>
          </table:table-cell>
          <table:table-cell office:value-type="string" table:style-name="ce122">
            <text:p>Estímulo às Empresas de base Tecnológica mediante Participação de Capital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currency" office:value="2909988.13" table:style-name="ce123">
            <text:p>R$ 2.909.988,13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TAXA ADM</text:p>
          </table:table-cell>
          <table:table-cell office:value-type="string" table:style-name="ce122">
            <text:p>Pagamento de Taxa de Administração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currency" office:value="127246614" table:style-name="ce123">
            <text:p>R$ 127.246.614,00</text:p>
          </table:table-cell>
          <table:table-cell office:value-type="string" table:style-name="ce122">
            <text:p>Taxa de Administração</text:p>
          </table:table-cell>
          <table:table-cell table:number-columns-repeated="16377"/>
        </table:table-row>
        <table:table-row table:number-rows-repeated="1047725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 (</number:text>
      <number:number number:decimal-places="1" number:min-decimal-places="1" number:min-integer-digits="1" number:grouping="true"/>
      <number:text>)</number:text>
    </number:number-style>
    <number:number-style style:name="N39P2">
      <number:text> -</number:text>
      <number:number number:decimal-places="1" number:min-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1" style:display-name="Vírgula 11" style:family="table-cell" style:data-style-name="N37"/>
    <style:style style:name="V_237_rgula_32_12" style:display-name="Vírgula 12" style:family="table-cell" style:data-style-name="N41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2"/>
    <style:style style:name="V_237_rgula_32_2_32_2_32_3" style:display-name="Vírgula 2 2 3" style:family="table-cell" style:data-style-name="N42"/>
    <style:style style:name="V_237_rgula_32_2_32_3" style:display-name="Vírgula 2 3" style:family="table-cell" style:data-style-name="N41"/>
    <style:style style:name="V_237_rgula_32_2_32_3_32_2" style:display-name="Vírgula 2 3 2" style:family="table-cell" style:data-style-name="N42"/>
    <style:style style:name="V_237_rgula_32_2_32_4" style:display-name="Vírgula 2 4" style:family="table-cell" style:data-style-name="N42"/>
    <style:style style:name="V_237_rgula_32_20" style:display-name="Vírgula 20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2"/>
    <style:style style:name="V_237_rgula_32_3_32_3" style:display-name="Vírgula 3 3" style:family="table-cell" style:data-style-name="N42"/>
    <style:style style:name="V_237_rgula_32_4" style:display-name="Vírgula 4" style:family="table-cell" style:data-style-name="N37"/>
    <style:style style:name="V_237_rgula_32_4_32_2" style:display-name="Vírgula 4 2" style:family="table-cell" style:data-style-name="N42"/>
    <style:style style:name="V_237_rgula_32_5" style:display-name="Vírgula 5" style:family="table-cell" style:data-style-name="N37"/>
    <style:style style:name="V_237_rgula_32_5_32_2" style:display-name="Vírgula 5 2" style:family="table-cell" style:data-style-name="N42"/>
    <style:style style:name="V_237_rgula_32_6" style:display-name="Vírgula 6" style:family="table-cell" style:data-style-name="N41"/>
    <style:style style:name="V_237_rgula_32_6_32_2" style:display-name="Vírgula 6 2" style:family="table-cell" style:data-style-name="N42"/>
    <style:style style:name="V_237_rgula_32_7" style:display-name="Vírgula 7" style:family="table-cell" style:data-style-name="N41"/>
    <style:style style:name="V_237_rgula_32_7_32_2" style:display-name="Vírgula 7 2" style:family="table-cell" style:data-style-name="N42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Usuário</meta:initial-creator>
    <dc:creator>Fabricio Soares Azevedo</dc:creator>
    <meta:creation-date>2009-02-06T14:10:44Z</meta:creation-date>
    <dc:date>2025-01-08T21:42:43Z</dc:date>
  </office:meta>
</office:document-meta>
</file>