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T43" style:parent-style-name="Fonteparág.padrão" style:family="text">
      <style:text-properties style:font-name="Arial Narrow" style:font-weight-complex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fo:font-size="14pt" style:font-size-asian="14pt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0" style:parent-style-name="ParágrafodaLista" style:family="paragraph">
      <style:paragraph-properties fo:text-align="justify" style:vertical-align="auto" fo:margin-top="0.0833in" fo:line-height="150%" fo:margin-left="0.3937in" fo:text-indent="-0.3937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1" style:parent-style-name="ParágrafodaLista" style:family="paragraph">
      <style:paragraph-properties fo:text-align="justify" style:vertical-align="auto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2" style:parent-style-name="ParágrafodaLista" style:family="paragraph">
      <style:paragraph-properties fo:text-align="justify" style:vertical-align="auto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3" style:parent-style-name="ParágrafodaLista" style:family="paragraph">
      <style:paragraph-properties fo:text-align="justify" style:vertical-align="auto" fo:margin-top="0.0416in" fo:margin-left="0.2958in" fo:text-indent="-0.2958in">
        <style:tab-stops>
          <style:tab-stop style:type="left" style:position="-0.0986in"/>
        </style:tab-stops>
      </style:paragraph-properties>
    </style:style>
    <style:style style:name="T64" style:parent-style-name="Fonteparág.padrão" style:family="text">
      <style:text-properties style:font-name="Arial Narrow" style:font-name-complex="Arial" fo:text-transform="uppercase" fo:color="#000000"/>
    </style:style>
    <style:style style:name="T65" style:parent-style-name="Fonteparág.padrão" style:family="text">
      <style:text-properties style:font-name="Arial Narrow"/>
    </style:style>
    <style:style style:name="P66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 style:font-weight-complex="bold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 style:font-weight-complex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3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200%"/>
      <style:text-properties fo:hyphenate="true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200%"/>
      <style:text-properties fo:hyphenate="true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/>
      <style:text-properties fo:hyphenate="true"/>
    </style:style>
    <style:style style:name="P99" style:parent-style-name="Normal" style:family="paragraph">
      <style:paragraph-properties fo:text-align="justify" style:vertical-align="auto" fo:line-height="200%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200%"/>
      <style:text-properties fo:hyphenate="true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16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 style:font-weight-complex="bold"/>
    </style:style>
    <style:style style:name="T13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7/01/2025</text:p>
      <text:p text:style-name="P25"><text:span text:style-name="T26">Horário: 08h30 às 10</text:span><text:span text:style-name="T27">h40</text:span></text:p>
      <text:p text:style-name="P28">Local:<text:s/>FINANCIADORA DE ESTUDOS E PROJETOS – FINEP<text:s/></text:p>
      <text:p text:style-name="P29">Participações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>Membros do COAUD:</text:p>
      <text:list text:style-name="LFO2" text:continue-numbering="true">
        <text:list-item>
          <text:p text:style-name="P37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8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39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0"/>
      <text:p text:style-name="P41"><text:span text:style-name="T42">Secretário Executivo:</text:span><text:span text:style-name="T43"><text:s/>Milena Rios Gaspar</text:span><text:span text:style-name="T44"><text:s/>– Analista da Secretaria de Governança (SGOV).</text:span></text:p>
      <text:p text:style-name="P45"><text:span text:style-name="T46"><text:tab/></text:span></text:p>
      <text:p text:style-name="P47"><text:span text:style-name="T48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49">ABERTURA</text:p><text:p text:style-name="Normal"/></draw:text-box><svg:title/><svg:desc/></draw:frame></text:span></text:p>
      <text:p text:style-name="P50"/>
      <text:p text:style-name="P51"><text:span text:style-name="T52">O Presidente do COAUD cumprimentou todos os presentes e iniciou a reunião às 08h30.</text:span></text:p>
      <text:p text:style-name="P53"><text:span text:style-name="T54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5"><text:span text:style-name="T56">RESUMO DA PRIMEIRA ETAPA – ASSUNTOS FINEP PARA DELIBERAÇÃO E<text:s/></text:span><text:span text:style-name="T57">MANIFESTAÇÃO FORMAL</text:span></text:p></draw:text-box><svg:title/><svg:desc/></draw:frame></text:span></text:p>
      <text:p text:style-name="P58"/>
      <text:p text:style-name="P59"/>
      <text:list text:style-name="LFO3" text:continue-numbering="true">
        <text:list-item>
          <text:p text:style-name="P60">ATAS DE REUNIIÕES ORDINÁRIAS E PROGRAMA DE TREINAMENTO</text:p>
        </text:list-item>
      </text:list>
      <text:list text:style-name="LFO4" text:continue-numbering="true">
        <text:list-item>
          <text:list>
            <text:list-item>
              <text:p text:style-name="P61">Ata COAUD – 1ª Reunião Ordinária de 2025 – 08/01/2025</text:p>
            </text:list-item>
            <text:list-item>
              <text:p text:style-name="P62">Ata CPESR – 1ª Reunião Ordinária de 2025 – 08/01/2025; e</text:p>
            </text:list-item>
            <text:list-item>
              <text:p text:style-name="P63"><text:bookmark-start text:name="_Hlk188866754"/><text:span text:style-name="T64">programa de treinamento – seminários e cursos</text:span><text:span text:style-name="T65">.</text:span></text:p>
            </text:list-item>
          </text:list>
        </text:list-item>
      </text:list>
      <text:p text:style-name="P66"><text:bookmark-end text:name="_Hlk188866754"/></text:p>
      <text:p text:style-name="P67"><text:span text:style-name="T68">Atas<text:s/></text:span><text:span text:style-name="T69">APROVADAS.</text:span></text:p>
      <text:p text:style-name="P70"><text:bookmark-start text:name="_Hlk188866702"/><text:span text:style-name="T71">Assunto de Programa de Treinamento<text:s/></text:span><text:bookmark-end text:name="_Hlk188866702"/><text:span text:style-name="T72">APRECIADO E DEBATIDO</text:span><text:span text:style-name="T73"><text:s/>pelos membros do comitê.</text:span></text:p>
      <text:p text:style-name="P74"/>
      <text:soft-page-break/>
      <text:p text:style-name="P75"><text:span text:style-name="T76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7"><text:span text:style-name="T78">RESUMO DA SEGUNDA ETAPA – ASSUNTOS FINEP PARA CONHECIMENTO E DISCUSSÃO</text:span></text:p></draw:text-box><svg:title/><svg:desc/></draw:frame></text:span></text:p>
      <text:p text:style-name="P79"/>
      <text:p text:style-name="P80"/>
      <text:p text:style-name="P81">2.<text:tab/>ASSUNTOS DE GESTÃO</text:p>
      <text:p text:style-name="P82">Periodicidade: Eventual – Demanda COAUD</text:p>
      <text:p text:style-name="P83">INFORME SOBRE<text:s/>HONORÁRIOS DE SUCUMBÊNCIA</text:p>
      <text:p text:style-name="P84"><text:span text:style-name="T85">Assunto</text:span><text:span text:style-name="T86"><text:s/>APRECIADO E DEBATIDO<text:s/></text:span><text:span text:style-name="T87">pelos membros do comitê.</text:span></text:p>
      <text:p text:style-name="P88">3.<text:s/><text:tab/>ASSUNTOS DE GESTÃO ESTRATÉGICA</text:p>
      <text:p text:style-name="P89">Periodicidade: Trimestral</text:p>
      <text:p text:style-name="P90">PROJETO FINEP CORE BANCÁRIO – ACOMPANHAMENTO DA IMPLANTAÇÃO DO SISTEMA</text:p>
      <text:p text:style-name="P91"><text:span text:style-name="T92">Assunto<text:s/></text:span><text:span text:style-name="T93">APRECIADO E DEBATIDO</text:span><text:span text:style-name="T94"><text:s/>pelos membros do comitê.</text:span></text:p>
      <text:p text:style-name="P95">4.<text:tab/>ASSUNTOS FINANCEIROS E OPERACIONAIS</text:p>
      <text:p text:style-name="P96">Periodicidade: Trimestral</text:p>
      <text:p text:style-name="P97">EXECUÇÃO ORÇAMENTÁRIA E FINANCEIRA DO FNDCT (OPERAÇÕES NÃO REEMBOLSÁVEIS E SUBVENÇÃO ECONÔMICA)</text:p>
      <text:p text:style-name="P98"/>
      <text:p text:style-name="P99"><text:span text:style-name="T100">Assunto<text:s/></text:span><text:span text:style-name="T101">APRECIADO E DEBATIDO</text:span><text:span text:style-name="T102"><text:s/>pelos membros do comitê.</text:span></text:p>
      <text:p text:style-name="P103">5.<text:tab/>ASSUNTOS OPERACIONAIS</text:p>
      <text:p text:style-name="P104">Periodicidade: Trimestral</text:p>
      <text:p text:style-name="P105">CARTEIRA DE CRÉDITO (OPERAÇÕES REEMBOLSÁVEIS)</text:p>
      <text:p text:style-name="P106"><text:span text:style-name="T107">Assunto<text:s/></text:span><text:span text:style-name="T108">APRECIADO E DEBATIDO</text:span><text:span text:style-name="T109"><text:s/>pelos membros do comitê.</text:span></text:p>
      <text:p text:style-name="P110"><text:span text:style-name="T111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2"><text:span text:style-name="T113">RESUMO DA TERCEIRA ETAPA – ASSUNTOS FINEP PARA CONHECIMENTO</text:span></text:p></draw:text-box><svg:title/><svg:desc/></draw:frame></text:span></text:p>
      <text:p text:style-name="P114"/>
      <text:p text:style-name="P115">6.<text:tab/>ASSUNTOS DE GESTÃO <text:s text:c="67"/></text:p>
      <text:p text:style-name="P116">6.1.<text:tab/>Atas do Conselho de Administração – sem atas a submeter;</text:p>
      <text:p text:style-name="P117">6.2.<text:tab/>Atas do Conselho Fiscal – Ata da 478ª Reunião Ordinária de 2024;</text:p>
      <text:p text:style-name="P118">6.3.<text:tab/>Deliberações do Conselho de Administração para ciência do Comitê de Auditoria – DEL/CA nº<text:s/>002/2025.;<text:s/></text:p>
      <text:p text:style-name="P119">6.4.<text:tab/>Resolução CGPAR nº 52, de 17 de abril de 2024; e</text:p>
      <text:p text:style-name="P120">6.5.<text:tab/>Ofício Circular SEI nº 32/2025/MGI.</text:p>
      <text:p text:style-name="P121"/>
      <text:p text:style-name="P122"><text:span text:style-name="T123"><draw:frame draw:z-index="251723776" draw:id="id8" draw:style-name="a9" draw:name="Caixa de Texto 2" text:anchor-type="paragraph" svg:x="0.08125in" svg:y="0.48638in" svg:width="3.97917in" svg:height="0.59375in" style:rel-width="scale" style:rel-height="scale"><draw:text-box><text:p text:style-name="P124">Tipo de informação: Pública</text:p><text:p text:style-name="P125">Acesso: Sem limitação</text:p><text:p text:style-name="P126">Unidade do Gestor da Informação: Conselho de Auditoria da Finep</text:p></draw:text-box><svg:title/><svg:desc/></draw:frame></text:span><text:span text:style-name="T127"><draw:custom-shape svg:x="0in" svg:y="0.41896in" svg:width="4.10417in" svg:height="0.69792in" draw:z-index="251722752" draw:id="id9" draw:style-name="a1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8">Os membros do Comitê<text:s/></text:span><text:span text:style-name="T129">TOMARAM CONHECIMENTO</text:span><text:span text:style-name="T130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2pt" style:font-size-asian="12pt" style:font-size-complex="12pt"/>
    </style:style>
    <style:style style:name="WW_CharLFO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ª REUNIÃO ORDINÁRIA DO COMITÊ DE AUDITORIA DA FINEP EM 2025 -<text:s/></text:span><text:span text:style-name="T4">27/01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1-23T16:14:00Z</meta:creation-date>
    <dc:date>2025-01-27T17:13:00Z</dc:date>
    <meta:print-date>2020-02-17T15:55:00Z</meta:print-date>
    <meta:template xlink:href="Normal.dotm" xlink:type="simple"/>
    <meta:editing-cycles>9</meta:editing-cycles>
    <meta:editing-duration>PT1440S</meta:editing-duration>
    <meta:document-statistic meta:page-count="2" meta:paragraph-count="4" meta:word-count="382" meta:character-count="2441" meta:row-count="17" meta:non-whitespace-character-count="2063"/>
  </office:meta>
</office:document-meta>
</file>