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/>
      <style:text-properties style:font-name="Arial Narrow" style:font-weight-complex="bold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3" style:parent-style-name="Fonteparág.padrão" style:family="text">
      <style:text-properties style:font-name="Arial Narrow"/>
    </style:style>
    <style:style style:name="P44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5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4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size="14pt" style:font-size-asian="14pt"/>
    </style:style>
    <style:style style:name="P5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5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2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3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6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6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6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68" style:parent-style-name="Normal" style:family="paragraph">
      <style:paragraph-properties fo:text-align="justify" style:vertical-align="auto" fo:text-indent="0.4916in"/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200%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 style:font-weight-complex="bold"/>
    </style:style>
    <style:style style:name="P72" style:parent-style-name="Normal" style:family="paragraph">
      <style:paragraph-properties fo:text-align="justify" style:vertical-align="auto" fo:line-height="200%"/>
      <style:text-properties fo:hyphenate="true"/>
    </style:style>
    <style:style style:name="P7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4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color="#E97132" fo:hyphenate="true"/>
    </style:style>
    <style:style style:name="P75" style:parent-style-name="Normal" style:family="paragraph">
      <style:paragraph-properties fo:text-align="justify" style:vertical-align="auto" fo:line-height="200%"/>
      <style:text-properties style:font-name="Arial Narrow" fo:color="#000000" fo:hyphenate="true"/>
    </style:style>
    <style:style style:name="P76" style:parent-style-name="Normal" style:family="paragraph">
      <style:paragraph-properties fo:text-align="justify" style:vertical-align="auto" fo:line-height="200%"/>
      <style:text-properties fo:hyphenate="true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 fo:font-weight="bold" style:font-weight-asian="bold" style:font-weight-complex="bold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 style:vertical-align="auto" fo:line-height="200%"/>
      <style:text-properties style:font-name="Arial Narrow" fo:color="#000000" fo:hyphenate="true"/>
    </style:style>
    <style:style style:name="P81" style:parent-style-name="Normal" style:family="paragraph">
      <style:paragraph-properties fo:text-align="justify" style:vertical-align="auto" fo:line-height="200%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color="#E97132" fo:hyphenate="true"/>
    </style:style>
    <style:style style:name="P87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/>
      <style:text-properties fo:hyphenate="true"/>
    </style:style>
    <style:style style:name="P89" style:parent-style-name="Normal" style:family="paragraph">
      <style:paragraph-properties fo:text-align="justify" style:vertical-align="auto" fo:line-height="200%"/>
      <style:text-properties fo:hyphenate="true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color="#E97132" fo:hyphenate="true"/>
    </style:style>
    <style:style style:name="P95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200%"/>
      <style:text-properties fo:hyphenate="true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 style:font-weight-complex="bold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color="#E97132" fo:hyphenate="true"/>
    </style:style>
    <style:style style:name="P102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200%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style:vertical-align="auto" fo:line-height="200%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P112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5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200%"/>
      <style:text-properties fo:hyphenate="true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 fo:font-weight="bold" style:font-weight-asian="bold" style:font-weight-complex="bold"/>
    </style:style>
    <style:style style:name="T122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5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25/02/2025</text:p>
      <text:p text:style-name="P30"><text:span text:style-name="T31">Horário: 09:00 à 11:10</text:span></text:p>
      <text:p text:style-name="P32">Local:<text:s/>FINANCIADORA DE ESTUDOS E PROJETOS – FINEP<text:s/></text:p>
      <text:p text:style-name="P33">Reunião por webconferência</text:p>
      <text:p text:style-name="P34"/>
      <text:p text:style-name="P35"/>
      <text:p text:style-name="P36"><text:span text:style-name="T37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>Membros do COAUD</text:p>
      <text:list text:style-name="LFO2" text:continue-numbering="true">
        <text:list-item>
          <text:p text:style-name="P41">Valdir Augusto de Assunção – Presidente – Área de Conhecimento: Auditoria e Contabilidade – Reeleito pela<text:s/>DEL/CA/023/2023, de 25/05/2023, com mandato de 02 (dois) anos – (Mandato de 09/06/2023 a 08/06/2025)</text:p>
        </text:list-item>
        <text:list-item>
          <text:p text:style-name="P42"><text:span text:style-name="T43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44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45"/>
      <text:p text:style-name="P46"><text:span text:style-name="T47">Secretário Executivo:</text:span><text:span text:style-name="T48"><text:s/>Fernando Antonio das Chagas Junior</text:span><text:span text:style-name="T49"><text:s/>– Analista da Secretaria de Governança (SGOV)</text:span></text:p>
      <text:p text:style-name="P50"><text:span text:style-name="T51"><text:tab/></text:span></text:p>
      <text:p text:style-name="P52"><text:span text:style-name="T53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54">ABERTURA</text:p><text:p text:style-name="Normal"/></draw:text-box><svg:title/><svg:desc/></draw:frame></text:span></text:p>
      <text:p text:style-name="P55"/>
      <text:p text:style-name="P56">Após os cumprimentos formais, teve início a reunião às 09h00.</text:p>
      <text:p text:style-name="P57"><text:span text:style-name="T58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59"><text:span text:style-name="T60">RESUMO DA PRIMEIRA ETAPA – ASSUNTOS FINEP PARA DELIBERAÇÃO E MANIFESTAÇÃO FORMAL</text:span></text:p></draw:text-box><svg:title/><svg:desc/></draw:frame></text:span></text:p>
      <text:p text:style-name="P61"/>
      <text:p text:style-name="P62"/>
      <text:list text:style-name="LFO3" text:continue-numbering="true">
        <text:list-item>
          <text:p text:style-name="P63">ASSUNTOS PARA DELIBERAÇÃO E MANIFESTAÇÃO FORMAL</text:p>
        </text:list-item>
      </text:list>
      <text:p text:style-name="P64">1.<text:tab/>ATAS DE REUNIIÕES ORDINÁRIAS E EXTRAORDINÁRIAS</text:p>
      <text:p text:style-name="P65">1.1.<text:tab/>ATA COAUD – 3ª REUNIÃO ORDINÁRIA DE 2025 – 10/02/2025</text:p>
      <text:p text:style-name="P66">1.2.<text:tab/>ATA COAUD – 4ª REUNIÂO ORDINÁRIA DE 2025 – 13/02/2025</text:p>
      <text:p text:style-name="P67">1.3.<text:tab/>ATA CPESR – 1ª REUNIÃO EXTRAORDINÁRIA DE 2025 – 10/02/2025</text:p>
      <text:p text:style-name="P68"/>
      <text:p text:style-name="P69"><text:span text:style-name="T70">Atas<text:s/></text:span><text:span text:style-name="T71">APROVADAS.</text:span></text:p>
      <text:soft-page-break/>
      <text:p text:style-name="P72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p text:style-name="P73">2.<text:s/><text:tab/>ASSUNTOS FINANCEIROS</text:p>
      <text:p text:style-name="P74">Periodicidade: 2.1. – Trimestral e 2.2. – Semestral</text:p>
      <text:p text:style-name="P75">2.1.<text:tab/>FLUXO DE CAIXA DE CURTO PRAZO DA FINEP<text:s/></text:p>
      <text:p text:style-name="P76"><text:span text:style-name="T77">Assunto<text:s/></text:span><text:span text:style-name="T78">APRECIADO</text:span><text:span text:style-name="T79"><text:s/>pelos membros do comitê.</text:span></text:p>
      <text:p text:style-name="P80">2.2.<text:tab/>PROGRAMA DE DISPÊNDIOS<text:s/>GLOBAIS - PDG - REPROGRAMAÇÃO/REMANEJAMENTO DE RUBRICAS DO EXERCÍCIO EM CURSO</text:p>
      <text:p text:style-name="P81"><text:span text:style-name="T82">Assunto<text:s/></text:span><text:span text:style-name="T83">APRECIADO</text:span><text:span text:style-name="T84"><text:s/>pelos membros do comitê.</text:span></text:p>
      <text:p text:style-name="P85">3.<text:tab/>ASSUNTOS DE COMISSÃO DE ÉTICA</text:p>
      <text:p text:style-name="P86">Periodicidade: Semestral</text:p>
      <text:p text:style-name="P87">MONITORAMENTO DAS ATIVIDADES DESENVOLVIDAS PELA COMISSÃO DE ÉTICA<text:s/></text:p>
      <text:p text:style-name="P88"/>
      <text:p text:style-name="P89"><text:span text:style-name="T90">Assunto<text:s/></text:span><text:span text:style-name="T91">APRECIADO</text:span><text:span text:style-name="T92"><text:s/>pelos membros do comitê.</text:span></text:p>
      <text:p text:style-name="P93">4.<text:tab/>ASSUNTOS DE GESTÃO</text:p>
      <text:p text:style-name="P94">Periodicidade: Eventual<text:tab/></text:p>
      <text:p text:style-name="P95">NORMA DE TRANSAÇÕES COM PARTES RELACIONADAS</text:p>
      <text:p text:style-name="P96"><text:span text:style-name="T97">Assunto<text:s/></text:span><text:span text:style-name="T98">APRECIADO E DEBATIDO</text:span><text:span text:style-name="T99"><text:s/>pelos membros do comitê.</text:span></text:p>
      <text:p text:style-name="P100">5. <text:s text:c="2"/>ASSUNTOS TRIBUTÁRIOS</text:p>
      <text:p text:style-name="P101">Periodicidade: Eventual<text:s/>– Demanda do COUAD</text:p>
      <text:p text:style-name="P102">REPERCUSSÃO TRIBUTÁRIA DE PARECERES JURIDICOS</text:p>
      <text:p text:style-name="P103"><text:span text:style-name="T104">Assunto<text:s/></text:span><text:span text:style-name="T105">APRECIADO E DEBATIDO</text:span><text:span text:style-name="T106"><text:s/>pelos membros do comitê.</text:span></text:p>
      <text:p text:style-name="P107"><text:span text:style-name="T108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09"><text:span text:style-name="T110">RESUMO DA TERCEIRA ETAPA – ASSUNTOS FINEP PARA<text:s/></text:span><text:span text:style-name="T111">CONHECIMENTO</text:span></text:p></draw:text-box><svg:title/><svg:desc/></draw:frame></text:span></text:p>
      <text:p text:style-name="P112"/>
      <text:p text:style-name="P113">6.<text:tab/>ASSUNTOS DE GESTÃO</text:p>
      <text:p text:style-name="P114">6.1.<text:tab/>Atas do Conselho de Administração – sem atas a submeter;<text:s/></text:p>
      <text:p text:style-name="P115">6.2.<text:tab/>Atas do Conselho Fiscal - Ata da 479ª Reunião; e</text:p>
      <text:p text:style-name="P116">6.3.<text:tab/>Deliberações do Conselho de Administração para ciência do Comitê de Auditoria.</text:p>
      <text:p text:style-name="P117"/>
      <text:p text:style-name="P118"><text:span text:style-name="T119">Os membros do<text:s/></text:span><text:span text:style-name="T120">Comitê<text:s/></text:span><text:span text:style-name="T121">TOMARAM CONHECIMENTO<text:s/></text:span><text:span text:style-name="T122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5ª REUNIÃO ORDINÁRIA DO COMITÊ DE AUDITORIA DA FINEP EM 2025 -<text:s/></text:span><text:span text:style-name="T4">25/02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0">Tipo de informação: Pública</text:p><text:p text:style-name="P11">Acesso: Público</text:p><text:p text:style-name="P12">Unidade do Gestor da Informação: Comitê de Auditoria</text:p></draw:text-box><svg:title/><svg:desc/></draw:frame></text:span><text:span text:style-name="T13"><text:page-number text:fixed="false">3</text:page-number></text:span><text:span text:style-name="T14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2-18T18:27:00Z</meta:creation-date>
    <dc:date>2025-02-25T19:09:00Z</dc:date>
    <meta:print-date>2020-02-17T15:55:00Z</meta:print-date>
    <meta:template xlink:href="Normal.dotm" xlink:type="simple"/>
    <meta:editing-cycles>8</meta:editing-cycles>
    <meta:editing-duration>PT3180S</meta:editing-duration>
    <meta:document-statistic meta:page-count="2" meta:paragraph-count="4" meta:word-count="358" meta:character-count="2291" meta:row-count="16" meta:non-whitespace-character-count="1937"/>
  </office:meta>
</office:document-meta>
</file>