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P3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6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style:font-weight-complex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Fonteparág.padrão" style:family="text">
      <style:text-properties style:font-name="Arial Narrow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 fo:font-size="14pt" style:font-size-asian="14pt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weight="bold" style:font-weight-asian="bold"/>
    </style:style>
    <style:style style:name="T56" style:parent-style-name="Fonteparág.padrão" style:family="text"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5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0" style:parent-style-name="ParágrafodaLista" style:family="paragraph">
      <style:paragraph-properties fo:text-align="justify" style:vertical-align="auto" fo:line-height="150%" fo:margin-left="0.2958in" fo:text-indent="-0.2958in">
        <style:tab-stops>
          <style:tab-stop style:type="left" style:position="-0.0986in"/>
        </style:tab-stops>
      </style:paragraph-properties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8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  <style:text-properties style:font-name="Arial Narrow"/>
    </style:style>
    <style:style style:name="P69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7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 style:vertical-align="auto" fo:line-height="150%"/>
      <style:text-properties fo:hyphenate="true"/>
    </style:style>
    <style:style style:name="P83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/>
      <style:text-properties fo:hyphenate="true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style:vertical-align="auto" fo:line-height="150%"/>
      <style:text-properties fo:hyphenate="true"/>
    </style:style>
    <style:style style:name="P8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 style:font-weight-complex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/>
      <style:text-properties fo:hyphenate="true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/>
      <style:text-properties fo:hyphenate="true"/>
    </style:style>
    <style:style style:name="P10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left="0.2958in" fo:margin-right="-0.0006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/>
    </style:style>
    <style:style style:name="P118" style:parent-style-name="Normal" style:family="paragraph">
      <style:paragraph-properties fo:text-align="justify" style:vertical-align="auto" fo:line-height="150%" fo:margin-left="0.2958in" fo:margin-right="-0.0006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 fo:line-height="150%" fo:margin-right="-0.0006in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/>
    </style:style>
    <style:style style:name="P126" style:parent-style-name="Normal" style:family="paragraph">
      <style:text-properties fo:font-size="9pt" style:font-size-asian="9pt" style:font-size-complex="9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text-properties fo:font-size="9pt" style:font-size-asian="9pt" style:font-size-complex="9pt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fo:font-weight="bold" style:font-weight-asian="bold" style:font-weight-complex="bold"/>
    </style:style>
    <style:style style:name="T132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8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2/12/2024</text:p>
      <text:p text:style-name="P25"><text:span text:style-name="T26">Horário: 09h40 às 12h20</text:span></text:p>
      <text:p text:style-name="P27">Local:<text:s/>FINANCIADORA DE ESTUDOS E PROJETOS – FINEP<text:s/></text:p>
      <text:p text:style-name="P28">Participações por webconferência</text:p>
      <text:p text:style-name="P29"/>
      <text:p text:style-name="P30"/>
      <text:p text:style-name="P31"><text:span text:style-name="T3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3">PARTICIPANTES DA REUNIÃO:</text:p><text:p text:style-name="Normal"/></draw:text-box><svg:title/><svg:desc/></draw:frame></text:span></text:p>
      <text:p text:style-name="P34"/>
      <text:p text:style-name="P35">Membros do COAUD:</text:p>
      <text:list text:style-name="LFO2" text:continue-numbering="true">
        <text:list-item>
          <text:p text:style-name="P36">Valdir Augusto de Assunção – Presidente – Área de Conhecimento: Auditoria e Contabilidade – Reeleito pela<text:s/>DEL/CA/023/2023, de 25/05/2023, com mandato de 02 (dois) anos - (Mandato de 09/06/2021 a 08/06/2025)</text:p>
        </text:list-item>
        <text:list-item>
          <text:p text:style-name="P37">Vera Lúcia de Melo – Área de Conhecimento: Contabilidade – Reeleita pela DEL/CA/004/2024, de 26/01/2024, com mandato de 02 (dois) anos – (Mandato de 09/02/2024 a 08/02/2026)</text:p>
        </text:list-item>
        <text:list-item>
          <text:p text:style-name="P38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39"/>
      <text:p text:style-name="P40"><text:span text:style-name="T41">Secretário Executivo:</text:span><text:span text:style-name="T42"><text:s/>Fernando Antonio das Chagas Junior</text:span><text:span text:style-name="T43"><text:s/>– Analista da Secretaria de Governança (SGOV)</text:span></text:p>
      <text:p text:style-name="P44"><text:span text:style-name="T45"><text:tab/></text:span></text:p>
      <text:p text:style-name="P46"><text:span text:style-name="T4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48">ABERTURA</text:p><text:p text:style-name="Normal"/></draw:text-box><svg:title/><svg:desc/></draw:frame></text:span></text:p>
      <text:p text:style-name="P49"/>
      <text:p text:style-name="P50"><text:span text:style-name="T51">O Presidente do COAUD cumprimentou todos os presentes e iniciou a reunião às 09h40.</text:span></text:p>
      <text:p text:style-name="P52"><text:span text:style-name="T53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4"><text:span text:style-name="T55">RESUMO DA PRIMEIRA ETAPA – ASSUNTOS FINEP PARA<text:s/></text:span><text:span text:style-name="T56">DELIBERAÇÃO E MANIFESTAÇÃO FORMAL</text:span></text:p></draw:text-box><svg:title/><svg:desc/></draw:frame></text:span></text:p>
      <text:p text:style-name="P57"/>
      <text:p text:style-name="P58"/>
      <text:list text:style-name="LFO3" text:continue-numbering="true">
        <text:list-item>
          <text:p text:style-name="P59">ATAS DE REUNIÃO ORDINÁRIA DO COMITÊ DE AUDITORIA DA FINEP</text:p>
        </text:list-item>
      </text:list>
      <text:list text:style-name="LFO4" text:continue-numbering="true">
        <text:list-item>
          <text:list>
            <text:list-item>
              <text:p text:style-name="P60">Ata COAUD – 27ª Reunião Ordinária de 2024 – 12/12/2024</text:p>
            </text:list-item>
          </text:list>
        </text:list-item>
      </text:list>
      <text:p text:style-name="P61"><text:span text:style-name="T62">Ata<text:s/></text:span><text:span text:style-name="T63">APROVADA.</text:span></text:p>
      <text:p text:style-name="P64"/>
      <text:p text:style-name="P65"/>
      <text:p text:style-name="P66"/>
      <text:p text:style-name="P67"/>
      <text:p text:style-name="P68"/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>2.<text:tab/>ASSUNTOS DE GESTÃO DE RISCO E CONTROLES INTERNOS</text:p>
      <text:p text:style-name="P76">Periodicidade: Eventual – Demanda COAUD</text:p>
      <text:p text:style-name="P77">2.1.<text:tab/>OBSERVÂNCIA DA FINEP ÀS RESOLUÇÕES CGPAR</text:p>
      <text:p text:style-name="P78"><text:span text:style-name="T79">Assunto</text:span><text:span text:style-name="T80"><text:s/>APRECIADO E DEBATIDO<text:s/></text:span><text:span text:style-name="T81">pelos membros do comitê.</text:span></text:p>
      <text:p text:style-name="P82"/>
      <text:p text:style-name="P83">2.2<text:tab/>NORMATIVO DA AUDITORIA INTERNA PARA ACOMPANHAMENTO DAS<text:s/>RECOMENDAÇÕES</text:p>
      <text:p text:style-name="P84"><text:span text:style-name="T85">Assunto<text:s/></text:span><text:span text:style-name="T86">APRECIADO E DEBATIDO</text:span><text:span text:style-name="T87"><text:s/>pelos membros do comitê.</text:span></text:p>
      <text:p text:style-name="P88"/>
      <text:p text:style-name="P89">3.<text:s/><text:tab/>ASSUNTOS DE AUDITORIA</text:p>
      <text:p text:style-name="P90">Periodicidade: Trimestral</text:p>
      <text:p text:style-name="P91">3.1. RELATÓRIO DE AUDITORIA DE DEMONSTRAÇÕES CONTÁBEIS</text:p>
      <text:p text:style-name="P92"><text:span text:style-name="T93">Assunto<text:s/></text:span><text:span text:style-name="T94">APRECIADO E DEBATIDO</text:span><text:span text:style-name="T95"><text:s/>pelos membros do comitê.</text:span></text:p>
      <text:p text:style-name="P96"/>
      <text:p text:style-name="P97">3.2. ACOMPANHAMENTO DA EXECUÇÃO DO PAINT PARA AVALIAÇÃO DA EFETIVIDADE DA AUDITORIA INTERNA</text:p>
      <text:p text:style-name="P98"><text:span text:style-name="T99">Assuntos</text:span><text:span text:style-name="T100"><text:s/>APRECIADO E DEBATIDO<text:s/></text:span><text:span text:style-name="T101">pelos membros do comitê.</text:span></text:p>
      <text:p text:style-name="P102"/>
      <text:p text:style-name="P103"><text:span text:style-name="T104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05"><text:span text:style-name="T106">RESUMO DA TERCEIRA ETAPA – ASSUNTOS FINEP PARA CONHECIMENTO</text:span></text:p></draw:text-box><svg:title/><svg:desc/></draw:frame></text:span></text:p>
      <text:p text:style-name="P107"/>
      <text:p text:style-name="P108">4.<text:tab/>ASSUNTOS DE GESTÃO<text:s/><text:s text:c="67"/></text:p>
      <text:p text:style-name="P109">4.1.<text:tab/>Atas do Conselho de Administração<text:s/>–<text:s/>sem atas a submeter;</text:p>
      <text:p text:style-name="P110">4.2.<text:tab/>Atas do Conselho Fiscal<text:s/>–<text:s/>sem atas a submeter;</text:p>
      <text:p text:style-name="P111"><text:span text:style-name="T112">4.3.</text:span><text:span text:style-name="T113"><text:tab/>Deliberações do Conselho de Administração para ciência do Comitê de Auditoria –<text:s/></text:span><text:span text:style-name="T114">DEL/CA 046,</text:span><text:span text:style-name="T115"><text:s/></text:span><text:span text:style-name="T116">048 e 049/2024</text:span><text:span text:style-name="T117">; e</text:span></text:p>
      <text:p text:style-name="P118"><text:span text:style-name="T119">4.4. Norma de Transação com Partes Relacionadas –<text:s/></text:span><text:span text:style-name="T120">ASSUNTO MANTIDO</text:span><text:span text:style-name="T121"><text:s/>para 2025 por solicitação da área responsável.</text:span></text:p>
      <text:p text:style-name="P122"/>
      <text:p text:style-name="P123"><text:span text:style-name="T124"><draw:custom-shape svg:x="0.05625in" svg:y="0.79722in" svg:width="4.10417in" svg:height="0.69792in" draw:z-index="251722752" draw:id="id8" draw:style-name="a9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25"><draw:frame draw:z-index="251723776" draw:id="id9" draw:style-name="a10" draw:name="Caixa de Texto 2" text:anchor-type="paragraph" svg:x="0.10833in" svg:y="0.85in" svg:width="3.97917in" svg:height="0.59375in" style:rel-width="scale" style:rel-height="scale"><draw:text-box><text:p text:style-name="P126">Tipo de informação: Pública</text:p><text:p text:style-name="P127">Acesso: Sem limitação</text:p><text:p text:style-name="P128">Unidade do Gestor da Informação: Conselho de Auditoria da Finep</text:p></draw:text-box><svg:title/><svg:desc/></draw:frame></text:span><text:span text:style-name="T129">Os membros do<text:s/></text:span><text:span text:style-name="T130">Comitê<text:s/></text:span><text:span text:style-name="T131">TOMARAM CONHECIMENTO</text:span><text:span text:style-name="T132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2pt" style:font-size-asian="12pt" style:font-size-complex="12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2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8ª REUNIÃO ORDINÁRIA DO COMITÊ DE AUDITORIA DA FINEP EM 2024 -<text:s/></text:span><text:span text:style-name="T4">12/12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12-10T15:36:00Z</meta:creation-date>
    <dc:date>2025-01-21T13:19:00Z</dc:date>
    <meta:print-date>2020-02-17T15:55:00Z</meta:print-date>
    <meta:template xlink:href="Normal.dotm" xlink:type="simple"/>
    <meta:editing-cycles>8</meta:editing-cycles>
    <meta:editing-duration>PT2280S</meta:editing-duration>
    <meta:document-statistic meta:page-count="2" meta:paragraph-count="4" meta:word-count="344" meta:character-count="2203" meta:row-count="15" meta:non-whitespace-character-count="1863"/>
  </office:meta>
</office:document-meta>
</file>