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6" style:parent-style-name="ParágrafodaLista" style:family="paragraph">
      <style:paragraph-properties fo:text-align="justify" style:vertical-align="auto" fo:margin-left="0.75in">
        <style:tab-stops/>
      </style:paragraph-properties>
      <style:text-properties style:font-name="Arial Narrow" style:font-name-complex="Arial" fo:hyphenate="true"/>
    </style:style>
    <style:style style:name="P4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48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9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fo:font-weight="bold" style:font-weight-asian="bold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size="14pt" style:font-size-asian="14pt"/>
    </style:style>
    <style:style style:name="P6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1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73" style:parent-style-name="Normal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margin-left="0.4923in" fo:text-indent="-0.1965in">
        <style:tab-stops/>
      </style:paragraph-properties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margin-left="0.4923in" fo:text-indent="-0.1965in">
        <style:tab-stops/>
      </style:paragraph-properties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margin-left="0.4923in" fo:text-indent="-0.1965in">
        <style:tab-stops/>
      </style:paragraph-properties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margin-left="0.4923in" fo:text-indent="-0.1965in">
        <style:tab-stops/>
      </style:paragraph-properties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margin-left="0.4923in" fo:text-indent="-0.1965in">
        <style:tab-stops/>
      </style:paragraph-properties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200%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200%"/>
      <style:text-properties fo:hyphenate="true"/>
    </style:style>
    <style:style style:name="P8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88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200%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200%"/>
      <style:text-properties fo:hyphenate="true"/>
    </style:style>
    <style:style style:name="P9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96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P98" style:parent-style-name="Normal" style:family="paragraph">
      <style:paragraph-properties fo:text-align="justify" style:vertical-align="auto" fo:line-height="200%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line-height="200%"/>
      <style:text-properties fo:hyphenate="true"/>
    </style:style>
    <style:style style:name="P10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color="#E97132" fo:hyphenate="true"/>
    </style:style>
    <style:style style:name="P106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200%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4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13/02/2025</text:p>
      <text:p text:style-name="P30"><text:span text:style-name="T31">Horário: 09:10 à 12:45</text:span></text:p>
      <text:p text:style-name="P32">Local:<text:s/>FINANCIADORA DE ESTUDOS E PROJETOS – FINEP<text:s/></text:p>
      <text:p text:style-name="P33">Reunião Híbrida – Presencial e por webconferência</text:p>
      <text:p text:style-name="P34">Reunião conjunta entre COAUD, CF, Auditorias Interna e Independente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<text:span text:style-name="T43">Vera Lúcia de Melo – Área de<text:s/></text:span><text:span text:style-name="T44">Conhecimento: Contabilidade – Reeleita pela DEL/CA/004/2024, de 26/01/2024, com mandato de 02 (dois) anos – (Mandato de 09/02/2024 a 08/02/2026)</text:span></text:p>
        </text:list-item>
        <text:list-item>
          <text:p text:style-name="P45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6"/>
      <text:p text:style-name="P47">Ausência Justificada</text:p>
      <text:list text:style-name="LFO2" text:continue-numbering="true">
        <text:list-item>
          <text:p text:style-name="P48">Valdir Augusto de Assunção – Presidente – Área de Conhecimento: Auditoria e Contabilidade – Reeleito pela DEL/CA/023/2023, de 25/05/2023, com mandato de 02 (dois) anos – (Mandato de 09/06/2023 a 08/06/2025)</text:p>
        </text:list-item>
      </text:list>
      <text:p text:style-name="P49"/>
      <text:p text:style-name="P50"><text:span text:style-name="T51">Secretári</text:span><text:span text:style-name="T52">a</text:span><text:span text:style-name="T53"><text:s/>Executiv</text:span><text:span text:style-name="T54">a</text:span><text:span text:style-name="T55">:</text:span><text:span text:style-name="T56"><text:s/>Milena Rios Gaspar</text:span><text:span text:style-name="T57"><text:s/>– Analista da Secretaria de Governança (SGOV)</text:span></text:p>
      <text:p text:style-name="P58"><text:span text:style-name="T59"><text:tab/></text:span></text:p>
      <text:p text:style-name="P60"><text:span text:style-name="T61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2">ABERTURA</text:p><text:p text:style-name="Normal"/></draw:text-box><svg:title/><svg:desc/></draw:frame></text:span></text:p>
      <text:p text:style-name="P63"/>
      <text:p text:style-name="P64">Após os cumprimentos formais, teve início a reunião às 09h10.</text:p>
      <text:p text:style-name="P65"><text:span text:style-name="T66"><draw:frame draw:z-index="251719680" draw:id="id7" draw:style-name="a8" draw:name="Text Box 25" text:anchor-type="paragraph" svg:x="0.00486in" svg:y="0.29028in" svg:width="6.82292in" svg:height="0.38542in" style:rel-width="scale" style:rel-height="scale"><draw:text-box><text:p text:style-name="P67"><text:span text:style-name="T68">ASSUNTOS FINEP PARA CONHECIMENTO E DISCUSSÃO</text:span></text:p></draw:text-box><svg:title/><svg:desc/></draw:frame></text:span></text:p>
      <text:p text:style-name="P69"/>
      <text:p text:style-name="P70"/>
      <text:list text:style-name="LFO3" text:continue-numbering="true">
        <text:list-item>
          <text:p text:style-name="P71">ASSUNTOS FINANCEIROS E DE PRESTAÇÃO DE CONTAS ANUAL</text:p>
        </text:list-item>
      </text:list>
      <text:p text:style-name="P72">Periodicidade: Anual</text:p>
      <text:p text:style-name="P73">1.1.<text:tab/>DEMONSTRAÇÕES CONTÁBEIS DA FINEP DO EXERCÍCIO 2024 (PRÉVIA)</text:p>
      <text:p text:style-name="P74">1.2.<text:tab/>DESTINAÇÃO DE RESULTADOS – EXERCÍCIO 2024 (PRÉVIA)</text:p>
      <text:p text:style-name="P75">i.<text:tab/>RESERVA LEGAL<text:s/></text:p>
      <text:p text:style-name="P76">ii.<text:tab/>JUROS SOBRE CAPITAL PRÓPRIO<text:s/></text:p>
      <text:p text:style-name="P77">iii.<text:tab/>DIVIDENDOS<text:s/></text:p>
      <text:soft-page-break/>
      <text:p text:style-name="P78">iv.<text:tab/>RESERVA PARA MARGEM OPERACIONAL<text:s/></text:p>
      <text:p text:style-name="P79">v.<text:tab/>PARTICIPAÇÃO NOS LUCROS E RESULTADOS</text:p>
      <text:p text:style-name="P80"/>
      <text:p text:style-name="P81"><text:span text:style-name="T82">Assuntos</text:span><text:span text:style-name="T83"><text:s/>APRECIADOS E DEBATIDOS<text:s/></text:span><text:span text:style-name="T84">pelos membros do comitê.</text:span></text:p>
      <text:p text:style-name="P85"/>
      <text:p text:style-name="P86">2.<text:s/><text:tab/>ASSUNTOS DE GESTÃO</text:p>
      <text:p text:style-name="P87">Periodicidade: Anual</text:p>
      <text:p text:style-name="P88">RELATÓRIO DA ADMINISTRAÇÃO – EXERCÍCIO 2024 (PRÉVIA)</text:p>
      <text:p text:style-name="P89"><text:span text:style-name="T90">Assunto<text:s/></text:span><text:span text:style-name="T91">APRECIADO E DEBATIDO</text:span><text:span text:style-name="T92"><text:s/>pelos membros do comitê.</text:span></text:p>
      <text:p text:style-name="P93"/>
      <text:p text:style-name="P94">3.<text:tab/>ASSUNTOS DE AUDITORIA</text:p>
      <text:p text:style-name="P95">Periodicidade: Anual</text:p>
      <text:p text:style-name="P96">RELATÓRIO DA AUDITORIA INDEPENDENTE – DEMONSTRAÇÕES CONTÁBEIS DO EXERCÍCIO 2024<text:s/></text:p>
      <text:p text:style-name="P97"/>
      <text:p text:style-name="P98"><text:span text:style-name="T99">Assunto<text:s/></text:span><text:span text:style-name="T100">APRECIADO E<text:s/></text:span><text:span text:style-name="T101">DEBATIDO</text:span><text:span text:style-name="T102"><text:s/>pelos membros do comitê.</text:span></text:p>
      <text:p text:style-name="P103"/>
      <text:p text:style-name="P104">4.<text:tab/>ASSUNTOS FINANCEIROS</text:p>
      <text:p text:style-name="P105">Periodicidade: Anual</text:p>
      <text:p text:style-name="P106">ORÇAMENTO DE CAPITAL 2024 (PRÉVIA)</text:p>
      <text:p text:style-name="P107"><text:span text:style-name="T108">Assunto<text:s/></text:span><text:span text:style-name="T109">APRECIADO E DEBATIDO</text:span><text:span text:style-name="T110"><text:s/>pelos membros do comitê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ª REUNIÃO ORDINÁRIA DO COMITÊ DE AUDITORIA DA FINEP EM 2025 -<text:s/></text:span><text:span text:style-name="T4">13/02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2-04T15:53:00Z</meta:creation-date>
    <dc:date>2025-02-14T18:13:00Z</dc:date>
    <meta:print-date>2020-02-17T15:55:00Z</meta:print-date>
    <meta:template xlink:href="Normal.dotm" xlink:type="simple"/>
    <meta:editing-cycles>8</meta:editing-cycles>
    <meta:editing-duration>PT540S</meta:editing-duration>
    <meta:document-statistic meta:page-count="2" meta:paragraph-count="3" meta:word-count="295" meta:character-count="1887" meta:row-count="13" meta:non-whitespace-character-count="1595"/>
  </office:meta>
</office:document-meta>
</file>