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-Bold" svg:font-family="Calibri-Bold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list-format-name="NLF1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  <style:text-properties style:font-name="Wingdings"/>
      </text:list-level-style-bullet>
    </text:list-style>
    <style:style style:name="P1" style:parent-style-name="ParágrafodaLista" style:master-page-name="MP0" style:family="paragraph">
      <style:paragraph-properties fo:break-before="page" fo:text-align="center" fo:margin-left="0.2958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ParágrafodaLista" style:family="paragraph">
      <style:paragraph-properties fo:text-align="center" fo:margin-left="0.2958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ParágrafodaLista" style:family="paragraph">
      <style:paragraph-properties fo:text-align="center" fo:margin-left="0.2958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3" style:parent-style-name="ParágrafodaLista" style:family="paragraph">
      <style:paragraph-properties fo:margin-left="0.2958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4" style:parent-style-name="ParágrafodaLista" style:list-style-name="LFO1" style:family="paragraph">
      <style:paragraph-properties fo:margin-left="0.2958in" fo:text-indent="-0.2958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6" style:parent-style-name="Normal" style:family="paragraph">
      <style:paragraph-properties fo:margin-left="0.2958in" fo:text-indent="-0.2958in">
        <style:tab-stops/>
      </style:paragraph-properties>
      <style:text-properties fo:font-size="12pt" style:font-size-asian="12pt" style:font-size-complex="12pt"/>
    </style:style>
    <style:style style:name="P17" style:parent-style-name="ParágrafodaLista" style:list-style-name="LFO1" style:family="paragraph">
      <style:paragraph-properties fo:margin-left="0.2958in" fo:text-indent="-0.2958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9" style:parent-style-name="Normal" style:family="paragraph">
      <style:paragraph-properties fo:text-align="justify" fo:margin-left="0.2958in" fo:text-indent="-0.2958in">
        <style:tab-stops/>
      </style:paragraph-properties>
      <style:text-properties fo:font-size="12pt" style:font-size-asian="12pt" style:font-size-complex="12pt"/>
    </style:style>
    <style:style style:name="P20" style:parent-style-name="ParágrafodaLista" style:list-style-name="LFO1" style:family="paragraph">
      <style:paragraph-properties fo:margin-left="0.2958in" fo:text-indent="-0.2958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olumn24" style:family="table-column">
      <style:table-column-properties style:column-width="2.0486in"/>
    </style:style>
    <style:style style:name="TableColumn25" style:family="table-column">
      <style:table-column-properties style:column-width="0.8173in"/>
    </style:style>
    <style:style style:name="TableColumn26" style:family="table-column">
      <style:table-column-properties style:column-width="1.6652in"/>
    </style:style>
    <style:style style:name="TableColumn27" style:family="table-column">
      <style:table-column-properties style:column-width="1.0798in"/>
    </style:style>
    <style:style style:name="Table23" style:family="table">
      <style:table-properties style:width="5.6111in" fo:margin-left="0in" table:align="center"/>
    </style:style>
    <style:style style:name="TableRow28" style:family="table-row">
      <style:table-row-properties style:min-row-height="0.468in"/>
    </style:style>
    <style:style style:name="TableCell2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0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3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2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3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4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3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6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37" style:family="table-row">
      <style:table-row-properties style:min-row-height="0.3284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46" style:family="table-row">
      <style:table-row-properties style:min-row-height="0.329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55" style:family="table-row">
      <style:table-row-properties style:min-row-height="0.222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-complex="Calibri"/>
    </style:style>
    <style:style style:name="P64" style:parent-style-name="Normal" style:family="paragraph">
      <style:paragraph-properties fo:margin-left="0.2958in" fo:text-indent="-0.2958in">
        <style:tab-stops/>
      </style:paragraph-properties>
      <style:text-properties fo:font-size="12pt" style:font-size-asian="12pt" style:font-size-complex="12pt"/>
    </style:style>
    <style:style style:name="P65" style:parent-style-name="ParágrafodaLista" style:list-style-name="LFO1" style:family="paragraph">
      <style:paragraph-properties fo:margin-left="0.2958in" fo:text-indent="-0.2958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6" style:parent-style-name="Normal" style:family="paragraph">
      <style:paragraph-properties fo:text-align="justify"/>
    </style:style>
    <style:style style:name="T67" style:parent-style-name="Fonteparág.padrão" style:family="text">
      <style:text-properties fo:font-size="12pt" style:font-size-asian="12pt" style:font-size-complex="12pt"/>
    </style:style>
    <style:style style:name="T68" style:parent-style-name="Fonteparág.padrão" style:family="text">
      <style:text-properties fo:font-size="12pt" style:font-size-asian="12pt" style:font-size-complex="12pt"/>
    </style:style>
    <style:style style:name="T69" style:parent-style-name="Fonteparág.padrão" style:family="text">
      <style:text-properties fo:font-size="12pt" style:font-size-asian="12pt" style:font-size-complex="12pt"/>
    </style:style>
    <style:style style:name="T70" style:parent-style-name="Fonteparág.padrão" style:family="text">
      <style:text-properties fo:font-size="12pt" style:font-size-asian="12pt" style:font-size-complex="12pt"/>
    </style:style>
    <style:style style:name="T71" style:parent-style-name="Fonteparág.padrão" style:family="text">
      <style:text-properties fo:font-size="12pt" style:font-size-asian="12pt" style:font-size-complex="12pt"/>
    </style:style>
    <style:style style:name="T72" style:parent-style-name="Fonteparág.padrão" style:family="text">
      <style:text-properties fo:font-size="12pt" style:font-size-asian="12pt" style:font-size-complex="12pt"/>
    </style:style>
    <style:style style:name="T73" style:parent-style-name="Fonteparág.padrão" style:family="text">
      <style:text-properties fo:font-size="12pt" style:font-size-asian="12pt" style:font-size-complex="12pt"/>
    </style:style>
    <style:style style:name="T74" style:parent-style-name="Fonteparág.padrão" style:family="text">
      <style:text-properties fo:font-size="12pt" style:font-size-asian="12pt" style:font-size-complex="12pt"/>
    </style:style>
    <style:style style:name="T75" style:parent-style-name="Fonteparág.padrão" style:family="text">
      <style:text-properties fo:font-size="12pt" style:font-size-asian="12pt" style:font-size-complex="12pt"/>
    </style:style>
    <style:style style:name="P7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7" style:parent-style-name="ParágrafodaLista" style:list-style-name="LFO1" style:family="paragraph">
      <style:paragraph-properties fo:margin-left="0.2958in" fo:text-indent="-0.2958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 fo:margin-left="-0.4923in">
        <style:tab-stops/>
      </style:paragraph-properties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 fo:margin-left="-0.2958in">
        <style:tab-stops/>
      </style:paragraph-properties>
    </style:style>
    <style:style style:name="P86" style:parent-style-name="Normal" style:family="paragraph">
      <style:paragraph-properties fo:text-align="justify"/>
    </style:style>
    <style:style style:name="P87" style:parent-style-name="ParágrafodaLista" style:family="paragraph">
      <style:text-properties fo:font-size="12pt" style:font-size-asian="12pt" style:font-size-complex="12pt"/>
    </style:style>
    <style:style style:name="P88" style:parent-style-name="ParágrafodaLista" style:list-style-name="LFO1" style:family="paragraph">
      <style:paragraph-properties fo:margin-left="0.2958in" fo:text-indent="-0.2958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2" style:parent-style-name="ParágrafodaLista" style:list-style-name="LFO1" style:family="paragraph">
      <style:paragraph-properties fo:margin-left="0.2958in" fo:text-indent="-0.2958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9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7" style:parent-style-name="ParágrafodaLista" style:list-style-name="LFO1" style:family="paragraph">
      <style:paragraph-properties fo:margin-left="0.2958in" fo:text-indent="-0.2958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9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9" style:parent-style-name="ParágrafodaLista" style:list-style-name="LFO1" style:family="paragraph">
      <style:paragraph-properties fo:margin-left="0.2958in" fo:text-indent="-0.2958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1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1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13" style:parent-style-name="Normal" style:family="paragraph">
      <style:paragraph-properties fo:text-align="justify"/>
    </style:style>
    <style:style style:name="T114" style:parent-style-name="Fonteparág.padrão" style:family="text">
      <style:text-properties fo:font-size="12pt" style:font-size-asian="12pt" style:font-size-complex="12pt"/>
    </style:style>
    <style:style style:name="T115" style:parent-style-name="Fonteparág.padrão" style:family="text">
      <style:text-properties fo:font-size="12pt" style:font-size-asian="12pt" style:font-size-complex="12pt"/>
    </style:style>
    <style:style style:name="T116" style:parent-style-name="Fonteparág.padrão" style:family="text">
      <style:text-properties fo:font-size="12pt" style:font-size-asian="12pt" style:font-size-complex="12pt"/>
    </style:style>
    <style:style style:name="T117" style:parent-style-name="Fonteparág.padrão" style:family="text">
      <style:text-properties fo:font-size="12pt" style:font-size-asian="12pt" style:font-size-complex="12pt"/>
    </style:style>
    <style:style style:name="T118" style:parent-style-name="Fonteparág.padrão" style:family="text">
      <style:text-properties fo:font-size="12pt" style:font-size-asian="12pt" style:font-size-complex="12pt"/>
    </style:style>
    <style:style style:name="T119" style:parent-style-name="Fonteparág.padrão" style:family="text">
      <style:text-properties fo:font-size="12pt" style:font-size-asian="12pt" style:font-size-complex="12pt"/>
    </style:style>
    <style:style style:name="T120" style:parent-style-name="Fonteparág.padrão" style:family="text">
      <style:text-properties fo:font-size="12pt" style:font-size-asian="12pt" style:font-size-complex="12pt"/>
    </style:style>
    <style:style style:name="T121" style:parent-style-name="Fonteparág.padrão" style:family="text">
      <style:text-properties fo:font-size="12pt" style:font-size-asian="12pt" style:font-size-complex="12pt"/>
    </style:style>
    <style:style style:name="T122" style:parent-style-name="Fonteparág.padrão" style:family="text">
      <style:text-properties fo:font-size="12pt" style:font-size-asian="12pt" style:font-size-complex="12pt"/>
    </style:style>
    <style:style style:name="P12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2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2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26" style:parent-style-name="ParágrafodaLista" style:list-style-name="LFO1" style:family="paragraph">
      <style:paragraph-properties fo:margin-left="0.2958in" fo:text-indent="-0.2958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2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2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30" style:parent-style-name="ParágrafodaLista" style:list-style-name="LFO1" style:family="paragraph">
      <style:paragraph-properties fo:margin-left="0.2958in" fo:text-indent="-0.2958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3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3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3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3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3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36" style:parent-style-name="ParágrafodaLista" style:list-style-name="LFO1" style:family="paragraph">
      <style:paragraph-properties fo:margin-left="0.2958in" fo:text-indent="-0.2958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3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38" style:parent-style-name="Normal" style:family="paragraph">
      <style:paragraph-properties fo:text-align="justify"/>
    </style:style>
    <style:style style:name="T139" style:parent-style-name="Fonteparág.padrão" style:family="text">
      <style:text-properties fo:font-size="12pt" style:font-size-asian="12pt" style:font-size-complex="12pt"/>
    </style:style>
    <style:style style:name="T140" style:parent-style-name="Fonteparág.padrão" style:family="text">
      <style:text-properties fo:font-size="12pt" style:font-size-asian="12pt" style:font-size-complex="12pt"/>
    </style:style>
    <style:style style:name="T141" style:parent-style-name="Fonteparág.padrão" style:family="text">
      <style:text-properties fo:font-size="12pt" style:font-size-asian="12pt" style:font-size-complex="12pt"/>
    </style:style>
    <style:style style:name="T142" style:parent-style-name="Fonteparág.padrão" style:family="text">
      <style:text-properties fo:font-size="12pt" style:font-size-asian="12pt" style:font-size-complex="12pt"/>
    </style:style>
    <style:style style:name="T143" style:parent-style-name="Fonteparág.padrão" style:family="text">
      <style:text-properties fo:font-size="12pt" style:font-size-asian="12pt" style:font-size-complex="12pt"/>
    </style:style>
    <style:style style:name="T144" style:parent-style-name="Fonteparág.padrão" style:family="text">
      <style:text-properties fo:font-size="12pt" style:font-size-asian="12pt" style:font-size-complex="12pt"/>
    </style:style>
    <style:style style:name="T145" style:parent-style-name="Fonteparág.padrão" style:family="text">
      <style:text-properties fo:font-size="12pt" style:font-size-asian="12pt" style:font-size-complex="12pt"/>
    </style:style>
    <style:style style:name="T146" style:parent-style-name="Fonteparág.padrão" style:family="text">
      <style:text-properties fo:font-size="12pt" style:font-size-asian="12pt" style:font-size-complex="12pt"/>
    </style:style>
    <style:style style:name="T147" style:parent-style-name="Fonteparág.padrão" style:family="text">
      <style:text-properties fo:font-size="12pt" style:font-size-asian="12pt" style:font-size-complex="12pt"/>
    </style:style>
    <style:style style:name="T148" style:parent-style-name="Fonteparág.padrão" style:family="text">
      <style:text-properties fo:font-size="12pt" style:font-size-asian="12pt" style:font-size-complex="12pt"/>
    </style:style>
    <style:style style:name="T149" style:parent-style-name="Fonteparág.padrão" style:family="text">
      <style:text-properties fo:font-size="12pt" style:font-size-asian="12pt" style:font-size-complex="12pt"/>
    </style:style>
    <style:style style:name="T150" style:parent-style-name="Fonteparág.padrão" style:family="text">
      <style:text-properties fo:font-size="12pt" style:font-size-asian="12pt" style:font-size-complex="12pt"/>
    </style:style>
    <style:style style:name="T151" style:parent-style-name="Fonteparág.padrão" style:family="text">
      <style:text-properties fo:font-size="12pt" style:font-size-asian="12pt" style:font-size-complex="12pt"/>
    </style:style>
    <style:style style:name="T152" style:parent-style-name="Fonteparág.padrão" style:family="text">
      <style:text-properties fo:font-size="12pt" style:font-size-asian="12pt" style:font-size-complex="12pt"/>
    </style:style>
    <style:style style:name="T153" style:parent-style-name="Fonteparág.padrão" style:family="text">
      <style:text-properties fo:font-size="12pt" style:font-size-asian="12pt" style:font-size-complex="12pt"/>
    </style:style>
    <style:style style:name="T154" style:parent-style-name="Fonteparág.padrão" style:family="text">
      <style:text-properties fo:font-size="12pt" style:font-size-asian="12pt" style:font-size-complex="12pt"/>
    </style:style>
    <style:style style:name="T155" style:parent-style-name="Fonteparág.padrão" style:family="text">
      <style:text-properties fo:font-size="12pt" style:font-size-asian="12pt" style:font-size-complex="12pt"/>
    </style:style>
    <style:style style:name="T156" style:parent-style-name="Fonteparág.padrão" style:family="text">
      <style:text-properties fo:font-size="12pt" style:font-size-asian="12pt" style:font-size-complex="12pt"/>
    </style:style>
    <style:style style:name="T157" style:parent-style-name="Fonteparág.padrão" style:family="text">
      <style:text-properties fo:font-size="12pt" style:font-size-asian="12pt" style:font-size-complex="12pt"/>
    </style:style>
    <style:style style:name="T158" style:parent-style-name="Fonteparág.padrão" style:family="text">
      <style:text-properties fo:font-size="12pt" style:font-size-asian="12pt" style:font-size-complex="12pt"/>
    </style:style>
    <style:style style:name="T159" style:parent-style-name="Fonteparág.padrão" style:family="text">
      <style:text-properties fo:font-size="12pt" style:font-size-asian="12pt" style:font-size-complex="12pt"/>
    </style:style>
    <style:style style:name="T160" style:parent-style-name="Fonteparág.padrão" style:family="text">
      <style:text-properties fo:font-size="12pt" style:font-size-asian="12pt" style:font-size-complex="12pt"/>
    </style:style>
    <style:style style:name="T161" style:parent-style-name="Fonteparág.padrão" style:family="text">
      <style:text-properties fo:font-size="12pt" style:font-size-asian="12pt" style:font-size-complex="12pt"/>
    </style:style>
    <style:style style:name="P16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6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64" style:parent-style-name="Normal" style:family="paragraph">
      <style:text-properties fo:font-size="12pt" style:font-size-asian="12pt" style:font-size-complex="12pt"/>
    </style:style>
    <style:style style:name="P165" style:parent-style-name="ParágrafodaLista" style:list-style-name="LFO1" style:family="paragraph">
      <style:paragraph-properties fo:margin-left="0.2958in" fo:text-indent="-0.2958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6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6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6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69" style:parent-style-name="ParágrafodaLista" style:list-style-name="LFO5" style:family="paragraph">
      <style:paragraph-properties fo:text-align="justify" fo:margin-left="0.5909in" fo:text-indent="-0.2479in">
        <style:tab-stops/>
      </style:paragraph-properties>
      <style:text-properties fo:font-size="12pt" style:font-size-asian="12pt" style:font-size-complex="12pt"/>
    </style:style>
    <style:style style:name="P170" style:parent-style-name="ParágrafodaLista" style:list-style-name="LFO5" style:family="paragraph">
      <style:paragraph-properties fo:text-align="justify" fo:margin-left="0.5909in" fo:text-indent="-0.2479in">
        <style:tab-stops/>
      </style:paragraph-properties>
      <style:text-properties fo:font-size="12pt" style:font-size-asian="12pt" style:font-size-complex="12pt"/>
    </style:style>
    <style:style style:name="P171" style:parent-style-name="ParágrafodaLista" style:list-style-name="LFO5" style:family="paragraph">
      <style:paragraph-properties fo:text-align="justify" fo:margin-left="0.5909in" fo:text-indent="-0.2479in">
        <style:tab-stops/>
      </style:paragraph-properties>
      <style:text-properties fo:font-size="12pt" style:font-size-asian="12pt" style:font-size-complex="12pt"/>
    </style:style>
    <style:style style:name="P172" style:parent-style-name="ParágrafodaLista" style:list-style-name="LFO5" style:family="paragraph">
      <style:paragraph-properties fo:text-align="justify" fo:margin-left="0.5909in" fo:text-indent="-0.2479in">
        <style:tab-stops/>
      </style:paragraph-properties>
      <style:text-properties fo:font-size="12pt" style:font-size-asian="12pt" style:font-size-complex="12pt"/>
    </style:style>
    <style:style style:name="P17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7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7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76" style:parent-style-name="ParágrafodaLista" style:list-style-name="LFO1" style:family="paragraph">
      <style:paragraph-properties fo:margin-left="0.2958in" fo:text-indent="-0.2958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7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78" style:parent-style-name="ParágrafodaLista" style:list-style-name="LFO6" style:family="paragraph">
      <style:paragraph-properties fo:text-align="justify"/>
      <style:text-properties fo:font-size="12pt" style:font-size-asian="12pt" style:font-size-complex="12pt"/>
    </style:style>
    <style:style style:name="P179" style:parent-style-name="ParágrafodaLista" style:list-style-name="LFO6" style:family="paragraph">
      <style:paragraph-properties fo:text-align="justify"/>
      <style:text-properties fo:font-size="12pt" style:font-size-asian="12pt" style:font-size-complex="12pt"/>
    </style:style>
    <style:style style:name="P180" style:parent-style-name="ParágrafodaLista" style:list-style-name="LFO6" style:family="paragraph">
      <style:paragraph-properties fo:text-align="justify"/>
      <style:text-properties fo:font-size="12pt" style:font-size-asian="12pt" style:font-size-complex="12pt"/>
    </style:style>
    <style:style style:name="P181" style:parent-style-name="ParágrafodaLista" style:list-style-name="LFO6" style:family="paragraph">
      <style:paragraph-properties fo:text-align="justify"/>
      <style:text-properties fo:font-size="12pt" style:font-size-asian="12pt" style:font-size-complex="12pt"/>
    </style:style>
    <style:style style:name="P182" style:parent-style-name="ParágrafodaLista" style:list-style-name="LFO6" style:family="paragraph">
      <style:paragraph-properties fo:text-align="justify"/>
      <style:text-properties fo:font-size="12pt" style:font-size-asian="12pt" style:font-size-complex="12pt"/>
    </style:style>
    <style:style style:name="P183" style:parent-style-name="ParágrafodaLista" style:list-style-name="LFO6" style:family="paragraph">
      <style:paragraph-properties fo:text-align="justify"/>
      <style:text-properties fo:font-size="12pt" style:font-size-asian="12pt" style:font-size-complex="12pt"/>
    </style:style>
    <style:style style:name="P184" style:parent-style-name="ParágrafodaLista" style:list-style-name="LFO6" style:family="paragraph">
      <style:paragraph-properties fo:text-align="justify"/>
      <style:text-properties fo:font-size="12pt" style:font-size-asian="12pt" style:font-size-complex="12pt"/>
    </style:style>
    <style:style style:name="P18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86" style:parent-style-name="ParágrafodaLista" style:list-style-name="LFO1" style:family="paragraph">
      <style:paragraph-properties style:contextual-spacing="false" fo:margin-left="0.2951in" fo:text-indent="-0.2951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87" style:parent-style-name="ParágrafodaLista" style:list-style-name="LFO1" style:family="paragraph">
      <style:paragraph-properties style:contextual-spacing="false" fo:margin-top="0.0833in" fo:margin-left="0.2951in" fo:text-indent="-0.2951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8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89" style:parent-style-name="ParágrafodaLista" style:list-style-name="LFO6" style:family="paragraph">
      <style:text-properties fo:font-size="12pt" style:font-size-asian="12pt" style:font-size-complex="12pt"/>
    </style:style>
    <style:style style:name="P190" style:parent-style-name="ParágrafodaLista" style:list-style-name="LFO6" style:family="paragraph">
      <style:text-properties fo:font-size="12pt" style:font-size-asian="12pt" style:font-size-complex="12pt"/>
    </style:style>
    <style:style style:name="P191" style:parent-style-name="ParágrafodaLista" style:list-style-name="LFO6" style:family="paragraph">
      <style:text-properties fo:font-size="12pt" style:font-size-asian="12pt" style:font-size-complex="12pt"/>
    </style:style>
    <style:style style:name="P192" style:parent-style-name="ParágrafodaLista" style:list-style-name="LFO6" style:family="paragraph">
      <style:text-properties fo:font-size="12pt" style:font-size-asian="12pt" style:font-size-complex="12pt"/>
    </style:style>
    <style:style style:name="P193" style:parent-style-name="ParágrafodaLista" style:list-style-name="LFO6" style:family="paragraph">
      <style:text-properties fo:font-size="12pt" style:font-size-asian="12pt" style:font-size-complex="12pt"/>
    </style:style>
    <style:style style:name="P194" style:parent-style-name="ParágrafodaLista" style:list-style-name="LFO6" style:family="paragraph">
      <style:text-properties fo:font-size="12pt" style:font-size-asian="12pt" style:font-size-complex="12pt"/>
    </style:style>
    <style:style style:name="P195" style:parent-style-name="ParágrafodaLista" style:list-style-name="LFO6" style:family="paragraph">
      <style:paragraph-properties fo:text-align="justify"/>
      <style:text-properties fo:font-size="12pt" style:font-size-asian="12pt" style:font-size-complex="12pt"/>
    </style:style>
    <style:style style:name="P196" style:parent-style-name="ParágrafodaLista" style:list-style-name="LFO6" style:family="paragraph">
      <style:paragraph-properties style:contextual-spacing="false" fo:margin-left="0.4958in" fo:text-indent="-0.2479in">
        <style:tab-stops/>
      </style:paragraph-properties>
      <style:text-properties fo:font-size="12pt" style:font-size-asian="12pt" style:font-size-complex="12pt"/>
    </style:style>
    <style:style style:name="P197" style:parent-style-name="Normal" style:family="paragraph">
      <style:paragraph-properties fo:margin-left="0.2479in">
        <style:tab-stops/>
      </style:paragraph-properties>
      <style:text-properties fo:font-size="12pt" style:font-size-asian="12pt" style:font-size-complex="12pt"/>
    </style:style>
    <style:style style:name="P198" style:parent-style-name="ParágrafodaLista" style:list-style-name="LFO1" style:family="paragraph">
      <style:paragraph-properties style:contextual-spacing="false" fo:margin-left="0.2951in" fo:text-indent="-0.2951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9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00" style:parent-style-name="ParágrafodaLista" style:list-style-name="LFO9" style:family="paragraph">
      <style:paragraph-properties fo:text-align="justify"/>
      <style:text-properties fo:font-size="12pt" style:font-size-asian="12pt" style:font-size-complex="12pt"/>
    </style:style>
    <style:style style:name="P201" style:parent-style-name="ParágrafodaLista" style:list-style-name="LFO9" style:family="paragraph">
      <style:paragraph-properties fo:text-align="justify"/>
      <style:text-properties fo:font-size="12pt" style:font-size-asian="12pt" style:font-size-complex="12pt"/>
    </style:style>
    <style:style style:name="P202" style:parent-style-name="ParágrafodaLista" style:list-style-name="LFO9" style:family="paragraph">
      <style:paragraph-properties fo:text-align="justify"/>
      <style:text-properties fo:font-size="12pt" style:font-size-asian="12pt" style:font-size-complex="12pt"/>
    </style:style>
    <style:style style:name="P203" style:parent-style-name="ParágrafodaLista" style:list-style-name="LFO9" style:family="paragraph">
      <style:paragraph-properties fo:text-align="justify"/>
      <style:text-properties fo:font-size="12pt" style:font-size-asian="12pt" style:font-size-complex="12pt"/>
    </style:style>
    <style:style style:name="P204" style:parent-style-name="ParágrafodaLista" style:list-style-name="LFO9" style:family="paragraph">
      <style:paragraph-properties fo:text-align="justify"/>
      <style:text-properties fo:font-size="12pt" style:font-size-asian="12pt" style:font-size-complex="12pt"/>
    </style:style>
    <style:style style:name="P205" style:parent-style-name="ParágrafodaLista" style:list-style-name="LFO9" style:family="paragraph">
      <style:paragraph-properties fo:text-align="justify"/>
      <style:text-properties fo:font-size="12pt" style:font-size-asian="12pt" style:font-size-complex="12pt"/>
    </style:style>
    <style:style style:name="P20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07" style:parent-style-name="ParágrafodaLista" style:list-style-name="LFO1" style:family="paragraph">
      <style:paragraph-properties fo:margin-left="0.2951in" fo:text-indent="-0.2951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0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09" style:parent-style-name="ParágrafodaLista" style:list-style-name="LFO9" style:family="paragraph">
      <style:paragraph-properties fo:text-align="justify"/>
      <style:text-properties fo:font-size="12pt" style:font-size-asian="12pt" style:font-size-complex="12pt"/>
    </style:style>
    <style:style style:name="P210" style:parent-style-name="ParágrafodaLista" style:list-style-name="LFO9" style:family="paragraph">
      <style:paragraph-properties fo:text-align="justify"/>
      <style:text-properties fo:font-size="12pt" style:font-size-asian="12pt" style:font-size-complex="12pt"/>
    </style:style>
    <style:style style:name="P211" style:parent-style-name="ParágrafodaLista" style:list-style-name="LFO9" style:family="paragraph">
      <style:paragraph-properties fo:text-align="justify"/>
      <style:text-properties fo:font-size="12pt" style:font-size-asian="12pt" style:font-size-complex="12pt"/>
    </style:style>
    <style:style style:name="P212" style:parent-style-name="ParágrafodaLista" style:list-style-name="LFO9" style:family="paragraph">
      <style:paragraph-properties fo:text-align="justify"/>
      <style:text-properties fo:font-size="12pt" style:font-size-asian="12pt" style:font-size-complex="12pt"/>
    </style:style>
    <style:style style:name="P213" style:parent-style-name="ParágrafodaLista" style:list-style-name="LFO9" style:family="paragraph">
      <style:paragraph-properties fo:text-align="justify"/>
      <style:text-properties fo:font-size="12pt" style:font-size-asian="12pt" style:font-size-complex="12pt"/>
    </style:style>
    <style:style style:name="P214" style:parent-style-name="ParágrafodaLista" style:list-style-name="LFO9" style:family="paragraph">
      <style:paragraph-properties fo:text-align="justify"/>
      <style:text-properties fo:font-size="12pt" style:font-size-asian="12pt" style:font-size-complex="12pt"/>
    </style:style>
    <style:style style:name="P215" style:parent-style-name="ParágrafodaLista" style:list-style-name="LFO9" style:family="paragraph">
      <style:paragraph-properties fo:text-align="justify"/>
      <style:text-properties fo:font-size="12pt" style:font-size-asian="12pt" style:font-size-complex="12pt"/>
    </style:style>
    <style:style style:name="P21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17" style:parent-style-name="ParágrafodaLista" style:list-style-name="LFO1" style:family="paragraph">
      <style:paragraph-properties fo:margin-left="0.2958in" fo:text-indent="-0.2958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1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19" style:parent-style-name="ParágrafodaLista" style:list-style-name="LFO7" style:family="paragraph">
      <style:text-properties fo:font-size="12pt" style:font-size-asian="12pt" style:font-size-complex="12pt"/>
    </style:style>
    <style:style style:name="P220" style:parent-style-name="ParágrafodaLista" style:list-style-name="LFO7" style:family="paragraph">
      <style:text-properties fo:font-size="12pt" style:font-size-asian="12pt" style:font-size-complex="12pt"/>
    </style:style>
    <style:style style:name="P221" style:parent-style-name="ParágrafodaLista" style:list-style-name="LFO7" style:family="paragraph">
      <style:text-properties fo:font-size="12pt" style:font-size-asian="12pt" style:font-size-complex="12pt"/>
    </style:style>
    <style:style style:name="P222" style:parent-style-name="Normal" style:family="paragraph">
      <style:text-properties fo:font-size="12pt" style:font-size-asian="12pt" style:font-size-complex="12pt"/>
    </style:style>
    <style:style style:name="P223" style:parent-style-name="ParágrafodaLista" style:list-style-name="LFO1" style:family="paragraph">
      <style:paragraph-properties fo:margin-left="0.2951in" fo:text-indent="-0.2951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2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25" style:parent-style-name="ParágrafodaLista" style:list-style-name="LFO11" style:family="paragraph">
      <style:paragraph-properties fo:text-align="justify"/>
      <style:text-properties fo:font-size="12pt" style:font-size-asian="12pt" style:font-size-complex="12pt"/>
    </style:style>
    <style:style style:name="P226" style:parent-style-name="ParágrafodaLista" style:list-style-name="LFO11" style:family="paragraph">
      <style:paragraph-properties fo:text-align="justify"/>
      <style:text-properties fo:font-size="12pt" style:font-size-asian="12pt" style:font-size-complex="12pt"/>
    </style:style>
    <style:style style:name="P227" style:parent-style-name="ParágrafodaLista" style:list-style-name="LFO11" style:family="paragraph">
      <style:paragraph-properties fo:text-align="justify"/>
      <style:text-properties fo:font-size="12pt" style:font-size-asian="12pt" style:font-size-complex="12pt"/>
    </style:style>
    <style:style style:name="P228" style:parent-style-name="ParágrafodaLista" style:list-style-name="LFO11" style:family="paragraph">
      <style:paragraph-properties fo:text-align="justify"/>
      <style:text-properties fo:font-size="12pt" style:font-size-asian="12pt" style:font-size-complex="12pt"/>
    </style:style>
    <style:style style:name="P229" style:parent-style-name="ParágrafodaLista" style:list-style-name="LFO11" style:family="paragraph">
      <style:paragraph-properties fo:text-align="justify"/>
      <style:text-properties fo:font-size="12pt" style:font-size-asian="12pt" style:font-size-complex="12pt"/>
    </style:style>
    <style:style style:name="P230" style:parent-style-name="ParágrafodaLista" style:list-style-name="LFO11" style:family="paragraph">
      <style:paragraph-properties fo:text-align="justify"/>
      <style:text-properties fo:font-size="12pt" style:font-size-asian="12pt" style:font-size-complex="12pt"/>
    </style:style>
    <style:style style:name="P231" style:parent-style-name="ParágrafodaLista" style:list-style-name="LFO11" style:family="paragraph">
      <style:paragraph-properties fo:text-align="justify"/>
      <style:text-properties fo:font-size="12pt" style:font-size-asian="12pt" style:font-size-complex="12pt"/>
    </style:style>
    <style:style style:name="P232" style:parent-style-name="Normal" style:family="paragraph">
      <style:text-properties fo:font-size="12pt" style:font-size-asian="12pt" style:font-size-complex="12pt"/>
    </style:style>
    <style:style style:name="P233" style:parent-style-name="ParágrafodaLista" style:list-style-name="LFO1" style:family="paragraph">
      <style:paragraph-properties fo:margin-left="0.2951in" fo:text-indent="-0.2951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3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3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36" style:parent-style-name="Normal" style:family="paragraph">
      <style:paragraph-properties fo:text-align="justify"/>
    </style:style>
    <style:style style:name="T237" style:parent-style-name="Fonteparág.padrão" style:family="text">
      <style:text-properties fo:font-size="12pt" style:font-size-asian="12pt" style:font-size-complex="12pt"/>
    </style:style>
    <style:style style:name="T238" style:parent-style-name="Fonteparág.padrão" style:family="text">
      <style:text-properties fo:font-size="12pt" style:font-size-asian="12pt" style:font-size-complex="12pt"/>
    </style:style>
    <style:style style:name="T239" style:parent-style-name="Fonteparág.padrão" style:family="text">
      <style:text-properties fo:font-size="12pt" style:font-size-asian="12pt" style:font-size-complex="12pt"/>
    </style:style>
    <style:style style:name="T240" style:parent-style-name="Fonteparág.padrão" style:family="text">
      <style:text-properties fo:font-size="12pt" style:font-size-asian="12pt" style:font-size-complex="12pt"/>
    </style:style>
    <style:style style:name="T241" style:parent-style-name="Fonteparág.padrão" style:family="text">
      <style:text-properties fo:font-size="12pt" style:font-size-asian="12pt" style:font-size-complex="12pt"/>
    </style:style>
    <style:style style:name="T242" style:parent-style-name="Fonteparág.padrão" style:family="text">
      <style:text-properties fo:font-size="12pt" style:font-size-asian="12pt" style:font-size-complex="12pt"/>
    </style:style>
    <style:style style:name="T243" style:parent-style-name="Fonteparág.padrão" style:family="text">
      <style:text-properties fo:font-size="12pt" style:font-size-asian="12pt" style:font-size-complex="12pt"/>
    </style:style>
    <style:style style:name="T244" style:parent-style-name="Fonteparág.padrão" style:family="text">
      <style:text-properties fo:font-size="12pt" style:font-size-asian="12pt" style:font-size-complex="12pt"/>
    </style:style>
    <style:style style:name="T245" style:parent-style-name="Fonteparág.padrão" style:family="text">
      <style:text-properties fo:font-size="12pt" style:font-size-asian="12pt" style:font-size-complex="12pt"/>
    </style:style>
    <style:style style:name="T246" style:parent-style-name="Fonteparág.padrão" style:family="text">
      <style:text-properties fo:font-size="12pt" style:font-size-asian="12pt" style:font-size-complex="12pt"/>
    </style:style>
    <style:style style:name="T247" style:parent-style-name="Fonteparág.padrão" style:family="text">
      <style:text-properties fo:font-size="12pt" style:font-size-asian="12pt" style:font-size-complex="12pt"/>
    </style:style>
    <style:style style:name="T248" style:parent-style-name="Fonteparág.padrão" style:family="text">
      <style:text-properties fo:font-size="12pt" style:font-size-asian="12pt" style:font-size-complex="12pt"/>
    </style:style>
    <style:style style:name="T249" style:parent-style-name="Fonteparág.padrão" style:family="text">
      <style:text-properties fo:font-size="12pt" style:font-size-asian="12pt" style:font-size-complex="12pt"/>
    </style:style>
    <style:style style:name="T250" style:parent-style-name="Fonteparág.padrão" style:family="text">
      <style:text-properties fo:color="#FF0000" fo:font-size="12pt" style:font-size-asian="12pt" style:font-size-complex="12pt"/>
    </style:style>
    <style:style style:name="T251" style:parent-style-name="Fonteparág.padrão" style:family="text">
      <style:text-properties fo:font-size="12pt" style:font-size-asian="12pt" style:font-size-complex="12pt"/>
    </style:style>
    <style:style style:name="T252" style:parent-style-name="Fonteparág.padrão" style:family="text">
      <style:text-properties fo:font-size="12pt" style:font-size-asian="12pt" style:font-size-complex="12pt"/>
    </style:style>
    <style:style style:name="T253" style:parent-style-name="Fonteparág.padrão" style:family="text">
      <style:text-properties fo:font-size="12pt" style:font-size-asian="12pt" style:font-size-complex="12pt"/>
    </style:style>
    <style:style style:name="T254" style:parent-style-name="Fonteparág.padrão" style:family="text">
      <style:text-properties fo:font-size="12pt" style:font-size-asian="12pt" style:font-size-complex="12pt"/>
    </style:style>
    <style:style style:name="T255" style:parent-style-name="Fonteparág.padrão" style:family="text">
      <style:text-properties fo:font-size="12pt" style:font-size-asian="12pt" style:font-size-complex="12pt"/>
    </style:style>
    <style:style style:name="T256" style:parent-style-name="Fonteparág.padrão" style:family="text">
      <style:text-properties fo:font-size="12pt" style:font-size-asian="12pt" style:font-size-complex="12pt"/>
    </style:style>
    <style:style style:name="T257" style:parent-style-name="Fonteparág.padrão" style:family="text">
      <style:text-properties fo:font-size="12pt" style:font-size-asian="12pt" style:font-size-complex="12pt"/>
    </style:style>
    <style:style style:name="T258" style:parent-style-name="Fonteparág.padrão" style:family="text">
      <style:text-properties fo:font-size="12pt" style:font-size-asian="12pt" style:font-size-complex="12pt"/>
    </style:style>
    <style:style style:name="T259" style:parent-style-name="Fonteparág.padrão" style:family="text">
      <style:text-properties fo:font-size="12pt" style:font-size-asian="12pt" style:font-size-complex="12pt"/>
    </style:style>
    <style:style style:name="T260" style:parent-style-name="Fonteparág.padrão" style:family="text">
      <style:text-properties fo:font-size="12pt" style:font-size-asian="12pt" style:font-size-complex="12pt"/>
    </style:style>
    <style:style style:name="T261" style:parent-style-name="Fonteparág.padrão" style:family="text">
      <style:text-properties fo:font-size="12pt" style:font-size-asian="12pt" style:font-size-complex="12pt"/>
    </style:style>
    <style:style style:name="P26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63" style:parent-style-name="Normal" style:family="paragraph">
      <style:text-properties fo:font-size="12pt" style:font-size-asian="12pt" style:font-size-complex="12pt"/>
    </style:style>
    <style:style style:name="P264" style:parent-style-name="ParágrafodaLista" style:list-style-name="LFO1" style:family="paragraph">
      <style:paragraph-properties fo:margin-left="0.2951in" fo:text-indent="-0.2951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65" style:parent-style-name="Normal" style:family="paragraph">
      <style:paragraph-properties fo:text-align="justify"/>
    </style:style>
    <style:style style:name="T266" style:parent-style-name="Fonteparág.padrão" style:family="text">
      <style:text-properties style:font-name="Calibri" fo:font-size="12pt" style:font-size-asian="12pt" style:font-size-complex="12pt"/>
    </style:style>
    <style:style style:name="T267" style:parent-style-name="Fonteparág.padrão" style:family="text">
      <style:text-properties style:font-name="Calibri" fo:font-size="12pt" style:font-size-asian="12pt" style:font-size-complex="12pt"/>
    </style:style>
    <style:style style:name="T268" style:parent-style-name="Fonteparág.padrão" style:family="text">
      <style:text-properties style:font-name="Calibri" fo:font-size="12pt" style:font-size-asian="12pt" style:font-size-complex="12pt"/>
    </style:style>
    <style:style style:name="T269" style:parent-style-name="Fonteparág.padrão" style:family="text">
      <style:text-properties fo:font-size="12pt" style:font-size-asian="12pt" style:font-size-complex="12pt"/>
    </style:style>
    <style:style style:name="T270" style:parent-style-name="Fonteparág.padrão" style:family="text">
      <style:text-properties fo:font-size="12pt" style:font-size-asian="12pt" style:font-size-complex="12pt"/>
    </style:style>
    <style:style style:name="T271" style:parent-style-name="Fonteparág.padrão" style:family="text">
      <style:text-properties fo:font-size="12pt" style:font-size-asian="12pt" style:font-size-complex="12pt"/>
    </style:style>
    <style:style style:name="P27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7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7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7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7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77" style:parent-style-name="ParágrafodaLista" style:family="paragraph">
      <style:paragraph-properties fo:text-align="center" fo:margin-left="0in">
        <style:tab-stops/>
      </style:paragraph-properties>
      <style:text-properties fo:font-size="12pt" style:font-size-asian="12pt" style:font-size-complex="12pt"/>
    </style:style>
    <style:style style:name="P278" style:parent-style-name="ParágrafodaLista" style:family="paragraph">
      <style:paragraph-properties fo:text-align="center" fo:margin-left="0in">
        <style:tab-stops/>
      </style:paragraph-properties>
      <style:text-properties fo:font-size="12pt" style:font-size-asian="12pt" style:font-size-complex="12pt"/>
    </style:style>
    <style:style style:name="P279" style:parent-style-name="ParágrafodaLista" style:family="paragraph">
      <style:paragraph-properties fo:text-align="center" fo:margin-left="0in">
        <style:tab-stops/>
      </style:paragraph-properties>
      <style:text-properties fo:font-size="12pt" style:font-size-asian="12pt" style:font-size-complex="12pt"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COMITÊ DE AUDITORIA DA FINEP</text:p>
      <text:p text:style-name="P11">RELATÓRIO ANUAL DE ATIVIDADES<text:s/>–<text:s/>EXERCÍCIO DE 2023</text:p>
      <text:p text:style-name="P12"/>
      <text:p text:style-name="P13"/>
      <text:list text:style-name="LFO1" text:continue-numbering="true">
        <text:list-item>
          <text:p text:style-name="P14">Introdução</text:p>
        </text:list-item>
      </text:list>
      <text:p text:style-name="P15">O<text:s/>Comitê de Auditoria (COAUD) apresenta seu Relatório Anual referente ao exercício de 2023, contendo informações sobre as atividades, os resultados, as conclusões e suas<text:s/>recomendações em observância ao previsto no<text:s/>Art. 38, inciso VII do Decreto 8.945, de 27 de dezembro de 2016, no<text:s/>Art. 53, Inciso VII do Estatuto Social da Finep e no<text:s/>Art. 9º, inciso VII do Regimento Interno do Comitê de Auditoria.</text:p>
      <text:p text:style-name="P16"/>
      <text:list text:style-name="LFO1" text:continue-numbering="true">
        <text:list-item>
          <text:p text:style-name="P17">Finalidade<text:s/></text:p>
        </text:list-item>
      </text:list>
      <text:p text:style-name="P18">O Comitê de Auditoria<text:s/>é um órgão de assessoramento, de caráter permanente, vinculado diretamente<text:s/>ao Conselho de<text:s/>Administração, submetido à legislação e regulamento aplicável.<text:s/></text:p>
      <text:p text:style-name="P19"/>
      <text:list text:style-name="LFO1" text:continue-numbering="true">
        <text:list-item>
          <text:p text:style-name="P20">Composição<text:s/></text:p>
        </text:list-item>
      </text:list>
      <text:p text:style-name="P21">O Comitê de Auditoria<text:s/>é<text:s/>composto por três membros efetivos eleitos pelo Conselho de Administração que possuem experiência profissional ou formação acadêmica compatível com o cargo<text:s/>e possui membros com<text:s/>reconhecida experiência profissional<text:s/>em<text:s/>contabilidade societária<text:s/>e auditoria das demonstrações<text:s/>financeiras.</text:p>
      <text:p text:style-name="P22">O Comitê de Auditoria, durante o ano de 2023, estava composto com os seguintes membros descritos no quadro abaixo: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ome</text:p>
          </table:table-cell>
          <table:table-cell table:style-name="TableCell31">
            <text:p text:style-name="P32">Função</text:p>
          </table:table-cell>
          <table:table-cell table:style-name="TableCell33">
            <text:p text:style-name="P34">Área do Conhecimento</text:p>
          </table:table-cell>
          <table:table-cell table:style-name="TableCell35">
            <text:p text:style-name="P36">Mandato</text:p>
          </table:table-cell>
        </table:table-row>
        <table:table-row table:style-name="TableRow37">
          <table:table-cell table:style-name="TableCell38">
            <text:p text:style-name="P39">Valdir Augusto de Assunção</text:p>
          </table:table-cell>
          <table:table-cell table:style-name="TableCell40">
            <text:p text:style-name="P41">Presidente</text:p>
          </table:table-cell>
          <table:table-cell table:style-name="TableCell42">
            <text:p text:style-name="P43">Auditoria e Contabilidade Societária</text:p>
          </table:table-cell>
          <table:table-cell table:style-name="TableCell44">
            <text:p text:style-name="P45">09/06/2021 a 08/06/2025</text:p>
          </table:table-cell>
        </table:table-row>
        <table:table-row table:style-name="TableRow46">
          <table:table-cell table:style-name="TableCell47">
            <text:p text:style-name="P48">Pedro Paulo Alves de Brito</text:p>
          </table:table-cell>
          <table:table-cell table:style-name="TableCell49">
            <text:p text:style-name="P50">Membro</text:p>
          </table:table-cell>
          <table:table-cell table:style-name="TableCell51">
            <text:p text:style-name="P52">Engenharia</text:p>
          </table:table-cell>
          <table:table-cell table:style-name="TableCell53">
            <text:p text:style-name="P54">30/07/2021 a 29/01/2024</text:p>
          </table:table-cell>
        </table:table-row>
        <table:table-row table:style-name="TableRow55">
          <table:table-cell table:style-name="TableCell56">
            <text:p text:style-name="P57">Vera Lúcia de Melo</text:p>
          </table:table-cell>
          <table:table-cell table:style-name="TableCell58">
            <text:p text:style-name="P59">Membro</text:p>
          </table:table-cell>
          <table:table-cell table:style-name="TableCell60">
            <text:p text:style-name="P61">Contabilidade</text:p>
          </table:table-cell>
          <table:table-cell table:style-name="TableCell62">
            <text:p text:style-name="P63">09/08/2021 a 08/02/2024</text:p>
          </table:table-cell>
        </table:table-row>
      </table:table>
      <text:p text:style-name="P64"/>
      <text:list text:style-name="LFO1" text:continue-numbering="true">
        <text:list-item>
          <text:p text:style-name="P65">Atribuições</text:p>
        </text:list-item>
      </text:list>
      <text:p text:style-name="P66"><text:span text:style-name="T67">O COAUD da<text:s/></text:span><text:span text:style-name="T68">Finep<text:s/></text:span><text:span text:style-name="T69">tem as suas atribuições definidas pela Lei nº 13.303/2016, pelo respectivo Decreto Regulamentar nº 8.945/2016, pelo Estatuto Social da<text:s/></text:span><text:span text:style-name="T70">Finep<text:s/></text:span><text:span text:style-name="T71">e pelo seu próprio Regimento Interno, aprovado pelo Conselho<text:s/></text:span><text:span text:style-name="T72">d</text:span><text:span text:style-name="T73">e Administração, sendo as<text:s/></text:span><text:soft-page-break/><text:span text:style-name="T74">principais</text:span><text:bookmark-start text:name="_Hlk98269809"/><text:span text:style-name="T75">: (i) supervisionar a atuação e trabalhos da Auditoria Independente; (ii) supervisionar as atividades desenvolvidas nas áreas de controle interno, de auditoria interna e de elaboração das demonstrações financeiras; (iii) avaliar a qualidade e integridade das demonstrações financeiras; (iv) avaliar e monitorar as exposições de risco da Finep; (v) avaliar e monitorar a adequação e o fiel cumprimento das transações com partes relacionadas; (vi) avaliar a razoabilidade dos parâmetros em que se fundamentam os cálculos atuariais, bem como o resultado atuarial dos planos de benefícios mantidos pelo fundo de pensão; e (vii) receber denúncias, inclusive sigilosas, internas e externas à Finep, em matérias relacionadas ao escopo de suas atividades.</text:span></text:p>
      <text:p text:style-name="P76"><text:bookmark-end text:name="_Hlk98269809"/></text:p>
      <text:list text:style-name="LFO1" text:continue-numbering="true">
        <text:list-item>
          <text:p text:style-name="P77">Temas das reuniões de 2023</text:p>
        </text:list-item>
      </text:list>
      <text:p text:style-name="P78">Para o cumprimento de suas atribuições o Comitê de Auditoria<text:s/>teve o seu<text:s/>Plano de Trabalho<text:s/>para o exercício de 2023, estratificado por assuntos<text:s/>e periodicidades,<text:s/>aprovado pelo Conselho de Administração.<text:s/></text:p>
      <text:p text:style-name="P79">No desenvolvimento de suas atividades<text:s/>para o cumprimento do Plano de Trabalho/2023,<text:s/>relacionou-se<text:s/>com as diversas estruturas organizacionais da Finep, com instâncias da governança corporativa,<text:s/>como o Conselho de Administração e o Conselho Fiscal. Além dessas, relacionou-se<text:s/>com os representantes da Auditoria Independente.</text:p>
      <text:p text:style-name="P80">Os gráficos abaixo demonstram os principais assuntos discutidos nas reuniões de 2023<text:s/>e em quais periodicidades foram tratados.</text:p>
      <text:p text:style-name="P81"><draw:frame draw:style-name="a1" draw:name="Gráfico 1" text:anchor-type="as-char" svg:x="0in" svg:y="0in" svg:width="6in" svg:height="3.64583in" style:rel-width="scale" style:rel-height="scale"><draw:object xlink:href="Object 1/" xlink:type="simple" xlink:show="embed" xlink:actuate="onLoad"/><svg:title/><svg:desc/></draw:frame></text:p>
      <text:p text:style-name="P82">Fonte: Plano de Trabalho do COAUD 2023<text:s/>/ Atas das reuniões.</text:p>
      <text:soft-page-break/>
      <text:p text:style-name="P83"><draw:frame draw:style-name="a2" draw:name="Gráfico 1" text:anchor-type="as-char" svg:x="0in" svg:y="0in" svg:width="6.81944in" svg:height="3.83333in" style:rel-width="scale" style:rel-height="scale"><draw:object xlink:href="Object 2/" xlink:type="simple" xlink:show="embed" xlink:actuate="onLoad"/><svg:title/><svg:desc/></draw:frame></text:p>
      <text:p text:style-name="P84"><draw:frame draw:z-index="251664384" draw:style-name="a3" draw:name="Gráfico 1" text:anchor-type="paragraph" svg:x="2.96458in" svg:y="0.53472in" svg:width="3.16667in" svg:height="2.81944in" style:rel-width="scale" style:rel-height="scale"><draw:object xlink:href="Object 3/" xlink:type="simple" xlink:show="embed" xlink:actuate="onLoad"/><svg:title/><svg:desc/></draw:frame>Fonte: Plano de Trabalho do COAUD 2023<text:s/>/ Atas das reuniões.</text:p>
      <text:p text:style-name="P85"><draw:frame draw:z-index="251663360" draw:style-name="a4" draw:name="Gráfico 1" text:anchor-type="paragraph" svg:x="-0.30625in" svg:y="0.20139in" svg:width="3.11042in" svg:height="2.86111in" style:rel-width="scale" style:rel-height="scale"><draw:object xlink:href="Object 4/" xlink:type="simple" xlink:show="embed" xlink:actuate="onLoad"/><svg:title/><svg:desc/></draw:frame></text:p>
      <text:p text:style-name="P86">Fonte: Plano de Trabalho do COAUD 2023<text:s/>/ Atas das reuniões.</text:p>
      <text:p text:style-name="P87"/>
      <text:list text:style-name="LFO1" text:continue-numbering="true">
        <text:list-item>
          <text:p text:style-name="P88">Atividades<text:s/>realizadas em<text:s/>2023</text:p>
        </text:list-item>
      </text:list>
      <text:p text:style-name="P89">Em cumprimento ao calendário de Reuniões Ordinárias, estabelecido para o COAUD para o exercício de 2023, o Comitê de Auditoria reuniu-se em 29<text:s/>(vinte e<text:s/>nove) ocasiões no período de 01 de janeiro<text:s/>a<text:s/>31 de dezembro de 2023, sendo 28<text:s/>(vinte e<text:s/>oito) reuniões ordinárias e<text:s/>1<text:s/>(uma)<text:s/>extraordinária. Participou também das<text:s/>reuniões do Conselho de<text:s/><text:soft-page-break/>Administração e<text:s/>do<text:s/>Conselho Fiscal, quando realizadas em conjunto com o Conselho de Administração.</text:p>
      <text:p text:style-name="P90">As atas de todas as reuniões foram encaminhadas aos<text:s/>membros<text:s/>do Conselho de Administração<text:s/>e Conselho Fiscal.</text:p>
      <text:p text:style-name="P91">As principais atividades estão relacionadas com os temas a seguir:</text:p>
      <text:list text:style-name="LFO1" text:continue-numbering="true">
        <text:list-item>
          <text:list>
            <text:list-item>
              <text:p text:style-name="P92">Processo de elaboração das<text:s/>Demonstrações<text:s/>Contábeis<text:s/>do Exercício de 2023</text:p>
            </text:list-item>
          </text:list>
        </text:list-item>
      </text:list>
      <text:p text:style-name="P93">A Diretoria Executiva é responsável por elaborar e garantir a integridade das demonstrações contábeis, inclusive a geração e emissão de relatórios. Cabe aos gestores da<text:s/>Finep<text:s/>manter a efetividade do processo contábil, do sistema de controles internos, da gestão de riscos, da verificação e adequação das transações com partes relacionadas, das políticas e dos procedimentos internos e zelar pela conformidade das atividades às normas legais e regulamentares.<text:s/>É também de responsabilidade da administração da Finep a implementação de sugestões e/ou recomendações advindas do COAUD, aprovadas pelo Conselho de Administração.</text:p>
      <text:p text:style-name="P94">O Comitê de Auditoria, no exercício de suas atribuições e responsabilidades legais, acompanhou<text:s/>o processo de elaboração das Demonstrações<text:s/>Contábeis,<text:s/>analisando<text:s/>trimestralmente o<text:s/>Balanço Patrimonial, a<text:s/>Demonstração dos Resultados<text:s/>e<text:s/>as<text:s/>Notas Explicativas, bem como<text:s/>das Demonstrações Contábeis, Relatório da Administração e Relatório dos Auditores Independentes<text:s/>relativas ao exercício<text:s/>findo em 31 de dezembro<text:s/>de 2023.</text:p>
      <text:p text:style-name="P95">Durante todo o exercício de 2023<text:s/>apresentou, quando cabível, recomendações de aprimoramentos, pedidos de esclarecimentos a fim de permitir suas conclusões e manifestações.</text:p>
      <text:p text:style-name="P96"/>
      <text:list text:style-name="LFO1" text:continue-numbering="true">
        <text:list-item>
          <text:list>
            <text:list-item>
              <text:p text:style-name="P97">Auditoria Independente</text:p>
            </text:list-item>
          </text:list>
        </text:list-item>
      </text:list>
      <text:p text:style-name="P98">A Auditoria Independente é responsável pelo exame e revisão das informações trimestrais – ITR e das demonstrações contábeis anuais<text:s/>da<text:s/>Finep.</text:p>
      <text:p text:style-name="P99">A empresa responsável pela Auditoria<text:s/>Independente<text:s/>das<text:s/>Demonstrações<text:s/>Contábeis<text:s/>do exercício de 2023<text:s/>foi a<text:s/>Audimec<text:s/>Auditores Independentes<text:s/>(AUDIMEC), contratada mediante licitação na modalidade pregão.</text:p>
      <text:p text:style-name="P100">O Comitê de Auditoria acompanhou o processo de contratação da Auditoria Independente, conduzido pelo Departamento de Contabilidade e pelo Departamento de Compras e Contratos Administrativos e<text:s/>monitorou as<text:s/>informações<text:s/>relevantes do processo, detalhamento das propostas,<text:s/>recursos impetrados<text:s/>e julgamentos dos recursos pelo pregoeiro.</text:p>
      <text:soft-page-break/>
      <text:p text:style-name="P101">Com base nas informações<text:s/>recebidas<text:s/>opinaram<text:s/>sobre o processo de<text:s/>contratação da empresa para prestação dos serviços de auditoria independente,<text:s/>visando a<text:s/>homologação<text:s/>pelo Conselho de Administração da Finep.</text:p>
      <text:p text:style-name="P102"><text:bookmark-start text:name="_Hlk132703117"/>O COAUD acompanhou os trabalhos desenvolvidos pela AUDIMEC durante o<text:s/>exercício<text:s/>de 2023, com reuniões no mínimo trimestrais. Nas reuniões<text:s/>foram discutidos temas como: planejamento das atividades<text:s/>da auditoria independente,<text:s/>equipe de auditoria alocada aos trabalhos,<text:s/>processos contábeis<text:s/>e de controles internos, relatórios trimestrais emitidos,<text:s/>conclusões e recomendações resultantes de suas avaliações<text:bookmark-end text:name="_Hlk132703117"/>.</text:p>
      <text:p text:style-name="P103"><text:bookmark-start text:name="_Hlk132703182"/>Especificamente para as Demonstrações<text:s/>Contábeis<text:s/>de 2023, em março de<text:s/>2024,<text:s/>o Comitê de Auditoria reuniu-se com o representante da<text:s/><text:s/>AUDIMEC para conhecer o resultado<text:s/>do seu trabalho de<text:s/>exame das<text:s/><text:s/>demonstrações contábeis relativas ao exercício de 2023,<text:s/>no qual<text:s/>foram discutidos<text:s/>os principais pontos de atenção das<text:s/>Demonstrações<text:s/>Contábeis<text:s/>e seus elementos instrutivos,<text:s/>visando a sua aderência<text:s/>aos dispositivos legais e<text:s/>aos princípios<text:s/>contábeis adotadas<text:s/>no Brasil e, ainda, sobre<text:s/>os Principais Assuntos de Auditoria (PAA)<text:s/>e forma que esses foram endereçados pela Auditoria Independente.</text:p>
      <text:p text:style-name="P104">Nas reuniões realizadas e/ou análise da documentação não foram identificadas pelo COAUD, nem relatadas por seus interlocutores, quaisquer divergências entre a Administração da Finep e a Auditoria<text:s/>Independente<text:s/>em relação às<text:s/>atividades realizadas para a execução dos trabalhos de auditoria sobre a elaboração<text:s/>das Demonstrações<text:s/>Contábeis<text:s/>de 2023.</text:p>
      <text:p text:style-name="P105">A Auditoria Independente apresentou a sua opinião a respeito da fidedignidade das<text:s/>Demonstrações<text:s/>Contábeis,<text:s/>em relação às práticas contábeis adotadas no Brasil, além da aderência a outras normas e preceitos da legislação societária brasileira<text:s/>e não foi reportada nenhuma ocorrência que pudesse comprometer sua independência.</text:p>
      <text:p text:style-name="P106">O COAUD<text:s/>realizou a avaliação da atuação da Auditoria Independente, relativo<text:s/>ao exercício de<text:s/>2023,<text:s/>para ser<text:s/>enviada ao Conselho de Administração, para ciência, em cumprimento à sua atividade de<text:s/>supervisão dos trabalhos da Auditoria Independente.</text:p>
      <text:p text:style-name="P107">Na avaliação do COAUD<text:s/>é possível afirmar que há<text:s/>oportunidade<text:s/>de melhorias na atuação da Auditoria Independente, considerando, especialmente, a complexidades e os negócios da Finep<text:bookmark-end text:name="_Hlk132703182"/>.</text:p>
      <text:p text:style-name="P108"/>
      <text:list text:style-name="LFO1" text:continue-numbering="true">
        <text:list-item>
          <text:list>
            <text:list-item>
              <text:p text:style-name="P109">Auditoria Interna</text:p>
            </text:list-item>
          </text:list>
        </text:list-item>
      </text:list>
      <text:p text:style-name="P110">A Auditoria Interna, terceira linha, está vinculada ao<text:s/>Conselho de Administração,<text:s/>reportando-se tecnicamente ao<text:s/>Comitê de Auditoria, e relaciona-se operacionalmente com a Administração da<text:s/>Finep.<text:s/>Responde pela avaliação dos processos e rotinas da<text:s/>Finep<text:s/>visando a mitigação do risco operacional, avaliando com independência as ações de gerenciamento de riscos e a adequação da governança e dos controles internos.</text:p>
      <text:soft-page-break/>
      <text:p text:style-name="P111">O Comitê de Auditoria,<text:s/>manifestou-se sobre<text:s/>o Plano de Atividades da Auditoria Interna (PAINT/2023), realizando acompanhamento trimestral de execução<text:s/>e<text:s/>semestral o Plano de Providências da Finep (PPFinep), no qual<text:s/>constam as demandas de órgãos de controle e da própria Auditoria Interna</text:p>
      <text:p text:style-name="P112">Tomou conhecimento dos resultados dos serviços de auditoria realizados para cumprimento do PAINT/2023, bem como dos resultados dos trabalhos de auditoria sobre a avaliação dos controles para a elaboração das Demonstrações<text:s/>Contábeis<text:s/>de 2023, e do<text:s/>Relatório de Atividades da Auditoria Interna (RAINT),<text:s/>referente ao exercício de 2023.</text:p>
      <text:p text:style-name="P113"><text:span text:style-name="T114">Acompanhou/monitorou o estágio das recomendações emitidas pela Auditoria Interna</text:span><text:span text:style-name="T115">, por meio do</text:span><text:span text:style-name="T116"><text:s/></text:span><text:span text:style-name="T117">Relatório de Acompanhamento das Recomendações</text:span><text:span text:style-name="T118"><text:s/>de Auditoria (RARA)</text:span><text:span text:style-name="T119">,<text:s/></text:span><text:span text:style-name="T120">no qual</text:span><text:span text:style-name="T121"><text:s/>consta</text:span><text:span text:style-name="T122"><text:s/>a evolução das recomendações de auditoria, a antiguidade das recomendações, a movimentação no período e os principais assuntos e iniciativas tomadas.</text:span></text:p>
      <text:p text:style-name="P123">O COAUD, em suas interações com a Auditoria Interna, se colocou à disposição para<text:s/>apoiar<text:s/>quaisquer necessidades<text:s/>e solicitou que situações que pudessem impedir ou dificultar a execução das atividades de Auditoria Interna fossem relatadas ao Comitê.<text:s/>Além disso, recomendou aprimoramentos, quando necessários.</text:p>
      <text:p text:style-name="P124">O COAUD<text:s/>avaliou a atuação da Auditoria Interna, concluindo que no exercício de 2023, cumpriu as suas atribuições legais e regulamentares, e desempenhou<text:s/>suas funções com independência<text:s/>e objetividade.</text:p>
      <text:p text:style-name="P125"/>
      <text:list text:style-name="LFO1" text:continue-numbering="true">
        <text:list-item>
          <text:list>
            <text:list-item>
              <text:p text:style-name="P126">Ouvidoria e Canal de Denúncias</text:p>
            </text:list-item>
          </text:list>
        </text:list-item>
      </text:list>
      <text:p text:style-name="P127">No decorrer do ano,<text:s/>em<text:s/>suas reuniões mensais, o COAUD<text:s/>recebeu os relatórios e analisou os reportes<text:s/>encaminhados pela Ouvidoria da Finep,<text:s/>os<text:s/>quais<text:s/>constam<text:s/>o detalhamento de todas as manifestações recebidas no período, por meio dos sistemas E-OUV, E-SIC e FALA.BR, e os respectivos tratamentos/encaminhamentos realizados.</text:p>
      <text:p text:style-name="P128">No cumprimento dessa atribuição, o COAUD<text:s/>zelou<text:s/>para que<text:s/>as<text:s/>denúncias de fraudes e inconformidades<text:s/>tivessem o<text:s/>adequado tratamento na Finep, sejam elas advindas do público interno ou externo à empresa.</text:p>
      <text:p text:style-name="P129"/>
      <text:list text:style-name="LFO1" text:continue-numbering="true">
        <text:list-item>
          <text:list>
            <text:list-item>
              <text:p text:style-name="P130">Transação com Partes Relacionadas</text:p>
            </text:list-item>
          </text:list>
        </text:list-item>
      </text:list>
      <text:p text:style-name="P131">Compete ao Comitê de Auditoria, de acordo com o Art. 9º, inciso VI, do Regimento Interno do COAUD,<text:s/>avaliar e monitorar, em conjunto com a administração e a área de<text:s/>Auditoria<text:s/>Interna, a adequação e o fiel cumprimento das transações com partes<text:s/><text:soft-page-break/>relacionadas aos critérios estabelecidos na Política de Transações com Partes Relacionadas<text:s/>(TPR)<text:s/>e sua divulgação.<text:s/></text:p>
      <text:p text:style-name="P132">Para cumprimento da mencionada competência, o COAUD vem acompanhando as providências adotadas pela área de Conformidade, Integridade e Gestão de Riscos<text:s/>sobre a<text:s/>Política de Transações com Partes Relacionadas da Finep, revisada e aprovada pelo Conselho de Administração em<text:s/>19/02/2021. Porém, desde então o normativo interno que detalha<text:s/>os fluxos dos procedimentos gerais para aprimorar a execução do processo de TPR não entrou em vigor.<text:s/></text:p>
      <text:p text:style-name="P133">Tal normativo<text:s/>foi<text:s/>elaborado<text:s/>de forma transversal por diversas<text:s/>áreas<text:s/>da Finep<text:s/>com o acompanhamento do Comitê de Auditoria<text:s/>e estava, no início do ano de 2023, em fase de aprovação pela Diretoria Executiva, mas em virtude da mudança de gestão da Finep e sob a alegação de melhor adequação aos processos da empresa a área responsável por sua elaboração recebeu a incumbência de revisar a norma para posterior submissão à Diretoria.<text:s/>Atualmente os<text:s/>registros<text:s/>de Transações com Partes Relacionadas constam em Notas Explicativas<text:s/>às<text:s/>Demonstrações Contábeis<text:s/>anuais e trimestrais.</text:p>
      <text:p text:style-name="P134">O COAUD enfatiza que esse<text:s/>tema deve<text:s/>ser priorizado pela Diretoria em 2024<text:s/>para que os procedimentos<text:s/>previstos<text:s/>em norma sejam implementados nas rotinas dos departamentos e áreas responsáveis<text:s/>afetas ao tema<text:s/>no decorrer desse exercício.</text:p>
      <text:p text:style-name="P135"/>
      <text:list text:style-name="LFO1" text:continue-numbering="true">
        <text:list-item>
          <text:list>
            <text:list-item>
              <text:p text:style-name="P136">Área de Conformidade, Integridade e Gestão de Riscos</text:p>
            </text:list-item>
          </text:list>
        </text:list-item>
      </text:list>
      <text:p text:style-name="P137">A Área de Conformidade, Integridade e Gestão de Riscos está vinculada à Presidência da<text:s/>Finep, no papel de segunda linha, presta assessoria no gerenciamento de riscos e integridade, é responsável também pelas verificações<text:s/>de<text:s/>adoção de controles e de<text:s/>conformidade.</text:p>
      <text:p text:style-name="P138"><text:span text:style-name="T139">Durante o<text:s/></text:span><text:span text:style-name="T140">exercício</text:span><text:span text:style-name="T141"><text:s/>de 202</text:span><text:span text:style-name="T142">3</text:span><text:span text:style-name="T143">, várias reuniões foram realizadas com a participação d</text:span><text:span text:style-name="T144">o</text:span><text:span text:style-name="T145"><text:s/>responsável pela<text:s/></text:span><text:span text:style-name="T146">Área de Conformidade, Integridade e Gestão de Riscos</text:span><text:span text:style-name="T147"><text:s/></text:span><text:span text:style-name="T148">nos quais</text:span><text:span text:style-name="T149"><text:s/>foram discutidos</text:span><text:span text:style-name="T150"><text:s/>diversos temas constantes nos relatórios emitidos pela área, tais como:<text:s/></text:span><text:span text:style-name="T151">a</text:span><text:span text:style-name="T152">dequação da Finep à Lei Geral de Proteção de Dados</text:span><text:span text:style-name="T153"><text:s/>(LGPD)</text:span><text:span text:style-name="T154">,<text:s/></text:span><text:span text:style-name="T155">i</text:span><text:span text:style-name="T156">dentificação e avaliação dos riscos estratégicos,<text:s/></text:span><text:span text:style-name="T157">n</text:span><text:span text:style-name="T158">ormativos, metodologias e procedimentos derivados da Política de Apetite por Riscos,</text:span><text:span text:style-name="T159"><text:s/>capacitação virtual sobre o Código de Ética, Conduta e Integridade, implantação do sistema de Risco Operacional, revisão da Governança de Segurança da</text:span><text:span text:style-name="T160"><text:s/>Informação</text:span><text:span text:style-name="T161"><text:s/>e elaboração de Política Anticorrupção.</text:span></text:p>
      <text:p text:style-name="P162">O COAUD entende que a Finep não possui uma Matriz de Riscos apropriada para o porte da empresa, na qual demonstre as categorias e severidade dos riscos a que a Finep poderia incorrer, e por esse motivo solicitou à área responsável a<text:s/>conclusão da<text:s/>implementação do sistema de gerenciamento de riscos operacionais e estratégicos que permitirá<text:s/>a condução do processo interno de forma mais dinâmica, com a emissão de relatórios gerenciais apropriados às necessidades das partes interessadas, além de<text:s/><text:soft-page-break/>análise crítica para revisão dos riscos e planos de ação da matriz de riscos.<text:s/>Este assunto terá acompanhamento especial do Comitê durante o ano de 2024<text:s/>e, também, deve ser objeto de priorização por parte da Diretoria da Finep.</text:p>
      <text:p text:style-name="P163">O Comitê<text:s/>emitiu manifestação a respeito da condução das atividades de adequação à Lei Geral de Proteção de Dados (LGPD), na qual<text:s/>registrou<text:s/>a<text:s/>sua<text:s/>preocupação e alertou<text:s/>à Presidência da Finep e ao Conselho de Administração sobre a necessidade de priorização do assunto afim de evitar futuras sanções por descumprimento da LGPD e, assim, preservar a integridade e conformidade da Finep.</text:p>
      <text:p text:style-name="P164"/>
      <text:list text:style-name="LFO1" text:continue-numbering="true">
        <text:list-item>
          <text:list>
            <text:list-item>
              <text:p text:style-name="P165">Plano de<text:s/>Previdência Complementar –<text:s/>PPC Finep</text:p>
            </text:list-item>
          </text:list>
        </text:list-item>
      </text:list>
      <text:p text:style-name="P166">Cabe ao Comitê de Auditoria avaliar a razoabilidade dos<text:s/>parâmetros em que se fundamentam os cálculos atuariais, bem como o resultado atuarial dos planos de benefícios mantidos pelo fundo de pensão,<text:s/>quando a Finep patrocinar entidade fechada de previdência complementar.</text:p>
      <text:p text:style-name="P167">Ao longo de 2023,<text:s/>o COAUD reuniu-se<text:s/>periodicamente<text:s/>com a Área de Gestão de Pessoas (AGEP) e com o Departamento de Ambiência e Saúde (DAES)<text:s/>para acompanhar e avaliar o Plano de Previdência Complementar da Finep, oportunidades em que o Comitê<text:s/>discutiu o tema e apresentou<text:s/>as<text:s/>suas<text:s/>considerações, apresentando a sua<text:s/>manifestação<text:s/>referente ao Relatório de Gestão do Patrocínio de Planos de Benefícios Previdenciários –<text:s/>Exercício 2022.</text:p>
      <text:p text:style-name="P168">O Comitê de Auditoria elencou<text:s/>os seguintes fatos relevantes apontados e evidenciados no Relatório em relação à gestão do Plano de Previdência Complementar, por parte da Fipecq:</text:p>
      <text:list text:style-name="LFO5" text:continue-numbering="true">
        <text:list-item>
          <text:p text:style-name="P169">os riscos à sustentabilidade e solvência do Plano de Previdência Complementar associados às práticas de gestão dos investimentos;</text:p>
        </text:list-item>
        <text:list-item>
          <text:p text:style-name="P170">a não implantação, em 2023, de procedimentos para o rateio de despesas administrativas entre os Planos ofertados pela Entidade;</text:p>
        </text:list-item>
        <text:list-item>
          <text:p text:style-name="P171">recorrente não atendimento<text:s/>às<text:s/>demandas da Finep, instituição patrocinadora, por informações relevantes como as providências tomadas pela Entidade para o cumprimento das recomendações do Relatório de Fiscalização da Superintendência Nacional de Previdência Complementar – PREVIC;<text:s/>e</text:p>
        </text:list-item>
        <text:list-item>
          <text:p text:style-name="P172">implantação de medidas de aperfeiçoamento<text:s/>da governança e<text:s/>dos controles internos.</text:p>
        </text:list-item>
      </text:list>
      <text:p text:style-name="P173">Além de monitorar os fatos relevantes mencionados, o<text:s/>Comitê<text:s/>acompanha as<text:s/>medidas<text:s/>em andamento visando a possível<text:s/>transferência de gestão do Plano de Previdência Complementar dos empregados, atualmente gerido pela Fipecq, para uma nova Entidade Fechada Multipatrocinada.</text:p>
      <text:soft-page-break/>
      <text:p text:style-name="P174">Este tema também terá prioridade nas atividades do COAUD em 2024.</text:p>
      <text:p text:style-name="P175"/>
      <text:list text:style-name="LFO1" text:continue-numbering="true">
        <text:list-item>
          <text:p text:style-name="P176">Outras Atividades relevantes</text:p>
        </text:list-item>
      </text:list>
      <text:p text:style-name="P177">Dentre outras atividades destacam-se<text:s/>o acompanhamento dos seguintes temas:</text:p>
      <text:list text:style-name="LFO6" text:continue-numbering="true">
        <text:list-item>
          <text:p text:style-name="P178">Execução Orçamentária e Financeira do Fundo Nacional de Desenvolvimento Científico e Tecnológico<text:s/>(FNDCT);</text:p>
        </text:list-item>
        <text:list-item>
          <text:p text:style-name="P179">Execução da Estratégia de Longo Prazo e Plano de Negócios (ELPPN);</text:p>
        </text:list-item>
        <text:list-item>
          <text:p text:style-name="P180">Fluxos de Caixa de Curto e Longo Prazo;</text:p>
        </text:list-item>
        <text:list-item>
          <text:p text:style-name="P181">Programa de Dispêndios Globais (PDG);</text:p>
        </text:list-item>
        <text:list-item>
          <text:p text:style-name="P182">Programa de Participação nos Lucros e Resultados (PLR) dos empregados atestando os resultados decorrentes do cumprimento das metas do exercício anterior;</text:p>
        </text:list-item>
        <text:list-item>
          <text:p text:style-name="P183">Provisões<text:s/>para<text:s/>contingências, com especial atenção<text:s/>às<text:s/>decorrentes<text:s/>de ações<text:s/>trabalhistas<text:s/>e respectivos depósitos judiciais feitos pela Finep, registrando,<text:s/>solicitação<text:s/>à administração da Finep para<text:s/>que<text:s/>sejam empreendidos todos os esforços necessários para a imediata conciliação contábil dos<text:s/>valores das contingências trabalhistas provisionados e dos depósitos judiciais correlatos efetuados. Esse trabalho continua em andamento pela administração da Finep<text:s/>e<text:s/>estima-se que seja<text:s/>concluído<text:s/>no primeiro trimestre de<text:s/>2024. O COAUD enfatiza a necessidade de conclusão desse trabalho na data prevista; e</text:p>
        </text:list-item>
        <text:list-item>
          <text:p text:style-name="P184">Implementação do Core Banking, sistema que tem por objetivo integrar diversas áreas da Finep melhorando a governança, propiciando melhor gerenciamento de riscos e de controle interno<text:s/>por meio<text:s/>de<text:s/>rotinas de trabalho automatizadas.</text:p>
        </text:list-item>
      </text:list>
      <text:p text:style-name="P185"/>
      <text:list text:style-name="LFO1" text:continue-numbering="true">
        <text:list-item>
          <text:p text:style-name="P186">Manifestações<text:s/>e Recomendações<text:s/>emitidas<text:s/>pelo COAUD<text:s/>em 2023</text:p>
          <text:list text:continue-numbering="true">
            <text:list-item>
              <text:p text:style-name="P187">Manifestações</text:p>
            </text:list-item>
          </text:list>
        </text:list-item>
      </text:list>
      <text:p text:style-name="P188">Durante o ano de 2023, o<text:s/>Comitê de Auditoria<text:s/>emitiu 8 (oito) manifestações, a saber:</text:p>
      <text:list text:style-name="LFO6" text:continue-numbering="true">
        <text:list-item>
          <text:p text:style-name="P189">10/03/2023 – Relatório de Administração – Exercício 2022;</text:p>
        </text:list-item>
        <text:list-item>
          <text:p text:style-name="P190">10/03/2023 – Demonstrações Financeiras – Exercício 2022;</text:p>
        </text:list-item>
        <text:list-item>
          <text:p text:style-name="P191">14/04/2023 – Processo de Contratação da Auditoria Independente;</text:p>
        </text:list-item>
        <text:list-item>
          <text:p text:style-name="P192">12/05/2023 – Resultado da Apuração das Metas de PLR – 2022;</text:p>
        </text:list-item>
        <text:list-item>
          <text:p text:style-name="P193">24/07/2023 – Opinião sobre Contratação da Auditoria Independente;</text:p>
        </text:list-item>
        <text:list-item>
          <text:p text:style-name="P194">31/08/2023 – Condução das Atividades de Adequação à LGPD;</text:p>
        </text:list-item>
        <text:list-item>
          <text:p text:style-name="P195">24/10/2023 –<text:s/>Relatório<text:s/>sobre<text:s/>Previdência<text:s/>Complementar<text:s/>-<text:s/>Exercício<text:s/>2022;</text:p>
        </text:list-item>
        <text:list-item>
          <text:p text:style-name="P196">08/12/2023 – Lucros Tributáveis – Revisão;</text:p>
        </text:list-item>
      </text:list>
      <text:p text:style-name="P197"/>
      <text:soft-page-break/>
      <text:list text:style-name="LFO1" text:continue-numbering="true">
        <text:list-item>
          <text:list>
            <text:list-item>
              <text:p text:style-name="P198">Recomendações</text:p>
            </text:list-item>
          </text:list>
        </text:list-item>
      </text:list>
      <text:p text:style-name="P199">Durante o ano de 2023,<text:s/>o Comitê de Auditoria<text:s/>emitiu<text:s/>11<text:s/>recomendações<text:s/>para melhoria dos controles internos e procedimentos contábeis, conforme abaixo:</text:p>
      <text:list text:style-name="LFO9" text:continue-numbering="true">
        <text:list-item>
          <text:p text:style-name="P200">Avaliar e mitigar os possíveis<text:s/>impactos para a Finep<text:s/>em decorrência dos Honorários de Sucumbência;</text:p>
        </text:list-item>
        <text:list-item>
          <text:p text:style-name="P201">Revisar<text:s/>o<text:s/>Regulamento de Compras;</text:p>
        </text:list-item>
        <text:list-item>
          <text:p text:style-name="P202">Conciliar<text:s/>os depósitos judiciais e<text:s/>provisão para contingências<text:s/>do passivo trabalhista;</text:p>
        </text:list-item>
        <text:list-item>
          <text:p text:style-name="P203">Elaborar a<text:s/>Matriz de riscos<text:s/>operacionais e estratégicos;</text:p>
        </text:list-item>
        <text:list-item>
          <text:p text:style-name="P204">Implantar<text:s/>um<text:s/>sistema<text:s/>automatizado<text:s/>de gerenciamento de riscos operacionais e estratégicos;</text:p>
        </text:list-item>
        <text:list-item>
          <text:p text:style-name="P205">Concluir<text:s/>a Norma de Transação com Partes Relacionadas;</text:p>
        </text:list-item>
      </text:list>
      <text:p text:style-name="P206"/>
      <text:list text:style-name="LFO1" text:continue-numbering="true">
        <text:list-item>
          <text:p text:style-name="P207">Atuação no Comitê de Pessoas, Elegibilidade, Sucessão e<text:s/>Remuneração (CPESR)</text:p>
        </text:list-item>
      </text:list>
      <text:p text:style-name="P208">Os membros do Comitê de Auditoria também atuam como membros do CPESR. Em 2023, realizaram 15 (quinze) reuniões, oportunidades em<text:s/>que<text:s/>trataram/manifestaram sobre:</text:p>
      <text:list text:style-name="LFO9" text:continue-numbering="true">
        <text:list-item>
          <text:p text:style-name="P209">Elaboração e apresentação do seu Plano de Trabalho;</text:p>
        </text:list-item>
        <text:list-item>
          <text:p text:style-name="P210">Opinião<text:s/>sobre o preenchimento dos requisitos e a ausência de vedações de<text:s/>membros indicados para o Conselho de Administração, Fiscal e Diretoria;</text:p>
        </text:list-item>
        <text:list-item>
          <text:p text:style-name="P211">Acompanhamento do Plano de Sucessão<text:s/>dos Administradores;</text:p>
        </text:list-item>
        <text:list-item>
          <text:p text:style-name="P212">Remuneração de Administradores e estatutários;</text:p>
        </text:list-item>
        <text:list-item>
          <text:p text:style-name="P213">Programa de Participação no Lucros ou Resultados - PLR - empregados;</text:p>
        </text:list-item>
        <text:list-item>
          <text:p text:style-name="P214">Programa<text:s/>de Remuneração Variável Anual - RVA<text:s/>–<text:s/>Dirigentes;<text:s/>e</text:p>
        </text:list-item>
        <text:list-item>
          <text:p text:style-name="P215">Cumprimento do<text:s/>limite de<text:s/>participação<text:s/>no custeio dos benefícios de assistência à saúde de previdência complementar.</text:p>
        </text:list-item>
      </text:list>
      <text:p text:style-name="P216"/>
      <text:list text:style-name="LFO1" text:continue-numbering="true">
        <text:list-item>
          <text:p text:style-name="P217">Avaliações</text:p>
        </text:list-item>
      </text:list>
      <text:p text:style-name="P218">O Comitê procedeu avaliações objetivando identificar possibilidades de melhorias na atuação do próprio Comitê e das Auditorias Interna e<text:s/>Independente.</text:p>
      <text:list text:style-name="LFO7" text:continue-numbering="true">
        <text:list-item>
          <text:p text:style-name="P219">Autoavaliação</text:p>
        </text:list-item>
        <text:list-item>
          <text:p text:style-name="P220">Avaliação da Auditoria Interna</text:p>
        </text:list-item>
        <text:list-item>
          <text:p text:style-name="P221">Avaliação da Auditoria<text:s/>Independente</text:p>
        </text:list-item>
      </text:list>
      <text:p text:style-name="P222"/>
      <text:soft-page-break/>
      <text:list text:style-name="LFO1" text:continue-numbering="true">
        <text:list-item>
          <text:p text:style-name="P223">Capacitações</text:p>
        </text:list-item>
      </text:list>
      <text:p text:style-name="P224">Ao longo do ano de 2023, os membros do Comitê de Auditoria realizaram capacitações nas áreas de conhecimento que contribuem para o desempenho dos trabalhos previstos no plano de trabalho. Os cursos realizados, coletiva ou individualmente,<text:s/>pelos membros do COAUD, tanto aqueles providos pela Finep quanto por entidades educacionais,<text:s/>foram os seguintes:</text:p>
      <text:list text:style-name="LFO11" text:continue-numbering="true">
        <text:list-item>
          <text:p text:style-name="P225">Capacitação sobre o Código de Ética, Conduta e Integridade da Finep;</text:p>
        </text:list-item>
        <text:list-item>
          <text:p text:style-name="P226">IAS 21 / CPC 02 (R2) - Efeitos das mudanças nas taxas de câmbio e conversão de demonstrações contábeis;</text:p>
        </text:list-item>
        <text:list-item>
          <text:p text:style-name="P227">IAS 8 / CPC 23 - Políticas Contábeis, Mudança de Estimativa e Retificação de Erro;</text:p>
        </text:list-item>
        <text:list-item>
          <text:p text:style-name="P228">IAS 7 / CPC 03 (R2) - Demonstração do Fluxo de Caixa;</text:p>
        </text:list-item>
        <text:list-item>
          <text:p text:style-name="P229">43º CONBRAI 2023, IIA-2023;</text:p>
        </text:list-item>
        <text:list-item>
          <text:p text:style-name="P230">Governança Corporativa para Empresas Estatais (11ªed EaD), IBGC, 2023; e</text:p>
        </text:list-item>
        <text:list-item>
          <text:p text:style-name="P231">Comitê de Pessoas, Cultura e Governança, IBGC, 2023.</text:p>
        </text:list-item>
      </text:list>
      <text:p text:style-name="P232"/>
      <text:list text:style-name="LFO1" text:continue-numbering="true">
        <text:list-item>
          <text:p text:style-name="P233">Conclusão</text:p>
        </text:list-item>
      </text:list>
      <text:p text:style-name="P234">As opiniões e manifestações do Comitê de Auditoria são elaborados com base em informações apresentadas pela Administração da<text:s/>Finep, em particular pelos integrantes da Diretoria Executiva, das Superintendências, da<text:s/>Área<text:s/>Jurídica, da Auditoria Interna, da equipe de Área de Conformidade, Integridade e Gestão de Riscos, além dos Auditores Independentes.</text:p>
      <text:p text:style-name="P235">Quanto às Demonstrações<text:s/>Contábeis<text:s/>e do Relatório da Administração relativos ao exercício social encerrado em 31 de dezembro de 2023, os<text:s/>membros do COAUD, no exercício de suas atribuições e responsabilidades, conforme previsto no Regimento Interno do próprio<text:s/>Comitê, procederam<text:s/>à<text:s/>análise<text:s/>dos documentos apresentados,<text:s/>acompanhados do<text:s/>Relatório dos Auditores Independentes, emitido em 29<text:s/>de fevereiro de 2024, sem ressalvas, e do Relatório de Auditoria Interna nº 01/2024, emitido em<text:s/>11<text:s/>de março de 2024, sem apontamentos relevantes.<text:s/><text:s/></text:p>
      <text:p text:style-name="P236"><text:span text:style-name="T237">A partir das informações prestadas pela Administração, pela área contábil e pela Auditoria Interna e Auditoria Independente, o Comitê de Auditoria analisou as Demonstrações Contábeis de 2023, acompanhadas do<text:s/></text:span><text:span text:style-name="T238">relatório</text:span><text:span text:style-name="T239"><text:s/>do Auditor Independente, sem ressalva, e, considerando os esclarecimentos e informações prestadas,<text:s/></text:span><text:span text:style-name="T240">opin</text:span><text:span text:style-name="T241">ou</text:span><text:span text:style-name="T242">, por unanimidade, que</text:span><text:span text:style-name="T243"><text:s/>as</text:span><text:span text:style-name="T244"><text:s/>“Demonstrações<text:s/></text:span><text:span text:style-name="T245">Contábeis</text:span><text:span text:style-name="T246"><text:s/>202</text:span><text:span text:style-name="T247">3</text:span><text:span text:style-name="T248">”</text:span><text:span text:style-name="T249"><text:s/>e o “Relatório da Administração 2023”,</text:span><text:span text:style-name="T250"><text:s/></text:span><text:span text:style-name="T251">est</text:span><text:span text:style-name="T252">avam<text:s/></text:span><text:span text:style-name="T253">em condições de serem<text:s/></text:span><text:span text:style-name="T254">submetidos ao</text:span><text:span text:style-name="T255"><text:s/>Conselho de Administração da F</text:span><text:span text:style-name="T256">inep</text:span><text:span text:style-name="T257"><text:s/>para seu encaminhamento à Assembleia</text:span><text:span text:style-name="T258"><text:s/></text:span><text:span text:style-name="T259">Geral Ordinária, nos termos da lei</text:span><text:span text:style-name="T260">, para deliberação</text:span><text:span text:style-name="T261">.</text:span></text:p>
      <text:soft-page-break/>
      <text:p text:style-name="P262">O Comitê de Auditoria não recebeu, até o fechamento deste relatório, registro de qualquer denúncia de descumprimento de normas, ausências de controles, ato ou omissão por parte da Administração da Finep que indicasse a existência de fraudes, falhas ou erros que colocassem em risco a continuidade da empresa ou a fidedignidade das<text:s/>Demonstrações<text:s/>Contábeis.<text:s/></text:p>
      <text:p text:style-name="P263"/>
      <text:list text:style-name="LFO1" text:continue-numbering="true">
        <text:list-item>
          <text:p text:style-name="P264">Encerramento</text:p>
        </text:list-item>
      </text:list>
      <text:p text:style-name="P265"><text:span text:style-name="T266">Por fim, o COAUD registra o cumprimento das atividades previstas no seu Plano de Trabalho para o exercício de 202</text:span><text:span text:style-name="T267">3</text:span><text:span text:style-name="T268">,<text:s/></text:span><text:span text:style-name="T269">agradece ao Conselho de Administração, à Diretoria Executiva, aos Gestores e Colaboradores da Financiadora de Estudos e Projetos (Finep) pela confiança e apoio recebido ao longo do ano de 202</text:span><text:span text:style-name="T270">3</text:span><text:span text:style-name="T271">.</text:span></text:p>
      <text:p text:style-name="P272"/>
      <text:p text:style-name="P273">Rio de Janeiro – RJ,<text:s/>25<text:s/>de<text:s/>abril<text:s/>de 2024.</text:p>
      <text:p text:style-name="P274"/>
      <text:p text:style-name="P275"/>
      <text:p text:style-name="P276"/>
      <text:p text:style-name="P277"/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-Bold" svg:font-family="Calibri-Bold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Revisão" style:display-name="Revisão" style:family="paragraph">
      <style:paragraph-properties fo:margin-bottom="0in" fo:line-height="100%"/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-Bold" style:font-name-complex="Calibri-Bold" fo:font-weight="bold" style:font-weight-asian="bold" fo:font-size="14pt" style:font-size-asian="14pt" style:font-size-complex="14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list-format-name="NLF1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397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4in"/>
      </style:header-style>
      <style:footer-style>
        <style:header-footer-properties style:dynamic-spacing="true" fo:min-height="0.4888in"/>
      </style:footer-style>
    </style:page-layout>
    <style:style style:name="P2" style:parent-style-name="ParágrafodaLista" style:family="paragraph">
      <style:paragraph-properties fo:text-align="end" fo:margin-left="0in">
        <style:tab-stops/>
      </style:paragraph-properties>
    </style:style>
    <style:style style:name="T3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4" style:parent-style-name="ParágrafodaLista" style:family="paragraph">
      <style:paragraph-properties fo:text-align="end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" style:parent-style-name="ParágrafodaLista" style:family="paragraph">
      <style:paragraph-properties fo:margin-left="2.95in" fo:text-indent="0.4916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color="#4472C4"/>
    </style:style>
    <style:style style:name="T8" style:parent-style-name="Fonteparág.padrão" style:family="text">
      <style:text-properties fo:color="#4472C4"/>
    </style:style>
    <style:style style:name="T9" style:parent-style-name="Fonteparág.padrão" style:family="text">
      <style:text-properties fo:color="#4472C4"/>
    </style:style>
    <style:style style:name="T10" style:parent-style-name="Fonteparág.padrão" style:family="text">
      <style:text-properties fo:color="#4472C4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0" text:anchor-type="paragraph" svg:x="-0.10833in" svg:y="-0.23056in" svg:width="2.17052in" svg:height="1.01042in" style:rel-width="scale" style:rel-height="scale"><draw:image xlink:href="media/image1.png" xlink:type="simple" xlink:show="embed" xlink:actuate="onLoad"/><svg:title/><svg:desc>Logotipo

Descrição gerada automaticamente</svg:desc></draw:frame></text:span></text:p>
        <text:p text:style-name="P4">Relatório Anual do Comitê de Auditoria da Finep</text:p>
        <text:p text:style-name="P5"><text:s text:c="2"/><text:s text:c="2"/>Exercício 2023</text:p>
        <text:p text:style-name="Cabeçalho"/>
      </style:header>
      <style:footer>
        <text:p text:style-name="P6"><text:span text:style-name="T7">Página<text:s/></text:span><text:span text:style-name="T8"><text:page-number style:num-format="1" text:fixed="false">1</text:page-number></text:span><text:span text:style-name="T9"><text:s/>de<text:s/></text:span><text:span text:style-name="T10"><text:page-count>10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latório Anual do Comitê de Auditora da Finep – Exercício 2021</dc:title>
    <dc:description/>
    <dc:subject/>
    <meta:initial-creator>Leandro Bolfoni</meta:initial-creator>
    <dc:creator>Milena Rios Gaspar</dc:creator>
    <meta:creation-date>2025-01-13T14:37:00Z</meta:creation-date>
    <dc:date>2025-01-13T14:37:00Z</dc:date>
    <meta:print-date>2023-04-18T13:09:00Z</meta:print-date>
    <meta:template xlink:href="Normal.dotm" xlink:type="simple"/>
    <meta:editing-cycles>2</meta:editing-cycles>
    <meta:editing-duration>PT60S</meta:editing-duration>
    <meta:user-defined meta:name="ContentTypeId">0x010100BC73D8F9C2AE0945AFDA9ECC080FFBA4</meta:user-defined>
    <meta:document-statistic meta:page-count="12" meta:paragraph-count="45" meta:word-count="3568" meta:character-count="22794" meta:row-count="160" meta:non-whitespace-character-count="19271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none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center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gradient" draw:fill-gradient-name="a3" draw:stroke="solid" svg:stroke-width="0.02083in" svg:stroke-color="#ffffff" svg:stroke-opacity="100%"/>
    </style:style>
    <style:style style:family="chart" style:name="G0S0P1">
      <style:graphic-properties draw:fill="gradient" draw:fill-gradient-name="a4" draw:stroke="solid" svg:stroke-width="0.02083in" svg:stroke-color="#ffffff" svg:stroke-opacity="100%"/>
    </style:style>
    <style:style style:family="chart" style:name="G0S0P2">
      <style:graphic-properties draw:fill="gradient" draw:fill-gradient-name="a5" draw:stroke="solid" svg:stroke-width="0.02083in" svg:stroke-color="#ffffff" svg:stroke-opacity="100%"/>
    </style:style>
    <style:style style:family="chart" style:name="G0S0P3">
      <style:graphic-properties draw:fill="gradient" draw:fill-gradient-name="a6" draw:stroke="solid" svg:stroke-width="0.02083in" svg:stroke-color="#ffffff" svg:stroke-opacity="100%"/>
    </style:style>
    <style:style style:family="chart" style:name="G0S0P4">
      <style:graphic-properties draw:fill="gradient" draw:fill-gradient-name="a7" draw:stroke="solid" svg:stroke-width="0.02083in" svg:stroke-color="#ffffff" svg:stroke-opacity="100%"/>
    </style:style>
    <style:style style:family="chart" style:name="G0S0P5">
      <style:graphic-properties draw:fill="gradient" draw:fill-gradient-name="a8" draw:stroke="solid" svg:stroke-width="0.02083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gradient" draw:fill-gradient-name="a9" draw:stroke="solid" svg:stroke-width="0.02083in" svg:stroke-color="#ffffff" svg:stroke-opacity="10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gradient" draw:fill-gradient-name="a10" draw:stroke="solid" svg:stroke-width="0.02083in" svg:stroke-color="#ffffff" svg:stroke-opacity="100%"/>
    </style:style>
    <style:style style:family="chart" style:name="G0S0P8">
      <style:graphic-properties draw:fill="gradient" draw:fill-gradient-name="a11" draw:stroke="solid" svg:stroke-width="0.02083in" svg:stroke-color="#ffffff" svg:stroke-opacity="100%"/>
    </style:style>
    <style:style style:family="chart" style:name="G0S0P9">
      <style:graphic-properties draw:fill="gradient" draw:fill-gradient-name="a12" draw:stroke="solid" svg:stroke-width="0.02083in" svg:stroke-color="#ffffff" svg:stroke-opacity="100%"/>
    </style:style>
    <style:style style:family="chart" style:name="Lgnd">
      <style:chart-properties chart:auto-position="false"/>
      <style:graphic-properties draw:fill="solid" draw:fill-color="#ffffff" draw:opacity="50%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false" chart:hole-size="50%"/>
      <style:graphic-properties draw:fill="none" draw:stroke="none"/>
    </style:style>
    <style:style style:family="chart" style:name="G0S0P10">
      <style:graphic-properties draw:fill="gradient" draw:fill-gradient-name="a13" draw:stroke="solid" svg:stroke-width="0.02083in" svg:stroke-color="#ffffff" svg:stroke-opacity="100%"/>
    </style:style>
  </office:automatic-styles>
  <office:body>
    <office:chart>
      <chart:chart chart:class="chart:ring" svg:height="262.5pt" svg:width="432.0pt" chart:style-name="Crt0">
        <chart:title chart:style-name="CT00">
          <text:p text:style-name="a0" text:class-names="" text:cond-style-name="">Assuntos Tratados</text:p>
        </chart:title>
        <chart:legend style:legend-expansion="custom" style:legend-expansion-aspect-ratio="0.84922198148512895" svg:width="183.3236220472441pt" svg:height="215.872440944882pt" svg:x="235.6581102362205pt" svg:y="39.54362204724409pt" chart:style-name="Lgnd"/>
        <chart:plot-area svg:x="39.10425196850394pt" svg:y="38.14874015748031pt" svg:width="180.8640157480315pt" svg:height="200.0909448818898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Percentual</text:p>
              </table:table-cell>
            </table:table-row>
          </table:table-header-rows>
          <table:table-row>
            <table:table-cell office:value-type="string">
              <text:p>Financeiro</text:p>
            </table:table-cell>
            <table:table-cell office:value-type="float" office:value="0.25862068965517243"/>
          </table:table-row>
          <table:table-row>
            <table:table-cell office:value-type="string">
              <text:p>Auditoria</text:p>
            </table:table-cell>
            <table:table-cell office:value-type="float" office:value="0.1206896551724138"/>
          </table:table-row>
          <table:table-row>
            <table:table-cell office:value-type="string">
              <text:p>Normativos</text:p>
            </table:table-cell>
            <table:table-cell office:value-type="float" office:value="5.1724137931034482E-2"/>
          </table:table-row>
          <table:table-row>
            <table:table-cell office:value-type="string">
              <text:p>Gestão</text:p>
            </table:table-cell>
            <table:table-cell office:value-type="float" office:value="0.17241379310344829"/>
          </table:table-row>
          <table:table-row>
            <table:table-cell office:value-type="string">
              <text:p>Gestão de Riscos e Controles Internos</text:p>
            </table:table-cell>
            <table:table-cell office:value-type="float" office:value="5.1724137931034482E-2"/>
          </table:table-row>
          <table:table-row>
            <table:table-cell office:value-type="string">
              <text:p>Ouvidoria e Comissão de Étca</text:p>
            </table:table-cell>
            <table:table-cell office:value-type="float" office:value="5.1724137931034482E-2"/>
          </table:table-row>
          <table:table-row>
            <table:table-cell office:value-type="string">
              <text:p>Previdência Complementar</text:p>
            </table:table-cell>
            <table:table-cell office:value-type="float" office:value="6.8965517241379309E-2"/>
          </table:table-row>
          <table:table-row>
            <table:table-cell office:value-type="string">
              <text:p>Administrativo</text:p>
            </table:table-cell>
            <table:table-cell office:value-type="float" office:value="3.4482758620689655E-2"/>
          </table:table-row>
          <table:table-row>
            <table:table-cell office:value-type="string">
              <text:p>Outros</text:p>
            </table:table-cell>
            <table:table-cell office:value-type="float" office:value="5.1724137931034482E-2"/>
          </table:table-row>
          <table:table-row>
            <table:table-cell office:value-type="string">
              <text:p>Avaliações</text:p>
            </table:table-cell>
            <table:table-cell office:value-type="float" office:value="5.1724137931034482E-2"/>
          </table:table-row>
          <table:table-row>
            <table:table-cell office:value-type="string">
              <text:p>Gestão do COAUD</text:p>
            </table:table-cell>
            <table:table-cell office:value-type="float" office:value="8.6206896551724144E-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6" draw:style="linear" draw:angle="0" draw:start-color="#ffc000" draw:end-color="#ffd966" draw:start-intensity="100%" draw:end-intensity="100%"/>
    <draw:gradient draw:name="a7" draw:style="linear" draw:angle="0" draw:start-color="#5b9bd5" draw:end-color="#9dc3e6" draw:start-intensity="100%" draw:end-intensity="100%"/>
    <draw:gradient draw:name="a8" draw:style="linear" draw:angle="0" draw:start-color="#70ad47" draw:end-color="#a9d18e" draw:start-intensity="100%" draw:end-intensity="100%"/>
    <draw:gradient draw:name="a10" draw:style="linear" draw:angle="0" draw:start-color="#9e480e" draw:end-color="#ef8944" draw:start-intensity="100%" draw:end-intensity="100%"/>
    <draw:gradient draw:name="a2" draw:style="linear" draw:angle="0" draw:start-color="#4472c4" draw:end-color="#8faadc" draw:start-intensity="100%" draw:end-intensity="100%"/>
    <draw:gradient draw:name="a11" draw:style="linear" draw:angle="0" draw:start-color="#636363" draw:end-color="#a1a1a1" draw:start-intensity="100%" draw:end-intensity="100%"/>
    <draw:gradient draw:name="a9" draw:style="linear" draw:angle="0" draw:start-color="#264478" draw:end-color="#5f86cc" draw:start-intensity="100%" draw:end-intensity="100%"/>
    <draw:gradient draw:name="a3" draw:style="linear" draw:angle="0" draw:start-color="#4472c4" draw:end-color="#8faadc" draw:start-intensity="100%" draw:end-intensity="100%"/>
    <draw:gradient draw:name="a12" draw:style="linear" draw:angle="0" draw:start-color="#997300" draw:end-color="#ffca29" draw:start-intensity="100%" draw:end-intensity="100%"/>
    <draw:gradient draw:name="a4" draw:style="linear" draw:angle="0" draw:start-color="#ed7d31" draw:end-color="#f4b183" draw:start-intensity="100%" draw:end-intensity="100%"/>
    <draw:gradient draw:name="a13" draw:style="linear" draw:angle="0" draw:start-color="#255e91" draw:end-color="#63a0d7" draw:start-intensity="100%" draw:end-intensity="100%"/>
    <draw:gradient draw:name="a5" draw:style="linear" draw:angle="0" draw:start-color="#a5a5a5" draw:end-color="#c9c9c9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472c4" draw:opacity="100%" draw:stroke="non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Axs1" style:data-style-name="N0">
      <style:chart-properties chart:gap-width="150" chart:overlap="10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6.0pt" svg:width="491.0pt" chart:style-name="Crt0">
        <chart:title chart:style-name="CT00">
          <text:p text:style-name="a0" text:class-names="" text:cond-style-name="">Assuntos por Periodicidade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2" chart:class="chart:bar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bar" chart:attached-axis="primary-y" chart:style-name="G0S1">
            <chart:data-label chart:style-name="DL01"/>
            <chart:data-point chart:repeated="11"/>
          </chart:series>
          <chart:series chart:label-cell-address="local-table.$D$1" chart:values-cell-range-address="local-table.$D$2:.$D$12" chart:class="chart:bar" chart:attached-axis="primary-y" chart:style-name="G0S2">
            <chart:data-label chart:style-name="DL02"/>
            <chart:data-point chart:repeated="11"/>
          </chart:series>
          <chart:series chart:label-cell-address="local-table.$E$1" chart:values-cell-range-address="local-table.$E$2:.$E$12" chart:class="chart:bar" chart:attached-axis="primary-y" chart:style-name="G0S3">
            <chart:data-label chart:style-name="DL03"/>
            <chart:data-point chart:repeated="11"/>
          </chart:series>
          <chart:series chart:label-cell-address="local-table.$F$1" chart:values-cell-range-address="local-table.$F$2:.$F$12" chart:class="chart:bar" chart:attached-axis="primary-y" chart:style-name="G0S4">
            <chart:data-label chart:style-name="DL04"/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Mensal</text:p>
              </table:table-cell>
              <table:table-cell office:value-type="string">
                <text:p>Trimestral</text:p>
              </table:table-cell>
              <table:table-cell office:value-type="string">
                <text:p>Semestral</text:p>
              </table:table-cell>
              <table:table-cell office:value-type="string">
                <text:p>Anual</text:p>
              </table:table-cell>
              <table:table-cell office:value-type="string">
                <text:p>Bianual</text:p>
              </table:table-cell>
            </table:table-row>
          </table:table-header-rows>
          <table:table-row>
            <table:table-cell office:value-type="string">
              <text:p>Financeiro</text:p>
            </table:table-cell>
            <table:table-cell/>
            <table:table-cell office:value-type="float" office:value="6"/>
            <table:table-cell office:value-type="float" office:value="2"/>
            <table:table-cell office:value-type="float" office:value="7"/>
            <table:table-cell/>
          </table:table-row>
          <table:table-row>
            <table:table-cell office:value-type="string">
              <text:p>Auditoria</text:p>
            </table:table-cell>
            <table:table-cell/>
            <table:table-cell office:value-type="float" office:value="2"/>
            <table:table-cell office:value-type="float" office:value="2"/>
            <table:table-cell office:value-type="float" office:value="3"/>
            <table:table-cell/>
          </table:table-row>
          <table:table-row>
            <table:table-cell office:value-type="string">
              <text:p>Normativos</text:p>
            </table:table-cell>
            <table:table-cell/>
            <table:table-cell/>
            <table:table-cell/>
            <table:table-cell office:value-type="float" office:value="1"/>
            <table:table-cell office:value-type="float" office:value="2"/>
          </table:table-row>
          <table:table-row>
            <table:table-cell office:value-type="string">
              <text:p>Gestão</text:p>
            </table:table-cell>
            <table:table-cell office:value-type="float" office:value="2"/>
            <table:table-cell office:value-type="float" office:value="3"/>
            <table:table-cell/>
            <table:table-cell office:value-type="float" office:value="5"/>
            <table:table-cell/>
          </table:table-row>
          <table:table-row>
            <table:table-cell office:value-type="string">
              <text:p>Gestão de Riscos e Controles Internos</text:p>
            </table:table-cell>
            <table:table-cell/>
            <table:table-cell office:value-type="float" office:value="2"/>
            <table:table-cell/>
            <table:table-cell office:value-type="float" office:value="1"/>
            <table:table-cell/>
          </table:table-row>
          <table:table-row>
            <table:table-cell office:value-type="string">
              <text:p>Ouvidoria e Comissão de Étca</text:p>
            </table:table-cell>
            <table:table-cell office:value-type="float" office:value="1"/>
            <table:table-cell/>
            <table:table-cell office:value-type="float" office:value="1"/>
            <table:table-cell office:value-type="float" office:value="1"/>
            <table:table-cell/>
          </table:table-row>
          <table:table-row>
            <table:table-cell office:value-type="string">
              <text:p>Previdência Complementar</text:p>
            </table:table-cell>
            <table:table-cell/>
            <table:table-cell office:value-type="float" office:value="1"/>
            <table:table-cell/>
            <table:table-cell office:value-type="float" office:value="3"/>
            <table:table-cell/>
          </table:table-row>
          <table:table-row>
            <table:table-cell office:value-type="string">
              <text:p>Administrativo</text:p>
            </table:table-cell>
            <table:table-cell/>
            <table:table-cell/>
            <table:table-cell office:value-type="float" office:value="1"/>
            <table:table-cell office:value-type="float" office:value="1"/>
            <table:table-cell/>
          </table:table-row>
          <table:table-row>
            <table:table-cell office:value-type="string">
              <text:p>Outros</text:p>
            </table:table-cell>
            <table:table-cell/>
            <table:table-cell office:value-type="float" office:value="2"/>
            <table:table-cell office:value-type="float" office:value="1"/>
            <table:table-cell/>
            <table:table-cell/>
          </table:table-row>
          <table:table-row>
            <table:table-cell office:value-type="string">
              <text:p>Avaliações</text:p>
            </table:table-cell>
            <table:table-cell/>
            <table:table-cell/>
            <table:table-cell/>
            <table:table-cell office:value-type="float" office:value="3"/>
            <table:table-cell/>
          </table:table-row>
          <table:table-row>
            <table:table-cell office:value-type="string">
              <text:p>Gestão do COAUD</text:p>
            </table:table-cell>
            <table:table-cell/>
            <table:table-cell/>
            <table:table-cell/>
            <table:table-cell office:value-type="float" office:value="5"/>
            <table:table-cell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472c4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ed7d31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a5a5a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2083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</office:automatic-styles>
  <office:body>
    <office:chart>
      <chart:chart chart:class="chart:circle" svg:height="203.0pt" svg:width="228.0pt" chart:style-name="Crt0">
        <chart:title chart:style-name="CT00">
          <text:p text:style-name="a0" text:class-names="" text:cond-style-name="">Assuntos por Diretoria</text:p>
        </chart:title>
        <chart:legend chart:legend-position="bottom" chart:legend-align="center" chart:style-name="Lgnd"/>
        <chart:plot-area svg:x="44.16645669291339pt" svg:y="38.11976377952756pt" svg:width="141.6670866141732pt" svg:height="141.6670866141732pt"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label chart:style-name="DL00"/>
            <chart:data-point chart:style-name="G0S0P0">
              <chart:data-label svg:x="135.876062992126pt" svg:y="74.18551181102362pt" chart:style-name="DL000"/>
            </chart:data-point>
            <chart:data-point chart:style-name="G0S0P1">
              <chart:data-label svg:x="134.9167716535433pt" svg:y="139.1879527559055pt" chart:style-name="DL001"/>
            </chart:data-point>
            <chart:data-point chart:style-name="G0S0P2">
              <chart:data-label svg:x="67.75692913385826pt" svg:y="110.2151968503937pt" chart:style-name="DL002"/>
            </chart:data-point>
            <chart:data-point chart:style-name="G0S0P3">
              <chart:data-label chart:style-name="DL003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PRES</text:p>
            </table:table-cell>
            <table:table-cell office:value-type="float" office:value="0.30232558139534882"/>
          </table:table-row>
          <table:table-row>
            <table:table-cell office:value-type="string">
              <text:p>DADM</text:p>
            </table:table-cell>
            <table:table-cell office:value-type="float" office:value="0.16279069767441862"/>
          </table:table-row>
          <table:table-row>
            <table:table-cell office:value-type="string">
              <text:p>DRFC</text:p>
            </table:table-cell>
            <table:table-cell office:value-type="float" office:value="0.48837209302325579"/>
          </table:table-row>
          <table:table-row>
            <table:table-cell office:value-type="string">
              <text:p>DRIN</text:p>
            </table:table-cell>
            <table:table-cell office:value-type="float" office:value="4.6511627906976744E-2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b050" draw:opacity="100%" draw:stroke="solid" svg:stroke-width="0.02083in" svg:stroke-color="#ffffff" svg:stroke-opacity="100%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d7d31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a5a5a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4472c4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5b9bd5" draw:opacity="100%" draw:stroke="solid" svg:stroke-width="0.02083in" svg:stroke-color="#ffffff" svg:stroke-opacity="100%"/>
    </style:style>
  </office:automatic-styles>
  <office:body>
    <office:chart>
      <chart:chart chart:class="chart:circle" svg:height="206.0pt" svg:width="223.95pt" chart:style-name="Crt0">
        <chart:title chart:style-name="CT00">
          <text:p text:style-name="a0" text:class-names="" text:cond-style-name="">Periodicidade Geral</text:p>
        </chart:title>
        <chart:legend chart:legend-position="bottom" chart:legend-align="center" chart:style-name="Lgnd"/>
        <chart:plot-area svg:x="41.43228346456693pt" svg:y="40.55944881889764pt" svg:width="136.042125984252pt" svg:height="136.042125984252pt"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139.7256692913386pt" svg:y="81.30307086614172pt" chart:style-name="DL001"/>
            </chart:data-point>
            <chart:data-point chart:style-name="G0S0P2">
              <chart:data-label svg:x="130.1490551181102pt" svg:y="139.143779527559pt" chart:style-name="DL002"/>
            </chart:data-point>
            <chart:data-point chart:style-name="G0S0P3">
              <chart:data-label svg:x="64.84779527559054pt" svg:y="109.3955905511811pt"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Mensal</text:p>
            </table:table-cell>
            <table:table-cell office:value-type="float" office:value="5.0847457627118647E-2"/>
          </table:table-row>
          <table:table-row>
            <table:table-cell office:value-type="string">
              <text:p>Trimestral</text:p>
            </table:table-cell>
            <table:table-cell office:value-type="float" office:value="0.2711864406779661"/>
          </table:table-row>
          <table:table-row>
            <table:table-cell office:value-type="string">
              <text:p>Semestral</text:p>
            </table:table-cell>
            <table:table-cell office:value-type="float" office:value="0.11864406779661017"/>
          </table:table-row>
          <table:table-row>
            <table:table-cell office:value-type="string">
              <text:p>Anual</text:p>
            </table:table-cell>
            <table:table-cell office:value-type="float" office:value="0.50847457627118642"/>
          </table:table-row>
          <table:table-row>
            <table:table-cell office:value-type="string">
              <text:p>Bianual</text:p>
            </table:table-cell>
            <table:table-cell office:value-type="float" office:value="3.3898305084745763E-2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