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/>
      <style:text-properties style:font-name="Arial Narrow" style:font-weight-complex="bold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41" style:parent-style-name="ParágrafodaLista" style:family="paragraph">
      <style:paragraph-properties fo:text-align="justify" style:vertical-align="auto" fo:line-height="150%"/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43" style:parent-style-name="Fonteparág.padrão" style:family="text">
      <style:text-properties style:font-name="Arial Narrow"/>
    </style:style>
    <style:style style:name="P44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45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4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size="14pt" style:font-size-asian="14pt"/>
    </style:style>
    <style:style style:name="P5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6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57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2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3" style:parent-style-name="ParágrafodaLista" style:family="paragraph">
      <style:paragraph-properties fo:text-align="justify" style:vertical-align="auto" fo:line-height="150%" fo:margin-left="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4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66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67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68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69" style:parent-style-name="Normal" style:family="paragraph">
      <style:paragraph-properties fo:text-align="justify" style:vertical-align="auto" fo:line-height="200%"/>
      <style:text-properties fo:hyphenate="true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 fo:font-weight="bold" style:font-weight-asian="bold" style:font-weight-complex="bold"/>
    </style:style>
    <style:style style:name="P72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73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7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5" style:parent-style-name="Normal" style:family="paragraph">
      <style:paragraph-properties fo:text-align="justify" style:vertical-align="auto" fo:line-height="150%"/>
      <style:text-properties fo:hyphenate="true"/>
    </style:style>
    <style:style style:name="T76" style:parent-style-name="Fonteparág.padrão" style:family="text">
      <style:text-properties style:font-name="Arial Narrow" fo:font-weight="bold" style:font-weight-asian="bold" style:font-weight-complex="bold"/>
    </style:style>
    <style:style style:name="T77" style:parent-style-name="Fonteparág.padrão" style:family="text">
      <style:text-properties style:font-name="Arial Narrow" fo:font-weight="bold" style:font-weight-asian="bold" style:font-weight-complex="bold"/>
    </style:style>
    <style:style style:name="T78" style:parent-style-name="Fonteparág.padrão" style:family="text">
      <style:text-properties style:font-name="Arial Narrow"/>
    </style:style>
    <style:style style:name="P79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line-height="150%"/>
      <style:text-properties fo:hyphenate="true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T83" style:parent-style-name="Fonteparág.padrão" style:family="text">
      <style:text-properties style:font-name="Arial Narrow"/>
    </style:style>
    <style:style style:name="P84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85" style:parent-style-name="Normal" style:family="paragraph">
      <style:paragraph-properties fo:text-align="justify" style:vertical-align="auto" fo:line-height="150%"/>
      <style:text-properties fo:hyphenate="true"/>
    </style:style>
    <style:style style:name="T86" style:parent-style-name="Fonteparág.padrão" style:family="text">
      <style:text-properties style:font-name="Arial Narrow" fo:font-weight="bold" style:font-weight-asian="bold" style:font-weight-complex="bold"/>
    </style:style>
    <style:style style:name="T87" style:parent-style-name="Fonteparág.padrão" style:family="text">
      <style:text-properties style:font-name="Arial Narrow" fo:font-weight="bold" style:font-weight-asian="bold" style:font-weight-complex="bold"/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90" style:parent-style-name="Normal" style:family="paragraph">
      <style:paragraph-properties fo:text-align="justify" style:vertical-align="auto" fo:line-height="200%"/>
      <style:text-properties fo:hyphenate="true"/>
    </style:style>
    <style:style style:name="P91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2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93" style:parent-style-name="Normal" style:family="paragraph">
      <style:paragraph-properties fo:text-align="justify" style:vertical-align="auto" fo:line-height="200%"/>
      <style:text-properties style:font-name="Arial Narrow" fo:color="#000000" fo:hyphenate="true"/>
    </style:style>
    <style:style style:name="P94" style:parent-style-name="Normal" style:family="paragraph">
      <style:paragraph-properties fo:text-align="justify" style:vertical-align="auto" fo:line-height="200%"/>
      <style:text-properties fo:hyphenate="true"/>
    </style:style>
    <style:style style:name="T95" style:parent-style-name="Fonteparág.padrão" style:family="text">
      <style:text-properties style:font-name="Arial Narrow"/>
    </style:style>
    <style:style style:name="T96" style:parent-style-name="Fonteparág.padrão" style:family="text">
      <style:text-properties style:font-name="Arial Narrow" fo:font-weight="bold" style:font-weight-asian="bold" style:font-weight-complex="bold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00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101" style:parent-style-name="Normal" style:family="paragraph">
      <style:paragraph-properties fo:text-align="justify" style:vertical-align="auto"/>
      <style:text-properties fo:hyphenate="true"/>
    </style:style>
    <style:style style:name="P102" style:parent-style-name="Normal" style:family="paragraph">
      <style:paragraph-properties fo:text-align="justify" style:vertical-align="auto" fo:line-height="200%"/>
      <style:text-properties fo:hyphenate="true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 fo:font-weight="bold" style:font-weight-asian="bold" style:font-weight-complex="bold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08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09" style:parent-style-name="Normal" style:family="paragraph">
      <style:paragraph-properties fo:text-align="justify" style:vertical-align="auto" fo:line-height="200%"/>
      <style:text-properties fo:hyphenate="true"/>
    </style:style>
    <style:style style:name="T110" style:parent-style-name="Fonteparág.padrão" style:family="text">
      <style:text-properties style:font-name="Arial Narrow"/>
    </style:style>
    <style:style style:name="T111" style:parent-style-name="Fonteparág.padrão" style:family="text">
      <style:text-properties style:font-name="Arial Narrow" fo:font-weight="bold" style:font-weight-asian="bold" style:font-weight-complex="bold"/>
    </style:style>
    <style:style style:name="T112" style:parent-style-name="Fonteparág.padrão" style:family="text">
      <style:text-properties style:font-name="Arial Narrow"/>
    </style:style>
    <style:style style:name="P113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14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200%"/>
      <style:text-properties fo:hyphenate="true"/>
    </style:style>
    <style:style style:name="T119" style:parent-style-name="Fonteparág.padrão" style:family="text">
      <style:text-properties style:font-name="Arial Narrow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P122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23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24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25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27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28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29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30" style:parent-style-name="Normal" style:family="paragraph">
      <style:paragraph-properties fo:text-align="justify" style:vertical-align="auto" fo:line-height="200%"/>
      <style:text-properties fo:hyphenate="true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 fo:font-weight="bold" style:font-weight-asian="bold" style:font-weight-complex="bold"/>
    </style:style>
    <style:style style:name="T133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16"><text:span text:style-name="T17">EXTRATO DA ATA DA 6ª REUNIÃO ORDINÁRIA DO COMITÊ DE AUDITORIA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 10/03/2025</text:p>
      <text:p text:style-name="P30"><text:span text:style-name="T31">Horário: 09:00h à 11:00h</text:span></text:p>
      <text:p text:style-name="P32">Local:<text:s/>FINANCIADORA DE ESTUDOS E PROJETOS – FINEP<text:s/></text:p>
      <text:p text:style-name="P33">Reunião por webconferência</text:p>
      <text:p text:style-name="P34"/>
      <text:p text:style-name="P35"/>
      <text:p text:style-name="P36"><text:span text:style-name="T37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>Membros do COAUD</text:p>
      <text:list text:style-name="LFO2" text:continue-numbering="true">
        <text:list-item>
          <text:p text:style-name="P41">Valdir Augusto de Assunção – Presidente – Área de Conhecimento: Auditoria e Contabilidade – Reeleito pela<text:s/>DEL/CA/023/2023, de 25/05/2023, com mandato de 02 (dois) anos – (Mandato de 09/06/2023 a 08/06/2025)</text:p>
        </text:list-item>
        <text:list-item>
          <text:p text:style-name="P42"><text:span text:style-name="T43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44">Elvira Mariane Schulz – 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45"/>
      <text:p text:style-name="P46"><text:span text:style-name="T47">Secretário Executivo:</text:span><text:span text:style-name="T48"><text:s/>Fernando Antonio das Chagas Junior</text:span><text:span text:style-name="T49"><text:s/>– Analista da Secretaria de Governança (SGOV)</text:span></text:p>
      <text:p text:style-name="P50"><text:span text:style-name="T51"><text:tab/></text:span></text:p>
      <text:p text:style-name="P52"><text:span text:style-name="T53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54">ABERTURA</text:p><text:p text:style-name="Normal"/></draw:text-box><svg:title/><svg:desc/></draw:frame></text:span></text:p>
      <text:p text:style-name="P55"/>
      <text:p text:style-name="P56">Após os cumprimentos formais, teve início a reunião às 09h00h.</text:p>
      <text:p text:style-name="P57"><text:span text:style-name="T58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59"><text:span text:style-name="T60">RESUMO DA PRIMEIRA ETAPA – ASSUNTOS FINEP PARA DELIBERAÇÃO E MANIFESTAÇÃO FORMAL</text:span></text:p></draw:text-box><svg:title/><svg:desc/></draw:frame></text:span></text:p>
      <text:p text:style-name="P61"/>
      <text:p text:style-name="P62"/>
      <text:p text:style-name="P63"/>
      <text:list text:style-name="LFO3" text:continue-numbering="true">
        <text:list-item>
          <text:p text:style-name="P64">ASSUNTOS PARA DELIBERAÇÃO E MANIFESTAÇÃO FORMAL</text:p>
        </text:list-item>
      </text:list>
      <text:p text:style-name="P65">1.<text:tab/>ATAS DE REUNIIÕES ORDINÁRIAS E EXTRAORDINÁRIAS</text:p>
      <text:p text:style-name="P66">1.1.<text:tab/>ATA COAUD – 5ª REUNIÃO ORDINÁRIA DE 2025 – 25/02/2025; e</text:p>
      <text:p text:style-name="P67">1.2.<text:tab/>ATA CPESR – 2ª REUNIÃO ORDINÁRIA DE 2025 – 25/02/2025</text:p>
      <text:p text:style-name="P68"/>
      <text:p text:style-name="P69"><text:span text:style-name="T70">Atas<text:s/></text:span><text:span text:style-name="T71">APROVADAS</text:span></text:p>
      <text:p text:style-name="P72"/>
      <text:p text:style-name="P73"/>
      <text:p text:style-name="P74">2.<text:tab/>ASSUNTOS DO<text:s/>COMITÊ DE AUDITORIA</text:p>
      <text:p text:style-name="P75"><text:span text:style-name="T76">2.1.</text:span><text:span text:style-name="T77"><text:tab/></text:span><text:span text:style-name="T78">AUTOAVALIAÇÃO DO COMITÊ DE AUDITORIA</text:span></text:p>
      <text:p text:style-name="P79">Autoavaliações realizadas e encaminhadas pelos membros do comitê para a área responsável.</text:p>
      <text:p text:style-name="P80"><text:span text:style-name="T81">2.2.<text:s/></text:span><text:span text:style-name="T82"><text:tab/></text:span><text:span text:style-name="T83">AVALIAÇÃO DA AUDITORIA INDEPENDENTE</text:span></text:p>
      <text:p text:style-name="P84">Avaliações realizadas e encaminhadas pelos membros do comitê.</text:p>
      <text:p text:style-name="P85"><text:span text:style-name="T86">2.3.</text:span><text:span text:style-name="T87"><text:tab/></text:span><text:span text:style-name="T88">AVALIAÇÃO DA AUDITORIA INTERNA</text:span></text:p>
      <text:p text:style-name="P89">Avaliações realizadas e encaminhadas pelos membros do comitê.</text:p>
      <text:p text:style-name="P90"><draw:frame draw:style-name="a9" draw:name="Imagem 1" text:anchor-type="as-char" svg:x="0in" svg:y="0in" svg:width="6.85486in" svg:height="0.41667in" style:rel-width="scale" style:rel-height="scale"><draw:image xlink:href="media/image2.png" xlink:type="simple" xlink:show="embed" xlink:actuate="onLoad"/><svg:title/><svg:desc/></draw:frame></text:p>
      <text:p text:style-name="P91">3.<text:s/><text:tab/>ASSUNTOS DE CRÉDITO E RISCO</text:p>
      <text:p text:style-name="P92">Periodicidade: Trimestral</text:p>
      <text:p text:style-name="P93">CARTEIRA DE CRÉDITO DA FINEP - CLASSIFICAÇÃO DE RISCO, GARANTIAS, INADIMPLÊNCIA, MAIORES DEVEDORES</text:p>
      <text:p text:style-name="P94"><text:span text:style-name="T95">Assunto<text:s/></text:span><text:span text:style-name="T96">APRECIADO E DEBATIDO</text:span><text:span text:style-name="T97"><text:s/>pelos membros do comitê.</text:span></text:p>
      <text:p text:style-name="P98">4.<text:tab/>ASSUNTOS FINANCEIROS E JURÍDICOS</text:p>
      <text:p text:style-name="P99">Periodicidade: Trimestral</text:p>
      <text:p text:style-name="P100">RECUPERAÇÃO DE CRÉDITO E INADIMPLÊNCIA – STATUS E PROJEÇÕES DA CARTEIRA DE OPERAÇÕES EM RENEGOCIAÇÃO DE DÍVIDA E RECUPERAÇÃO JUDICIAL<text:s/></text:p>
      <text:p text:style-name="P101"/>
      <text:p text:style-name="P102"><text:span text:style-name="T103">Assunto<text:s/></text:span><text:span text:style-name="T104">APRECIADO E DEBATIDO</text:span><text:span text:style-name="T105"><text:s/>pelos membros do comitê.</text:span></text:p>
      <text:p text:style-name="P106">5.<text:tab/>ASSUNTOS DE PREVIDÊNCIA COMPLEMENTAR</text:p>
      <text:p text:style-name="P107">Periodicidade: Trimestral<text:tab/></text:p>
      <text:p text:style-name="P108">PLANO DE AÇÃO DE APONTAMENTOS DO RELATÓRIO DE AUDITORIA DE ATIVIDADES<text:s/></text:p>
      <text:p text:style-name="P109"><text:span text:style-name="T110">Assunto<text:s/></text:span><text:span text:style-name="T111">RETIRADO DE PAUTA</text:span><text:span text:style-name="T112"><text:s/>pelos membros do comitê por solicitação da área responsável.</text:span></text:p>
      <text:p text:style-name="P113"/>
      <text:p text:style-name="P114"/>
      <text:p text:style-name="P115"/>
      <text:p text:style-name="P116"/>
      <text:p text:style-name="P117"/>
      <text:soft-page-break/>
      <text:p text:style-name="P118"><text:span text:style-name="T119"><draw:frame draw:z-index="251721728" draw:id="id8" draw:style-name="a10" draw:name="Text Box 25" text:anchor-type="paragraph" svg:x="0in" svg:y="-0.00069in" svg:width="6.92639in" svg:height="0.375in" style:rel-width="scale" style:rel-height="scale"><draw:text-box><text:p text:style-name="P120"><text:span text:style-name="T121">RESUMO DA TERCEIRA ETAPA – ASSUNTOS FINEP PARA CONHECIMENTO</text:span></text:p></draw:text-box><svg:title/><svg:desc/></draw:frame></text:span></text:p>
      <text:p text:style-name="P122"/>
      <text:p text:style-name="P123">6.<text:tab/>ASSUNTOS DE GESTÃO</text:p>
      <text:p text:style-name="P124">6.1.<text:tab/>Atas do Conselho de Administração – sem atas a submeter;<text:s/></text:p>
      <text:p text:style-name="P125">6.2.<text:tab/>Atas do Conselho Fiscal - sem atas a submeter; e</text:p>
      <text:p text:style-name="P126">6.3.<text:tab/>Deliberações do<text:s/>Conselho de Administração para ciência do Comitê de Auditoria: DEL/CA 006, 007, 008, 009 e 010/2025.</text:p>
      <text:p text:style-name="P127">6.4<text:s/><text:tab/>Relatório de Ouvidoria – Avaliação de Efetividade; e</text:p>
      <text:p text:style-name="P128">6.5.<text:tab/>Relatórios Trimestrais de Capacitação da Alta Administração.</text:p>
      <text:p text:style-name="P129"/>
      <text:p text:style-name="P130"><text:span text:style-name="T131">Os membros do Comitê<text:s/></text:span><text:span text:style-name="T132">TOMARAM CONHECIMENTO<text:s/></text:span><text:span text:style-name="T133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0" style:parent-style-name="Normal" style:family="paragraph">
      <style:text-properties style:font-name="Arial Narrow" fo:font-size="9pt" style:font-size-asian="9pt" style:font-size-complex="9pt"/>
    </style:style>
    <style:style style:name="P11" style:parent-style-name="Normal" style:family="paragraph">
      <style:text-properties style:font-name="Arial Narrow" fo:font-size="9pt" style:font-size-asian="9pt" style:font-size-complex="9pt"/>
    </style:style>
    <style:style style:name="P12" style:parent-style-name="Normal" style:family="paragraph">
      <style:text-properties style:font-name="Arial Narrow" fo:font-size="9pt" style:font-size-asian="9pt" style:font-size-complex="9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6ª REUNIÃO ORDINÁRIA DO COMITÊ DE AUDITORIA DA FINEP EM 2025 -<text:s/></text:span><text:span text:style-name="T4">10/03/2025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0">Tipo de informação: Pública</text:p><text:p text:style-name="P11">Acesso: Público</text:p><text:p text:style-name="P12">Unidade do Gestor da Informação: Comitê de Auditoria</text:p></draw:text-box><svg:title/><svg:desc/></draw:frame></text:span><text:span text:style-name="T13"><text:page-number text:fixed="false">3</text:page-number></text:span><text:span text:style-name="T14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5-03-06T13:38:00Z</meta:creation-date>
    <dc:date>2025-03-10T15:34:00Z</dc:date>
    <meta:print-date>2020-02-17T15:55:00Z</meta:print-date>
    <meta:template xlink:href="Normal.dotm" xlink:type="simple"/>
    <meta:editing-cycles>11</meta:editing-cycles>
    <meta:editing-duration>PT1380S</meta:editing-duration>
    <meta:document-statistic meta:page-count="3" meta:paragraph-count="5" meta:word-count="416" meta:character-count="2661" meta:row-count="18" meta:non-whitespace-character-count="2250"/>
  </office:meta>
</office:document-meta>
</file>