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 style:font-weight-complex="bold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7" style:parent-style-name="Fonteparág.padrão" style:family="text">
      <style:text-properties style:font-name="Arial Narrow"/>
    </style:style>
    <style:style style:name="P48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9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7" style:parent-style-name="ParágrafodaLista" style:family="paragraph">
      <style:paragraph-properties fo:text-align="justify" style:vertical-align="auto" fo:line-height="150%" fo:margin-left="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200%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P75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200%"/>
      <style:text-properties fo:hyphenate="true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9" style:parent-style-name="ParágrafodaLista" style:family="paragraph">
      <style:paragraph-properties fo:text-align="justify" style:vertical-align="auto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0" style:parent-style-name="ParágrafodaLista" style:family="paragraph">
      <style:paragraph-properties fo:text-align="justify" style:vertical-align="auto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1" style:parent-style-name="ParágrafodaLista" style:family="paragraph">
      <style:paragraph-properties fo:text-align="justify" style:vertical-align="auto" fo:margin-top="0.0416in" fo:margin-left="0in">
        <style:tab-stops>
          <style:tab-stop style:type="left" style:position="0.0986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 Narrow" style:font-name-complex="Arial"/>
    </style:style>
    <style:style style:name="T84" style:parent-style-name="Fonteparág.padrão" style:family="text">
      <style:text-properties style:font-name="Arial Narrow" style:font-name-complex="Arial"/>
    </style:style>
    <style:style style:name="P85" style:parent-style-name="Normal" style:family="paragraph">
      <style:paragraph-properties fo:text-align="justify" style:vertical-align="auto" fo:line-height="150%"/>
      <style:text-properties fo:hyphenate="true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line-height="150%"/>
      <style:text-properties fo:hyphenate="true"/>
    </style:style>
    <style:style style:name="P90" style:parent-style-name="Normal" style:family="paragraph">
      <style:paragraph-properties fo:text-align="justify" style:vertical-align="auto" fo:line-height="200%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/>
      <style:text-properties style:font-name="Arial Narrow" fo:color="#000000" fo:hyphenate="true"/>
    </style:style>
    <style:style style:name="P97" style:parent-style-name="Normal" style:family="paragraph">
      <style:paragraph-properties fo:text-align="justify" style:vertical-align="auto"/>
      <style:text-properties style:font-name="Arial Narrow" fo:color="#000000" fo:hyphenate="true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P10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P107" style:parent-style-name="Normal" style:family="paragraph">
      <style:paragraph-properties fo:text-align="justify" style:vertical-align="auto" fo:line-height="200%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200%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style:vertical-align="auto"/>
      <style:text-properties fo:hyphenate="true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200%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200%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200%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 style:font-weight-complex="bold"/>
    </style:style>
    <style:style style:name="T14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8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07/04/2025</text:p>
      <text:p text:style-name="P30"><text:span text:style-name="T31">Horário: 08:30h à 1</text:span><text:span text:style-name="T32">0</text:span><text:span text:style-name="T33">:</text:span><text:span text:style-name="T34">2</text:span><text:span text:style-name="T35">0h</text:span></text:p>
      <text:p text:style-name="P36">Local:<text:s/>FINANCIADORA DE ESTUDOS E PROJETOS – FINEP<text:s/></text:p>
      <text:p text:style-name="P37">Reunião por webconferência</text:p>
      <text:p text:style-name="P38"/>
      <text:p text:style-name="P39"/>
      <text:p text:style-name="P40"><text:span text:style-name="T41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Membros do COAUD</text:p>
      <text:list text:style-name="LFO2" text:continue-numbering="true">
        <text:list-item>
          <text:p text:style-name="P45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6"><text:span text:style-name="T47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8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9"/>
      <text:p text:style-name="P50"><text:span text:style-name="T51">Secretário Executivo:</text:span><text:span text:style-name="T52"><text:s/>Fernando Antonio das Chagas Junior</text:span><text:span text:style-name="T53"><text:s/>– Analista da Secretaria de Governança (SGOV)</text:span></text:p>
      <text:p text:style-name="P54"><text:span text:style-name="T55"><text:tab/></text:span></text:p>
      <text:p text:style-name="P56"><text:span text:style-name="T57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>Após os cumprimentos formais, teve início a reunião às 08h30h.</text:p>
      <text:p text:style-name="P61"><text:span text:style-name="T6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p text:style-name="P67"/>
      <text:list text:style-name="LFO3" text:continue-numbering="true">
        <text:list-item>
          <text:p text:style-name="P68">ASSUNTOS PARA DELIBERAÇÃO E MANIFESTAÇÃO FORMAL</text:p>
        </text:list-item>
      </text:list>
      <text:p text:style-name="P69">1.<text:tab/>ATA DE REUNIIÃO ORDINÁRIA<text:s/></text:p>
      <text:p text:style-name="P70">1.1.<text:tab/>ATA COAUD – 7ª REUNIÃO ORDINÁRIA DE 2025 – 24/03/2025</text:p>
      <text:p text:style-name="P71"/>
      <text:p text:style-name="P72"><text:span text:style-name="T73">Ata<text:s/></text:span><text:span text:style-name="T74">APROVADA.</text:span></text:p>
      <text:p text:style-name="P75"/>
      <text:p text:style-name="P76"/>
      <text:p text:style-name="P77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p text:style-name="P78">2.<text:tab/>ASSUNTOS DE GESTÃO ESTRATÉGICA</text:p>
      <text:p text:style-name="P79">Periodicidade: Trimestral</text:p>
      <text:p text:style-name="P80"/>
      <text:p text:style-name="P81"><text:span text:style-name="T82">2.1.</text:span><text:span text:style-name="T83"><text:tab/>ACOMPANHAMENTO DA EXECUÇÃO DA<text:s/></text:span><text:span text:style-name="T84">ESTRATÉGIA DE LONGO PRAZO E PLANO DE NEGÓCIOS - FECHAMENTO 2024</text:span></text:p>
      <text:p text:style-name="P85"><text:span text:style-name="T86">2.2.<text:s/></text:span><text:span text:style-name="T87"><text:tab/></text:span><text:span text:style-name="T88">AVALIAÇÃO DOS INDICADORES DE PLR E RVA - FECHAMENTO 2024</text:span></text:p>
      <text:p text:style-name="P89"/>
      <text:p text:style-name="P90"><text:span text:style-name="T91">Assuntos<text:s/></text:span><text:span text:style-name="T92">APRECIADOS E DEBATIDOS</text:span><text:span text:style-name="T93"><text:s/>pelos membros do comitê.</text:span></text:p>
      <text:p text:style-name="P94">3.<text:s/><text:tab/>ASSUNTOS DE GESTÃO</text:p>
      <text:p text:style-name="P95">Periodicidade: Trimestral</text:p>
      <text:p text:style-name="P96">PRESTAÇÃO DE CONTAS ANUAL - RELATÓRIO ANUAL INTEGRADO DA FINEP</text:p>
      <text:p text:style-name="P97"/>
      <text:p text:style-name="P98"><text:span text:style-name="T99">Assunto<text:s/></text:span><text:span text:style-name="T100">MANTIDO EM PAUTA</text:span><text:span text:style-name="T101"><text:s/>para a segunda reunião da Maio pelos membros do comitê por solicitação da área responsável.</text:span></text:p>
      <text:p text:style-name="P102"/>
      <text:p text:style-name="P103">4.<text:tab/>ASSUNTOS ADMINISTRATIVOS</text:p>
      <text:p text:style-name="P104">Periodicidade: Semestral</text:p>
      <text:p text:style-name="P105">CONTRATOS ADMINISTRATIVOS - GRÁFICO<text:s/>GERAL (DADOS CONSOLIDADOS)</text:p>
      <text:p text:style-name="P106"/>
      <text:p text:style-name="P107"><text:span text:style-name="T108">Assunto<text:s/></text:span><text:span text:style-name="T109">APRECIADO E DEBATIDO</text:span><text:span text:style-name="T110"><text:s/>pelos membros do comitê.</text:span></text:p>
      <text:p text:style-name="P111">5.<text:tab/>ASSUNTOS DE AUDITORIA INTERNA</text:p>
      <text:p text:style-name="P112">Periodicidade: 5.1 – Trimestral e 5.2 –Anual<text:tab/></text:p>
      <text:p text:style-name="P113"><text:span text:style-name="T114">5.1.</text:span><text:span text:style-name="T115"><text:tab/>ACOMPANHAMENTO DA EXECUÇÃO DO PAINT PARA AVALIAÇÃO DA EFETIVIDADE DA AUDITORIA<text:s/></text:span><text:span text:style-name="T116">INTERNA<text:s/></text:span></text:p>
      <text:p text:style-name="P117"/>
      <text:p text:style-name="P118"><text:span text:style-name="T119">Assunto<text:s/></text:span><text:span text:style-name="T120">APRECIADO E DEBATIDO</text:span><text:span text:style-name="T121"><text:s/>pelos membros do comitê.</text:span></text:p>
      <text:p text:style-name="P122"><text:span text:style-name="T123">5.2.</text:span><text:span text:style-name="T124"><text:tab/>RELATÓRIO DE ATIVIDADES DE AUDITORIA INTERNA - RAINT – RESULTADO FINAL DO EXERCÍCIO 2024</text:span></text:p>
      <text:p text:style-name="P125"/>
      <text:p text:style-name="P126"><text:span text:style-name="T127">Assunto<text:s/></text:span><text:span text:style-name="T128">APRECIADO E DEBATIDO</text:span><text:span text:style-name="T129"><text:s/>pelos membros do comitê.</text:span></text:p>
      <text:p text:style-name="P130"/>
      <text:p text:style-name="P131"/>
      <text:p text:style-name="P132"/>
      <text:p text:style-name="P133"/>
      <text:p text:style-name="P134"><text:span text:style-name="T135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36"><text:span text:style-name="T137">RESUMO DA TERCEIRA ETAPA – ASSUNTOS FINEP PARA CONHECIMENTO</text:span></text:p></draw:text-box><svg:title/><svg:desc/></draw:frame></text:span></text:p>
      <text:p text:style-name="P138"/>
      <text:p text:style-name="P139">6.<text:tab/>ASSUNTOS DE GESTÃO</text:p>
      <text:p text:style-name="P140">6.1.<text:tab/>Atas do Conselho de Administração – sem atas a submeter;<text:s/></text:p>
      <text:p text:style-name="P141">6.2.<text:tab/>Atas do Conselho Fiscal – sem atas a submeter;</text:p>
      <text:p text:style-name="P142">6.3.<text:tab/><text:bookmark-start text:name="_Hlk192669699"/>Deliberações do Conselho de Administração para ciência do Comitê de Auditoria –<text:s/><text:bookmark-end text:name="_Hlk192669699"/>DEL/CA 011, 012 e 013/2025; e</text:p>
      <text:p text:style-name="P143">6.4. Relatório de Ouvidoria – Avaliação de Efetividade.</text:p>
      <text:p text:style-name="P144"/>
      <text:p text:style-name="P145"><text:span text:style-name="T146">Os membros do Comitê<text:s/></text:span><text:span text:style-name="T147">TOMARAM CONHECIMENTO<text:s/></text:span><text:span text:style-name="T148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8ª REUNIÃO ORDINÁRIA DO COMITÊ DE AUDITORIA DA FINEP EM 2025 -<text:s/></text:span><text:span text:style-name="T4">07/04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3-31T12:08:00Z</meta:creation-date>
    <dc:date>2025-04-07T16:29:00Z</dc:date>
    <meta:print-date>2020-02-17T15:55:00Z</meta:print-date>
    <meta:template xlink:href="Normal.dotm" xlink:type="simple"/>
    <meta:editing-cycles>7</meta:editing-cycles>
    <meta:editing-duration>PT1200S</meta:editing-duration>
    <meta:document-statistic meta:page-count="3" meta:paragraph-count="5" meta:word-count="391" meta:character-count="2502" meta:row-count="17" meta:non-whitespace-character-count="2116"/>
  </office:meta>
</office:document-meta>
</file>